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6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4" table:default-cell-style-name="ce3"/>
        <table:table-row table:style-name="ro1">
          <table:table-cell table:style-name="ce1" office:value-type="string" calcext:value-type="string">
            <text:p>Fine vs Coarse Thread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calcext:value-type="string">
            <text:p>Major Diameter</text:p>
          </table:table-cell>
          <table:table-cell table:number-columns-repeated="4" table:style-name="Default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TPI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epth</text:p>
          </table:table-cell>
          <table:table-cell table:number-columns-repeated="2" table:style-name="Default" office:value-type="float" office:value="0.5" calcext:value-type="float">
            <text:p>0.5</text:p>
          </table:table-cell>
          <table:table-cell table:number-columns-repeated="2" table:style-name="Default" office:value-type="float" office:value="0.25" calcext:value-type="float">
            <text:p>0.25</text:p>
          </table:table-cell>
        </table:table-row>
        <table:table-row table:style-name="ro2"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Pitch</text:p>
          </table:table-cell>
          <table:table-cell table:formula="of:=1/[.B4]" office:value-type="float" office:value="0.0769230769230769" calcext:value-type="float">
            <text:p>0.0769</text:p>
          </table:table-cell>
          <table:table-cell table:formula="of:=1/[.C4]" office:value-type="float" office:value="0.05" calcext:value-type="float">
            <text:p>0.0500</text:p>
          </table:table-cell>
          <table:table-cell table:formula="of:=1/[.D4]" office:value-type="float" office:value="0.0769230769230769" calcext:value-type="float">
            <text:p>0.0769</text:p>
          </table:table-cell>
          <table:table-cell table:formula="of:=1/[.E4]" office:value-type="float" office:value="0.05" calcext:value-type="float">
            <text:p>0.0500</text:p>
          </table:table-cell>
        </table:table-row>
        <table:table-row table:style-name="ro2">
          <table:table-cell office:value-type="string" calcext:value-type="string">
            <text:p>Pitch Diameter</text:p>
          </table:table-cell>
          <table:table-cell table:formula="of:=[.B3]-0.649519*[.B7]" office:value-type="float" office:value="0.450037" calcext:value-type="float">
            <text:p>0.4500</text:p>
          </table:table-cell>
          <table:table-cell table:formula="of:=[.C3]-0.649519*[.C7]" office:value-type="float" office:value="0.46752405" calcext:value-type="float">
            <text:p>0.4675</text:p>
          </table:table-cell>
          <table:table-cell table:formula="of:=[.D3]-0.649519*[.D7]" office:value-type="float" office:value="0.450037" calcext:value-type="float">
            <text:p>0.4500</text:p>
          </table:table-cell>
          <table:table-cell table:formula="of:=[.E3]-0.649519*[.E7]" office:value-type="float" office:value="0.46752405" calcext:value-type="float">
            <text:p>0.4675</text:p>
          </table:table-cell>
        </table:table-row>
        <table:table-row table:style-name="ro2">
          <table:table-cell office:value-type="string" calcext:value-type="string">
            <text:p>Thread Height</text:p>
          </table:table-cell>
          <table:table-cell table:formula="of:=0.866*[.B7]" office:value-type="float" office:value="0.0666153846153846" calcext:value-type="float">
            <text:p>0.0666</text:p>
          </table:table-cell>
          <table:table-cell table:formula="of:=0.866*[.C7]" office:value-type="float" office:value="0.0433" calcext:value-type="float">
            <text:p>0.0433</text:p>
          </table:table-cell>
          <table:table-cell table:formula="of:=0.866*[.D7]" office:value-type="float" office:value="0.0666153846153846" calcext:value-type="float">
            <text:p>0.0666</text:p>
          </table:table-cell>
          <table:table-cell table:formula="of:=0.866*[.E7]" office:value-type="float" office:value="0.0433" calcext:value-type="float">
            <text:p>0.0433</text:p>
          </table:table-cell>
        </table:table-row>
        <table:table-row table:style-name="ro2">
          <table:table-cell office:value-type="string" calcext:value-type="string">
            <text:p>Root Clearance H/8</text:p>
          </table:table-cell>
          <table:table-cell table:formula="of:=[.B9]/8" office:value-type="float" office:value="0.00832692307692308" calcext:value-type="float">
            <text:p>0.0083</text:p>
          </table:table-cell>
          <table:table-cell table:formula="of:=[.C9]/8" office:value-type="float" office:value="0.0054125" calcext:value-type="float">
            <text:p>0.0054</text:p>
          </table:table-cell>
          <table:table-cell table:formula="of:=[.D9]/8" office:value-type="float" office:value="0.00832692307692308" calcext:value-type="float">
            <text:p>0.0083</text:p>
          </table:table-cell>
          <table:table-cell table:formula="of:=[.E9]/8" office:value-type="float" office:value="0.0054125" calcext:value-type="float">
            <text:p>0.0054</text:p>
          </table:table-cell>
        </table:table-row>
        <table:table-row table:style-name="ro2">
          <table:table-cell office:value-type="string" calcext:value-type="string">
            <text:p>Peak reduction H/4</text:p>
          </table:table-cell>
          <table:table-cell table:formula="of:=[.B9]/4" office:value-type="float" office:value="0.0166538461538462" calcext:value-type="float">
            <text:p>0.0167</text:p>
          </table:table-cell>
          <table:table-cell table:formula="of:=[.C9]/4" office:value-type="float" office:value="0.010825" calcext:value-type="float">
            <text:p>0.0108</text:p>
          </table:table-cell>
          <table:table-cell table:formula="of:=[.D9]/4" office:value-type="float" office:value="0.0166538461538462" calcext:value-type="float">
            <text:p>0.0167</text:p>
          </table:table-cell>
          <table:table-cell table:formula="of:=[.E9]/4" office:value-type="float" office:value="0.010825" calcext:value-type="float">
            <text:p>0.0108</text:p>
          </table:table-cell>
        </table:table-row>
        <table:table-row table:style-name="ro2">
          <table:table-cell office:value-type="string" calcext:value-type="string">
            <text:p>Root Diameter</text:p>
          </table:table-cell>
          <table:table-cell table:formula="of:=[.B3]-1.082532*[.B7]+2*[.B10]" office:value-type="float" office:value="0.433382153846154" calcext:value-type="float">
            <text:p>0.4334</text:p>
          </table:table-cell>
          <table:table-cell table:formula="of:=[.C3]-1.082532*[.C7]+2*[.C10]" office:value-type="float" office:value="0.4566984" calcext:value-type="float">
            <text:p>0.4567</text:p>
          </table:table-cell>
          <table:table-cell table:formula="of:=[.D3]-1.082532*[.D7]+2*[.D10]" office:value-type="float" office:value="0.433382153846154" calcext:value-type="float">
            <text:p>0.4334</text:p>
          </table:table-cell>
          <table:table-cell table:formula="of:=[.E3]-1.082532*[.E7]+2*[.E10]" office:value-type="float" office:value="0.4566984" calcext:value-type="float">
            <text:p>0.4567</text:p>
          </table:table-cell>
        </table:table-row>
        <table:table-row table:style-name="ro2">
          <table:table-cell office:value-type="string" calcext:value-type="string">
            <text:p>Root Area</text:p>
          </table:table-cell>
          <table:table-cell table:formula="of:=[.B12]^2" office:value-type="float" office:value="0.187820091272331" calcext:value-type="float">
            <text:p>0.1878</text:p>
          </table:table-cell>
          <table:table-cell table:formula="of:=[.C12]^2" office:value-type="float" office:value="0.20857342856256" calcext:value-type="float">
            <text:p>0.2086</text:p>
          </table:table-cell>
          <table:table-cell table:formula="of:=[.D12]^2" office:value-type="float" office:value="0.187820091272331" calcext:value-type="float">
            <text:p>0.1878</text:p>
          </table:table-cell>
          <table:table-cell table:formula="of:=[.E12]^2" office:value-type="float" office:value="0.20857342856256" calcext:value-type="float">
            <text:p>0.2086</text:p>
          </table:table-cell>
        </table:table-row>
        <table:table-row table:style-name="ro2">
          <table:table-cell office:value-type="string" calcext:value-type="string">
            <text:p>True Major Diameter</text:p>
          </table:table-cell>
          <table:table-cell table:formula="of:=[.B3]-2*[.B11]" office:value-type="float" office:value="0.466692307692308" calcext:value-type="float">
            <text:p>0.4667</text:p>
          </table:table-cell>
          <table:table-cell table:formula="of:=[.C3]-2*[.C11]" office:value-type="float" office:value="0.47835" calcext:value-type="float">
            <text:p>0.4784</text:p>
          </table:table-cell>
          <table:table-cell table:formula="of:=[.D3]-2*[.D11]" office:value-type="float" office:value="0.466692307692308" calcext:value-type="float">
            <text:p>0.4667</text:p>
          </table:table-cell>
          <table:table-cell table:formula="of:=[.E3]-2*[.E11]" office:value-type="float" office:value="0.47835" calcext:value-type="float">
            <text:p>0.4784</text:p>
          </table:table-cell>
        </table:table-row>
        <table:table-row table:style-name="ro2">
          <table:table-cell office:value-type="string" calcext:value-type="string">
            <text:p>True Thread Height</text:p>
          </table:table-cell>
          <table:table-cell table:formula="of:=[.B9]-[.B10]-[.B11]" office:value-type="float" office:value="0.0416346153846154" calcext:value-type="float">
            <text:p>0.0416</text:p>
          </table:table-cell>
          <table:table-cell table:formula="of:=[.C9]-[.C10]-[.C11]" office:value-type="float" office:value="0.0270625" calcext:value-type="float">
            <text:p>0.0271</text:p>
          </table:table-cell>
          <table:table-cell table:formula="of:=[.D9]-[.D10]-[.D11]" office:value-type="float" office:value="0.0416346153846154" calcext:value-type="float">
            <text:p>0.0416</text:p>
          </table:table-cell>
          <table:table-cell table:formula="of:=[.E9]-[.E10]-[.E11]" office:value-type="float" office:value="0.0270625" calcext:value-type="float">
            <text:p>0.0271</text:p>
          </table:table-cell>
        </table:table-row>
        <table:table-row table:style-name="ro2">
          <table:table-cell office:value-type="string" calcext:value-type="string">
            <text:p>Contact Area</text:p>
          </table:table-cell>
          <table:table-cell table:formula="of:=([.B5]*[.B4])*[.B8]*PI()*([.B15]/0.866)" office:value-type="float" office:value="0.441822791576122" calcext:value-type="float">
            <text:p>0.4418</text:p>
          </table:table-cell>
          <table:table-cell table:formula="of:=([.C5]*[.C4])*[.C8]*PI()*([.C15]/0.866)" office:value-type="float" office:value="0.458990662767671" calcext:value-type="float">
            <text:p>0.4590</text:p>
          </table:table-cell>
          <table:table-cell table:formula="of:=([.D5]*[.D4])*[.D8]*PI()*([.D15]/0.866)" office:value-type="float" office:value="0.220911395788061" calcext:value-type="float">
            <text:p>0.2209</text:p>
          </table:table-cell>
          <table:table-cell table:formula="of:=([.E5]*[.E4])*[.E8]*PI()*([.E15]/0.866)" office:value-type="float" office:value="0.229495331383836" calcext:value-type="float">
            <text:p>0.2295</text:p>
          </table:table-cell>
        </table:table-row>
        <table:table-row table:style-name="ro2">
          <table:table-cell office:value-type="string" calcext:value-type="string">
            <text:p>Contact/Root</text:p>
          </table:table-cell>
          <table:table-cell table:formula="of:=[.B16]/[.B13]" office:value-type="float" office:value="2.35237236114158" calcext:value-type="float">
            <text:p>2.3524</text:p>
          </table:table-cell>
          <table:table-cell table:formula="of:=[.C16]/[.C13]" office:value-type="float" office:value="2.20061906222154" calcext:value-type="float">
            <text:p>2.2006</text:p>
          </table:table-cell>
          <table:table-cell table:formula="of:=[.D16]/[.D13]" office:value-type="float" office:value="1.17618618057079" calcext:value-type="float">
            <text:p>1.1762</text:p>
          </table:table-cell>
          <table:table-cell table:formula="of:=[.E16]/[.E13]" office:value-type="float" office:value="1.10030953111077" calcext:value-type="float">
            <text:p>1.1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9:25:58.677000000</meta:creation-date>
    <dc:date>2019-02-26T20:25:05.008000000</dc:date>
    <meta:editing-duration>PT17M53S</meta:editing-duration>
    <meta:editing-cycles>3</meta:editing-cycles>
    <meta:generator>LibreOffice/6.1.4.2$Windows_X86_64 LibreOffice_project/9d0f32d1f0b509096fd65e0d4bec26ddd1938fd3</meta:generator>
    <meta:document-statistic meta:table-count="1" meta:cell-count="71" meta:object-count="0"/>
  </office:meta>
</office:document-meta>
</file>