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209in"/>
    </style:style>
    <style:style style:name="co3" style:family="table-column">
      <style:table-column-properties fo:break-before="auto" style:column-width="0.7319in"/>
    </style:style>
    <style:style style:name="co4" style:family="table-column">
      <style:table-column-properties fo:break-before="auto" style:column-width="0.6445in"/>
    </style:style>
    <style:style style:name="co5" style:family="table-column">
      <style:table-column-properties fo:break-before="auto" style:column-width="0.6118in"/>
    </style:style>
    <style:style style:name="co6" style:family="table-column">
      <style:table-column-properties fo:break-before="auto" style:column-width="0.5134in"/>
    </style:style>
    <style:style style:name="co7" style:family="table-column">
      <style:table-column-properties fo:break-before="auto" style:column-width="0.3709in"/>
    </style:style>
    <style:style style:name="co8" style:family="table-column">
      <style:table-column-properties fo:break-before="auto" style:column-width="0.448in"/>
    </style:style>
    <style:style style:name="co9" style:family="table-column">
      <style:table-column-properties fo:break-before="auto" style:column-width="0.622in"/>
    </style:style>
    <style:style style:name="co10" style:family="table-column">
      <style:table-column-properties fo:break-before="auto" style:column-width="0.4256in"/>
    </style:style>
    <style:style style:name="co11" style:family="table-column">
      <style:table-column-properties fo:break-before="auto" style:column-width="0.4693in"/>
    </style:style>
    <style:style style:name="co12" style:family="table-column">
      <style:table-column-properties fo:break-before="auto" style:column-width="0.4366in"/>
    </style:style>
    <style:style style:name="co13" style:family="table-column">
      <style:table-column-properties fo:break-before="auto" style:column-width="0.4807in"/>
    </style:style>
    <style:style style:name="co14" style:family="table-column">
      <style:table-column-properties fo:break-before="auto" style:column-width="0.404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7"/>
    <style:style style:name="ce3" style:family="table-cell" style:parent-style-name="Default" style:data-style-name="N118"/>
    <style:style style:name="ce4" style:family="table-cell" style:parent-style-name="Default" style:data-style-name="N10"/>
    <style:style style:name="ce5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row table:style-name="ro1">
          <table:table-cell table:style-name="ce1" office:value-type="string">
            <text:p>Three Phase Sine Waves</text:p>
          </table:table-cell>
          <table:table-cell table:style-name="Default" table:number-columns-repeated="14"/>
          <table:table-cell table:style-name="Default">
            <draw:frame table:end-cell-address="Sheet1.V23" table:end-x="0.7563in" table:end-y="0.1118in" draw:z-index="0" draw:style-name="gr1" draw:text-style-name="P1" svg:width="5.2976in" svg:height="4.0091in" svg:x="0.3063in" svg:y="0.022in">
              <draw:object draw:notify-on-update-of-ranges="Sheet1.A7:Sheet1.A67 Sheet1.C6:Sheet1.C6 Sheet1.C7:Sheet1.C67 Sheet1.A7:Sheet1.A67 Sheet1.E6:Sheet1.E6 Sheet1.E7:Sheet1.E67 Sheet1.A7:Sheet1.A67 Sheet1.F6:Sheet1.F6 Sheet1.F7:Sheet1.F67 Sheet1.K6:Sheet1.K6 Sheet1.K7:Sheet1.K67 Sheet1.A7:Sheet1.A67 Sheet1.L6:Sheet1.L6 Sheet1.L7:Sheet1.L67 Sheet1.A7:Sheet1.A67 Sheet1.M6:Sheet1.M6 Sheet1.M7:Sheet1.M67 Sheet1.A7:Sheet1.A67 Sheet1.J6:Sheet1.J6 Sheet1.J7:Sheet1.J67 Sheet1.A7:Sheet1.A6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table:style-name="Default"/>
          <table:table-cell table:style-name="Default" office:value-type="string">
            <text:p>Offset</text:p>
          </table:table-cell>
          <table:table-cell table:style-name="Default" office:value-type="float" office:value="0.5">
            <text:p>0.5</text:p>
          </table:table-cell>
          <table:table-cell table:style-name="Default"/>
          <table:table-cell table:style-name="Default" office:value-type="string">
            <text:p>Percent</text:p>
          </table:table-cell>
          <table:table-cell table:style-name="ce4" office:value-type="percentage" office:value="0.15">
            <text:p>15%</text:p>
          </table:table-cell>
          <table:table-cell table:style-name="Default" table:number-columns-repeated="9"/>
        </table:table-row>
        <table:table-row table:style-name="ro1">
          <table:table-cell office:value-type="string">
            <text:p>Frequency</text:p>
          </table:table-cell>
          <table:table-cell table:style-name="Default" office:value-type="float" office:value="60">
            <text:p>60</text:p>
          </table:table-cell>
          <table:table-cell table:style-name="Default" office:value-type="string">
            <text:p>Amplitude</text:p>
          </table:table-cell>
          <table:table-cell table:style-name="Default" office:value-type="float" office:value="1023">
            <text:p>1023</text:p>
          </table:table-cell>
          <table:table-cell table:style-name="Default"/>
          <table:table-cell table:style-name="Default" office:value-type="string">
            <text:p>Align</text:p>
          </table:table-cell>
          <table:table-cell office:value-type="float" office:value="0.3">
            <text:p>0.30</text:p>
          </table:table-cell>
          <table:table-cell table:formula="of:=2*[.$G$2]" office:value-type="float" office:value="0.3">
            <text:p>0.30</text:p>
          </table:table-cell>
          <table:table-cell table:style-name="Default" table:number-columns-repeated="8"/>
        </table:table-row>
        <table:table-row table:style-name="ro1">
          <table:table-cell office:value-type="string">
            <text:p>Carrier</text:p>
          </table:table-cell>
          <table:table-cell table:style-name="Default" office:value-type="float" office:value="3600">
            <text:p>3600</text:p>
          </table:table-cell>
          <table:table-cell table:style-name="Default" office:value-type="string">
            <text:p>Step</text:p>
          </table:table-cell>
          <table:table-cell table:style-name="Default" table:formula="of:=360*[.$B$3]/[.$B$4]" office:value-type="float" office:value="6">
            <text:p>6</text:p>
          </table:table-cell>
          <table:table-cell table:style-name="Default"/>
          <table:table-cell table:style-name="Default" office:value-type="string">
            <text:p>Factor</text:p>
          </table:table-cell>
          <table:table-cell office:value-type="float" office:value="1.15">
            <text:p>1.15</text:p>
          </table:table-cell>
          <table:table-cell table:formula="of:=1+[.$G$2]" office:value-type="float" office:value="1.15">
            <text:p>1.15</text:p>
          </table:table-cell>
          <table:table-cell table:style-name="Default" table:number-columns-repeated="8"/>
        </table:table-row>
        <table:table-row table:style-name="ro1">
          <table:table-cell/>
          <table:table-cell table:style-name="Default" table:number-columns-repeated="15"/>
        </table:table-row>
        <table:table-row table:style-name="ro2">
          <table:table-cell table:style-name="ce1" office:value-type="string">
            <text:p>Phase Angle</text:p>
          </table:table-cell>
          <table:table-cell table:style-name="ce1" office:value-type="string">
            <text:p>Sine</text:p>
          </table:table-cell>
          <table:table-cell table:style-name="ce1" office:value-type="string">
            <text:p>Phase A</text:p>
          </table:table-cell>
          <table:table-cell table:style-name="ce1" office:value-type="string">
            <text:p>PWM-OFF</text:p>
          </table:table-cell>
          <table:table-cell table:style-name="ce1" office:value-type="string">
            <text:p>Phase B</text:p>
          </table:table-cell>
          <table:table-cell table:style-name="ce1" office:value-type="string">
            <text:p>Phase C</text:p>
          </table:table-cell>
          <table:table-cell table:style-name="ce1" office:value-type="string">
            <text:p>A-B</text:p>
          </table:table-cell>
          <table:table-cell table:style-name="ce1" office:value-type="string">
            <text:p>B-C</text:p>
          </table:table-cell>
          <table:table-cell table:style-name="ce1" office:value-type="string">
            <text:p>C-A</text:p>
          </table:table-cell>
          <table:table-cell table:style-name="ce1" office:value-type="string">
            <text:p>3<text:span text:style-name="T1">rd</text:span> harm</text:p>
          </table:table-cell>
          <table:table-cell table:style-name="ce1" office:value-type="string">
            <text:p>PhA</text:p>
          </table:table-cell>
          <table:table-cell table:style-name="ce1" office:value-type="string">
            <text:p>PhB</text:p>
          </table:table-cell>
          <table:table-cell table:style-name="ce1" office:value-type="string">
            <text:p>PhC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BC</text:p>
          </table:table-cell>
          <table:table-cell table:style-name="ce1" office:value-type="string">
            <text:p>CA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SIN(PI()*[.A7]/180)" office:value-type="float" office:value="0">
            <text:p>0.000</text:p>
          </table:table-cell>
          <table:table-cell table:formula="of:=[.$D$4]*([.$D$2] + [.$D$2]*[.$B7])" office:value-type="float" office:value="3">
            <text:p>3.0</text:p>
          </table:table-cell>
          <table:table-cell table:formula="of:=[.$D$4]-[.C7]" office:value-type="float" office:value="3">
            <text:p>3.0</text:p>
          </table:table-cell>
          <table:table-cell table:formula="of:=[.$D$4]*([.$D$2] + [.$D$2]*SIN(PI()*([.$A7]+120)/180))" office:value-type="float" office:value="5.59807621135332">
            <text:p>5.6</text:p>
          </table:table-cell>
          <table:table-cell table:formula="of:=[.$D$4]*([.$D$2] + [.$D$2]*SIN(PI()*([.$A7]+240)/180))" office:value-type="float" office:value="0.401923788646685">
            <text:p>0.4</text:p>
          </table:table-cell>
          <table:table-cell table:formula="of:=[.C7]-[.E7]" office:value-type="float" office:value="-2.59807621135332">
            <text:p>-2.60</text:p>
          </table:table-cell>
          <table:table-cell table:formula="of:=[.E7]-[.F7]" office:value-type="float" office:value="5.19615242270663">
            <text:p>5.20</text:p>
          </table:table-cell>
          <table:table-cell table:formula="of:=[.F7]-[.C7]" office:value-type="float" office:value="-2.59807621135332">
            <text:p>-2.60</text:p>
          </table:table-cell>
          <table:table-cell table:formula="of:=[.$D$4]*([.$D$2] + [.$D$2]*SIN(3*PI()*[.$A7]/180))" office:value-type="float" office:value="3">
            <text:p>3.000</text:p>
          </table:table-cell>
          <table:table-cell table:formula="of:=[.$G$4]*([.$C7]+[.$G$2]*[.$J7]-[.$D$2]-[.$G$3])" office:value-type="float" office:value="3.0475">
            <text:p>3.0</text:p>
          </table:table-cell>
          <table:table-cell table:formula="of:=[.$G$4]*([.$E7]+[.$G$2]*[.$J7]-[.$D$2]-[.$G$3])" office:value-type="float" office:value="6.03528764305631">
            <text:p>6.0</text:p>
          </table:table-cell>
          <table:table-cell table:formula="of:=[.$G$4]*([.$F7]+[.$G$2]*[.$J7]-[.$D$2]-[.$G$3])" office:value-type="float" office:value="0.0597123569436875">
            <text:p>0.1</text:p>
          </table:table-cell>
          <table:table-cell table:formula="of:=[.K7]-[.L7]" office:value-type="float" office:value="-2.98778764305631">
            <text:p>-3.0</text:p>
          </table:table-cell>
          <table:table-cell table:formula="of:=[.L7]-[.M7]" office:value-type="float" office:value="5.97557528611263">
            <text:p>6.0</text:p>
          </table:table-cell>
          <table:table-cell table:formula="of:=[.M7]-[.K7]" office:value-type="float" office:value="-2.98778764305631">
            <text:p>-3.0</text:p>
          </table:table-cell>
        </table:table-row>
        <table:table-row table:style-name="ro1">
          <table:table-cell table:formula="of:=[.A7]+[.$D$4]" office:value-type="float" office:value="6">
            <text:p>6</text:p>
          </table:table-cell>
          <table:table-cell table:formula="of:=SIN(PI()*[.A8]/180)" office:value-type="float" office:value="0.104528463267653">
            <text:p>0.105</text:p>
          </table:table-cell>
          <table:table-cell table:formula="of:=[.$D$4]*([.$D$2] + [.$D$2]*[.B8])" office:value-type="float" office:value="3.31358538980296">
            <text:p>3.3</text:p>
          </table:table-cell>
          <table:table-cell table:formula="of:=[.$D$4]-[.C8]" office:value-type="float" office:value="2.68641461019704">
            <text:p>2.7</text:p>
          </table:table-cell>
          <table:table-cell table:formula="of:=[.$D$4]*([.$D$2] + [.$D$2]*SIN(PI()*([.$A8]+120)/180))" office:value-type="float" office:value="5.42705098312484">
            <text:p>5.4</text:p>
          </table:table-cell>
          <table:table-cell table:formula="of:=[.$D$4]*([.$D$2] + [.$D$2]*SIN(PI()*([.$A8]+240)/180))" office:value-type="float" office:value="0.259363627072197">
            <text:p>0.3</text:p>
          </table:table-cell>
          <table:table-cell table:formula="of:=[.C8]-[.E8]" office:value-type="float" office:value="-2.11346559332188">
            <text:p>-2.11</text:p>
          </table:table-cell>
          <table:table-cell table:formula="of:=[.E8]-[.F8]" office:value-type="float" office:value="5.16768735605265">
            <text:p>5.17</text:p>
          </table:table-cell>
          <table:table-cell table:formula="of:=[.F8]-[.C8]" office:value-type="float" office:value="-3.05422176273076">
            <text:p>-3.05</text:p>
          </table:table-cell>
          <table:table-cell table:formula="of:=[.$D$4]*([.$D$2] + [.$D$2]*SIN(3*PI()*[.$A8]/180))" office:value-type="float" office:value="3.92705098312484">
            <text:p>3.927</text:p>
          </table:table-cell>
          <table:table-cell table:formula="of:=[.$G$4]*([.$C8]+[.$G$2]*[.$J8]-[.$D$2]-[.$G$3])" office:value-type="float" office:value="3.56803949286244">
            <text:p>3.6</text:p>
          </table:table-cell>
          <table:table-cell table:formula="of:=[.$G$4]*([.$E8]+[.$G$2]*[.$J8]-[.$D$2]-[.$G$3])" office:value-type="float" office:value="5.9985249251826">
            <text:p>6.0</text:p>
          </table:table-cell>
          <table:table-cell table:formula="of:=[.$G$4]*([.$F8]+[.$G$2]*[.$J8]-[.$D$2]-[.$G$3])" office:value-type="float" office:value="0.0556844657220619">
            <text:p>0.1</text:p>
          </table:table-cell>
          <table:table-cell table:formula="of:=[.K8]-[.L8]" office:value-type="float" office:value="-2.43048543232016">
            <text:p>-2.4</text:p>
          </table:table-cell>
          <table:table-cell table:formula="of:=[.L8]-[.M8]" office:value-type="float" office:value="5.94284045946054">
            <text:p>5.9</text:p>
          </table:table-cell>
          <table:table-cell table:formula="of:=[.M8]-[.K8]" office:value-type="float" office:value="-3.51235502714038">
            <text:p>-3.5</text:p>
          </table:table-cell>
        </table:table-row>
        <table:table-row table:style-name="ro1">
          <table:table-cell table:formula="of:=[.A8]+[.$D$4]" office:value-type="float" office:value="12">
            <text:p>12</text:p>
          </table:table-cell>
          <table:table-cell table:formula="of:=SIN(PI()*[.A9]/180)" office:value-type="float" office:value="0.207911690817759">
            <text:p>0.208</text:p>
          </table:table-cell>
          <table:table-cell table:formula="of:=[.$D$4]*([.$D$2] + [.$D$2]*[.B9])" office:value-type="float" office:value="3.62373507245328">
            <text:p>3.6</text:p>
          </table:table-cell>
          <table:table-cell table:formula="of:=[.$D$4]-[.C9]" office:value-type="float" office:value="2.37626492754672">
            <text:p>2.4</text:p>
          </table:table-cell>
          <table:table-cell table:formula="of:=[.$D$4]*([.$D$2] + [.$D$2]*SIN(PI()*([.$A9]+120)/180))" office:value-type="float" office:value="5.22943447643218">
            <text:p>5.2</text:p>
          </table:table-cell>
          <table:table-cell table:formula="of:=[.$D$4]*([.$D$2] + [.$D$2]*SIN(PI()*([.$A9]+240)/180))" office:value-type="float" office:value="0.146830451114539">
            <text:p>0.1</text:p>
          </table:table-cell>
          <table:table-cell table:formula="of:=[.C9]-[.E9]" office:value-type="float" office:value="-1.60569940397891">
            <text:p>-1.61</text:p>
          </table:table-cell>
          <table:table-cell table:formula="of:=[.E9]-[.F9]" office:value-type="float" office:value="5.08260402531764">
            <text:p>5.08</text:p>
          </table:table-cell>
          <table:table-cell table:formula="of:=[.F9]-[.C9]" office:value-type="float" office:value="-3.47690462133874">
            <text:p>-3.48</text:p>
          </table:table-cell>
          <table:table-cell table:formula="of:=[.$D$4]*([.$D$2] + [.$D$2]*SIN(3*PI()*[.$A9]/180))" office:value-type="float" office:value="4.76335575687742">
            <text:p>4.763</text:p>
          </table:table-cell>
          <table:table-cell table:formula="of:=[.$G$4]*([.$C9]+[.$G$2]*[.$J9]-[.$D$2]-[.$G$3])" office:value-type="float" office:value="4.06897420138262">
            <text:p>4.1</text:p>
          </table:table-cell>
          <table:table-cell table:formula="of:=[.$G$4]*([.$E9]+[.$G$2]*[.$J9]-[.$D$2]-[.$G$3])" office:value-type="float" office:value="5.91552851595836">
            <text:p>5.9</text:p>
          </table:table-cell>
          <table:table-cell table:formula="of:=[.$G$4]*([.$F9]+[.$G$2]*[.$J9]-[.$D$2]-[.$G$3])" office:value-type="float" office:value="0.070533886843075">
            <text:p>0.1</text:p>
          </table:table-cell>
          <table:table-cell table:formula="of:=[.K9]-[.L9]" office:value-type="float" office:value="-1.84655431457574">
            <text:p>-1.8</text:p>
          </table:table-cell>
          <table:table-cell table:formula="of:=[.L9]-[.M9]" office:value-type="float" office:value="5.84499462911529">
            <text:p>5.8</text:p>
          </table:table-cell>
          <table:table-cell table:formula="of:=[.M9]-[.K9]" office:value-type="float" office:value="-3.99844031453955">
            <text:p>-4.0</text:p>
          </table:table-cell>
        </table:table-row>
        <table:table-row table:style-name="ro1">
          <table:table-cell table:formula="of:=[.A9]+[.$D$4]" office:value-type="float" office:value="18">
            <text:p>18</text:p>
          </table:table-cell>
          <table:table-cell table:formula="of:=SIN(PI()*[.A10]/180)" office:value-type="float" office:value="0.309016994374947">
            <text:p>0.309</text:p>
          </table:table-cell>
          <table:table-cell table:formula="of:=[.$D$4]*([.$D$2] + [.$D$2]*[.B10])" office:value-type="float" office:value="3.92705098312484">
            <text:p>3.9</text:p>
          </table:table-cell>
          <table:table-cell table:formula="of:=[.$D$4]-[.C10]" office:value-type="float" office:value="2.07294901687516">
            <text:p>2.1</text:p>
          </table:table-cell>
          <table:table-cell table:formula="of:=[.$D$4]*([.$D$2] + [.$D$2]*SIN(PI()*([.$A10]+120)/180))" office:value-type="float" office:value="5.00739181907658">
            <text:p>5.0</text:p>
          </table:table-cell>
          <table:table-cell table:formula="of:=[.$D$4]*([.$D$2] + [.$D$2]*SIN(PI()*([.$A10]+240)/180))" office:value-type="float" office:value="0.0655571977985833">
            <text:p>0.1</text:p>
          </table:table-cell>
          <table:table-cell table:formula="of:=[.C10]-[.E10]" office:value-type="float" office:value="-1.08034083595173">
            <text:p>-1.08</text:p>
          </table:table-cell>
          <table:table-cell table:formula="of:=[.E10]-[.F10]" office:value-type="float" office:value="4.94183462127799">
            <text:p>4.94</text:p>
          </table:table-cell>
          <table:table-cell table:formula="of:=[.F10]-[.C10]" office:value-type="float" office:value="-3.86149378532626">
            <text:p>-3.86</text:p>
          </table:table-cell>
          <table:table-cell table:formula="of:=[.$D$4]*([.$D$2] + [.$D$2]*SIN(3*PI()*[.$A10]/180))" office:value-type="float" office:value="5.42705098312484">
            <text:p>5.427</text:p>
          </table:table-cell>
          <table:table-cell table:formula="of:=[.$G$4]*([.$C10]+[.$G$2]*[.$J10]-[.$D$2]-[.$G$3])" office:value-type="float" office:value="4.5322749251826">
            <text:p>4.5</text:p>
          </table:table-cell>
          <table:table-cell table:formula="of:=[.$G$4]*([.$E10]+[.$G$2]*[.$J10]-[.$D$2]-[.$G$3])" office:value-type="float" office:value="5.7746668865271">
            <text:p>5.8</text:p>
          </table:table-cell>
          <table:table-cell table:formula="of:=[.$G$4]*([.$F10]+[.$G$2]*[.$J10]-[.$D$2]-[.$G$3])" office:value-type="float" office:value="0.091557072057406">
            <text:p>0.1</text:p>
          </table:table-cell>
          <table:table-cell table:formula="of:=[.K10]-[.L10]" office:value-type="float" office:value="-1.24239196134449">
            <text:p>-1.2</text:p>
          </table:table-cell>
          <table:table-cell table:formula="of:=[.L10]-[.M10]" office:value-type="float" office:value="5.68310981446969">
            <text:p>5.7</text:p>
          </table:table-cell>
          <table:table-cell table:formula="of:=[.M10]-[.K10]" office:value-type="float" office:value="-4.4407178531252">
            <text:p>-4.4</text:p>
          </table:table-cell>
        </table:table-row>
        <table:table-row table:style-name="ro1">
          <table:table-cell table:formula="of:=[.A10]+[.$D$4]" office:value-type="float" office:value="24">
            <text:p>24</text:p>
          </table:table-cell>
          <table:table-cell table:formula="of:=SIN(PI()*[.A11]/180)" office:value-type="float" office:value="0.4067366430758">
            <text:p>0.407</text:p>
          </table:table-cell>
          <table:table-cell table:formula="of:=[.$D$4]*([.$D$2] + [.$D$2]*[.B11])" office:value-type="float" office:value="4.2202099292274">
            <text:p>4.2</text:p>
          </table:table-cell>
          <table:table-cell table:formula="of:=[.$D$4]-[.C11]" office:value-type="float" office:value="1.7797900707726">
            <text:p>1.8</text:p>
          </table:table-cell>
          <table:table-cell table:formula="of:=[.$D$4]*([.$D$2] + [.$D$2]*SIN(PI()*([.$A11]+120)/180))" office:value-type="float" office:value="4.76335575687742">
            <text:p>4.8</text:p>
          </table:table-cell>
          <table:table-cell table:formula="of:=[.$D$4]*([.$D$2] + [.$D$2]*SIN(PI()*([.$A11]+240)/180))" office:value-type="float" office:value="0.0164343138951798">
            <text:p>0.0</text:p>
          </table:table-cell>
          <table:table-cell table:formula="of:=[.C11]-[.E11]" office:value-type="float" office:value="-0.54314582765002">
            <text:p>-0.54</text:p>
          </table:table-cell>
          <table:table-cell table:formula="of:=[.E11]-[.F11]" office:value-type="float" office:value="4.74692144298224">
            <text:p>4.75</text:p>
          </table:table-cell>
          <table:table-cell table:formula="of:=[.F11]-[.C11]" office:value-type="float" office:value="-4.20377561533222">
            <text:p>-4.20</text:p>
          </table:table-cell>
          <table:table-cell table:formula="of:=[.$D$4]*([.$D$2] + [.$D$2]*SIN(3*PI()*[.$A11]/180))" office:value-type="float" office:value="5.85316954888546">
            <text:p>5.853</text:p>
          </table:table-cell>
          <table:table-cell table:formula="of:=[.$G$4]*([.$C11]+[.$G$2]*[.$J11]-[.$D$2]-[.$G$3])" office:value-type="float" office:value="4.94291316579425">
            <text:p>4.9</text:p>
          </table:table-cell>
          <table:table-cell table:formula="of:=[.$G$4]*([.$E11]+[.$G$2]*[.$J11]-[.$D$2]-[.$G$3])" office:value-type="float" office:value="5.56753086759178">
            <text:p>5.6</text:p>
          </table:table-cell>
          <table:table-cell table:formula="of:=[.$G$4]*([.$F11]+[.$G$2]*[.$J11]-[.$D$2]-[.$G$3])" office:value-type="float" office:value="0.108571208162199">
            <text:p>0.1</text:p>
          </table:table-cell>
          <table:table-cell table:formula="of:=[.K11]-[.L11]" office:value-type="float" office:value="-0.624617701797522">
            <text:p>-0.6</text:p>
          </table:table-cell>
          <table:table-cell table:formula="of:=[.L11]-[.M11]" office:value-type="float" office:value="5.45895965942958">
            <text:p>5.5</text:p>
          </table:table-cell>
          <table:table-cell table:formula="of:=[.M11]-[.K11]" office:value-type="float" office:value="-4.83434195763205">
            <text:p>-4.8</text:p>
          </table:table-cell>
        </table:table-row>
        <table:table-row table:style-name="ro1">
          <table:table-cell table:formula="of:=[.A11]+[.$D$4]" office:value-type="float" office:value="30">
            <text:p>30</text:p>
          </table:table-cell>
          <table:table-cell table:formula="of:=SIN(PI()*[.A12]/180)" office:value-type="float" office:value="0.5">
            <text:p>0.500</text:p>
          </table:table-cell>
          <table:table-cell table:formula="of:=[.$D$4]*([.$D$2] + [.$D$2]*[.B12])" office:value-type="float" office:value="4.5">
            <text:p>4.5</text:p>
          </table:table-cell>
          <table:table-cell table:formula="of:=[.$D$4]-[.C12]" office:value-type="float" office:value="1.5">
            <text:p>1.5</text:p>
          </table:table-cell>
          <table:table-cell table:formula="of:=[.$D$4]*([.$D$2] + [.$D$2]*SIN(PI()*([.$A12]+120)/180))" office:value-type="float" office:value="4.5">
            <text:p>4.5</text:p>
          </table:table-cell>
          <table:table-cell table:formula="of:=[.$D$4]*([.$D$2] + [.$D$2]*SIN(PI()*([.$A12]+240)/180))" office:value-type="float" office:value="0">
            <text:p>0.0</text:p>
          </table:table-cell>
          <table:table-cell table:formula="of:=[.C12]-[.E12]" office:value-type="float" office:value="0">
            <text:p>0.00</text:p>
          </table:table-cell>
          <table:table-cell table:formula="of:=[.E12]-[.F12]" office:value-type="float" office:value="4.5">
            <text:p>4.50</text:p>
          </table:table-cell>
          <table:table-cell table:formula="of:=[.F12]-[.C12]" office:value-type="float" office:value="-4.5">
            <text:p>-4.50</text:p>
          </table:table-cell>
          <table:table-cell table:formula="of:=[.$D$4]*([.$D$2] + [.$D$2]*SIN(3*PI()*[.$A12]/180))" office:value-type="float" office:value="6">
            <text:p>6.000</text:p>
          </table:table-cell>
          <table:table-cell table:formula="of:=[.$G$4]*([.$C12]+[.$G$2]*[.$J12]-[.$D$2]-[.$G$3])" office:value-type="float" office:value="5.29">
            <text:p>5.3</text:p>
          </table:table-cell>
          <table:table-cell table:formula="of:=[.$G$4]*([.$E12]+[.$G$2]*[.$J12]-[.$D$2]-[.$G$3])" office:value-type="float" office:value="5.29">
            <text:p>5.3</text:p>
          </table:table-cell>
          <table:table-cell table:formula="of:=[.$G$4]*([.$F12]+[.$G$2]*[.$J12]-[.$D$2]-[.$G$3])" office:value-type="float" office:value="0.115">
            <text:p>0.1</text:p>
          </table:table-cell>
          <table:table-cell table:formula="of:=[.K12]-[.L12]" office:value-type="float" office:value="0">
            <text:p>0.0</text:p>
          </table:table-cell>
          <table:table-cell table:formula="of:=[.L12]-[.M12]" office:value-type="float" office:value="5.175">
            <text:p>5.2</text:p>
          </table:table-cell>
          <table:table-cell table:formula="of:=[.M12]-[.K12]" office:value-type="float" office:value="-5.175">
            <text:p>-5.2</text:p>
          </table:table-cell>
        </table:table-row>
        <table:table-row table:style-name="ro1">
          <table:table-cell table:formula="of:=[.A12]+[.$D$4]" office:value-type="float" office:value="36">
            <text:p>36</text:p>
          </table:table-cell>
          <table:table-cell table:formula="of:=SIN(PI()*[.A13]/180)" office:value-type="float" office:value="0.587785252292473">
            <text:p>0.588</text:p>
          </table:table-cell>
          <table:table-cell table:formula="of:=[.$D$4]*([.$D$2] + [.$D$2]*[.B13])" office:value-type="float" office:value="4.76335575687742">
            <text:p>4.8</text:p>
          </table:table-cell>
          <table:table-cell table:formula="of:=[.$D$4]-[.C13]" office:value-type="float" office:value="1.23664424312258">
            <text:p>1.2</text:p>
          </table:table-cell>
          <table:table-cell table:formula="of:=[.$D$4]*([.$D$2] + [.$D$2]*SIN(PI()*([.$A13]+120)/180))" office:value-type="float" office:value="4.2202099292274">
            <text:p>4.2</text:p>
          </table:table-cell>
          <table:table-cell table:formula="of:=[.$D$4]*([.$D$2] + [.$D$2]*SIN(PI()*([.$A13]+240)/180))" office:value-type="float" office:value="0.0164343138951798">
            <text:p>0.0</text:p>
          </table:table-cell>
          <table:table-cell table:formula="of:=[.C13]-[.E13]" office:value-type="float" office:value="0.543145827650018">
            <text:p>0.54</text:p>
          </table:table-cell>
          <table:table-cell table:formula="of:=[.E13]-[.F13]" office:value-type="float" office:value="4.20377561533222">
            <text:p>4.20</text:p>
          </table:table-cell>
          <table:table-cell table:formula="of:=[.F13]-[.C13]" office:value-type="float" office:value="-4.74692144298224">
            <text:p>-4.75</text:p>
          </table:table-cell>
          <table:table-cell table:formula="of:=[.$D$4]*([.$D$2] + [.$D$2]*SIN(3*PI()*[.$A13]/180))" office:value-type="float" office:value="5.85316954888546">
            <text:p>5.853</text:p>
          </table:table-cell>
          <table:table-cell table:formula="of:=[.$G$4]*([.$C13]+[.$G$2]*[.$J13]-[.$D$2]-[.$G$3])" office:value-type="float" office:value="5.56753086759177">
            <text:p>5.6</text:p>
          </table:table-cell>
          <table:table-cell table:formula="of:=[.$G$4]*([.$E13]+[.$G$2]*[.$J13]-[.$D$2]-[.$G$3])" office:value-type="float" office:value="4.94291316579425">
            <text:p>4.9</text:p>
          </table:table-cell>
          <table:table-cell table:formula="of:=[.$G$4]*([.$F13]+[.$G$2]*[.$J13]-[.$D$2]-[.$G$3])" office:value-type="float" office:value="0.108571208162199">
            <text:p>0.1</text:p>
          </table:table-cell>
          <table:table-cell table:formula="of:=[.K13]-[.L13]" office:value-type="float" office:value="0.62461770179752">
            <text:p>0.6</text:p>
          </table:table-cell>
          <table:table-cell table:formula="of:=[.L13]-[.M13]" office:value-type="float" office:value="4.83434195763206">
            <text:p>4.8</text:p>
          </table:table-cell>
          <table:table-cell table:formula="of:=[.M13]-[.K13]" office:value-type="float" office:value="-5.45895965942958">
            <text:p>-5.5</text:p>
          </table:table-cell>
        </table:table-row>
        <table:table-row table:style-name="ro1">
          <table:table-cell table:formula="of:=[.A13]+[.$D$4]" office:value-type="float" office:value="42">
            <text:p>42</text:p>
          </table:table-cell>
          <table:table-cell table:formula="of:=SIN(PI()*[.A14]/180)" office:value-type="float" office:value="0.669130606358858">
            <text:p>0.669</text:p>
          </table:table-cell>
          <table:table-cell table:formula="of:=[.$D$4]*([.$D$2] + [.$D$2]*[.B14])" office:value-type="float" office:value="5.00739181907658">
            <text:p>5.0</text:p>
          </table:table-cell>
          <table:table-cell table:formula="of:=[.$D$4]-[.C14]" office:value-type="float" office:value="0.992608180923425">
            <text:p>1.0</text:p>
          </table:table-cell>
          <table:table-cell table:formula="of:=[.$D$4]*([.$D$2] + [.$D$2]*SIN(PI()*([.$A14]+120)/180))" office:value-type="float" office:value="3.92705098312484">
            <text:p>3.9</text:p>
          </table:table-cell>
          <table:table-cell table:formula="of:=[.$D$4]*([.$D$2] + [.$D$2]*SIN(PI()*([.$A14]+240)/180))" office:value-type="float" office:value="0.0655571977985826">
            <text:p>0.1</text:p>
          </table:table-cell>
          <table:table-cell table:formula="of:=[.C14]-[.E14]" office:value-type="float" office:value="1.08034083595173">
            <text:p>1.08</text:p>
          </table:table-cell>
          <table:table-cell table:formula="of:=[.E14]-[.F14]" office:value-type="float" office:value="3.86149378532626">
            <text:p>3.86</text:p>
          </table:table-cell>
          <table:table-cell table:formula="of:=[.F14]-[.C14]" office:value-type="float" office:value="-4.94183462127799">
            <text:p>-4.94</text:p>
          </table:table-cell>
          <table:table-cell table:formula="of:=[.$D$4]*([.$D$2] + [.$D$2]*SIN(3*PI()*[.$A14]/180))" office:value-type="float" office:value="5.42705098312484">
            <text:p>5.427</text:p>
          </table:table-cell>
          <table:table-cell table:formula="of:=[.$G$4]*([.$C14]+[.$G$2]*[.$J14]-[.$D$2]-[.$G$3])" office:value-type="float" office:value="5.7746668865271">
            <text:p>5.8</text:p>
          </table:table-cell>
          <table:table-cell table:formula="of:=[.$G$4]*([.$E14]+[.$G$2]*[.$J14]-[.$D$2]-[.$G$3])" office:value-type="float" office:value="4.5322749251826">
            <text:p>4.5</text:p>
          </table:table-cell>
          <table:table-cell table:formula="of:=[.$G$4]*([.$F14]+[.$G$2]*[.$J14]-[.$D$2]-[.$G$3])" office:value-type="float" office:value="0.0915570720574052">
            <text:p>0.1</text:p>
          </table:table-cell>
          <table:table-cell table:formula="of:=[.K14]-[.L14]" office:value-type="float" office:value="1.24239196134449">
            <text:p>1.2</text:p>
          </table:table-cell>
          <table:table-cell table:formula="of:=[.L14]-[.M14]" office:value-type="float" office:value="4.4407178531252">
            <text:p>4.4</text:p>
          </table:table-cell>
          <table:table-cell table:formula="of:=[.M14]-[.K14]" office:value-type="float" office:value="-5.68310981446969">
            <text:p>-5.7</text:p>
          </table:table-cell>
        </table:table-row>
        <table:table-row table:style-name="ro1">
          <table:table-cell table:formula="of:=[.A14]+[.$D$4]" office:value-type="float" office:value="48">
            <text:p>48</text:p>
          </table:table-cell>
          <table:table-cell table:formula="of:=SIN(PI()*[.A15]/180)" office:value-type="float" office:value="0.743144825477394">
            <text:p>0.743</text:p>
          </table:table-cell>
          <table:table-cell table:formula="of:=[.$D$4]*([.$D$2] + [.$D$2]*[.B15])" office:value-type="float" office:value="5.22943447643218">
            <text:p>5.2</text:p>
          </table:table-cell>
          <table:table-cell table:formula="of:=[.$D$4]-[.C15]" office:value-type="float" office:value="0.770565523567818">
            <text:p>0.8</text:p>
          </table:table-cell>
          <table:table-cell table:formula="of:=[.$D$4]*([.$D$2] + [.$D$2]*SIN(PI()*([.$A15]+120)/180))" office:value-type="float" office:value="3.62373507245328">
            <text:p>3.6</text:p>
          </table:table-cell>
          <table:table-cell table:formula="of:=[.$D$4]*([.$D$2] + [.$D$2]*SIN(PI()*([.$A15]+240)/180))" office:value-type="float" office:value="0.146830451114539">
            <text:p>0.1</text:p>
          </table:table-cell>
          <table:table-cell table:formula="of:=[.C15]-[.E15]" office:value-type="float" office:value="1.6056994039789">
            <text:p>1.61</text:p>
          </table:table-cell>
          <table:table-cell table:formula="of:=[.E15]-[.F15]" office:value-type="float" office:value="3.47690462133874">
            <text:p>3.48</text:p>
          </table:table-cell>
          <table:table-cell table:formula="of:=[.F15]-[.C15]" office:value-type="float" office:value="-5.08260402531764">
            <text:p>-5.08</text:p>
          </table:table-cell>
          <table:table-cell table:formula="of:=[.$D$4]*([.$D$2] + [.$D$2]*SIN(3*PI()*[.$A15]/180))" office:value-type="float" office:value="4.76335575687742">
            <text:p>4.763</text:p>
          </table:table-cell>
          <table:table-cell table:formula="of:=[.$G$4]*([.$C15]+[.$G$2]*[.$J15]-[.$D$2]-[.$G$3])" office:value-type="float" office:value="5.91552851595836">
            <text:p>5.9</text:p>
          </table:table-cell>
          <table:table-cell table:formula="of:=[.$G$4]*([.$E15]+[.$G$2]*[.$J15]-[.$D$2]-[.$G$3])" office:value-type="float" office:value="4.06897420138263">
            <text:p>4.1</text:p>
          </table:table-cell>
          <table:table-cell table:formula="of:=[.$G$4]*([.$F15]+[.$G$2]*[.$J15]-[.$D$2]-[.$G$3])" office:value-type="float" office:value="0.0705338868430749">
            <text:p>0.1</text:p>
          </table:table-cell>
          <table:table-cell table:formula="of:=[.K15]-[.L15]" office:value-type="float" office:value="1.84655431457574">
            <text:p>1.8</text:p>
          </table:table-cell>
          <table:table-cell table:formula="of:=[.L15]-[.M15]" office:value-type="float" office:value="3.99844031453955">
            <text:p>4.0</text:p>
          </table:table-cell>
          <table:table-cell table:formula="of:=[.M15]-[.K15]" office:value-type="float" office:value="-5.84499462911529">
            <text:p>-5.8</text:p>
          </table:table-cell>
        </table:table-row>
        <table:table-row table:style-name="ro1">
          <table:table-cell table:formula="of:=[.A15]+[.$D$4]" office:value-type="float" office:value="54">
            <text:p>54</text:p>
          </table:table-cell>
          <table:table-cell table:formula="of:=SIN(PI()*[.A16]/180)" office:value-type="float" office:value="0.809016994374947">
            <text:p>0.809</text:p>
          </table:table-cell>
          <table:table-cell table:formula="of:=[.$D$4]*([.$D$2] + [.$D$2]*[.B16])" office:value-type="float" office:value="5.42705098312484">
            <text:p>5.4</text:p>
          </table:table-cell>
          <table:table-cell table:formula="of:=[.$D$4]-[.C16]" office:value-type="float" office:value="0.572949016875158">
            <text:p>0.6</text:p>
          </table:table-cell>
          <table:table-cell table:formula="of:=[.$D$4]*([.$D$2] + [.$D$2]*SIN(PI()*([.$A16]+120)/180))" office:value-type="float" office:value="3.31358538980296">
            <text:p>3.3</text:p>
          </table:table-cell>
          <table:table-cell table:formula="of:=[.$D$4]*([.$D$2] + [.$D$2]*SIN(PI()*([.$A16]+240)/180))" office:value-type="float" office:value="0.259363627072198">
            <text:p>0.3</text:p>
          </table:table-cell>
          <table:table-cell table:formula="of:=[.C16]-[.E16]" office:value-type="float" office:value="2.11346559332188">
            <text:p>2.11</text:p>
          </table:table-cell>
          <table:table-cell table:formula="of:=[.E16]-[.F16]" office:value-type="float" office:value="3.05422176273076">
            <text:p>3.05</text:p>
          </table:table-cell>
          <table:table-cell table:formula="of:=[.F16]-[.C16]" office:value-type="float" office:value="-5.16768735605264">
            <text:p>-5.17</text:p>
          </table:table-cell>
          <table:table-cell table:formula="of:=[.$D$4]*([.$D$2] + [.$D$2]*SIN(3*PI()*[.$A16]/180))" office:value-type="float" office:value="3.92705098312484">
            <text:p>3.927</text:p>
          </table:table-cell>
          <table:table-cell table:formula="of:=[.$G$4]*([.$C16]+[.$G$2]*[.$J16]-[.$D$2]-[.$G$3])" office:value-type="float" office:value="5.9985249251826">
            <text:p>6.0</text:p>
          </table:table-cell>
          <table:table-cell table:formula="of:=[.$G$4]*([.$E16]+[.$G$2]*[.$J16]-[.$D$2]-[.$G$3])" office:value-type="float" office:value="3.56803949286244">
            <text:p>3.6</text:p>
          </table:table-cell>
          <table:table-cell table:formula="of:=[.$G$4]*([.$F16]+[.$G$2]*[.$J16]-[.$D$2]-[.$G$3])" office:value-type="float" office:value="0.0556844657220626">
            <text:p>0.1</text:p>
          </table:table-cell>
          <table:table-cell table:formula="of:=[.K16]-[.L16]" office:value-type="float" office:value="2.43048543232016">
            <text:p>2.4</text:p>
          </table:table-cell>
          <table:table-cell table:formula="of:=[.L16]-[.M16]" office:value-type="float" office:value="3.51235502714038">
            <text:p>3.5</text:p>
          </table:table-cell>
          <table:table-cell table:formula="of:=[.M16]-[.K16]" office:value-type="float" office:value="-5.94284045946054">
            <text:p>-5.9</text:p>
          </table:table-cell>
        </table:table-row>
        <table:table-row table:style-name="ro1">
          <table:table-cell table:formula="of:=[.A16]+[.$D$4]" office:value-type="float" office:value="60">
            <text:p>60</text:p>
          </table:table-cell>
          <table:table-cell table:formula="of:=SIN(PI()*[.A17]/180)" office:value-type="float" office:value="0.866025403784439">
            <text:p>0.866</text:p>
          </table:table-cell>
          <table:table-cell table:formula="of:=[.$D$4]*([.$D$2] + [.$D$2]*[.B17])" office:value-type="float" office:value="5.59807621135332">
            <text:p>5.6</text:p>
          </table:table-cell>
          <table:table-cell table:formula="of:=[.$D$4]-[.C17]" office:value-type="float" office:value="0.401923788646684">
            <text:p>0.4</text:p>
          </table:table-cell>
          <table:table-cell table:formula="of:=[.$D$4]*([.$D$2] + [.$D$2]*SIN(PI()*([.$A17]+120)/180))" office:value-type="float" office:value="3">
            <text:p>3.0</text:p>
          </table:table-cell>
          <table:table-cell table:formula="of:=[.$D$4]*([.$D$2] + [.$D$2]*SIN(PI()*([.$A17]+240)/180))" office:value-type="float" office:value="0.401923788646684">
            <text:p>0.4</text:p>
          </table:table-cell>
          <table:table-cell table:formula="of:=[.C17]-[.E17]" office:value-type="float" office:value="2.59807621135332">
            <text:p>2.60</text:p>
          </table:table-cell>
          <table:table-cell table:formula="of:=[.E17]-[.F17]" office:value-type="float" office:value="2.59807621135332">
            <text:p>2.60</text:p>
          </table:table-cell>
          <table:table-cell table:formula="of:=[.F17]-[.C17]" office:value-type="float" office:value="-5.19615242270663">
            <text:p>-5.20</text:p>
          </table:table-cell>
          <table:table-cell table:formula="of:=[.$D$4]*([.$D$2] + [.$D$2]*SIN(3*PI()*[.$A17]/180))" office:value-type="float" office:value="3">
            <text:p>3.000</text:p>
          </table:table-cell>
          <table:table-cell table:formula="of:=[.$G$4]*([.$C17]+[.$G$2]*[.$J17]-[.$D$2]-[.$G$3])" office:value-type="float" office:value="6.03528764305631">
            <text:p>6.0</text:p>
          </table:table-cell>
          <table:table-cell table:formula="of:=[.$G$4]*([.$E17]+[.$G$2]*[.$J17]-[.$D$2]-[.$G$3])" office:value-type="float" office:value="3.0475">
            <text:p>3.0</text:p>
          </table:table-cell>
          <table:table-cell table:formula="of:=[.$G$4]*([.$F17]+[.$G$2]*[.$J17]-[.$D$2]-[.$G$3])" office:value-type="float" office:value="0.059712356943687">
            <text:p>0.1</text:p>
          </table:table-cell>
          <table:table-cell table:formula="of:=[.K17]-[.L17]" office:value-type="float" office:value="2.98778764305631">
            <text:p>3.0</text:p>
          </table:table-cell>
          <table:table-cell table:formula="of:=[.L17]-[.M17]" office:value-type="float" office:value="2.98778764305631">
            <text:p>3.0</text:p>
          </table:table-cell>
          <table:table-cell table:formula="of:=[.M17]-[.K17]" office:value-type="float" office:value="-5.97557528611263">
            <text:p>-6.0</text:p>
          </table:table-cell>
        </table:table-row>
        <table:table-row table:style-name="ro1">
          <table:table-cell table:formula="of:=[.A17]+[.$D$4]" office:value-type="float" office:value="66">
            <text:p>66</text:p>
          </table:table-cell>
          <table:table-cell table:formula="of:=SIN(PI()*[.A18]/180)" office:value-type="float" office:value="0.913545457642601">
            <text:p>0.914</text:p>
          </table:table-cell>
          <table:table-cell table:formula="of:=[.$D$4]*([.$D$2] + [.$D$2]*[.B18])" office:value-type="float" office:value="5.7406363729278">
            <text:p>5.7</text:p>
          </table:table-cell>
          <table:table-cell table:formula="of:=[.$D$4]-[.C18]" office:value-type="float" office:value="0.259363627072197">
            <text:p>0.3</text:p>
          </table:table-cell>
          <table:table-cell table:formula="of:=[.$D$4]*([.$D$2] + [.$D$2]*SIN(PI()*([.$A18]+120)/180))" office:value-type="float" office:value="2.68641461019704">
            <text:p>2.7</text:p>
          </table:table-cell>
          <table:table-cell table:formula="of:=[.$D$4]*([.$D$2] + [.$D$2]*SIN(PI()*([.$A18]+240)/180))" office:value-type="float" office:value="0.572949016875157">
            <text:p>0.6</text:p>
          </table:table-cell>
          <table:table-cell table:formula="of:=[.C18]-[.E18]" office:value-type="float" office:value="3.05422176273076">
            <text:p>3.05</text:p>
          </table:table-cell>
          <table:table-cell table:formula="of:=[.E18]-[.F18]" office:value-type="float" office:value="2.11346559332188">
            <text:p>2.11</text:p>
          </table:table-cell>
          <table:table-cell table:formula="of:=[.F18]-[.C18]" office:value-type="float" office:value="-5.16768735605265">
            <text:p>-5.17</text:p>
          </table:table-cell>
          <table:table-cell table:formula="of:=[.$D$4]*([.$D$2] + [.$D$2]*SIN(3*PI()*[.$A18]/180))" office:value-type="float" office:value="2.07294901687516">
            <text:p>2.073</text:p>
          </table:table-cell>
          <table:table-cell table:formula="of:=[.$G$4]*([.$C18]+[.$G$2]*[.$J18]-[.$D$2]-[.$G$3])" office:value-type="float" office:value="6.03931553427794">
            <text:p>6.0</text:p>
          </table:table-cell>
          <table:table-cell table:formula="of:=[.$G$4]*([.$E18]+[.$G$2]*[.$J18]-[.$D$2]-[.$G$3])" office:value-type="float" office:value="2.52696050713756">
            <text:p>2.5</text:p>
          </table:table-cell>
          <table:table-cell table:formula="of:=[.$G$4]*([.$F18]+[.$G$2]*[.$J18]-[.$D$2]-[.$G$3])" office:value-type="float" office:value="0.0964750748173953">
            <text:p>0.1</text:p>
          </table:table-cell>
          <table:table-cell table:formula="of:=[.K18]-[.L18]" office:value-type="float" office:value="3.51235502714038">
            <text:p>3.5</text:p>
          </table:table-cell>
          <table:table-cell table:formula="of:=[.L18]-[.M18]" office:value-type="float" office:value="2.43048543232017">
            <text:p>2.4</text:p>
          </table:table-cell>
          <table:table-cell table:formula="of:=[.M18]-[.K18]" office:value-type="float" office:value="-5.94284045946054">
            <text:p>-5.9</text:p>
          </table:table-cell>
        </table:table-row>
        <table:table-row table:style-name="ro1">
          <table:table-cell table:formula="of:=[.A18]+[.$D$4]" office:value-type="float" office:value="72">
            <text:p>72</text:p>
          </table:table-cell>
          <table:table-cell table:formula="of:=SIN(PI()*[.A19]/180)" office:value-type="float" office:value="0.951056516295153">
            <text:p>0.951</text:p>
          </table:table-cell>
          <table:table-cell table:formula="of:=[.$D$4]*([.$D$2] + [.$D$2]*[.B19])" office:value-type="float" office:value="5.85316954888546">
            <text:p>5.9</text:p>
          </table:table-cell>
          <table:table-cell table:formula="of:=[.$D$4]-[.C19]" office:value-type="float" office:value="0.146830451114539">
            <text:p>0.1</text:p>
          </table:table-cell>
          <table:table-cell table:formula="of:=[.$D$4]*([.$D$2] + [.$D$2]*SIN(PI()*([.$A19]+120)/180))" office:value-type="float" office:value="2.37626492754672">
            <text:p>2.4</text:p>
          </table:table-cell>
          <table:table-cell table:formula="of:=[.$D$4]*([.$D$2] + [.$D$2]*SIN(PI()*([.$A19]+240)/180))" office:value-type="float" office:value="0.770565523567816">
            <text:p>0.8</text:p>
          </table:table-cell>
          <table:table-cell table:formula="of:=[.C19]-[.E19]" office:value-type="float" office:value="3.47690462133874">
            <text:p>3.48</text:p>
          </table:table-cell>
          <table:table-cell table:formula="of:=[.E19]-[.F19]" office:value-type="float" office:value="1.60569940397891">
            <text:p>1.61</text:p>
          </table:table-cell>
          <table:table-cell table:formula="of:=[.F19]-[.C19]" office:value-type="float" office:value="-5.08260402531765">
            <text:p>-5.08</text:p>
          </table:table-cell>
          <table:table-cell table:formula="of:=[.$D$4]*([.$D$2] + [.$D$2]*SIN(3*PI()*[.$A19]/180))" office:value-type="float" office:value="1.23664424312258">
            <text:p>1.237</text:p>
          </table:table-cell>
          <table:table-cell table:formula="of:=[.$G$4]*([.$C19]+[.$G$2]*[.$J19]-[.$D$2]-[.$G$3])" office:value-type="float" office:value="6.02446611315693">
            <text:p>6.0</text:p>
          </table:table-cell>
          <table:table-cell table:formula="of:=[.$G$4]*([.$E19]+[.$G$2]*[.$J19]-[.$D$2]-[.$G$3])" office:value-type="float" office:value="2.02602579861738">
            <text:p>2.0</text:p>
          </table:table-cell>
          <table:table-cell table:formula="of:=[.$G$4]*([.$F19]+[.$G$2]*[.$J19]-[.$D$2]-[.$G$3])" office:value-type="float" office:value="0.179471484041634">
            <text:p>0.2</text:p>
          </table:table-cell>
          <table:table-cell table:formula="of:=[.K19]-[.L19]" office:value-type="float" office:value="3.99844031453955">
            <text:p>4.0</text:p>
          </table:table-cell>
          <table:table-cell table:formula="of:=[.L19]-[.M19]" office:value-type="float" office:value="1.84655431457574">
            <text:p>1.8</text:p>
          </table:table-cell>
          <table:table-cell table:formula="of:=[.M19]-[.K19]" office:value-type="float" office:value="-5.84499462911529">
            <text:p>-5.8</text:p>
          </table:table-cell>
        </table:table-row>
        <table:table-row table:style-name="ro1">
          <table:table-cell table:formula="of:=[.A19]+[.$D$4]" office:value-type="float" office:value="78">
            <text:p>78</text:p>
          </table:table-cell>
          <table:table-cell table:formula="of:=SIN(PI()*[.A20]/180)" office:value-type="float" office:value="0.978147600733806">
            <text:p>0.978</text:p>
          </table:table-cell>
          <table:table-cell table:formula="of:=[.$D$4]*([.$D$2] + [.$D$2]*[.B20])" office:value-type="float" office:value="5.93444280220142">
            <text:p>5.9</text:p>
          </table:table-cell>
          <table:table-cell table:formula="of:=[.$D$4]-[.C20]" office:value-type="float" office:value="0.0655571977985829">
            <text:p>0.1</text:p>
          </table:table-cell>
          <table:table-cell table:formula="of:=[.$D$4]*([.$D$2] + [.$D$2]*SIN(PI()*([.$A20]+120)/180))" office:value-type="float" office:value="2.07294901687516">
            <text:p>2.1</text:p>
          </table:table-cell>
          <table:table-cell table:formula="of:=[.$D$4]*([.$D$2] + [.$D$2]*SIN(PI()*([.$A20]+240)/180))" office:value-type="float" office:value="0.992608180923426">
            <text:p>1.0</text:p>
          </table:table-cell>
          <table:table-cell table:formula="of:=[.C20]-[.E20]" office:value-type="float" office:value="3.86149378532626">
            <text:p>3.86</text:p>
          </table:table-cell>
          <table:table-cell table:formula="of:=[.E20]-[.F20]" office:value-type="float" office:value="1.08034083595173">
            <text:p>1.08</text:p>
          </table:table-cell>
          <table:table-cell table:formula="of:=[.F20]-[.C20]" office:value-type="float" office:value="-4.94183462127799">
            <text:p>-4.94</text:p>
          </table:table-cell>
          <table:table-cell table:formula="of:=[.$D$4]*([.$D$2] + [.$D$2]*SIN(3*PI()*[.$A20]/180))" office:value-type="float" office:value="0.572949016875158">
            <text:p>0.573</text:p>
          </table:table-cell>
          <table:table-cell table:formula="of:=[.$G$4]*([.$C20]+[.$G$2]*[.$J20]-[.$D$2]-[.$G$3])" office:value-type="float" office:value="6.00344292794259">
            <text:p>6.0</text:p>
          </table:table-cell>
          <table:table-cell table:formula="of:=[.$G$4]*([.$E20]+[.$G$2]*[.$J20]-[.$D$2]-[.$G$3])" office:value-type="float" office:value="1.56272507481739">
            <text:p>1.6</text:p>
          </table:table-cell>
          <table:table-cell table:formula="of:=[.$G$4]*([.$F20]+[.$G$2]*[.$J20]-[.$D$2]-[.$G$3])" office:value-type="float" office:value="0.320333113472904">
            <text:p>0.3</text:p>
          </table:table-cell>
          <table:table-cell table:formula="of:=[.K20]-[.L20]" office:value-type="float" office:value="4.4407178531252">
            <text:p>4.4</text:p>
          </table:table-cell>
          <table:table-cell table:formula="of:=[.L20]-[.M20]" office:value-type="float" office:value="1.24239196134449">
            <text:p>1.2</text:p>
          </table:table-cell>
          <table:table-cell table:formula="of:=[.M20]-[.K20]" office:value-type="float" office:value="-5.68310981446969">
            <text:p>-5.7</text:p>
          </table:table-cell>
        </table:table-row>
        <table:table-row table:style-name="ro1">
          <table:table-cell table:formula="of:=[.A20]+[.$D$4]" office:value-type="float" office:value="84">
            <text:p>84</text:p>
          </table:table-cell>
          <table:table-cell table:formula="of:=SIN(PI()*[.A21]/180)" office:value-type="float" office:value="0.994521895368273">
            <text:p>0.995</text:p>
          </table:table-cell>
          <table:table-cell table:formula="of:=[.$D$4]*([.$D$2] + [.$D$2]*[.B21])" office:value-type="float" office:value="5.98356568610482">
            <text:p>6.0</text:p>
          </table:table-cell>
          <table:table-cell table:formula="of:=[.$D$4]-[.C21]" office:value-type="float" office:value="0.0164343138951804">
            <text:p>0.0</text:p>
          </table:table-cell>
          <table:table-cell table:formula="of:=[.$D$4]*([.$D$2] + [.$D$2]*SIN(PI()*([.$A21]+120)/180))" office:value-type="float" office:value="1.7797900707726">
            <text:p>1.8</text:p>
          </table:table-cell>
          <table:table-cell table:formula="of:=[.$D$4]*([.$D$2] + [.$D$2]*SIN(PI()*([.$A21]+240)/180))" office:value-type="float" office:value="1.23664424312258">
            <text:p>1.2</text:p>
          </table:table-cell>
          <table:table-cell table:formula="of:=[.C21]-[.E21]" office:value-type="float" office:value="4.20377561533222">
            <text:p>4.20</text:p>
          </table:table-cell>
          <table:table-cell table:formula="of:=[.E21]-[.F21]" office:value-type="float" office:value="0.543145827650021">
            <text:p>0.54</text:p>
          </table:table-cell>
          <table:table-cell table:formula="of:=[.F21]-[.C21]" office:value-type="float" office:value="-4.74692144298224">
            <text:p>-4.75</text:p>
          </table:table-cell>
          <table:table-cell table:formula="of:=[.$D$4]*([.$D$2] + [.$D$2]*SIN(3*PI()*[.$A21]/180))" office:value-type="float" office:value="0.146830451114539">
            <text:p>0.147</text:p>
          </table:table-cell>
          <table:table-cell table:formula="of:=[.$G$4]*([.$C21]+[.$G$2]*[.$J21]-[.$D$2]-[.$G$3])" office:value-type="float" office:value="5.9864287918378">
            <text:p>6.0</text:p>
          </table:table-cell>
          <table:table-cell table:formula="of:=[.$G$4]*([.$E21]+[.$G$2]*[.$J21]-[.$D$2]-[.$G$3])" office:value-type="float" office:value="1.15208683420575">
            <text:p>1.2</text:p>
          </table:table-cell>
          <table:table-cell table:formula="of:=[.$G$4]*([.$F21]+[.$G$2]*[.$J21]-[.$D$2]-[.$G$3])" office:value-type="float" office:value="0.527469132408225">
            <text:p>0.5</text:p>
          </table:table-cell>
          <table:table-cell table:formula="of:=[.K21]-[.L21]" office:value-type="float" office:value="4.83434195763205">
            <text:p>4.8</text:p>
          </table:table-cell>
          <table:table-cell table:formula="of:=[.L21]-[.M21]" office:value-type="float" office:value="0.624617701797524">
            <text:p>0.6</text:p>
          </table:table-cell>
          <table:table-cell table:formula="of:=[.M21]-[.K21]" office:value-type="float" office:value="-5.45895965942958">
            <text:p>-5.5</text:p>
          </table:table-cell>
        </table:table-row>
        <table:table-row table:style-name="ro1">
          <table:table-cell table:formula="of:=[.A21]+[.$D$4]" office:value-type="float" office:value="90">
            <text:p>90</text:p>
          </table:table-cell>
          <table:table-cell table:formula="of:=SIN(PI()*[.A22]/180)" office:value-type="float" office:value="1">
            <text:p>1.000</text:p>
          </table:table-cell>
          <table:table-cell table:formula="of:=[.$D$4]*([.$D$2] + [.$D$2]*[.B22])" office:value-type="float" office:value="6">
            <text:p>6.0</text:p>
          </table:table-cell>
          <table:table-cell table:formula="of:=[.$D$4]-[.C22]" office:value-type="float" office:value="0">
            <text:p>0.0</text:p>
          </table:table-cell>
          <table:table-cell table:formula="of:=[.$D$4]*([.$D$2] + [.$D$2]*SIN(PI()*([.$A22]+120)/180))" office:value-type="float" office:value="1.5">
            <text:p>1.5</text:p>
          </table:table-cell>
          <table:table-cell table:formula="of:=[.$D$4]*([.$D$2] + [.$D$2]*SIN(PI()*([.$A22]+240)/180))" office:value-type="float" office:value="1.5">
            <text:p>1.5</text:p>
          </table:table-cell>
          <table:table-cell table:formula="of:=[.C22]-[.E22]" office:value-type="float" office:value="4.5">
            <text:p>4.50</text:p>
          </table:table-cell>
          <table:table-cell table:formula="of:=[.E22]-[.F22]" office:value-type="float" office:value="0">
            <text:p>0.00</text:p>
          </table:table-cell>
          <table:table-cell table:formula="of:=[.F22]-[.C22]" office:value-type="float" office:value="-4.5">
            <text:p>-4.50</text:p>
          </table:table-cell>
          <table:table-cell table:formula="of:=[.$D$4]*([.$D$2] + [.$D$2]*SIN(3*PI()*[.$A22]/180))" office:value-type="float" office:value="0">
            <text:p>0.000</text:p>
          </table:table-cell>
          <table:table-cell table:formula="of:=[.$G$4]*([.$C22]+[.$G$2]*[.$J22]-[.$D$2]-[.$G$3])" office:value-type="float" office:value="5.98">
            <text:p>6.0</text:p>
          </table:table-cell>
          <table:table-cell table:formula="of:=[.$G$4]*([.$E22]+[.$G$2]*[.$J22]-[.$D$2]-[.$G$3])" office:value-type="float" office:value="0.804999999999999">
            <text:p>0.8</text:p>
          </table:table-cell>
          <table:table-cell table:formula="of:=[.$G$4]*([.$F22]+[.$G$2]*[.$J22]-[.$D$2]-[.$G$3])" office:value-type="float" office:value="0.804999999999998">
            <text:p>0.8</text:p>
          </table:table-cell>
          <table:table-cell table:formula="of:=[.K22]-[.L22]" office:value-type="float" office:value="5.175">
            <text:p>5.2</text:p>
          </table:table-cell>
          <table:table-cell table:formula="of:=[.L22]-[.M22]" office:value-type="float" office:value="0">
            <text:p>0.0</text:p>
          </table:table-cell>
          <table:table-cell table:formula="of:=[.M22]-[.K22]" office:value-type="float" office:value="-5.175">
            <text:p>-5.2</text:p>
          </table:table-cell>
        </table:table-row>
        <table:table-row table:style-name="ro1">
          <table:table-cell table:formula="of:=[.A22]+[.$D$4]" office:value-type="float" office:value="96">
            <text:p>96</text:p>
          </table:table-cell>
          <table:table-cell table:formula="of:=SIN(PI()*[.A23]/180)" office:value-type="float" office:value="0.994521895368273">
            <text:p>0.995</text:p>
          </table:table-cell>
          <table:table-cell table:formula="of:=[.$D$4]*([.$D$2] + [.$D$2]*[.B23])" office:value-type="float" office:value="5.98356568610482">
            <text:p>6.0</text:p>
          </table:table-cell>
          <table:table-cell table:formula="of:=[.$D$4]-[.C23]" office:value-type="float" office:value="0.0164343138951795">
            <text:p>0.0</text:p>
          </table:table-cell>
          <table:table-cell table:formula="of:=[.$D$4]*([.$D$2] + [.$D$2]*SIN(PI()*([.$A23]+120)/180))" office:value-type="float" office:value="1.23664424312258">
            <text:p>1.2</text:p>
          </table:table-cell>
          <table:table-cell table:formula="of:=[.$D$4]*([.$D$2] + [.$D$2]*SIN(PI()*([.$A23]+240)/180))" office:value-type="float" office:value="1.7797900707726">
            <text:p>1.8</text:p>
          </table:table-cell>
          <table:table-cell table:formula="of:=[.C23]-[.E23]" office:value-type="float" office:value="4.74692144298224">
            <text:p>4.75</text:p>
          </table:table-cell>
          <table:table-cell table:formula="of:=[.E23]-[.F23]" office:value-type="float" office:value="-0.543145827650019">
            <text:p>-0.54</text:p>
          </table:table-cell>
          <table:table-cell table:formula="of:=[.F23]-[.C23]" office:value-type="float" office:value="-4.20377561533222">
            <text:p>-4.20</text:p>
          </table:table-cell>
          <table:table-cell table:formula="of:=[.$D$4]*([.$D$2] + [.$D$2]*SIN(3*PI()*[.$A23]/180))" office:value-type="float" office:value="0.146830451114539">
            <text:p>0.147</text:p>
          </table:table-cell>
          <table:table-cell table:formula="of:=[.$G$4]*([.$C23]+[.$G$2]*[.$J23]-[.$D$2]-[.$G$3])" office:value-type="float" office:value="5.9864287918378">
            <text:p>6.0</text:p>
          </table:table-cell>
          <table:table-cell table:formula="of:=[.$G$4]*([.$E23]+[.$G$2]*[.$J23]-[.$D$2]-[.$G$3])" office:value-type="float" office:value="0.527469132408226">
            <text:p>0.5</text:p>
          </table:table-cell>
          <table:table-cell table:formula="of:=[.$G$4]*([.$F23]+[.$G$2]*[.$J23]-[.$D$2]-[.$G$3])" office:value-type="float" office:value="1.15208683420575">
            <text:p>1.2</text:p>
          </table:table-cell>
          <table:table-cell table:formula="of:=[.K23]-[.L23]" office:value-type="float" office:value="5.45895965942958">
            <text:p>5.5</text:p>
          </table:table-cell>
          <table:table-cell table:formula="of:=[.L23]-[.M23]" office:value-type="float" office:value="-0.624617701797521">
            <text:p>-0.6</text:p>
          </table:table-cell>
          <table:table-cell table:formula="of:=[.M23]-[.K23]" office:value-type="float" office:value="-4.83434195763205">
            <text:p>-4.8</text:p>
            <draw:frame table:end-cell-address="Sheet1.V42" table:end-x="0.7894in" table:end-y="0.1575in" draw:z-index="1" draw:style-name="gr1" draw:text-style-name="P1" svg:width="5.276in" svg:height="3.5354in" svg:x="0.361in" svg:y="0in">
              <draw:object draw:notify-on-update-of-ranges="Sheet1.A7:Sheet1.A67 Sheet1.G6:Sheet1.G6 Sheet1.G7:Sheet1.G67 Sheet1.A7:Sheet1.A67 Sheet1.H6:Sheet1.H6 Sheet1.H7:Sheet1.H67 Sheet1.A7:Sheet1.A67 Sheet1.I6:Sheet1.I6 Sheet1.I7:Sheet1.I67 Sheet1.N6:Sheet1.N6 Sheet1.N7:Sheet1.N67 Sheet1.A7:Sheet1.A67 Sheet1.O6:Sheet1.O6 Sheet1.O7:Sheet1.O67 Sheet1.A7:Sheet1.A67 Sheet1.P6:Sheet1.P6 Sheet1.P7:Sheet1.P67 Sheet1.A7:Sheet1.A6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formula="of:=[.A23]+[.$D$4]" office:value-type="float" office:value="102">
            <text:p>102</text:p>
          </table:table-cell>
          <table:table-cell table:formula="of:=SIN(PI()*[.A24]/180)" office:value-type="float" office:value="0.978147600733806">
            <text:p>0.978</text:p>
          </table:table-cell>
          <table:table-cell table:formula="of:=[.$D$4]*([.$D$2] + [.$D$2]*[.B24])" office:value-type="float" office:value="5.93444280220142">
            <text:p>5.9</text:p>
          </table:table-cell>
          <table:table-cell table:formula="of:=[.$D$4]-[.C24]" office:value-type="float" office:value="0.0655571977985829">
            <text:p>0.1</text:p>
          </table:table-cell>
          <table:table-cell table:formula="of:=[.$D$4]*([.$D$2] + [.$D$2]*SIN(PI()*([.$A24]+120)/180))" office:value-type="float" office:value="0.992608180923425">
            <text:p>1.0</text:p>
          </table:table-cell>
          <table:table-cell table:formula="of:=[.$D$4]*([.$D$2] + [.$D$2]*SIN(PI()*([.$A24]+240)/180))" office:value-type="float" office:value="2.07294901687516">
            <text:p>2.1</text:p>
          </table:table-cell>
          <table:table-cell table:formula="of:=[.C24]-[.E24]" office:value-type="float" office:value="4.94183462127799">
            <text:p>4.94</text:p>
          </table:table-cell>
          <table:table-cell table:formula="of:=[.E24]-[.F24]" office:value-type="float" office:value="-1.08034083595173">
            <text:p>-1.08</text:p>
          </table:table-cell>
          <table:table-cell table:formula="of:=[.F24]-[.C24]" office:value-type="float" office:value="-3.86149378532626">
            <text:p>-3.86</text:p>
          </table:table-cell>
          <table:table-cell table:formula="of:=[.$D$4]*([.$D$2] + [.$D$2]*SIN(3*PI()*[.$A24]/180))" office:value-type="float" office:value="0.572949016875157">
            <text:p>0.573</text:p>
          </table:table-cell>
          <table:table-cell table:formula="of:=[.$G$4]*([.$C24]+[.$G$2]*[.$J24]-[.$D$2]-[.$G$3])" office:value-type="float" office:value="6.00344292794259">
            <text:p>6.0</text:p>
          </table:table-cell>
          <table:table-cell table:formula="of:=[.$G$4]*([.$E24]+[.$G$2]*[.$J24]-[.$D$2]-[.$G$3])" office:value-type="float" office:value="0.320333113472904">
            <text:p>0.3</text:p>
          </table:table-cell>
          <table:table-cell table:formula="of:=[.$G$4]*([.$F24]+[.$G$2]*[.$J24]-[.$D$2]-[.$G$3])" office:value-type="float" office:value="1.56272507481739">
            <text:p>1.6</text:p>
          </table:table-cell>
          <table:table-cell table:formula="of:=[.K24]-[.L24]" office:value-type="float" office:value="5.68310981446969">
            <text:p>5.7</text:p>
          </table:table-cell>
          <table:table-cell table:formula="of:=[.L24]-[.M24]" office:value-type="float" office:value="-1.24239196134449">
            <text:p>-1.2</text:p>
          </table:table-cell>
          <table:table-cell table:formula="of:=[.M24]-[.K24]" office:value-type="float" office:value="-4.4407178531252">
            <text:p>-4.4</text:p>
          </table:table-cell>
        </table:table-row>
        <table:table-row table:style-name="ro1">
          <table:table-cell table:formula="of:=[.A24]+[.$D$4]" office:value-type="float" office:value="108">
            <text:p>108</text:p>
          </table:table-cell>
          <table:table-cell table:formula="of:=SIN(PI()*[.A25]/180)" office:value-type="float" office:value="0.951056516295154">
            <text:p>0.951</text:p>
          </table:table-cell>
          <table:table-cell table:formula="of:=[.$D$4]*([.$D$2] + [.$D$2]*[.B25])" office:value-type="float" office:value="5.85316954888546">
            <text:p>5.9</text:p>
          </table:table-cell>
          <table:table-cell table:formula="of:=[.$D$4]-[.C25]" office:value-type="float" office:value="0.146830451114539">
            <text:p>0.1</text:p>
          </table:table-cell>
          <table:table-cell table:formula="of:=[.$D$4]*([.$D$2] + [.$D$2]*SIN(PI()*([.$A25]+120)/180))" office:value-type="float" office:value="0.770565523567818">
            <text:p>0.8</text:p>
          </table:table-cell>
          <table:table-cell table:formula="of:=[.$D$4]*([.$D$2] + [.$D$2]*SIN(PI()*([.$A25]+240)/180))" office:value-type="float" office:value="2.37626492754672">
            <text:p>2.4</text:p>
          </table:table-cell>
          <table:table-cell table:formula="of:=[.C25]-[.E25]" office:value-type="float" office:value="5.08260402531764">
            <text:p>5.08</text:p>
          </table:table-cell>
          <table:table-cell table:formula="of:=[.E25]-[.F25]" office:value-type="float" office:value="-1.6056994039789">
            <text:p>-1.61</text:p>
          </table:table-cell>
          <table:table-cell table:formula="of:=[.F25]-[.C25]" office:value-type="float" office:value="-3.47690462133874">
            <text:p>-3.48</text:p>
          </table:table-cell>
          <table:table-cell table:formula="of:=[.$D$4]*([.$D$2] + [.$D$2]*SIN(3*PI()*[.$A25]/180))" office:value-type="float" office:value="1.23664424312258">
            <text:p>1.237</text:p>
          </table:table-cell>
          <table:table-cell table:formula="of:=[.$G$4]*([.$C25]+[.$G$2]*[.$J25]-[.$D$2]-[.$G$3])" office:value-type="float" office:value="6.02446611315693">
            <text:p>6.0</text:p>
          </table:table-cell>
          <table:table-cell table:formula="of:=[.$G$4]*([.$E25]+[.$G$2]*[.$J25]-[.$D$2]-[.$G$3])" office:value-type="float" office:value="0.179471484041636">
            <text:p>0.2</text:p>
          </table:table-cell>
          <table:table-cell table:formula="of:=[.$G$4]*([.$F25]+[.$G$2]*[.$J25]-[.$D$2]-[.$G$3])" office:value-type="float" office:value="2.02602579861737">
            <text:p>2.0</text:p>
          </table:table-cell>
          <table:table-cell table:formula="of:=[.K25]-[.L25]" office:value-type="float" office:value="5.84499462911529">
            <text:p>5.8</text:p>
          </table:table-cell>
          <table:table-cell table:formula="of:=[.L25]-[.M25]" office:value-type="float" office:value="-1.84655431457574">
            <text:p>-1.8</text:p>
          </table:table-cell>
          <table:table-cell table:formula="of:=[.M25]-[.K25]" office:value-type="float" office:value="-3.99844031453955">
            <text:p>-4.0</text:p>
          </table:table-cell>
        </table:table-row>
        <table:table-row table:style-name="ro1">
          <table:table-cell table:formula="of:=[.A25]+[.$D$4]" office:value-type="float" office:value="114">
            <text:p>114</text:p>
          </table:table-cell>
          <table:table-cell table:formula="of:=SIN(PI()*[.A26]/180)" office:value-type="float" office:value="0.913545457642601">
            <text:p>0.914</text:p>
          </table:table-cell>
          <table:table-cell table:formula="of:=[.$D$4]*([.$D$2] + [.$D$2]*[.B26])" office:value-type="float" office:value="5.7406363729278">
            <text:p>5.7</text:p>
          </table:table-cell>
          <table:table-cell table:formula="of:=[.$D$4]-[.C26]" office:value-type="float" office:value="0.259363627072197">
            <text:p>0.3</text:p>
          </table:table-cell>
          <table:table-cell table:formula="of:=[.$D$4]*([.$D$2] + [.$D$2]*SIN(PI()*([.$A26]+120)/180))" office:value-type="float" office:value="0.572949016875158">
            <text:p>0.6</text:p>
          </table:table-cell>
          <table:table-cell table:formula="of:=[.$D$4]*([.$D$2] + [.$D$2]*SIN(PI()*([.$A26]+240)/180))" office:value-type="float" office:value="2.68641461019704">
            <text:p>2.7</text:p>
          </table:table-cell>
          <table:table-cell table:formula="of:=[.C26]-[.E26]" office:value-type="float" office:value="5.16768735605265">
            <text:p>5.17</text:p>
          </table:table-cell>
          <table:table-cell table:formula="of:=[.E26]-[.F26]" office:value-type="float" office:value="-2.11346559332188">
            <text:p>-2.11</text:p>
          </table:table-cell>
          <table:table-cell table:formula="of:=[.F26]-[.C26]" office:value-type="float" office:value="-3.05422176273076">
            <text:p>-3.05</text:p>
          </table:table-cell>
          <table:table-cell table:formula="of:=[.$D$4]*([.$D$2] + [.$D$2]*SIN(3*PI()*[.$A26]/180))" office:value-type="float" office:value="2.07294901687516">
            <text:p>2.073</text:p>
          </table:table-cell>
          <table:table-cell table:formula="of:=[.$G$4]*([.$C26]+[.$G$2]*[.$J26]-[.$D$2]-[.$G$3])" office:value-type="float" office:value="6.03931553427794">
            <text:p>6.0</text:p>
          </table:table-cell>
          <table:table-cell table:formula="of:=[.$G$4]*([.$E26]+[.$G$2]*[.$J26]-[.$D$2]-[.$G$3])" office:value-type="float" office:value="0.0964750748173961">
            <text:p>0.1</text:p>
          </table:table-cell>
          <table:table-cell table:formula="of:=[.$G$4]*([.$F26]+[.$G$2]*[.$J26]-[.$D$2]-[.$G$3])" office:value-type="float" office:value="2.52696050713756">
            <text:p>2.5</text:p>
          </table:table-cell>
          <table:table-cell table:formula="of:=[.K26]-[.L26]" office:value-type="float" office:value="5.94284045946054">
            <text:p>5.9</text:p>
          </table:table-cell>
          <table:table-cell table:formula="of:=[.L26]-[.M26]" office:value-type="float" office:value="-2.43048543232016">
            <text:p>-2.4</text:p>
          </table:table-cell>
          <table:table-cell table:formula="of:=[.M26]-[.K26]" office:value-type="float" office:value="-3.51235502714038">
            <text:p>-3.5</text:p>
          </table:table-cell>
        </table:table-row>
        <table:table-row table:style-name="ro1">
          <table:table-cell table:formula="of:=[.A26]+[.$D$4]" office:value-type="float" office:value="120">
            <text:p>120</text:p>
          </table:table-cell>
          <table:table-cell table:formula="of:=SIN(PI()*[.A27]/180)" office:value-type="float" office:value="0.866025403784439">
            <text:p>0.866</text:p>
          </table:table-cell>
          <table:table-cell table:formula="of:=[.$D$4]*([.$D$2] + [.$D$2]*[.B27])" office:value-type="float" office:value="5.59807621135332">
            <text:p>5.6</text:p>
          </table:table-cell>
          <table:table-cell table:formula="of:=[.$D$4]-[.C27]" office:value-type="float" office:value="0.401923788646684">
            <text:p>0.4</text:p>
          </table:table-cell>
          <table:table-cell table:formula="of:=[.$D$4]*([.$D$2] + [.$D$2]*SIN(PI()*([.$A27]+120)/180))" office:value-type="float" office:value="0.401923788646685">
            <text:p>0.4</text:p>
          </table:table-cell>
          <table:table-cell table:formula="of:=[.$D$4]*([.$D$2] + [.$D$2]*SIN(PI()*([.$A27]+240)/180))" office:value-type="float" office:value="3">
            <text:p>3.0</text:p>
          </table:table-cell>
          <table:table-cell table:formula="of:=[.C27]-[.E27]" office:value-type="float" office:value="5.19615242270663">
            <text:p>5.20</text:p>
          </table:table-cell>
          <table:table-cell table:formula="of:=[.E27]-[.F27]" office:value-type="float" office:value="-2.59807621135331">
            <text:p>-2.60</text:p>
          </table:table-cell>
          <table:table-cell table:formula="of:=[.F27]-[.C27]" office:value-type="float" office:value="-2.59807621135332">
            <text:p>-2.60</text:p>
          </table:table-cell>
          <table:table-cell table:formula="of:=[.$D$4]*([.$D$2] + [.$D$2]*SIN(3*PI()*[.$A27]/180))" office:value-type="float" office:value="3">
            <text:p>3.000</text:p>
          </table:table-cell>
          <table:table-cell table:formula="of:=[.$G$4]*([.$C27]+[.$G$2]*[.$J27]-[.$D$2]-[.$G$3])" office:value-type="float" office:value="6.03528764305631">
            <text:p>6.0</text:p>
          </table:table-cell>
          <table:table-cell table:formula="of:=[.$G$4]*([.$E27]+[.$G$2]*[.$J27]-[.$D$2]-[.$G$3])" office:value-type="float" office:value="0.0597123569436874">
            <text:p>0.1</text:p>
          </table:table-cell>
          <table:table-cell table:formula="of:=[.$G$4]*([.$F27]+[.$G$2]*[.$J27]-[.$D$2]-[.$G$3])" office:value-type="float" office:value="3.0475">
            <text:p>3.0</text:p>
          </table:table-cell>
          <table:table-cell table:formula="of:=[.K27]-[.L27]" office:value-type="float" office:value="5.97557528611263">
            <text:p>6.0</text:p>
          </table:table-cell>
          <table:table-cell table:formula="of:=[.L27]-[.M27]" office:value-type="float" office:value="-2.98778764305631">
            <text:p>-3.0</text:p>
          </table:table-cell>
          <table:table-cell table:formula="of:=[.M27]-[.K27]" office:value-type="float" office:value="-2.98778764305632">
            <text:p>-3.0</text:p>
          </table:table-cell>
        </table:table-row>
        <table:table-row table:style-name="ro1">
          <table:table-cell table:formula="of:=[.A27]+[.$D$4]" office:value-type="float" office:value="126">
            <text:p>126</text:p>
          </table:table-cell>
          <table:table-cell table:formula="of:=SIN(PI()*[.A28]/180)" office:value-type="float" office:value="0.809016994374947">
            <text:p>0.809</text:p>
          </table:table-cell>
          <table:table-cell table:formula="of:=[.$D$4]*([.$D$2] + [.$D$2]*[.B28])" office:value-type="float" office:value="5.42705098312484">
            <text:p>5.4</text:p>
          </table:table-cell>
          <table:table-cell table:formula="of:=[.$D$4]-[.C28]" office:value-type="float" office:value="0.572949016875158">
            <text:p>0.6</text:p>
          </table:table-cell>
          <table:table-cell table:formula="of:=[.$D$4]*([.$D$2] + [.$D$2]*SIN(PI()*([.$A28]+120)/180))" office:value-type="float" office:value="0.259363627072197">
            <text:p>0.3</text:p>
          </table:table-cell>
          <table:table-cell table:formula="of:=[.$D$4]*([.$D$2] + [.$D$2]*SIN(PI()*([.$A28]+240)/180))" office:value-type="float" office:value="3.31358538980296">
            <text:p>3.3</text:p>
          </table:table-cell>
          <table:table-cell table:formula="of:=[.C28]-[.E28]" office:value-type="float" office:value="5.16768735605265">
            <text:p>5.17</text:p>
          </table:table-cell>
          <table:table-cell table:formula="of:=[.E28]-[.F28]" office:value-type="float" office:value="-3.05422176273076">
            <text:p>-3.05</text:p>
          </table:table-cell>
          <table:table-cell table:formula="of:=[.F28]-[.C28]" office:value-type="float" office:value="-2.11346559332188">
            <text:p>-2.11</text:p>
          </table:table-cell>
          <table:table-cell table:formula="of:=[.$D$4]*([.$D$2] + [.$D$2]*SIN(3*PI()*[.$A28]/180))" office:value-type="float" office:value="3.92705098312484">
            <text:p>3.927</text:p>
          </table:table-cell>
          <table:table-cell table:formula="of:=[.$G$4]*([.$C28]+[.$G$2]*[.$J28]-[.$D$2]-[.$G$3])" office:value-type="float" office:value="5.9985249251826">
            <text:p>6.0</text:p>
          </table:table-cell>
          <table:table-cell table:formula="of:=[.$G$4]*([.$E28]+[.$G$2]*[.$J28]-[.$D$2]-[.$G$3])" office:value-type="float" office:value="0.0556844657220618">
            <text:p>0.1</text:p>
          </table:table-cell>
          <table:table-cell table:formula="of:=[.$G$4]*([.$F28]+[.$G$2]*[.$J28]-[.$D$2]-[.$G$3])" office:value-type="float" office:value="3.56803949286244">
            <text:p>3.6</text:p>
          </table:table-cell>
          <table:table-cell table:formula="of:=[.K28]-[.L28]" office:value-type="float" office:value="5.94284045946054">
            <text:p>5.9</text:p>
          </table:table-cell>
          <table:table-cell table:formula="of:=[.L28]-[.M28]" office:value-type="float" office:value="-3.51235502714038">
            <text:p>-3.5</text:p>
          </table:table-cell>
          <table:table-cell table:formula="of:=[.M28]-[.K28]" office:value-type="float" office:value="-2.43048543232017">
            <text:p>-2.4</text:p>
          </table:table-cell>
        </table:table-row>
        <table:table-row table:style-name="ro1">
          <table:table-cell table:formula="of:=[.A28]+[.$D$4]" office:value-type="float" office:value="132">
            <text:p>132</text:p>
          </table:table-cell>
          <table:table-cell table:formula="of:=SIN(PI()*[.A29]/180)" office:value-type="float" office:value="0.743144825477394">
            <text:p>0.743</text:p>
          </table:table-cell>
          <table:table-cell table:formula="of:=[.$D$4]*([.$D$2] + [.$D$2]*[.B29])" office:value-type="float" office:value="5.22943447643218">
            <text:p>5.2</text:p>
          </table:table-cell>
          <table:table-cell table:formula="of:=[.$D$4]-[.C29]" office:value-type="float" office:value="0.770565523567817">
            <text:p>0.8</text:p>
          </table:table-cell>
          <table:table-cell table:formula="of:=[.$D$4]*([.$D$2] + [.$D$2]*SIN(PI()*([.$A29]+120)/180))" office:value-type="float" office:value="0.146830451114539">
            <text:p>0.1</text:p>
          </table:table-cell>
          <table:table-cell table:formula="of:=[.$D$4]*([.$D$2] + [.$D$2]*SIN(PI()*([.$A29]+240)/180))" office:value-type="float" office:value="3.62373507245328">
            <text:p>3.6</text:p>
          </table:table-cell>
          <table:table-cell table:formula="of:=[.C29]-[.E29]" office:value-type="float" office:value="5.08260402531764">
            <text:p>5.08</text:p>
          </table:table-cell>
          <table:table-cell table:formula="of:=[.E29]-[.F29]" office:value-type="float" office:value="-3.47690462133874">
            <text:p>-3.48</text:p>
          </table:table-cell>
          <table:table-cell table:formula="of:=[.F29]-[.C29]" office:value-type="float" office:value="-1.60569940397891">
            <text:p>-1.61</text:p>
          </table:table-cell>
          <table:table-cell table:formula="of:=[.$D$4]*([.$D$2] + [.$D$2]*SIN(3*PI()*[.$A29]/180))" office:value-type="float" office:value="4.76335575687742">
            <text:p>4.763</text:p>
          </table:table-cell>
          <table:table-cell table:formula="of:=[.$G$4]*([.$C29]+[.$G$2]*[.$J29]-[.$D$2]-[.$G$3])" office:value-type="float" office:value="5.91552851595837">
            <text:p>5.9</text:p>
          </table:table-cell>
          <table:table-cell table:formula="of:=[.$G$4]*([.$E29]+[.$G$2]*[.$J29]-[.$D$2]-[.$G$3])" office:value-type="float" office:value="0.0705338868430754">
            <text:p>0.1</text:p>
          </table:table-cell>
          <table:table-cell table:formula="of:=[.$G$4]*([.$F29]+[.$G$2]*[.$J29]-[.$D$2]-[.$G$3])" office:value-type="float" office:value="4.06897420138262">
            <text:p>4.1</text:p>
          </table:table-cell>
          <table:table-cell table:formula="of:=[.K29]-[.L29]" office:value-type="float" office:value="5.84499462911529">
            <text:p>5.8</text:p>
          </table:table-cell>
          <table:table-cell table:formula="of:=[.L29]-[.M29]" office:value-type="float" office:value="-3.99844031453955">
            <text:p>-4.0</text:p>
          </table:table-cell>
          <table:table-cell table:formula="of:=[.M29]-[.K29]" office:value-type="float" office:value="-1.84655431457574">
            <text:p>-1.8</text:p>
          </table:table-cell>
        </table:table-row>
        <table:table-row table:style-name="ro1">
          <table:table-cell table:formula="of:=[.A29]+[.$D$4]" office:value-type="float" office:value="138">
            <text:p>138</text:p>
          </table:table-cell>
          <table:table-cell table:formula="of:=SIN(PI()*[.A30]/180)" office:value-type="float" office:value="0.669130606358858">
            <text:p>0.669</text:p>
          </table:table-cell>
          <table:table-cell table:formula="of:=[.$D$4]*([.$D$2] + [.$D$2]*[.B30])" office:value-type="float" office:value="5.00739181907658">
            <text:p>5.0</text:p>
          </table:table-cell>
          <table:table-cell table:formula="of:=[.$D$4]-[.C30]" office:value-type="float" office:value="0.992608180923425">
            <text:p>1.0</text:p>
          </table:table-cell>
          <table:table-cell table:formula="of:=[.$D$4]*([.$D$2] + [.$D$2]*SIN(PI()*([.$A30]+120)/180))" office:value-type="float" office:value="0.0655571977985833">
            <text:p>0.1</text:p>
          </table:table-cell>
          <table:table-cell table:formula="of:=[.$D$4]*([.$D$2] + [.$D$2]*SIN(PI()*([.$A30]+240)/180))" office:value-type="float" office:value="3.92705098312484">
            <text:p>3.9</text:p>
          </table:table-cell>
          <table:table-cell table:formula="of:=[.C30]-[.E30]" office:value-type="float" office:value="4.94183462127799">
            <text:p>4.94</text:p>
          </table:table-cell>
          <table:table-cell table:formula="of:=[.E30]-[.F30]" office:value-type="float" office:value="-3.86149378532626">
            <text:p>-3.86</text:p>
          </table:table-cell>
          <table:table-cell table:formula="of:=[.F30]-[.C30]" office:value-type="float" office:value="-1.08034083595173">
            <text:p>-1.08</text:p>
          </table:table-cell>
          <table:table-cell table:formula="of:=[.$D$4]*([.$D$2] + [.$D$2]*SIN(3*PI()*[.$A30]/180))" office:value-type="float" office:value="5.42705098312484">
            <text:p>5.427</text:p>
          </table:table-cell>
          <table:table-cell table:formula="of:=[.$G$4]*([.$C30]+[.$G$2]*[.$J30]-[.$D$2]-[.$G$3])" office:value-type="float" office:value="5.7746668865271">
            <text:p>5.8</text:p>
          </table:table-cell>
          <table:table-cell table:formula="of:=[.$G$4]*([.$E30]+[.$G$2]*[.$J30]-[.$D$2]-[.$G$3])" office:value-type="float" office:value="0.0915570720574057">
            <text:p>0.1</text:p>
          </table:table-cell>
          <table:table-cell table:formula="of:=[.$G$4]*([.$F30]+[.$G$2]*[.$J30]-[.$D$2]-[.$G$3])" office:value-type="float" office:value="4.5322749251826">
            <text:p>4.5</text:p>
          </table:table-cell>
          <table:table-cell table:formula="of:=[.K30]-[.L30]" office:value-type="float" office:value="5.68310981446969">
            <text:p>5.7</text:p>
          </table:table-cell>
          <table:table-cell table:formula="of:=[.L30]-[.M30]" office:value-type="float" office:value="-4.4407178531252">
            <text:p>-4.4</text:p>
          </table:table-cell>
          <table:table-cell table:formula="of:=[.M30]-[.K30]" office:value-type="float" office:value="-1.24239196134449">
            <text:p>-1.2</text:p>
          </table:table-cell>
        </table:table-row>
        <table:table-row table:style-name="ro1">
          <table:table-cell table:formula="of:=[.A30]+[.$D$4]" office:value-type="float" office:value="144">
            <text:p>144</text:p>
          </table:table-cell>
          <table:table-cell table:formula="of:=SIN(PI()*[.A31]/180)" office:value-type="float" office:value="0.587785252292473">
            <text:p>0.588</text:p>
          </table:table-cell>
          <table:table-cell table:formula="of:=[.$D$4]*([.$D$2] + [.$D$2]*[.B31])" office:value-type="float" office:value="4.76335575687742">
            <text:p>4.8</text:p>
          </table:table-cell>
          <table:table-cell table:formula="of:=[.$D$4]-[.C31]" office:value-type="float" office:value="1.23664424312258">
            <text:p>1.2</text:p>
          </table:table-cell>
          <table:table-cell table:formula="of:=[.$D$4]*([.$D$2] + [.$D$2]*SIN(PI()*([.$A31]+120)/180))" office:value-type="float" office:value="0.0164343138951798">
            <text:p>0.0</text:p>
          </table:table-cell>
          <table:table-cell table:formula="of:=[.$D$4]*([.$D$2] + [.$D$2]*SIN(PI()*([.$A31]+240)/180))" office:value-type="float" office:value="4.2202099292274">
            <text:p>4.2</text:p>
          </table:table-cell>
          <table:table-cell table:formula="of:=[.C31]-[.E31]" office:value-type="float" office:value="4.74692144298224">
            <text:p>4.75</text:p>
          </table:table-cell>
          <table:table-cell table:formula="of:=[.E31]-[.F31]" office:value-type="float" office:value="-4.20377561533222">
            <text:p>-4.20</text:p>
          </table:table-cell>
          <table:table-cell table:formula="of:=[.F31]-[.C31]" office:value-type="float" office:value="-0.543145827650021">
            <text:p>-0.54</text:p>
          </table:table-cell>
          <table:table-cell table:formula="of:=[.$D$4]*([.$D$2] + [.$D$2]*SIN(3*PI()*[.$A31]/180))" office:value-type="float" office:value="5.85316954888546">
            <text:p>5.853</text:p>
          </table:table-cell>
          <table:table-cell table:formula="of:=[.$G$4]*([.$C31]+[.$G$2]*[.$J31]-[.$D$2]-[.$G$3])" office:value-type="float" office:value="5.56753086759178">
            <text:p>5.6</text:p>
          </table:table-cell>
          <table:table-cell table:formula="of:=[.$G$4]*([.$E31]+[.$G$2]*[.$J31]-[.$D$2]-[.$G$3])" office:value-type="float" office:value="0.108571208162199">
            <text:p>0.1</text:p>
          </table:table-cell>
          <table:table-cell table:formula="of:=[.$G$4]*([.$F31]+[.$G$2]*[.$J31]-[.$D$2]-[.$G$3])" office:value-type="float" office:value="4.94291316579425">
            <text:p>4.9</text:p>
          </table:table-cell>
          <table:table-cell table:formula="of:=[.K31]-[.L31]" office:value-type="float" office:value="5.45895965942958">
            <text:p>5.5</text:p>
          </table:table-cell>
          <table:table-cell table:formula="of:=[.L31]-[.M31]" office:value-type="float" office:value="-4.83434195763205">
            <text:p>-4.8</text:p>
          </table:table-cell>
          <table:table-cell table:formula="of:=[.M31]-[.K31]" office:value-type="float" office:value="-0.624617701797523">
            <text:p>-0.6</text:p>
          </table:table-cell>
        </table:table-row>
        <table:table-row table:style-name="ro1">
          <table:table-cell table:formula="of:=[.A31]+[.$D$4]" office:value-type="float" office:value="150">
            <text:p>150</text:p>
          </table:table-cell>
          <table:table-cell table:formula="of:=SIN(PI()*[.A32]/180)" office:value-type="float" office:value="0.5">
            <text:p>0.500</text:p>
          </table:table-cell>
          <table:table-cell table:formula="of:=[.$D$4]*([.$D$2] + [.$D$2]*[.B32])" office:value-type="float" office:value="4.5">
            <text:p>4.5</text:p>
          </table:table-cell>
          <table:table-cell table:formula="of:=[.$D$4]-[.C32]" office:value-type="float" office:value="1.5">
            <text:p>1.5</text:p>
          </table:table-cell>
          <table:table-cell table:formula="of:=[.$D$4]*([.$D$2] + [.$D$2]*SIN(PI()*([.$A32]+120)/180))" office:value-type="float" office:value="0">
            <text:p>0.0</text:p>
          </table:table-cell>
          <table:table-cell table:formula="of:=[.$D$4]*([.$D$2] + [.$D$2]*SIN(PI()*([.$A32]+240)/180))" office:value-type="float" office:value="4.5">
            <text:p>4.5</text:p>
          </table:table-cell>
          <table:table-cell table:formula="of:=[.C32]-[.E32]" office:value-type="float" office:value="4.5">
            <text:p>4.50</text:p>
          </table:table-cell>
          <table:table-cell table:formula="of:=[.E32]-[.F32]" office:value-type="float" office:value="-4.5">
            <text:p>-4.50</text:p>
          </table:table-cell>
          <table:table-cell table:formula="of:=[.F32]-[.C32]" office:value-type="float" office:value="0">
            <text:p>0.00</text:p>
          </table:table-cell>
          <table:table-cell table:formula="of:=[.$D$4]*([.$D$2] + [.$D$2]*SIN(3*PI()*[.$A32]/180))" office:value-type="float" office:value="6">
            <text:p>6.000</text:p>
          </table:table-cell>
          <table:table-cell table:formula="of:=[.$G$4]*([.$C32]+[.$G$2]*[.$J32]-[.$D$2]-[.$G$3])" office:value-type="float" office:value="5.29">
            <text:p>5.3</text:p>
          </table:table-cell>
          <table:table-cell table:formula="of:=[.$G$4]*([.$E32]+[.$G$2]*[.$J32]-[.$D$2]-[.$G$3])" office:value-type="float" office:value="0.115">
            <text:p>0.1</text:p>
          </table:table-cell>
          <table:table-cell table:formula="of:=[.$G$4]*([.$F32]+[.$G$2]*[.$J32]-[.$D$2]-[.$G$3])" office:value-type="float" office:value="5.29">
            <text:p>5.3</text:p>
          </table:table-cell>
          <table:table-cell table:formula="of:=[.K32]-[.L32]" office:value-type="float" office:value="5.175">
            <text:p>5.2</text:p>
          </table:table-cell>
          <table:table-cell table:formula="of:=[.L32]-[.M32]" office:value-type="float" office:value="-5.175">
            <text:p>-5.2</text:p>
          </table:table-cell>
          <table:table-cell table:formula="of:=[.M32]-[.K32]" office:value-type="float" office:value="0">
            <text:p>0.0</text:p>
          </table:table-cell>
        </table:table-row>
        <table:table-row table:style-name="ro1">
          <table:table-cell table:formula="of:=[.A32]+[.$D$4]" office:value-type="float" office:value="156">
            <text:p>156</text:p>
          </table:table-cell>
          <table:table-cell table:formula="of:=SIN(PI()*[.A33]/180)" office:value-type="float" office:value="0.4067366430758">
            <text:p>0.407</text:p>
          </table:table-cell>
          <table:table-cell table:formula="of:=[.$D$4]*([.$D$2] + [.$D$2]*[.B33])" office:value-type="float" office:value="4.2202099292274">
            <text:p>4.2</text:p>
          </table:table-cell>
          <table:table-cell table:formula="of:=[.$D$4]-[.C33]" office:value-type="float" office:value="1.7797900707726">
            <text:p>1.8</text:p>
          </table:table-cell>
          <table:table-cell table:formula="of:=[.$D$4]*([.$D$2] + [.$D$2]*SIN(PI()*([.$A33]+120)/180))" office:value-type="float" office:value="0.0164343138951798">
            <text:p>0.0</text:p>
          </table:table-cell>
          <table:table-cell table:formula="of:=[.$D$4]*([.$D$2] + [.$D$2]*SIN(PI()*([.$A33]+240)/180))" office:value-type="float" office:value="4.76335575687742">
            <text:p>4.8</text:p>
          </table:table-cell>
          <table:table-cell table:formula="of:=[.C33]-[.E33]" office:value-type="float" office:value="4.20377561533222">
            <text:p>4.20</text:p>
          </table:table-cell>
          <table:table-cell table:formula="of:=[.E33]-[.F33]" office:value-type="float" office:value="-4.74692144298224">
            <text:p>-4.75</text:p>
          </table:table-cell>
          <table:table-cell table:formula="of:=[.F33]-[.C33]" office:value-type="float" office:value="0.54314582765002">
            <text:p>0.54</text:p>
          </table:table-cell>
          <table:table-cell table:formula="of:=[.$D$4]*([.$D$2] + [.$D$2]*SIN(3*PI()*[.$A33]/180))" office:value-type="float" office:value="5.85316954888546">
            <text:p>5.853</text:p>
          </table:table-cell>
          <table:table-cell table:formula="of:=[.$G$4]*([.$C33]+[.$G$2]*[.$J33]-[.$D$2]-[.$G$3])" office:value-type="float" office:value="4.94291316579425">
            <text:p>4.9</text:p>
          </table:table-cell>
          <table:table-cell table:formula="of:=[.$G$4]*([.$E33]+[.$G$2]*[.$J33]-[.$D$2]-[.$G$3])" office:value-type="float" office:value="0.108571208162199">
            <text:p>0.1</text:p>
          </table:table-cell>
          <table:table-cell table:formula="of:=[.$G$4]*([.$F33]+[.$G$2]*[.$J33]-[.$D$2]-[.$G$3])" office:value-type="float" office:value="5.56753086759178">
            <text:p>5.6</text:p>
          </table:table-cell>
          <table:table-cell table:formula="of:=[.K33]-[.L33]" office:value-type="float" office:value="4.83434195763206">
            <text:p>4.8</text:p>
          </table:table-cell>
          <table:table-cell table:formula="of:=[.L33]-[.M33]" office:value-type="float" office:value="-5.45895965942958">
            <text:p>-5.5</text:p>
          </table:table-cell>
          <table:table-cell table:formula="of:=[.M33]-[.K33]" office:value-type="float" office:value="0.624617701797523">
            <text:p>0.6</text:p>
          </table:table-cell>
        </table:table-row>
        <table:table-row table:style-name="ro1">
          <table:table-cell table:formula="of:=[.A33]+[.$D$4]" office:value-type="float" office:value="162">
            <text:p>162</text:p>
          </table:table-cell>
          <table:table-cell table:formula="of:=SIN(PI()*[.A34]/180)" office:value-type="float" office:value="0.309016994374947">
            <text:p>0.309</text:p>
          </table:table-cell>
          <table:table-cell table:formula="of:=[.$D$4]*([.$D$2] + [.$D$2]*[.B34])" office:value-type="float" office:value="3.92705098312484">
            <text:p>3.9</text:p>
          </table:table-cell>
          <table:table-cell table:formula="of:=[.$D$4]-[.C34]" office:value-type="float" office:value="2.07294901687516">
            <text:p>2.1</text:p>
          </table:table-cell>
          <table:table-cell table:formula="of:=[.$D$4]*([.$D$2] + [.$D$2]*SIN(PI()*([.$A34]+120)/180))" office:value-type="float" office:value="0.0655571977985826">
            <text:p>0.1</text:p>
          </table:table-cell>
          <table:table-cell table:formula="of:=[.$D$4]*([.$D$2] + [.$D$2]*SIN(PI()*([.$A34]+240)/180))" office:value-type="float" office:value="5.00739181907658">
            <text:p>5.0</text:p>
          </table:table-cell>
          <table:table-cell table:formula="of:=[.C34]-[.E34]" office:value-type="float" office:value="3.86149378532626">
            <text:p>3.86</text:p>
          </table:table-cell>
          <table:table-cell table:formula="of:=[.E34]-[.F34]" office:value-type="float" office:value="-4.94183462127799">
            <text:p>-4.94</text:p>
          </table:table-cell>
          <table:table-cell table:formula="of:=[.F34]-[.C34]" office:value-type="float" office:value="1.08034083595173">
            <text:p>1.08</text:p>
          </table:table-cell>
          <table:table-cell table:formula="of:=[.$D$4]*([.$D$2] + [.$D$2]*SIN(3*PI()*[.$A34]/180))" office:value-type="float" office:value="5.42705098312484">
            <text:p>5.427</text:p>
          </table:table-cell>
          <table:table-cell table:formula="of:=[.$G$4]*([.$C34]+[.$G$2]*[.$J34]-[.$D$2]-[.$G$3])" office:value-type="float" office:value="4.5322749251826">
            <text:p>4.5</text:p>
          </table:table-cell>
          <table:table-cell table:formula="of:=[.$G$4]*([.$E34]+[.$G$2]*[.$J34]-[.$D$2]-[.$G$3])" office:value-type="float" office:value="0.0915570720574053">
            <text:p>0.1</text:p>
          </table:table-cell>
          <table:table-cell table:formula="of:=[.$G$4]*([.$F34]+[.$G$2]*[.$J34]-[.$D$2]-[.$G$3])" office:value-type="float" office:value="5.7746668865271">
            <text:p>5.8</text:p>
          </table:table-cell>
          <table:table-cell table:formula="of:=[.K34]-[.L34]" office:value-type="float" office:value="4.4407178531252">
            <text:p>4.4</text:p>
          </table:table-cell>
          <table:table-cell table:formula="of:=[.L34]-[.M34]" office:value-type="float" office:value="-5.68310981446969">
            <text:p>-5.7</text:p>
          </table:table-cell>
          <table:table-cell table:formula="of:=[.M34]-[.K34]" office:value-type="float" office:value="1.24239196134449">
            <text:p>1.2</text:p>
          </table:table-cell>
        </table:table-row>
        <table:table-row table:style-name="ro1">
          <table:table-cell table:formula="of:=[.A34]+[.$D$4]" office:value-type="float" office:value="168">
            <text:p>168</text:p>
          </table:table-cell>
          <table:table-cell table:formula="of:=SIN(PI()*[.A35]/180)" office:value-type="float" office:value="0.207911690817759">
            <text:p>0.208</text:p>
          </table:table-cell>
          <table:table-cell table:formula="of:=[.$D$4]*([.$D$2] + [.$D$2]*[.B35])" office:value-type="float" office:value="3.62373507245328">
            <text:p>3.6</text:p>
          </table:table-cell>
          <table:table-cell table:formula="of:=[.$D$4]-[.C35]" office:value-type="float" office:value="2.37626492754672">
            <text:p>2.4</text:p>
          </table:table-cell>
          <table:table-cell table:formula="of:=[.$D$4]*([.$D$2] + [.$D$2]*SIN(PI()*([.$A35]+120)/180))" office:value-type="float" office:value="0.146830451114539">
            <text:p>0.1</text:p>
          </table:table-cell>
          <table:table-cell table:formula="of:=[.$D$4]*([.$D$2] + [.$D$2]*SIN(PI()*([.$A35]+240)/180))" office:value-type="float" office:value="5.22943447643218">
            <text:p>5.2</text:p>
          </table:table-cell>
          <table:table-cell table:formula="of:=[.C35]-[.E35]" office:value-type="float" office:value="3.47690462133874">
            <text:p>3.48</text:p>
          </table:table-cell>
          <table:table-cell table:formula="of:=[.E35]-[.F35]" office:value-type="float" office:value="-5.08260402531764">
            <text:p>-5.08</text:p>
          </table:table-cell>
          <table:table-cell table:formula="of:=[.F35]-[.C35]" office:value-type="float" office:value="1.6056994039789">
            <text:p>1.61</text:p>
          </table:table-cell>
          <table:table-cell table:formula="of:=[.$D$4]*([.$D$2] + [.$D$2]*SIN(3*PI()*[.$A35]/180))" office:value-type="float" office:value="4.76335575687742">
            <text:p>4.763</text:p>
          </table:table-cell>
          <table:table-cell table:formula="of:=[.$G$4]*([.$C35]+[.$G$2]*[.$J35]-[.$D$2]-[.$G$3])" office:value-type="float" office:value="4.06897420138263">
            <text:p>4.1</text:p>
          </table:table-cell>
          <table:table-cell table:formula="of:=[.$G$4]*([.$E35]+[.$G$2]*[.$J35]-[.$D$2]-[.$G$3])" office:value-type="float" office:value="0.0705338868430749">
            <text:p>0.1</text:p>
          </table:table-cell>
          <table:table-cell table:formula="of:=[.$G$4]*([.$F35]+[.$G$2]*[.$J35]-[.$D$2]-[.$G$3])" office:value-type="float" office:value="5.91552851595836">
            <text:p>5.9</text:p>
          </table:table-cell>
          <table:table-cell table:formula="of:=[.K35]-[.L35]" office:value-type="float" office:value="3.99844031453955">
            <text:p>4.0</text:p>
          </table:table-cell>
          <table:table-cell table:formula="of:=[.L35]-[.M35]" office:value-type="float" office:value="-5.84499462911529">
            <text:p>-5.8</text:p>
          </table:table-cell>
          <table:table-cell table:formula="of:=[.M35]-[.K35]" office:value-type="float" office:value="1.84655431457574">
            <text:p>1.8</text:p>
          </table:table-cell>
        </table:table-row>
        <table:table-row table:style-name="ro1">
          <table:table-cell table:formula="of:=[.A35]+[.$D$4]" office:value-type="float" office:value="174">
            <text:p>174</text:p>
          </table:table-cell>
          <table:table-cell table:formula="of:=SIN(PI()*[.A36]/180)" office:value-type="float" office:value="0.104528463267654">
            <text:p>0.105</text:p>
          </table:table-cell>
          <table:table-cell table:formula="of:=[.$D$4]*([.$D$2] + [.$D$2]*[.B36])" office:value-type="float" office:value="3.31358538980296">
            <text:p>3.3</text:p>
          </table:table-cell>
          <table:table-cell table:formula="of:=[.$D$4]-[.C36]" office:value-type="float" office:value="2.68641461019704">
            <text:p>2.7</text:p>
          </table:table-cell>
          <table:table-cell table:formula="of:=[.$D$4]*([.$D$2] + [.$D$2]*SIN(PI()*([.$A36]+120)/180))" office:value-type="float" office:value="0.259363627072198">
            <text:p>0.3</text:p>
          </table:table-cell>
          <table:table-cell table:formula="of:=[.$D$4]*([.$D$2] + [.$D$2]*SIN(PI()*([.$A36]+240)/180))" office:value-type="float" office:value="5.42705098312484">
            <text:p>5.4</text:p>
          </table:table-cell>
          <table:table-cell table:formula="of:=[.C36]-[.E36]" office:value-type="float" office:value="3.05422176273076">
            <text:p>3.05</text:p>
          </table:table-cell>
          <table:table-cell table:formula="of:=[.E36]-[.F36]" office:value-type="float" office:value="-5.16768735605264">
            <text:p>-5.17</text:p>
          </table:table-cell>
          <table:table-cell table:formula="of:=[.F36]-[.C36]" office:value-type="float" office:value="2.11346559332188">
            <text:p>2.11</text:p>
          </table:table-cell>
          <table:table-cell table:formula="of:=[.$D$4]*([.$D$2] + [.$D$2]*SIN(3*PI()*[.$A36]/180))" office:value-type="float" office:value="3.92705098312484">
            <text:p>3.927</text:p>
          </table:table-cell>
          <table:table-cell table:formula="of:=[.$G$4]*([.$C36]+[.$G$2]*[.$J36]-[.$D$2]-[.$G$3])" office:value-type="float" office:value="3.56803949286244">
            <text:p>3.6</text:p>
          </table:table-cell>
          <table:table-cell table:formula="of:=[.$G$4]*([.$E36]+[.$G$2]*[.$J36]-[.$D$2]-[.$G$3])" office:value-type="float" office:value="0.0556844657220629">
            <text:p>0.1</text:p>
          </table:table-cell>
          <table:table-cell table:formula="of:=[.$G$4]*([.$F36]+[.$G$2]*[.$J36]-[.$D$2]-[.$G$3])" office:value-type="float" office:value="5.9985249251826">
            <text:p>6.0</text:p>
          </table:table-cell>
          <table:table-cell table:formula="of:=[.K36]-[.L36]" office:value-type="float" office:value="3.51235502714038">
            <text:p>3.5</text:p>
          </table:table-cell>
          <table:table-cell table:formula="of:=[.L36]-[.M36]" office:value-type="float" office:value="-5.94284045946054">
            <text:p>-5.9</text:p>
          </table:table-cell>
          <table:table-cell table:formula="of:=[.M36]-[.K36]" office:value-type="float" office:value="2.43048543232016">
            <text:p>2.4</text:p>
          </table:table-cell>
        </table:table-row>
        <table:table-row table:style-name="ro1">
          <table:table-cell table:formula="of:=[.A36]+[.$D$4]" office:value-type="float" office:value="180">
            <text:p>180</text:p>
          </table:table-cell>
          <table:table-cell table:formula="of:=SIN(PI()*[.A37]/180)" office:value-type="float" office:value="1.22464679914735E-016">
            <text:p>0.000</text:p>
          </table:table-cell>
          <table:table-cell table:formula="of:=[.$D$4]*([.$D$2] + [.$D$2]*[.B37])" office:value-type="float" office:value="3">
            <text:p>3.0</text:p>
          </table:table-cell>
          <table:table-cell table:formula="of:=[.$D$4]-[.C37]" office:value-type="float" office:value="3">
            <text:p>3.0</text:p>
          </table:table-cell>
          <table:table-cell table:formula="of:=[.$D$4]*([.$D$2] + [.$D$2]*SIN(PI()*([.$A37]+120)/180))" office:value-type="float" office:value="0.401923788646684">
            <text:p>0.4</text:p>
          </table:table-cell>
          <table:table-cell table:formula="of:=[.$D$4]*([.$D$2] + [.$D$2]*SIN(PI()*([.$A37]+240)/180))" office:value-type="float" office:value="5.59807621135332">
            <text:p>5.6</text:p>
          </table:table-cell>
          <table:table-cell table:formula="of:=[.C37]-[.E37]" office:value-type="float" office:value="2.59807621135332">
            <text:p>2.60</text:p>
          </table:table-cell>
          <table:table-cell table:formula="of:=[.E37]-[.F37]" office:value-type="float" office:value="-5.19615242270663">
            <text:p>-5.20</text:p>
          </table:table-cell>
          <table:table-cell table:formula="of:=[.F37]-[.C37]" office:value-type="float" office:value="2.59807621135332">
            <text:p>2.60</text:p>
          </table:table-cell>
          <table:table-cell table:formula="of:=[.$D$4]*([.$D$2] + [.$D$2]*SIN(3*PI()*[.$A37]/180))" office:value-type="float" office:value="3">
            <text:p>3.000</text:p>
          </table:table-cell>
          <table:table-cell table:formula="of:=[.$G$4]*([.$C37]+[.$G$2]*[.$J37]-[.$D$2]-[.$G$3])" office:value-type="float" office:value="3.0475">
            <text:p>3.0</text:p>
          </table:table-cell>
          <table:table-cell table:formula="of:=[.$G$4]*([.$E37]+[.$G$2]*[.$J37]-[.$D$2]-[.$G$3])" office:value-type="float" office:value="0.059712356943687">
            <text:p>0.1</text:p>
          </table:table-cell>
          <table:table-cell table:formula="of:=[.$G$4]*([.$F37]+[.$G$2]*[.$J37]-[.$D$2]-[.$G$3])" office:value-type="float" office:value="6.03528764305631">
            <text:p>6.0</text:p>
          </table:table-cell>
          <table:table-cell table:formula="of:=[.K37]-[.L37]" office:value-type="float" office:value="2.98778764305631">
            <text:p>3.0</text:p>
          </table:table-cell>
          <table:table-cell table:formula="of:=[.L37]-[.M37]" office:value-type="float" office:value="-5.97557528611263">
            <text:p>-6.0</text:p>
          </table:table-cell>
          <table:table-cell table:formula="of:=[.M37]-[.K37]" office:value-type="float" office:value="2.98778764305631">
            <text:p>3.0</text:p>
          </table:table-cell>
        </table:table-row>
        <table:table-row table:style-name="ro1">
          <table:table-cell table:formula="of:=[.A37]+[.$D$4]" office:value-type="float" office:value="186">
            <text:p>186</text:p>
          </table:table-cell>
          <table:table-cell table:formula="of:=SIN(PI()*[.A38]/180)" office:value-type="float" office:value="-0.104528463267653">
            <text:p>-0.105</text:p>
          </table:table-cell>
          <table:table-cell table:formula="of:=[.$D$4]*([.$D$2] + [.$D$2]*[.B38])" office:value-type="float" office:value="2.68641461019704">
            <text:p>2.7</text:p>
          </table:table-cell>
          <table:table-cell table:formula="of:=[.$D$4]-[.C38]" office:value-type="float" office:value="3.31358538980296">
            <text:p>3.3</text:p>
          </table:table-cell>
          <table:table-cell table:formula="of:=[.$D$4]*([.$D$2] + [.$D$2]*SIN(PI()*([.$A38]+120)/180))" office:value-type="float" office:value="0.572949016875157">
            <text:p>0.6</text:p>
          </table:table-cell>
          <table:table-cell table:formula="of:=[.$D$4]*([.$D$2] + [.$D$2]*SIN(PI()*([.$A38]+240)/180))" office:value-type="float" office:value="5.7406363729278">
            <text:p>5.7</text:p>
          </table:table-cell>
          <table:table-cell table:formula="of:=[.C38]-[.E38]" office:value-type="float" office:value="2.11346559332188">
            <text:p>2.11</text:p>
          </table:table-cell>
          <table:table-cell table:formula="of:=[.E38]-[.F38]" office:value-type="float" office:value="-5.16768735605265">
            <text:p>-5.17</text:p>
          </table:table-cell>
          <table:table-cell table:formula="of:=[.F38]-[.C38]" office:value-type="float" office:value="3.05422176273076">
            <text:p>3.05</text:p>
          </table:table-cell>
          <table:table-cell table:formula="of:=[.$D$4]*([.$D$2] + [.$D$2]*SIN(3*PI()*[.$A38]/180))" office:value-type="float" office:value="2.07294901687516">
            <text:p>2.073</text:p>
          </table:table-cell>
          <table:table-cell table:formula="of:=[.$G$4]*([.$C38]+[.$G$2]*[.$J38]-[.$D$2]-[.$G$3])" office:value-type="float" office:value="2.52696050713756">
            <text:p>2.5</text:p>
          </table:table-cell>
          <table:table-cell table:formula="of:=[.$G$4]*([.$E38]+[.$G$2]*[.$J38]-[.$D$2]-[.$G$3])" office:value-type="float" office:value="0.0964750748173958">
            <text:p>0.1</text:p>
          </table:table-cell>
          <table:table-cell table:formula="of:=[.$G$4]*([.$F38]+[.$G$2]*[.$J38]-[.$D$2]-[.$G$3])" office:value-type="float" office:value="6.03931553427794">
            <text:p>6.0</text:p>
          </table:table-cell>
          <table:table-cell table:formula="of:=[.K38]-[.L38]" office:value-type="float" office:value="2.43048543232017">
            <text:p>2.4</text:p>
          </table:table-cell>
          <table:table-cell table:formula="of:=[.L38]-[.M38]" office:value-type="float" office:value="-5.94284045946054">
            <text:p>-5.9</text:p>
          </table:table-cell>
          <table:table-cell table:formula="of:=[.M38]-[.K38]" office:value-type="float" office:value="3.51235502714038">
            <text:p>3.5</text:p>
          </table:table-cell>
        </table:table-row>
        <table:table-row table:style-name="ro1">
          <table:table-cell table:formula="of:=[.A38]+[.$D$4]" office:value-type="float" office:value="192">
            <text:p>192</text:p>
          </table:table-cell>
          <table:table-cell table:formula="of:=SIN(PI()*[.A39]/180)" office:value-type="float" office:value="-0.207911690817759">
            <text:p>-0.208</text:p>
          </table:table-cell>
          <table:table-cell table:formula="of:=[.$D$4]*([.$D$2] + [.$D$2]*[.B39])" office:value-type="float" office:value="2.37626492754672">
            <text:p>2.4</text:p>
          </table:table-cell>
          <table:table-cell table:formula="of:=[.$D$4]-[.C39]" office:value-type="float" office:value="3.62373507245328">
            <text:p>3.6</text:p>
          </table:table-cell>
          <table:table-cell table:formula="of:=[.$D$4]*([.$D$2] + [.$D$2]*SIN(PI()*([.$A39]+120)/180))" office:value-type="float" office:value="0.770565523567816">
            <text:p>0.8</text:p>
          </table:table-cell>
          <table:table-cell table:formula="of:=[.$D$4]*([.$D$2] + [.$D$2]*SIN(PI()*([.$A39]+240)/180))" office:value-type="float" office:value="5.85316954888546">
            <text:p>5.9</text:p>
          </table:table-cell>
          <table:table-cell table:formula="of:=[.C39]-[.E39]" office:value-type="float" office:value="1.60569940397891">
            <text:p>1.61</text:p>
          </table:table-cell>
          <table:table-cell table:formula="of:=[.E39]-[.F39]" office:value-type="float" office:value="-5.08260402531765">
            <text:p>-5.08</text:p>
          </table:table-cell>
          <table:table-cell table:formula="of:=[.F39]-[.C39]" office:value-type="float" office:value="3.47690462133874">
            <text:p>3.48</text:p>
          </table:table-cell>
          <table:table-cell table:formula="of:=[.$D$4]*([.$D$2] + [.$D$2]*SIN(3*PI()*[.$A39]/180))" office:value-type="float" office:value="1.23664424312258">
            <text:p>1.237</text:p>
          </table:table-cell>
          <table:table-cell table:formula="of:=[.$G$4]*([.$C39]+[.$G$2]*[.$J39]-[.$D$2]-[.$G$3])" office:value-type="float" office:value="2.02602579861738">
            <text:p>2.0</text:p>
          </table:table-cell>
          <table:table-cell table:formula="of:=[.$G$4]*([.$E39]+[.$G$2]*[.$J39]-[.$D$2]-[.$G$3])" office:value-type="float" office:value="0.179471484041634">
            <text:p>0.2</text:p>
          </table:table-cell>
          <table:table-cell table:formula="of:=[.$G$4]*([.$F39]+[.$G$2]*[.$J39]-[.$D$2]-[.$G$3])" office:value-type="float" office:value="6.02446611315693">
            <text:p>6.0</text:p>
          </table:table-cell>
          <table:table-cell table:formula="of:=[.K39]-[.L39]" office:value-type="float" office:value="1.84655431457574">
            <text:p>1.8</text:p>
          </table:table-cell>
          <table:table-cell table:formula="of:=[.L39]-[.M39]" office:value-type="float" office:value="-5.84499462911529">
            <text:p>-5.8</text:p>
          </table:table-cell>
          <table:table-cell table:formula="of:=[.M39]-[.K39]" office:value-type="float" office:value="3.99844031453955">
            <text:p>4.0</text:p>
          </table:table-cell>
        </table:table-row>
        <table:table-row table:style-name="ro1">
          <table:table-cell table:formula="of:=[.A39]+[.$D$4]" office:value-type="float" office:value="198">
            <text:p>198</text:p>
          </table:table-cell>
          <table:table-cell table:formula="of:=SIN(PI()*[.A40]/180)" office:value-type="float" office:value="-0.309016994374948">
            <text:p>-0.309</text:p>
          </table:table-cell>
          <table:table-cell table:formula="of:=[.$D$4]*([.$D$2] + [.$D$2]*[.B40])" office:value-type="float" office:value="2.07294901687516">
            <text:p>2.1</text:p>
          </table:table-cell>
          <table:table-cell table:formula="of:=[.$D$4]-[.C40]" office:value-type="float" office:value="3.92705098312484">
            <text:p>3.9</text:p>
          </table:table-cell>
          <table:table-cell table:formula="of:=[.$D$4]*([.$D$2] + [.$D$2]*SIN(PI()*([.$A40]+120)/180))" office:value-type="float" office:value="0.992608180923426">
            <text:p>1.0</text:p>
          </table:table-cell>
          <table:table-cell table:formula="of:=[.$D$4]*([.$D$2] + [.$D$2]*SIN(PI()*([.$A40]+240)/180))" office:value-type="float" office:value="5.93444280220142">
            <text:p>5.9</text:p>
          </table:table-cell>
          <table:table-cell table:formula="of:=[.C40]-[.E40]" office:value-type="float" office:value="1.08034083595173">
            <text:p>1.08</text:p>
          </table:table-cell>
          <table:table-cell table:formula="of:=[.E40]-[.F40]" office:value-type="float" office:value="-4.94183462127799">
            <text:p>-4.94</text:p>
          </table:table-cell>
          <table:table-cell table:formula="of:=[.F40]-[.C40]" office:value-type="float" office:value="3.86149378532626">
            <text:p>3.86</text:p>
          </table:table-cell>
          <table:table-cell table:formula="of:=[.$D$4]*([.$D$2] + [.$D$2]*SIN(3*PI()*[.$A40]/180))" office:value-type="float" office:value="0.572949016875158">
            <text:p>0.573</text:p>
          </table:table-cell>
          <table:table-cell table:formula="of:=[.$G$4]*([.$C40]+[.$G$2]*[.$J40]-[.$D$2]-[.$G$3])" office:value-type="float" office:value="1.56272507481739">
            <text:p>1.6</text:p>
          </table:table-cell>
          <table:table-cell table:formula="of:=[.$G$4]*([.$E40]+[.$G$2]*[.$J40]-[.$D$2]-[.$G$3])" office:value-type="float" office:value="0.320333113472904">
            <text:p>0.3</text:p>
          </table:table-cell>
          <table:table-cell table:formula="of:=[.$G$4]*([.$F40]+[.$G$2]*[.$J40]-[.$D$2]-[.$G$3])" office:value-type="float" office:value="6.00344292794259">
            <text:p>6.0</text:p>
          </table:table-cell>
          <table:table-cell table:formula="of:=[.K40]-[.L40]" office:value-type="float" office:value="1.24239196134449">
            <text:p>1.2</text:p>
          </table:table-cell>
          <table:table-cell table:formula="of:=[.L40]-[.M40]" office:value-type="float" office:value="-5.68310981446969">
            <text:p>-5.7</text:p>
          </table:table-cell>
          <table:table-cell table:formula="of:=[.M40]-[.K40]" office:value-type="float" office:value="4.4407178531252">
            <text:p>4.4</text:p>
          </table:table-cell>
        </table:table-row>
        <table:table-row table:style-name="ro1">
          <table:table-cell table:formula="of:=[.A40]+[.$D$4]" office:value-type="float" office:value="204">
            <text:p>204</text:p>
          </table:table-cell>
          <table:table-cell table:formula="of:=SIN(PI()*[.A41]/180)" office:value-type="float" office:value="-0.4067366430758">
            <text:p>-0.407</text:p>
          </table:table-cell>
          <table:table-cell table:formula="of:=[.$D$4]*([.$D$2] + [.$D$2]*[.B41])" office:value-type="float" office:value="1.7797900707726">
            <text:p>1.8</text:p>
          </table:table-cell>
          <table:table-cell table:formula="of:=[.$D$4]-[.C41]" office:value-type="float" office:value="4.2202099292274">
            <text:p>4.2</text:p>
          </table:table-cell>
          <table:table-cell table:formula="of:=[.$D$4]*([.$D$2] + [.$D$2]*SIN(PI()*([.$A41]+120)/180))" office:value-type="float" office:value="1.23664424312258">
            <text:p>1.2</text:p>
          </table:table-cell>
          <table:table-cell table:formula="of:=[.$D$4]*([.$D$2] + [.$D$2]*SIN(PI()*([.$A41]+240)/180))" office:value-type="float" office:value="5.98356568610482">
            <text:p>6.0</text:p>
          </table:table-cell>
          <table:table-cell table:formula="of:=[.C41]-[.E41]" office:value-type="float" office:value="0.543145827650021">
            <text:p>0.54</text:p>
          </table:table-cell>
          <table:table-cell table:formula="of:=[.E41]-[.F41]" office:value-type="float" office:value="-4.74692144298224">
            <text:p>-4.75</text:p>
          </table:table-cell>
          <table:table-cell table:formula="of:=[.F41]-[.C41]" office:value-type="float" office:value="4.20377561533222">
            <text:p>4.20</text:p>
          </table:table-cell>
          <table:table-cell table:formula="of:=[.$D$4]*([.$D$2] + [.$D$2]*SIN(3*PI()*[.$A41]/180))" office:value-type="float" office:value="0.14683045111454">
            <text:p>0.147</text:p>
          </table:table-cell>
          <table:table-cell table:formula="of:=[.$G$4]*([.$C41]+[.$G$2]*[.$J41]-[.$D$2]-[.$G$3])" office:value-type="float" office:value="1.15208683420575">
            <text:p>1.2</text:p>
          </table:table-cell>
          <table:table-cell table:formula="of:=[.$G$4]*([.$E41]+[.$G$2]*[.$J41]-[.$D$2]-[.$G$3])" office:value-type="float" office:value="0.527469132408225">
            <text:p>0.5</text:p>
          </table:table-cell>
          <table:table-cell table:formula="of:=[.$G$4]*([.$F41]+[.$G$2]*[.$J41]-[.$D$2]-[.$G$3])" office:value-type="float" office:value="5.9864287918378">
            <text:p>6.0</text:p>
          </table:table-cell>
          <table:table-cell table:formula="of:=[.K41]-[.L41]" office:value-type="float" office:value="0.624617701797524">
            <text:p>0.6</text:p>
          </table:table-cell>
          <table:table-cell table:formula="of:=[.L41]-[.M41]" office:value-type="float" office:value="-5.45895965942958">
            <text:p>-5.5</text:p>
          </table:table-cell>
          <table:table-cell table:formula="of:=[.M41]-[.K41]" office:value-type="float" office:value="4.83434195763205">
            <text:p>4.8</text:p>
          </table:table-cell>
        </table:table-row>
        <table:table-row table:style-name="ro1">
          <table:table-cell table:formula="of:=[.A41]+[.$D$4]" office:value-type="float" office:value="210">
            <text:p>210</text:p>
          </table:table-cell>
          <table:table-cell table:formula="of:=SIN(PI()*[.A42]/180)" office:value-type="float" office:value="-0.5">
            <text:p>-0.500</text:p>
          </table:table-cell>
          <table:table-cell table:formula="of:=[.$D$4]*([.$D$2] + [.$D$2]*[.B42])" office:value-type="float" office:value="1.5">
            <text:p>1.5</text:p>
          </table:table-cell>
          <table:table-cell table:formula="of:=[.$D$4]-[.C42]" office:value-type="float" office:value="4.5">
            <text:p>4.5</text:p>
          </table:table-cell>
          <table:table-cell table:formula="of:=[.$D$4]*([.$D$2] + [.$D$2]*SIN(PI()*([.$A42]+120)/180))" office:value-type="float" office:value="1.5">
            <text:p>1.5</text:p>
          </table:table-cell>
          <table:table-cell table:formula="of:=[.$D$4]*([.$D$2] + [.$D$2]*SIN(PI()*([.$A42]+240)/180))" office:value-type="float" office:value="6">
            <text:p>6.0</text:p>
          </table:table-cell>
          <table:table-cell table:formula="of:=[.C42]-[.E42]" office:value-type="float" office:value="0">
            <text:p>0.00</text:p>
          </table:table-cell>
          <table:table-cell table:formula="of:=[.E42]-[.F42]" office:value-type="float" office:value="-4.5">
            <text:p>-4.50</text:p>
          </table:table-cell>
          <table:table-cell table:formula="of:=[.F42]-[.C42]" office:value-type="float" office:value="4.5">
            <text:p>4.50</text:p>
          </table:table-cell>
          <table:table-cell table:formula="of:=[.$D$4]*([.$D$2] + [.$D$2]*SIN(3*PI()*[.$A42]/180))" office:value-type="float" office:value="0">
            <text:p>0.000</text:p>
          </table:table-cell>
          <table:table-cell table:formula="of:=[.$G$4]*([.$C42]+[.$G$2]*[.$J42]-[.$D$2]-[.$G$3])" office:value-type="float" office:value="0.804999999999999">
            <text:p>0.8</text:p>
          </table:table-cell>
          <table:table-cell table:formula="of:=[.$G$4]*([.$E42]+[.$G$2]*[.$J42]-[.$D$2]-[.$G$3])" office:value-type="float" office:value="0.804999999999998">
            <text:p>0.8</text:p>
          </table:table-cell>
          <table:table-cell table:formula="of:=[.$G$4]*([.$F42]+[.$G$2]*[.$J42]-[.$D$2]-[.$G$3])" office:value-type="float" office:value="5.98">
            <text:p>6.0</text:p>
          </table:table-cell>
          <table:table-cell table:formula="of:=[.K42]-[.L42]" office:value-type="float" office:value="0">
            <text:p>0.0</text:p>
          </table:table-cell>
          <table:table-cell table:formula="of:=[.L42]-[.M42]" office:value-type="float" office:value="-5.175">
            <text:p>-5.2</text:p>
          </table:table-cell>
          <table:table-cell table:formula="of:=[.M42]-[.K42]" office:value-type="float" office:value="5.175">
            <text:p>5.2</text:p>
          </table:table-cell>
        </table:table-row>
        <table:table-row table:style-name="ro1">
          <table:table-cell table:formula="of:=[.A42]+[.$D$4]" office:value-type="float" office:value="216">
            <text:p>216</text:p>
          </table:table-cell>
          <table:table-cell table:formula="of:=SIN(PI()*[.A43]/180)" office:value-type="float" office:value="-0.587785252292473">
            <text:p>-0.588</text:p>
          </table:table-cell>
          <table:table-cell table:formula="of:=[.$D$4]*([.$D$2] + [.$D$2]*[.B43])" office:value-type="float" office:value="1.23664424312258">
            <text:p>1.2</text:p>
          </table:table-cell>
          <table:table-cell table:formula="of:=[.$D$4]-[.C43]" office:value-type="float" office:value="4.76335575687742">
            <text:p>4.8</text:p>
          </table:table-cell>
          <table:table-cell table:formula="of:=[.$D$4]*([.$D$2] + [.$D$2]*SIN(PI()*([.$A43]+120)/180))" office:value-type="float" office:value="1.7797900707726">
            <text:p>1.8</text:p>
          </table:table-cell>
          <table:table-cell table:formula="of:=[.$D$4]*([.$D$2] + [.$D$2]*SIN(PI()*([.$A43]+240)/180))" office:value-type="float" office:value="5.98356568610482">
            <text:p>6.0</text:p>
          </table:table-cell>
          <table:table-cell table:formula="of:=[.C43]-[.E43]" office:value-type="float" office:value="-0.543145827650019">
            <text:p>-0.54</text:p>
          </table:table-cell>
          <table:table-cell table:formula="of:=[.E43]-[.F43]" office:value-type="float" office:value="-4.20377561533222">
            <text:p>-4.20</text:p>
          </table:table-cell>
          <table:table-cell table:formula="of:=[.F43]-[.C43]" office:value-type="float" office:value="4.74692144298224">
            <text:p>4.75</text:p>
          </table:table-cell>
          <table:table-cell table:formula="of:=[.$D$4]*([.$D$2] + [.$D$2]*SIN(3*PI()*[.$A43]/180))" office:value-type="float" office:value="0.146830451114539">
            <text:p>0.147</text:p>
          </table:table-cell>
          <table:table-cell table:formula="of:=[.$G$4]*([.$C43]+[.$G$2]*[.$J43]-[.$D$2]-[.$G$3])" office:value-type="float" office:value="0.527469132408226">
            <text:p>0.5</text:p>
          </table:table-cell>
          <table:table-cell table:formula="of:=[.$G$4]*([.$E43]+[.$G$2]*[.$J43]-[.$D$2]-[.$G$3])" office:value-type="float" office:value="1.15208683420575">
            <text:p>1.2</text:p>
          </table:table-cell>
          <table:table-cell table:formula="of:=[.$G$4]*([.$F43]+[.$G$2]*[.$J43]-[.$D$2]-[.$G$3])" office:value-type="float" office:value="5.9864287918378">
            <text:p>6.0</text:p>
          </table:table-cell>
          <table:table-cell table:formula="of:=[.K43]-[.L43]" office:value-type="float" office:value="-0.624617701797521">
            <text:p>-0.6</text:p>
          </table:table-cell>
          <table:table-cell table:formula="of:=[.L43]-[.M43]" office:value-type="float" office:value="-4.83434195763205">
            <text:p>-4.8</text:p>
          </table:table-cell>
          <table:table-cell table:formula="of:=[.M43]-[.K43]" office:value-type="float" office:value="5.45895965942958">
            <text:p>5.5</text:p>
          </table:table-cell>
        </table:table-row>
        <table:table-row table:style-name="ro1">
          <table:table-cell table:formula="of:=[.A43]+[.$D$4]" office:value-type="float" office:value="222">
            <text:p>222</text:p>
          </table:table-cell>
          <table:table-cell table:formula="of:=SIN(PI()*[.A44]/180)" office:value-type="float" office:value="-0.669130606358858">
            <text:p>-0.669</text:p>
          </table:table-cell>
          <table:table-cell table:formula="of:=[.$D$4]*([.$D$2] + [.$D$2]*[.B44])" office:value-type="float" office:value="0.992608180923425">
            <text:p>1.0</text:p>
          </table:table-cell>
          <table:table-cell table:formula="of:=[.$D$4]-[.C44]" office:value-type="float" office:value="5.00739181907658">
            <text:p>5.0</text:p>
          </table:table-cell>
          <table:table-cell table:formula="of:=[.$D$4]*([.$D$2] + [.$D$2]*SIN(PI()*([.$A44]+120)/180))" office:value-type="float" office:value="2.07294901687516">
            <text:p>2.1</text:p>
          </table:table-cell>
          <table:table-cell table:formula="of:=[.$D$4]*([.$D$2] + [.$D$2]*SIN(PI()*([.$A44]+240)/180))" office:value-type="float" office:value="5.93444280220142">
            <text:p>5.9</text:p>
          </table:table-cell>
          <table:table-cell table:formula="of:=[.C44]-[.E44]" office:value-type="float" office:value="-1.08034083595173">
            <text:p>-1.08</text:p>
          </table:table-cell>
          <table:table-cell table:formula="of:=[.E44]-[.F44]" office:value-type="float" office:value="-3.86149378532626">
            <text:p>-3.86</text:p>
          </table:table-cell>
          <table:table-cell table:formula="of:=[.F44]-[.C44]" office:value-type="float" office:value="4.94183462127799">
            <text:p>4.94</text:p>
          </table:table-cell>
          <table:table-cell table:formula="of:=[.$D$4]*([.$D$2] + [.$D$2]*SIN(3*PI()*[.$A44]/180))" office:value-type="float" office:value="0.572949016875157">
            <text:p>0.573</text:p>
          </table:table-cell>
          <table:table-cell table:formula="of:=[.$G$4]*([.$C44]+[.$G$2]*[.$J44]-[.$D$2]-[.$G$3])" office:value-type="float" office:value="0.320333113472903">
            <text:p>0.3</text:p>
          </table:table-cell>
          <table:table-cell table:formula="of:=[.$G$4]*([.$E44]+[.$G$2]*[.$J44]-[.$D$2]-[.$G$3])" office:value-type="float" office:value="1.56272507481739">
            <text:p>1.6</text:p>
          </table:table-cell>
          <table:table-cell table:formula="of:=[.$G$4]*([.$F44]+[.$G$2]*[.$J44]-[.$D$2]-[.$G$3])" office:value-type="float" office:value="6.00344292794259">
            <text:p>6.0</text:p>
          </table:table-cell>
          <table:table-cell table:formula="of:=[.K44]-[.L44]" office:value-type="float" office:value="-1.24239196134449">
            <text:p>-1.2</text:p>
          </table:table-cell>
          <table:table-cell table:formula="of:=[.L44]-[.M44]" office:value-type="float" office:value="-4.4407178531252">
            <text:p>-4.4</text:p>
          </table:table-cell>
          <table:table-cell table:formula="of:=[.M44]-[.K44]" office:value-type="float" office:value="5.68310981446969">
            <text:p>5.7</text:p>
          </table:table-cell>
        </table:table-row>
        <table:table-row table:style-name="ro1">
          <table:table-cell table:formula="of:=[.A44]+[.$D$4]" office:value-type="float" office:value="228">
            <text:p>228</text:p>
          </table:table-cell>
          <table:table-cell table:formula="of:=SIN(PI()*[.A45]/180)" office:value-type="float" office:value="-0.743144825477394">
            <text:p>-0.743</text:p>
          </table:table-cell>
          <table:table-cell table:formula="of:=[.$D$4]*([.$D$2] + [.$D$2]*[.B45])" office:value-type="float" office:value="0.770565523567818">
            <text:p>0.8</text:p>
          </table:table-cell>
          <table:table-cell table:formula="of:=[.$D$4]-[.C45]" office:value-type="float" office:value="5.22943447643218">
            <text:p>5.2</text:p>
          </table:table-cell>
          <table:table-cell table:formula="of:=[.$D$4]*([.$D$2] + [.$D$2]*SIN(PI()*([.$A45]+120)/180))" office:value-type="float" office:value="2.37626492754672">
            <text:p>2.4</text:p>
          </table:table-cell>
          <table:table-cell table:formula="of:=[.$D$4]*([.$D$2] + [.$D$2]*SIN(PI()*([.$A45]+240)/180))" office:value-type="float" office:value="5.85316954888546">
            <text:p>5.9</text:p>
          </table:table-cell>
          <table:table-cell table:formula="of:=[.C45]-[.E45]" office:value-type="float" office:value="-1.6056994039789">
            <text:p>-1.61</text:p>
          </table:table-cell>
          <table:table-cell table:formula="of:=[.E45]-[.F45]" office:value-type="float" office:value="-3.47690462133874">
            <text:p>-3.48</text:p>
          </table:table-cell>
          <table:table-cell table:formula="of:=[.F45]-[.C45]" office:value-type="float" office:value="5.08260402531764">
            <text:p>5.08</text:p>
          </table:table-cell>
          <table:table-cell table:formula="of:=[.$D$4]*([.$D$2] + [.$D$2]*SIN(3*PI()*[.$A45]/180))" office:value-type="float" office:value="1.23664424312258">
            <text:p>1.237</text:p>
          </table:table-cell>
          <table:table-cell table:formula="of:=[.$G$4]*([.$C45]+[.$G$2]*[.$J45]-[.$D$2]-[.$G$3])" office:value-type="float" office:value="0.179471484041635">
            <text:p>0.2</text:p>
          </table:table-cell>
          <table:table-cell table:formula="of:=[.$G$4]*([.$E45]+[.$G$2]*[.$J45]-[.$D$2]-[.$G$3])" office:value-type="float" office:value="2.02602579861737">
            <text:p>2.0</text:p>
          </table:table-cell>
          <table:table-cell table:formula="of:=[.$G$4]*([.$F45]+[.$G$2]*[.$J45]-[.$D$2]-[.$G$3])" office:value-type="float" office:value="6.02446611315693">
            <text:p>6.0</text:p>
          </table:table-cell>
          <table:table-cell table:formula="of:=[.K45]-[.L45]" office:value-type="float" office:value="-1.84655431457574">
            <text:p>-1.8</text:p>
          </table:table-cell>
          <table:table-cell table:formula="of:=[.L45]-[.M45]" office:value-type="float" office:value="-3.99844031453955">
            <text:p>-4.0</text:p>
          </table:table-cell>
          <table:table-cell table:formula="of:=[.M45]-[.K45]" office:value-type="float" office:value="5.84499462911529">
            <text:p>5.8</text:p>
          </table:table-cell>
        </table:table-row>
        <table:table-row table:style-name="ro1">
          <table:table-cell table:formula="of:=[.A45]+[.$D$4]" office:value-type="float" office:value="234">
            <text:p>234</text:p>
          </table:table-cell>
          <table:table-cell table:formula="of:=SIN(PI()*[.A46]/180)" office:value-type="float" office:value="-0.809016994374947">
            <text:p>-0.809</text:p>
          </table:table-cell>
          <table:table-cell table:formula="of:=[.$D$4]*([.$D$2] + [.$D$2]*[.B46])" office:value-type="float" office:value="0.572949016875158">
            <text:p>0.6</text:p>
          </table:table-cell>
          <table:table-cell table:formula="of:=[.$D$4]-[.C46]" office:value-type="float" office:value="5.42705098312484">
            <text:p>5.4</text:p>
          </table:table-cell>
          <table:table-cell table:formula="of:=[.$D$4]*([.$D$2] + [.$D$2]*SIN(PI()*([.$A46]+120)/180))" office:value-type="float" office:value="2.68641461019704">
            <text:p>2.7</text:p>
          </table:table-cell>
          <table:table-cell table:formula="of:=[.$D$4]*([.$D$2] + [.$D$2]*SIN(PI()*([.$A46]+240)/180))" office:value-type="float" office:value="5.7406363729278">
            <text:p>5.7</text:p>
          </table:table-cell>
          <table:table-cell table:formula="of:=[.C46]-[.E46]" office:value-type="float" office:value="-2.11346559332188">
            <text:p>-2.11</text:p>
          </table:table-cell>
          <table:table-cell table:formula="of:=[.E46]-[.F46]" office:value-type="float" office:value="-3.05422176273076">
            <text:p>-3.05</text:p>
          </table:table-cell>
          <table:table-cell table:formula="of:=[.F46]-[.C46]" office:value-type="float" office:value="5.16768735605265">
            <text:p>5.17</text:p>
          </table:table-cell>
          <table:table-cell table:formula="of:=[.$D$4]*([.$D$2] + [.$D$2]*SIN(3*PI()*[.$A46]/180))" office:value-type="float" office:value="2.07294901687516">
            <text:p>2.073</text:p>
          </table:table-cell>
          <table:table-cell table:formula="of:=[.$G$4]*([.$C46]+[.$G$2]*[.$J46]-[.$D$2]-[.$G$3])" office:value-type="float" office:value="0.0964750748173961">
            <text:p>0.1</text:p>
          </table:table-cell>
          <table:table-cell table:formula="of:=[.$G$4]*([.$E46]+[.$G$2]*[.$J46]-[.$D$2]-[.$G$3])" office:value-type="float" office:value="2.52696050713756">
            <text:p>2.5</text:p>
          </table:table-cell>
          <table:table-cell table:formula="of:=[.$G$4]*([.$F46]+[.$G$2]*[.$J46]-[.$D$2]-[.$G$3])" office:value-type="float" office:value="6.03931553427794">
            <text:p>6.0</text:p>
          </table:table-cell>
          <table:table-cell table:formula="of:=[.K46]-[.L46]" office:value-type="float" office:value="-2.43048543232016">
            <text:p>-2.4</text:p>
          </table:table-cell>
          <table:table-cell table:formula="of:=[.L46]-[.M46]" office:value-type="float" office:value="-3.51235502714038">
            <text:p>-3.5</text:p>
          </table:table-cell>
          <table:table-cell table:formula="of:=[.M46]-[.K46]" office:value-type="float" office:value="5.94284045946054">
            <text:p>5.9</text:p>
          </table:table-cell>
        </table:table-row>
        <table:table-row table:style-name="ro1">
          <table:table-cell table:formula="of:=[.A46]+[.$D$4]" office:value-type="float" office:value="240">
            <text:p>240</text:p>
          </table:table-cell>
          <table:table-cell table:formula="of:=SIN(PI()*[.A47]/180)" office:value-type="float" office:value="-0.866025403784438">
            <text:p>-0.866</text:p>
          </table:table-cell>
          <table:table-cell table:formula="of:=[.$D$4]*([.$D$2] + [.$D$2]*[.B47])" office:value-type="float" office:value="0.401923788646685">
            <text:p>0.4</text:p>
          </table:table-cell>
          <table:table-cell table:formula="of:=[.$D$4]-[.C47]" office:value-type="float" office:value="5.59807621135332">
            <text:p>5.6</text:p>
          </table:table-cell>
          <table:table-cell table:formula="of:=[.$D$4]*([.$D$2] + [.$D$2]*SIN(PI()*([.$A47]+120)/180))" office:value-type="float" office:value="3">
            <text:p>3.0</text:p>
          </table:table-cell>
          <table:table-cell table:formula="of:=[.$D$4]*([.$D$2] + [.$D$2]*SIN(PI()*([.$A47]+240)/180))" office:value-type="float" office:value="5.59807621135332">
            <text:p>5.6</text:p>
          </table:table-cell>
          <table:table-cell table:formula="of:=[.C47]-[.E47]" office:value-type="float" office:value="-2.59807621135331">
            <text:p>-2.60</text:p>
          </table:table-cell>
          <table:table-cell table:formula="of:=[.E47]-[.F47]" office:value-type="float" office:value="-2.59807621135332">
            <text:p>-2.60</text:p>
          </table:table-cell>
          <table:table-cell table:formula="of:=[.F47]-[.C47]" office:value-type="float" office:value="5.19615242270663">
            <text:p>5.20</text:p>
          </table:table-cell>
          <table:table-cell table:formula="of:=[.$D$4]*([.$D$2] + [.$D$2]*SIN(3*PI()*[.$A47]/180))" office:value-type="float" office:value="3">
            <text:p>3.000</text:p>
          </table:table-cell>
          <table:table-cell table:formula="of:=[.$G$4]*([.$C47]+[.$G$2]*[.$J47]-[.$D$2]-[.$G$3])" office:value-type="float" office:value="0.0597123569436872">
            <text:p>0.1</text:p>
          </table:table-cell>
          <table:table-cell table:formula="of:=[.$G$4]*([.$E47]+[.$G$2]*[.$J47]-[.$D$2]-[.$G$3])" office:value-type="float" office:value="3.0475">
            <text:p>3.0</text:p>
          </table:table-cell>
          <table:table-cell table:formula="of:=[.$G$4]*([.$F47]+[.$G$2]*[.$J47]-[.$D$2]-[.$G$3])" office:value-type="float" office:value="6.03528764305632">
            <text:p>6.0</text:p>
          </table:table-cell>
          <table:table-cell table:formula="of:=[.K47]-[.L47]" office:value-type="float" office:value="-2.98778764305631">
            <text:p>-3.0</text:p>
          </table:table-cell>
          <table:table-cell table:formula="of:=[.L47]-[.M47]" office:value-type="float" office:value="-2.98778764305632">
            <text:p>-3.0</text:p>
          </table:table-cell>
          <table:table-cell table:formula="of:=[.M47]-[.K47]" office:value-type="float" office:value="5.97557528611263">
            <text:p>6.0</text:p>
          </table:table-cell>
        </table:table-row>
        <table:table-row table:style-name="ro1">
          <table:table-cell table:formula="of:=[.A47]+[.$D$4]" office:value-type="float" office:value="246">
            <text:p>246</text:p>
          </table:table-cell>
          <table:table-cell table:formula="of:=SIN(PI()*[.A48]/180)" office:value-type="float" office:value="-0.913545457642601">
            <text:p>-0.914</text:p>
          </table:table-cell>
          <table:table-cell table:formula="of:=[.$D$4]*([.$D$2] + [.$D$2]*[.B48])" office:value-type="float" office:value="0.259363627072197">
            <text:p>0.3</text:p>
          </table:table-cell>
          <table:table-cell table:formula="of:=[.$D$4]-[.C48]" office:value-type="float" office:value="5.7406363729278">
            <text:p>5.7</text:p>
          </table:table-cell>
          <table:table-cell table:formula="of:=[.$D$4]*([.$D$2] + [.$D$2]*SIN(PI()*([.$A48]+120)/180))" office:value-type="float" office:value="3.31358538980296">
            <text:p>3.3</text:p>
          </table:table-cell>
          <table:table-cell table:formula="of:=[.$D$4]*([.$D$2] + [.$D$2]*SIN(PI()*([.$A48]+240)/180))" office:value-type="float" office:value="5.42705098312484">
            <text:p>5.4</text:p>
          </table:table-cell>
          <table:table-cell table:formula="of:=[.C48]-[.E48]" office:value-type="float" office:value="-3.05422176273076">
            <text:p>-3.05</text:p>
          </table:table-cell>
          <table:table-cell table:formula="of:=[.E48]-[.F48]" office:value-type="float" office:value="-2.11346559332188">
            <text:p>-2.11</text:p>
          </table:table-cell>
          <table:table-cell table:formula="of:=[.F48]-[.C48]" office:value-type="float" office:value="5.16768735605265">
            <text:p>5.17</text:p>
          </table:table-cell>
          <table:table-cell table:formula="of:=[.$D$4]*([.$D$2] + [.$D$2]*SIN(3*PI()*[.$A48]/180))" office:value-type="float" office:value="3.92705098312484">
            <text:p>3.927</text:p>
          </table:table-cell>
          <table:table-cell table:formula="of:=[.$G$4]*([.$C48]+[.$G$2]*[.$J48]-[.$D$2]-[.$G$3])" office:value-type="float" office:value="0.0556844657220616">
            <text:p>0.1</text:p>
          </table:table-cell>
          <table:table-cell table:formula="of:=[.$G$4]*([.$E48]+[.$G$2]*[.$J48]-[.$D$2]-[.$G$3])" office:value-type="float" office:value="3.56803949286244">
            <text:p>3.6</text:p>
          </table:table-cell>
          <table:table-cell table:formula="of:=[.$G$4]*([.$F48]+[.$G$2]*[.$J48]-[.$D$2]-[.$G$3])" office:value-type="float" office:value="5.99852492518261">
            <text:p>6.0</text:p>
          </table:table-cell>
          <table:table-cell table:formula="of:=[.K48]-[.L48]" office:value-type="float" office:value="-3.51235502714038">
            <text:p>-3.5</text:p>
          </table:table-cell>
          <table:table-cell table:formula="of:=[.L48]-[.M48]" office:value-type="float" office:value="-2.43048543232017">
            <text:p>-2.4</text:p>
          </table:table-cell>
          <table:table-cell table:formula="of:=[.M48]-[.K48]" office:value-type="float" office:value="5.94284045946054">
            <text:p>5.9</text:p>
          </table:table-cell>
        </table:table-row>
        <table:table-row table:style-name="ro1">
          <table:table-cell table:formula="of:=[.A48]+[.$D$4]" office:value-type="float" office:value="252">
            <text:p>252</text:p>
          </table:table-cell>
          <table:table-cell table:formula="of:=SIN(PI()*[.A49]/180)" office:value-type="float" office:value="-0.951056516295153">
            <text:p>-0.951</text:p>
          </table:table-cell>
          <table:table-cell table:formula="of:=[.$D$4]*([.$D$2] + [.$D$2]*[.B49])" office:value-type="float" office:value="0.146830451114539">
            <text:p>0.1</text:p>
          </table:table-cell>
          <table:table-cell table:formula="of:=[.$D$4]-[.C49]" office:value-type="float" office:value="5.85316954888546">
            <text:p>5.9</text:p>
          </table:table-cell>
          <table:table-cell table:formula="of:=[.$D$4]*([.$D$2] + [.$D$2]*SIN(PI()*([.$A49]+120)/180))" office:value-type="float" office:value="3.62373507245328">
            <text:p>3.6</text:p>
          </table:table-cell>
          <table:table-cell table:formula="of:=[.$D$4]*([.$D$2] + [.$D$2]*SIN(PI()*([.$A49]+240)/180))" office:value-type="float" office:value="5.22943447643218">
            <text:p>5.2</text:p>
          </table:table-cell>
          <table:table-cell table:formula="of:=[.C49]-[.E49]" office:value-type="float" office:value="-3.47690462133874">
            <text:p>-3.48</text:p>
          </table:table-cell>
          <table:table-cell table:formula="of:=[.E49]-[.F49]" office:value-type="float" office:value="-1.60569940397891">
            <text:p>-1.61</text:p>
          </table:table-cell>
          <table:table-cell table:formula="of:=[.F49]-[.C49]" office:value-type="float" office:value="5.08260402531764">
            <text:p>5.08</text:p>
          </table:table-cell>
          <table:table-cell table:formula="of:=[.$D$4]*([.$D$2] + [.$D$2]*SIN(3*PI()*[.$A49]/180))" office:value-type="float" office:value="4.76335575687742">
            <text:p>4.763</text:p>
          </table:table-cell>
          <table:table-cell table:formula="of:=[.$G$4]*([.$C49]+[.$G$2]*[.$J49]-[.$D$2]-[.$G$3])" office:value-type="float" office:value="0.0705338868430749">
            <text:p>0.1</text:p>
          </table:table-cell>
          <table:table-cell table:formula="of:=[.$G$4]*([.$E49]+[.$G$2]*[.$J49]-[.$D$2]-[.$G$3])" office:value-type="float" office:value="4.06897420138262">
            <text:p>4.1</text:p>
          </table:table-cell>
          <table:table-cell table:formula="of:=[.$G$4]*([.$F49]+[.$G$2]*[.$J49]-[.$D$2]-[.$G$3])" office:value-type="float" office:value="5.91552851595836">
            <text:p>5.9</text:p>
          </table:table-cell>
          <table:table-cell table:formula="of:=[.K49]-[.L49]" office:value-type="float" office:value="-3.99844031453955">
            <text:p>-4.0</text:p>
          </table:table-cell>
          <table:table-cell table:formula="of:=[.L49]-[.M49]" office:value-type="float" office:value="-1.84655431457574">
            <text:p>-1.8</text:p>
          </table:table-cell>
          <table:table-cell table:formula="of:=[.M49]-[.K49]" office:value-type="float" office:value="5.84499462911529">
            <text:p>5.8</text:p>
          </table:table-cell>
        </table:table-row>
        <table:table-row table:style-name="ro1">
          <table:table-cell table:formula="of:=[.A49]+[.$D$4]" office:value-type="float" office:value="258">
            <text:p>258</text:p>
          </table:table-cell>
          <table:table-cell table:formula="of:=SIN(PI()*[.A50]/180)" office:value-type="float" office:value="-0.978147600733806">
            <text:p>-0.978</text:p>
          </table:table-cell>
          <table:table-cell table:formula="of:=[.$D$4]*([.$D$2] + [.$D$2]*[.B50])" office:value-type="float" office:value="0.0655571977985833">
            <text:p>0.1</text:p>
          </table:table-cell>
          <table:table-cell table:formula="of:=[.$D$4]-[.C50]" office:value-type="float" office:value="5.93444280220142">
            <text:p>5.9</text:p>
          </table:table-cell>
          <table:table-cell table:formula="of:=[.$D$4]*([.$D$2] + [.$D$2]*SIN(PI()*([.$A50]+120)/180))" office:value-type="float" office:value="3.92705098312484">
            <text:p>3.9</text:p>
          </table:table-cell>
          <table:table-cell table:formula="of:=[.$D$4]*([.$D$2] + [.$D$2]*SIN(PI()*([.$A50]+240)/180))" office:value-type="float" office:value="5.00739181907658">
            <text:p>5.0</text:p>
          </table:table-cell>
          <table:table-cell table:formula="of:=[.C50]-[.E50]" office:value-type="float" office:value="-3.86149378532626">
            <text:p>-3.86</text:p>
          </table:table-cell>
          <table:table-cell table:formula="of:=[.E50]-[.F50]" office:value-type="float" office:value="-1.08034083595174">
            <text:p>-1.08</text:p>
          </table:table-cell>
          <table:table-cell table:formula="of:=[.F50]-[.C50]" office:value-type="float" office:value="4.94183462127799">
            <text:p>4.94</text:p>
          </table:table-cell>
          <table:table-cell table:formula="of:=[.$D$4]*([.$D$2] + [.$D$2]*SIN(3*PI()*[.$A50]/180))" office:value-type="float" office:value="5.42705098312484">
            <text:p>5.427</text:p>
          </table:table-cell>
          <table:table-cell table:formula="of:=[.$G$4]*([.$C50]+[.$G$2]*[.$J50]-[.$D$2]-[.$G$3])" office:value-type="float" office:value="0.0915570720574062">
            <text:p>0.1</text:p>
          </table:table-cell>
          <table:table-cell table:formula="of:=[.$G$4]*([.$E50]+[.$G$2]*[.$J50]-[.$D$2]-[.$G$3])" office:value-type="float" office:value="4.5322749251826">
            <text:p>4.5</text:p>
          </table:table-cell>
          <table:table-cell table:formula="of:=[.$G$4]*([.$F50]+[.$G$2]*[.$J50]-[.$D$2]-[.$G$3])" office:value-type="float" office:value="5.7746668865271">
            <text:p>5.8</text:p>
          </table:table-cell>
          <table:table-cell table:formula="of:=[.K50]-[.L50]" office:value-type="float" office:value="-4.4407178531252">
            <text:p>-4.4</text:p>
          </table:table-cell>
          <table:table-cell table:formula="of:=[.L50]-[.M50]" office:value-type="float" office:value="-1.2423919613445">
            <text:p>-1.2</text:p>
          </table:table-cell>
          <table:table-cell table:formula="of:=[.M50]-[.K50]" office:value-type="float" office:value="5.68310981446969">
            <text:p>5.7</text:p>
          </table:table-cell>
        </table:table-row>
        <table:table-row table:style-name="ro1">
          <table:table-cell table:formula="of:=[.A50]+[.$D$4]" office:value-type="float" office:value="264">
            <text:p>264</text:p>
          </table:table-cell>
          <table:table-cell table:formula="of:=SIN(PI()*[.A51]/180)" office:value-type="float" office:value="-0.994521895368273">
            <text:p>-0.995</text:p>
          </table:table-cell>
          <table:table-cell table:formula="of:=[.$D$4]*([.$D$2] + [.$D$2]*[.B51])" office:value-type="float" office:value="0.0164343138951798">
            <text:p>0.0</text:p>
          </table:table-cell>
          <table:table-cell table:formula="of:=[.$D$4]-[.C51]" office:value-type="float" office:value="5.98356568610482">
            <text:p>6.0</text:p>
          </table:table-cell>
          <table:table-cell table:formula="of:=[.$D$4]*([.$D$2] + [.$D$2]*SIN(PI()*([.$A51]+120)/180))" office:value-type="float" office:value="4.2202099292274">
            <text:p>4.2</text:p>
          </table:table-cell>
          <table:table-cell table:formula="of:=[.$D$4]*([.$D$2] + [.$D$2]*SIN(PI()*([.$A51]+240)/180))" office:value-type="float" office:value="4.76335575687742">
            <text:p>4.8</text:p>
          </table:table-cell>
          <table:table-cell table:formula="of:=[.C51]-[.E51]" office:value-type="float" office:value="-4.20377561533222">
            <text:p>-4.20</text:p>
          </table:table-cell>
          <table:table-cell table:formula="of:=[.E51]-[.F51]" office:value-type="float" office:value="-0.543145827650021">
            <text:p>-0.54</text:p>
          </table:table-cell>
          <table:table-cell table:formula="of:=[.F51]-[.C51]" office:value-type="float" office:value="4.74692144298224">
            <text:p>4.75</text:p>
          </table:table-cell>
          <table:table-cell table:formula="of:=[.$D$4]*([.$D$2] + [.$D$2]*SIN(3*PI()*[.$A51]/180))" office:value-type="float" office:value="5.85316954888546">
            <text:p>5.853</text:p>
          </table:table-cell>
          <table:table-cell table:formula="of:=[.$G$4]*([.$C51]+[.$G$2]*[.$J51]-[.$D$2]-[.$G$3])" office:value-type="float" office:value="0.108571208162199">
            <text:p>0.1</text:p>
          </table:table-cell>
          <table:table-cell table:formula="of:=[.$G$4]*([.$E51]+[.$G$2]*[.$J51]-[.$D$2]-[.$G$3])" office:value-type="float" office:value="4.94291316579425">
            <text:p>4.9</text:p>
          </table:table-cell>
          <table:table-cell table:formula="of:=[.$G$4]*([.$F51]+[.$G$2]*[.$J51]-[.$D$2]-[.$G$3])" office:value-type="float" office:value="5.56753086759178">
            <text:p>5.6</text:p>
          </table:table-cell>
          <table:table-cell table:formula="of:=[.K51]-[.L51]" office:value-type="float" office:value="-4.83434195763205">
            <text:p>-4.8</text:p>
          </table:table-cell>
          <table:table-cell table:formula="of:=[.L51]-[.M51]" office:value-type="float" office:value="-0.624617701797523">
            <text:p>-0.6</text:p>
          </table:table-cell>
          <table:table-cell table:formula="of:=[.M51]-[.K51]" office:value-type="float" office:value="5.45895965942958">
            <text:p>5.5</text:p>
          </table:table-cell>
        </table:table-row>
        <table:table-row table:style-name="ro1">
          <table:table-cell table:formula="of:=[.A51]+[.$D$4]" office:value-type="float" office:value="270">
            <text:p>270</text:p>
          </table:table-cell>
          <table:table-cell table:formula="of:=SIN(PI()*[.A52]/180)" office:value-type="float" office:value="-1">
            <text:p>-1.000</text:p>
          </table:table-cell>
          <table:table-cell table:formula="of:=[.$D$4]*([.$D$2] + [.$D$2]*[.B52])" office:value-type="float" office:value="0">
            <text:p>0.0</text:p>
          </table:table-cell>
          <table:table-cell table:formula="of:=[.$D$4]-[.C52]" office:value-type="float" office:value="6">
            <text:p>6.0</text:p>
          </table:table-cell>
          <table:table-cell table:formula="of:=[.$D$4]*([.$D$2] + [.$D$2]*SIN(PI()*([.$A52]+120)/180))" office:value-type="float" office:value="4.5">
            <text:p>4.5</text:p>
          </table:table-cell>
          <table:table-cell table:formula="of:=[.$D$4]*([.$D$2] + [.$D$2]*SIN(PI()*([.$A52]+240)/180))" office:value-type="float" office:value="4.5">
            <text:p>4.5</text:p>
          </table:table-cell>
          <table:table-cell table:formula="of:=[.C52]-[.E52]" office:value-type="float" office:value="-4.5">
            <text:p>-4.50</text:p>
          </table:table-cell>
          <table:table-cell table:formula="of:=[.E52]-[.F52]" office:value-type="float" office:value="0">
            <text:p>0.00</text:p>
          </table:table-cell>
          <table:table-cell table:formula="of:=[.F52]-[.C52]" office:value-type="float" office:value="4.5">
            <text:p>4.50</text:p>
          </table:table-cell>
          <table:table-cell table:formula="of:=[.$D$4]*([.$D$2] + [.$D$2]*SIN(3*PI()*[.$A52]/180))" office:value-type="float" office:value="6">
            <text:p>6.000</text:p>
          </table:table-cell>
          <table:table-cell table:formula="of:=[.$G$4]*([.$C52]+[.$G$2]*[.$J52]-[.$D$2]-[.$G$3])" office:value-type="float" office:value="0.115">
            <text:p>0.1</text:p>
          </table:table-cell>
          <table:table-cell table:formula="of:=[.$G$4]*([.$E52]+[.$G$2]*[.$J52]-[.$D$2]-[.$G$3])" office:value-type="float" office:value="5.29">
            <text:p>5.3</text:p>
          </table:table-cell>
          <table:table-cell table:formula="of:=[.$G$4]*([.$F52]+[.$G$2]*[.$J52]-[.$D$2]-[.$G$3])" office:value-type="float" office:value="5.29">
            <text:p>5.3</text:p>
          </table:table-cell>
          <table:table-cell table:formula="of:=[.K52]-[.L52]" office:value-type="float" office:value="-5.175">
            <text:p>-5.2</text:p>
          </table:table-cell>
          <table:table-cell table:formula="of:=[.L52]-[.M52]" office:value-type="float" office:value="0">
            <text:p>0.0</text:p>
          </table:table-cell>
          <table:table-cell table:formula="of:=[.M52]-[.K52]" office:value-type="float" office:value="5.175">
            <text:p>5.2</text:p>
          </table:table-cell>
        </table:table-row>
        <table:table-row table:style-name="ro1">
          <table:table-cell table:formula="of:=[.A52]+[.$D$4]" office:value-type="float" office:value="276">
            <text:p>276</text:p>
          </table:table-cell>
          <table:table-cell table:formula="of:=SIN(PI()*[.A53]/180)" office:value-type="float" office:value="-0.994521895368273">
            <text:p>-0.995</text:p>
          </table:table-cell>
          <table:table-cell table:formula="of:=[.$D$4]*([.$D$2] + [.$D$2]*[.B53])" office:value-type="float" office:value="0.0164343138951798">
            <text:p>0.0</text:p>
          </table:table-cell>
          <table:table-cell table:formula="of:=[.$D$4]-[.C53]" office:value-type="float" office:value="5.98356568610482">
            <text:p>6.0</text:p>
          </table:table-cell>
          <table:table-cell table:formula="of:=[.$D$4]*([.$D$2] + [.$D$2]*SIN(PI()*([.$A53]+120)/180))" office:value-type="float" office:value="4.76335575687742">
            <text:p>4.8</text:p>
          </table:table-cell>
          <table:table-cell table:formula="of:=[.$D$4]*([.$D$2] + [.$D$2]*SIN(PI()*([.$A53]+240)/180))" office:value-type="float" office:value="4.2202099292274">
            <text:p>4.2</text:p>
          </table:table-cell>
          <table:table-cell table:formula="of:=[.C53]-[.E53]" office:value-type="float" office:value="-4.74692144298224">
            <text:p>-4.75</text:p>
          </table:table-cell>
          <table:table-cell table:formula="of:=[.E53]-[.F53]" office:value-type="float" office:value="0.543145827650018">
            <text:p>0.54</text:p>
          </table:table-cell>
          <table:table-cell table:formula="of:=[.F53]-[.C53]" office:value-type="float" office:value="4.20377561533222">
            <text:p>4.20</text:p>
          </table:table-cell>
          <table:table-cell table:formula="of:=[.$D$4]*([.$D$2] + [.$D$2]*SIN(3*PI()*[.$A53]/180))" office:value-type="float" office:value="5.85316954888546">
            <text:p>5.853</text:p>
          </table:table-cell>
          <table:table-cell table:formula="of:=[.$G$4]*([.$C53]+[.$G$2]*[.$J53]-[.$D$2]-[.$G$3])" office:value-type="float" office:value="0.108571208162199">
            <text:p>0.1</text:p>
          </table:table-cell>
          <table:table-cell table:formula="of:=[.$G$4]*([.$E53]+[.$G$2]*[.$J53]-[.$D$2]-[.$G$3])" office:value-type="float" office:value="5.56753086759178">
            <text:p>5.6</text:p>
          </table:table-cell>
          <table:table-cell table:formula="of:=[.$G$4]*([.$F53]+[.$G$2]*[.$J53]-[.$D$2]-[.$G$3])" office:value-type="float" office:value="4.94291316579426">
            <text:p>4.9</text:p>
          </table:table-cell>
          <table:table-cell table:formula="of:=[.K53]-[.L53]" office:value-type="float" office:value="-5.45895965942958">
            <text:p>-5.5</text:p>
          </table:table-cell>
          <table:table-cell table:formula="of:=[.L53]-[.M53]" office:value-type="float" office:value="0.624617701797521">
            <text:p>0.6</text:p>
          </table:table-cell>
          <table:table-cell table:formula="of:=[.M53]-[.K53]" office:value-type="float" office:value="4.83434195763206">
            <text:p>4.8</text:p>
          </table:table-cell>
        </table:table-row>
        <table:table-row table:style-name="ro1">
          <table:table-cell table:formula="of:=[.A53]+[.$D$4]" office:value-type="float" office:value="282">
            <text:p>282</text:p>
          </table:table-cell>
          <table:table-cell table:formula="of:=SIN(PI()*[.A54]/180)" office:value-type="float" office:value="-0.978147600733806">
            <text:p>-0.978</text:p>
          </table:table-cell>
          <table:table-cell table:formula="of:=[.$D$4]*([.$D$2] + [.$D$2]*[.B54])" office:value-type="float" office:value="0.0655571977985826">
            <text:p>0.1</text:p>
          </table:table-cell>
          <table:table-cell table:formula="of:=[.$D$4]-[.C54]" office:value-type="float" office:value="5.93444280220142">
            <text:p>5.9</text:p>
          </table:table-cell>
          <table:table-cell table:formula="of:=[.$D$4]*([.$D$2] + [.$D$2]*SIN(PI()*([.$A54]+120)/180))" office:value-type="float" office:value="5.00739181907658">
            <text:p>5.0</text:p>
          </table:table-cell>
          <table:table-cell table:formula="of:=[.$D$4]*([.$D$2] + [.$D$2]*SIN(PI()*([.$A54]+240)/180))" office:value-type="float" office:value="3.92705098312484">
            <text:p>3.9</text:p>
          </table:table-cell>
          <table:table-cell table:formula="of:=[.C54]-[.E54]" office:value-type="float" office:value="-4.94183462127799">
            <text:p>-4.94</text:p>
          </table:table-cell>
          <table:table-cell table:formula="of:=[.E54]-[.F54]" office:value-type="float" office:value="1.08034083595173">
            <text:p>1.08</text:p>
          </table:table-cell>
          <table:table-cell table:formula="of:=[.F54]-[.C54]" office:value-type="float" office:value="3.86149378532626">
            <text:p>3.86</text:p>
          </table:table-cell>
          <table:table-cell table:formula="of:=[.$D$4]*([.$D$2] + [.$D$2]*SIN(3*PI()*[.$A54]/180))" office:value-type="float" office:value="5.42705098312484">
            <text:p>5.427</text:p>
          </table:table-cell>
          <table:table-cell table:formula="of:=[.$G$4]*([.$C54]+[.$G$2]*[.$J54]-[.$D$2]-[.$G$3])" office:value-type="float" office:value="0.0915570720574053">
            <text:p>0.1</text:p>
          </table:table-cell>
          <table:table-cell table:formula="of:=[.$G$4]*([.$E54]+[.$G$2]*[.$J54]-[.$D$2]-[.$G$3])" office:value-type="float" office:value="5.7746668865271">
            <text:p>5.8</text:p>
          </table:table-cell>
          <table:table-cell table:formula="of:=[.$G$4]*([.$F54]+[.$G$2]*[.$J54]-[.$D$2]-[.$G$3])" office:value-type="float" office:value="4.53227492518261">
            <text:p>4.5</text:p>
          </table:table-cell>
          <table:table-cell table:formula="of:=[.K54]-[.L54]" office:value-type="float" office:value="-5.68310981446969">
            <text:p>-5.7</text:p>
          </table:table-cell>
          <table:table-cell table:formula="of:=[.L54]-[.M54]" office:value-type="float" office:value="1.24239196134449">
            <text:p>1.2</text:p>
          </table:table-cell>
          <table:table-cell table:formula="of:=[.M54]-[.K54]" office:value-type="float" office:value="4.4407178531252">
            <text:p>4.4</text:p>
          </table:table-cell>
        </table:table-row>
        <table:table-row table:style-name="ro1">
          <table:table-cell table:formula="of:=[.A54]+[.$D$4]" office:value-type="float" office:value="288">
            <text:p>288</text:p>
          </table:table-cell>
          <table:table-cell table:formula="of:=SIN(PI()*[.A55]/180)" office:value-type="float" office:value="-0.951056516295154">
            <text:p>-0.951</text:p>
          </table:table-cell>
          <table:table-cell table:formula="of:=[.$D$4]*([.$D$2] + [.$D$2]*[.B55])" office:value-type="float" office:value="0.146830451114539">
            <text:p>0.1</text:p>
          </table:table-cell>
          <table:table-cell table:formula="of:=[.$D$4]-[.C55]" office:value-type="float" office:value="5.85316954888546">
            <text:p>5.9</text:p>
          </table:table-cell>
          <table:table-cell table:formula="of:=[.$D$4]*([.$D$2] + [.$D$2]*SIN(PI()*([.$A55]+120)/180))" office:value-type="float" office:value="5.22943447643218">
            <text:p>5.2</text:p>
          </table:table-cell>
          <table:table-cell table:formula="of:=[.$D$4]*([.$D$2] + [.$D$2]*SIN(PI()*([.$A55]+240)/180))" office:value-type="float" office:value="3.62373507245328">
            <text:p>3.6</text:p>
          </table:table-cell>
          <table:table-cell table:formula="of:=[.C55]-[.E55]" office:value-type="float" office:value="-5.08260402531764">
            <text:p>-5.08</text:p>
          </table:table-cell>
          <table:table-cell table:formula="of:=[.E55]-[.F55]" office:value-type="float" office:value="1.6056994039789">
            <text:p>1.61</text:p>
          </table:table-cell>
          <table:table-cell table:formula="of:=[.F55]-[.C55]" office:value-type="float" office:value="3.47690462133874">
            <text:p>3.48</text:p>
          </table:table-cell>
          <table:table-cell table:formula="of:=[.$D$4]*([.$D$2] + [.$D$2]*SIN(3*PI()*[.$A55]/180))" office:value-type="float" office:value="4.76335575687742">
            <text:p>4.763</text:p>
          </table:table-cell>
          <table:table-cell table:formula="of:=[.$G$4]*([.$C55]+[.$G$2]*[.$J55]-[.$D$2]-[.$G$3])" office:value-type="float" office:value="0.070533886843075">
            <text:p>0.1</text:p>
          </table:table-cell>
          <table:table-cell table:formula="of:=[.$G$4]*([.$E55]+[.$G$2]*[.$J55]-[.$D$2]-[.$G$3])" office:value-type="float" office:value="5.91552851595836">
            <text:p>5.9</text:p>
          </table:table-cell>
          <table:table-cell table:formula="of:=[.$G$4]*([.$F55]+[.$G$2]*[.$J55]-[.$D$2]-[.$G$3])" office:value-type="float" office:value="4.06897420138262">
            <text:p>4.1</text:p>
          </table:table-cell>
          <table:table-cell table:formula="of:=[.K55]-[.L55]" office:value-type="float" office:value="-5.84499462911529">
            <text:p>-5.8</text:p>
          </table:table-cell>
          <table:table-cell table:formula="of:=[.L55]-[.M55]" office:value-type="float" office:value="1.84655431457574">
            <text:p>1.8</text:p>
          </table:table-cell>
          <table:table-cell table:formula="of:=[.M55]-[.K55]" office:value-type="float" office:value="3.99844031453955">
            <text:p>4.0</text:p>
          </table:table-cell>
        </table:table-row>
        <table:table-row table:style-name="ro1">
          <table:table-cell table:formula="of:=[.A55]+[.$D$4]" office:value-type="float" office:value="294">
            <text:p>294</text:p>
          </table:table-cell>
          <table:table-cell table:formula="of:=SIN(PI()*[.A56]/180)" office:value-type="float" office:value="-0.913545457642601">
            <text:p>-0.914</text:p>
          </table:table-cell>
          <table:table-cell table:formula="of:=[.$D$4]*([.$D$2] + [.$D$2]*[.B56])" office:value-type="float" office:value="0.259363627072198">
            <text:p>0.3</text:p>
          </table:table-cell>
          <table:table-cell table:formula="of:=[.$D$4]-[.C56]" office:value-type="float" office:value="5.7406363729278">
            <text:p>5.7</text:p>
          </table:table-cell>
          <table:table-cell table:formula="of:=[.$D$4]*([.$D$2] + [.$D$2]*SIN(PI()*([.$A56]+120)/180))" office:value-type="float" office:value="5.42705098312484">
            <text:p>5.4</text:p>
          </table:table-cell>
          <table:table-cell table:formula="of:=[.$D$4]*([.$D$2] + [.$D$2]*SIN(PI()*([.$A56]+240)/180))" office:value-type="float" office:value="3.31358538980296">
            <text:p>3.3</text:p>
          </table:table-cell>
          <table:table-cell table:formula="of:=[.C56]-[.E56]" office:value-type="float" office:value="-5.16768735605264">
            <text:p>-5.17</text:p>
          </table:table-cell>
          <table:table-cell table:formula="of:=[.E56]-[.F56]" office:value-type="float" office:value="2.11346559332188">
            <text:p>2.11</text:p>
          </table:table-cell>
          <table:table-cell table:formula="of:=[.F56]-[.C56]" office:value-type="float" office:value="3.05422176273077">
            <text:p>3.05</text:p>
          </table:table-cell>
          <table:table-cell table:formula="of:=[.$D$4]*([.$D$2] + [.$D$2]*SIN(3*PI()*[.$A56]/180))" office:value-type="float" office:value="3.92705098312484">
            <text:p>3.927</text:p>
          </table:table-cell>
          <table:table-cell table:formula="of:=[.$G$4]*([.$C56]+[.$G$2]*[.$J56]-[.$D$2]-[.$G$3])" office:value-type="float" office:value="0.0556844657220629">
            <text:p>0.1</text:p>
          </table:table-cell>
          <table:table-cell table:formula="of:=[.$G$4]*([.$E56]+[.$G$2]*[.$J56]-[.$D$2]-[.$G$3])" office:value-type="float" office:value="5.9985249251826">
            <text:p>6.0</text:p>
          </table:table-cell>
          <table:table-cell table:formula="of:=[.$G$4]*([.$F56]+[.$G$2]*[.$J56]-[.$D$2]-[.$G$3])" office:value-type="float" office:value="3.56803949286244">
            <text:p>3.6</text:p>
          </table:table-cell>
          <table:table-cell table:formula="of:=[.K56]-[.L56]" office:value-type="float" office:value="-5.94284045946054">
            <text:p>-5.9</text:p>
          </table:table-cell>
          <table:table-cell table:formula="of:=[.L56]-[.M56]" office:value-type="float" office:value="2.43048543232016">
            <text:p>2.4</text:p>
          </table:table-cell>
          <table:table-cell table:formula="of:=[.M56]-[.K56]" office:value-type="float" office:value="3.51235502714038">
            <text:p>3.5</text:p>
          </table:table-cell>
        </table:table-row>
        <table:table-row table:style-name="ro1">
          <table:table-cell table:formula="of:=[.A56]+[.$D$4]" office:value-type="float" office:value="300">
            <text:p>300</text:p>
          </table:table-cell>
          <table:table-cell table:formula="of:=SIN(PI()*[.A57]/180)" office:value-type="float" office:value="-0.866025403784439">
            <text:p>-0.866</text:p>
          </table:table-cell>
          <table:table-cell table:formula="of:=[.$D$4]*([.$D$2] + [.$D$2]*[.B57])" office:value-type="float" office:value="0.401923788646684">
            <text:p>0.4</text:p>
          </table:table-cell>
          <table:table-cell table:formula="of:=[.$D$4]-[.C57]" office:value-type="float" office:value="5.59807621135332">
            <text:p>5.6</text:p>
          </table:table-cell>
          <table:table-cell table:formula="of:=[.$D$4]*([.$D$2] + [.$D$2]*SIN(PI()*([.$A57]+120)/180))" office:value-type="float" office:value="5.59807621135332">
            <text:p>5.6</text:p>
          </table:table-cell>
          <table:table-cell table:formula="of:=[.$D$4]*([.$D$2] + [.$D$2]*SIN(PI()*([.$A57]+240)/180))" office:value-type="float" office:value="3">
            <text:p>3.0</text:p>
          </table:table-cell>
          <table:table-cell table:formula="of:=[.C57]-[.E57]" office:value-type="float" office:value="-5.19615242270663">
            <text:p>-5.20</text:p>
          </table:table-cell>
          <table:table-cell table:formula="of:=[.E57]-[.F57]" office:value-type="float" office:value="2.59807621135331">
            <text:p>2.60</text:p>
          </table:table-cell>
          <table:table-cell table:formula="of:=[.F57]-[.C57]" office:value-type="float" office:value="2.59807621135332">
            <text:p>2.60</text:p>
          </table:table-cell>
          <table:table-cell table:formula="of:=[.$D$4]*([.$D$2] + [.$D$2]*SIN(3*PI()*[.$A57]/180))" office:value-type="float" office:value="3">
            <text:p>3.000</text:p>
          </table:table-cell>
          <table:table-cell table:formula="of:=[.$G$4]*([.$C57]+[.$G$2]*[.$J57]-[.$D$2]-[.$G$3])" office:value-type="float" office:value="0.059712356943687">
            <text:p>0.1</text:p>
          </table:table-cell>
          <table:table-cell table:formula="of:=[.$G$4]*([.$E57]+[.$G$2]*[.$J57]-[.$D$2]-[.$G$3])" office:value-type="float" office:value="6.03528764305631">
            <text:p>6.0</text:p>
          </table:table-cell>
          <table:table-cell table:formula="of:=[.$G$4]*([.$F57]+[.$G$2]*[.$J57]-[.$D$2]-[.$G$3])" office:value-type="float" office:value="3.0475">
            <text:p>3.0</text:p>
          </table:table-cell>
          <table:table-cell table:formula="of:=[.K57]-[.L57]" office:value-type="float" office:value="-5.97557528611263">
            <text:p>-6.0</text:p>
          </table:table-cell>
          <table:table-cell table:formula="of:=[.L57]-[.M57]" office:value-type="float" office:value="2.98778764305631">
            <text:p>3.0</text:p>
          </table:table-cell>
          <table:table-cell table:formula="of:=[.M57]-[.K57]" office:value-type="float" office:value="2.98778764305631">
            <text:p>3.0</text:p>
          </table:table-cell>
        </table:table-row>
        <table:table-row table:style-name="ro1">
          <table:table-cell table:formula="of:=[.A57]+[.$D$4]" office:value-type="float" office:value="306">
            <text:p>306</text:p>
          </table:table-cell>
          <table:table-cell table:formula="of:=SIN(PI()*[.A58]/180)" office:value-type="float" office:value="-0.809016994374947">
            <text:p>-0.809</text:p>
          </table:table-cell>
          <table:table-cell table:formula="of:=[.$D$4]*([.$D$2] + [.$D$2]*[.B58])" office:value-type="float" office:value="0.572949016875157">
            <text:p>0.6</text:p>
          </table:table-cell>
          <table:table-cell table:formula="of:=[.$D$4]-[.C58]" office:value-type="float" office:value="5.42705098312484">
            <text:p>5.4</text:p>
          </table:table-cell>
          <table:table-cell table:formula="of:=[.$D$4]*([.$D$2] + [.$D$2]*SIN(PI()*([.$A58]+120)/180))" office:value-type="float" office:value="5.7406363729278">
            <text:p>5.7</text:p>
          </table:table-cell>
          <table:table-cell table:formula="of:=[.$D$4]*([.$D$2] + [.$D$2]*SIN(PI()*([.$A58]+240)/180))" office:value-type="float" office:value="2.68641461019704">
            <text:p>2.7</text:p>
          </table:table-cell>
          <table:table-cell table:formula="of:=[.C58]-[.E58]" office:value-type="float" office:value="-5.16768735605265">
            <text:p>-5.17</text:p>
          </table:table-cell>
          <table:table-cell table:formula="of:=[.E58]-[.F58]" office:value-type="float" office:value="3.05422176273076">
            <text:p>3.05</text:p>
          </table:table-cell>
          <table:table-cell table:formula="of:=[.F58]-[.C58]" office:value-type="float" office:value="2.11346559332188">
            <text:p>2.11</text:p>
          </table:table-cell>
          <table:table-cell table:formula="of:=[.$D$4]*([.$D$2] + [.$D$2]*SIN(3*PI()*[.$A58]/180))" office:value-type="float" office:value="2.07294901687516">
            <text:p>2.073</text:p>
          </table:table-cell>
          <table:table-cell table:formula="of:=[.$G$4]*([.$C58]+[.$G$2]*[.$J58]-[.$D$2]-[.$G$3])" office:value-type="float" office:value="0.0964750748173969">
            <text:p>0.1</text:p>
          </table:table-cell>
          <table:table-cell table:formula="of:=[.$G$4]*([.$E58]+[.$G$2]*[.$J58]-[.$D$2]-[.$G$3])" office:value-type="float" office:value="6.03931553427794">
            <text:p>6.0</text:p>
          </table:table-cell>
          <table:table-cell table:formula="of:=[.$G$4]*([.$F58]+[.$G$2]*[.$J58]-[.$D$2]-[.$G$3])" office:value-type="float" office:value="2.52696050713756">
            <text:p>2.5</text:p>
          </table:table-cell>
          <table:table-cell table:formula="of:=[.K58]-[.L58]" office:value-type="float" office:value="-5.94284045946054">
            <text:p>-5.9</text:p>
          </table:table-cell>
          <table:table-cell table:formula="of:=[.L58]-[.M58]" office:value-type="float" office:value="3.51235502714038">
            <text:p>3.5</text:p>
          </table:table-cell>
          <table:table-cell table:formula="of:=[.M58]-[.K58]" office:value-type="float" office:value="2.43048543232016">
            <text:p>2.4</text:p>
          </table:table-cell>
        </table:table-row>
        <table:table-row table:style-name="ro1">
          <table:table-cell table:formula="of:=[.A58]+[.$D$4]" office:value-type="float" office:value="312">
            <text:p>312</text:p>
          </table:table-cell>
          <table:table-cell table:formula="of:=SIN(PI()*[.A59]/180)" office:value-type="float" office:value="-0.743144825477395">
            <text:p>-0.743</text:p>
          </table:table-cell>
          <table:table-cell table:formula="of:=[.$D$4]*([.$D$2] + [.$D$2]*[.B59])" office:value-type="float" office:value="0.770565523567816">
            <text:p>0.8</text:p>
          </table:table-cell>
          <table:table-cell table:formula="of:=[.$D$4]-[.C59]" office:value-type="float" office:value="5.22943447643218">
            <text:p>5.2</text:p>
          </table:table-cell>
          <table:table-cell table:formula="of:=[.$D$4]*([.$D$2] + [.$D$2]*SIN(PI()*([.$A59]+120)/180))" office:value-type="float" office:value="5.85316954888546">
            <text:p>5.9</text:p>
          </table:table-cell>
          <table:table-cell table:formula="of:=[.$D$4]*([.$D$2] + [.$D$2]*SIN(PI()*([.$A59]+240)/180))" office:value-type="float" office:value="2.37626492754672">
            <text:p>2.4</text:p>
          </table:table-cell>
          <table:table-cell table:formula="of:=[.C59]-[.E59]" office:value-type="float" office:value="-5.08260402531765">
            <text:p>-5.08</text:p>
          </table:table-cell>
          <table:table-cell table:formula="of:=[.E59]-[.F59]" office:value-type="float" office:value="3.47690462133874">
            <text:p>3.48</text:p>
          </table:table-cell>
          <table:table-cell table:formula="of:=[.F59]-[.C59]" office:value-type="float" office:value="1.60569940397891">
            <text:p>1.61</text:p>
          </table:table-cell>
          <table:table-cell table:formula="of:=[.$D$4]*([.$D$2] + [.$D$2]*SIN(3*PI()*[.$A59]/180))" office:value-type="float" office:value="1.23664424312258">
            <text:p>1.237</text:p>
          </table:table-cell>
          <table:table-cell table:formula="of:=[.$G$4]*([.$C59]+[.$G$2]*[.$J59]-[.$D$2]-[.$G$3])" office:value-type="float" office:value="0.179471484041634">
            <text:p>0.2</text:p>
          </table:table-cell>
          <table:table-cell table:formula="of:=[.$G$4]*([.$E59]+[.$G$2]*[.$J59]-[.$D$2]-[.$G$3])" office:value-type="float" office:value="6.02446611315693">
            <text:p>6.0</text:p>
          </table:table-cell>
          <table:table-cell table:formula="of:=[.$G$4]*([.$F59]+[.$G$2]*[.$J59]-[.$D$2]-[.$G$3])" office:value-type="float" office:value="2.02602579861738">
            <text:p>2.0</text:p>
          </table:table-cell>
          <table:table-cell table:formula="of:=[.K59]-[.L59]" office:value-type="float" office:value="-5.84499462911529">
            <text:p>-5.8</text:p>
          </table:table-cell>
          <table:table-cell table:formula="of:=[.L59]-[.M59]" office:value-type="float" office:value="3.99844031453955">
            <text:p>4.0</text:p>
          </table:table-cell>
          <table:table-cell table:formula="of:=[.M59]-[.K59]" office:value-type="float" office:value="1.84655431457574">
            <text:p>1.8</text:p>
          </table:table-cell>
        </table:table-row>
        <table:table-row table:style-name="ro1">
          <table:table-cell table:formula="of:=[.A59]+[.$D$4]" office:value-type="float" office:value="318">
            <text:p>318</text:p>
          </table:table-cell>
          <table:table-cell table:formula="of:=SIN(PI()*[.A60]/180)" office:value-type="float" office:value="-0.669130606358858">
            <text:p>-0.669</text:p>
          </table:table-cell>
          <table:table-cell table:formula="of:=[.$D$4]*([.$D$2] + [.$D$2]*[.B60])" office:value-type="float" office:value="0.992608180923426">
            <text:p>1.0</text:p>
          </table:table-cell>
          <table:table-cell table:formula="of:=[.$D$4]-[.C60]" office:value-type="float" office:value="5.00739181907658">
            <text:p>5.0</text:p>
          </table:table-cell>
          <table:table-cell table:formula="of:=[.$D$4]*([.$D$2] + [.$D$2]*SIN(PI()*([.$A60]+120)/180))" office:value-type="float" office:value="5.93444280220142">
            <text:p>5.9</text:p>
          </table:table-cell>
          <table:table-cell table:formula="of:=[.$D$4]*([.$D$2] + [.$D$2]*SIN(PI()*([.$A60]+240)/180))" office:value-type="float" office:value="2.07294901687516">
            <text:p>2.1</text:p>
          </table:table-cell>
          <table:table-cell table:formula="of:=[.C60]-[.E60]" office:value-type="float" office:value="-4.94183462127799">
            <text:p>-4.94</text:p>
          </table:table-cell>
          <table:table-cell table:formula="of:=[.E60]-[.F60]" office:value-type="float" office:value="3.86149378532626">
            <text:p>3.86</text:p>
          </table:table-cell>
          <table:table-cell table:formula="of:=[.F60]-[.C60]" office:value-type="float" office:value="1.08034083595173">
            <text:p>1.08</text:p>
          </table:table-cell>
          <table:table-cell table:formula="of:=[.$D$4]*([.$D$2] + [.$D$2]*SIN(3*PI()*[.$A60]/180))" office:value-type="float" office:value="0.572949016875156">
            <text:p>0.573</text:p>
          </table:table-cell>
          <table:table-cell table:formula="of:=[.$G$4]*([.$C60]+[.$G$2]*[.$J60]-[.$D$2]-[.$G$3])" office:value-type="float" office:value="0.320333113472904">
            <text:p>0.3</text:p>
          </table:table-cell>
          <table:table-cell table:formula="of:=[.$G$4]*([.$E60]+[.$G$2]*[.$J60]-[.$D$2]-[.$G$3])" office:value-type="float" office:value="6.00344292794259">
            <text:p>6.0</text:p>
          </table:table-cell>
          <table:table-cell table:formula="of:=[.$G$4]*([.$F60]+[.$G$2]*[.$J60]-[.$D$2]-[.$G$3])" office:value-type="float" office:value="1.5627250748174">
            <text:p>1.6</text:p>
          </table:table-cell>
          <table:table-cell table:formula="of:=[.K60]-[.L60]" office:value-type="float" office:value="-5.68310981446969">
            <text:p>-5.7</text:p>
          </table:table-cell>
          <table:table-cell table:formula="of:=[.L60]-[.M60]" office:value-type="float" office:value="4.4407178531252">
            <text:p>4.4</text:p>
          </table:table-cell>
          <table:table-cell table:formula="of:=[.M60]-[.K60]" office:value-type="float" office:value="1.24239196134449">
            <text:p>1.2</text:p>
          </table:table-cell>
        </table:table-row>
        <table:table-row table:style-name="ro1">
          <table:table-cell table:formula="of:=[.A60]+[.$D$4]" office:value-type="float" office:value="324">
            <text:p>324</text:p>
          </table:table-cell>
          <table:table-cell table:formula="of:=SIN(PI()*[.A61]/180)" office:value-type="float" office:value="-0.587785252292473">
            <text:p>-0.588</text:p>
          </table:table-cell>
          <table:table-cell table:formula="of:=[.$D$4]*([.$D$2] + [.$D$2]*[.B61])" office:value-type="float" office:value="1.23664424312258">
            <text:p>1.2</text:p>
          </table:table-cell>
          <table:table-cell table:formula="of:=[.$D$4]-[.C61]" office:value-type="float" office:value="4.76335575687742">
            <text:p>4.8</text:p>
          </table:table-cell>
          <table:table-cell table:formula="of:=[.$D$4]*([.$D$2] + [.$D$2]*SIN(PI()*([.$A61]+120)/180))" office:value-type="float" office:value="5.98356568610482">
            <text:p>6.0</text:p>
          </table:table-cell>
          <table:table-cell table:formula="of:=[.$D$4]*([.$D$2] + [.$D$2]*SIN(PI()*([.$A61]+240)/180))" office:value-type="float" office:value="1.7797900707726">
            <text:p>1.8</text:p>
          </table:table-cell>
          <table:table-cell table:formula="of:=[.C61]-[.E61]" office:value-type="float" office:value="-4.74692144298224">
            <text:p>-4.75</text:p>
          </table:table-cell>
          <table:table-cell table:formula="of:=[.E61]-[.F61]" office:value-type="float" office:value="4.20377561533222">
            <text:p>4.20</text:p>
          </table:table-cell>
          <table:table-cell table:formula="of:=[.F61]-[.C61]" office:value-type="float" office:value="0.543145827650024">
            <text:p>0.54</text:p>
          </table:table-cell>
          <table:table-cell table:formula="of:=[.$D$4]*([.$D$2] + [.$D$2]*SIN(3*PI()*[.$A61]/180))" office:value-type="float" office:value="0.14683045111454">
            <text:p>0.147</text:p>
          </table:table-cell>
          <table:table-cell table:formula="of:=[.$G$4]*([.$C61]+[.$G$2]*[.$J61]-[.$D$2]-[.$G$3])" office:value-type="float" office:value="0.527469132408225">
            <text:p>0.5</text:p>
          </table:table-cell>
          <table:table-cell table:formula="of:=[.$G$4]*([.$E61]+[.$G$2]*[.$J61]-[.$D$2]-[.$G$3])" office:value-type="float" office:value="5.9864287918378">
            <text:p>6.0</text:p>
          </table:table-cell>
          <table:table-cell table:formula="of:=[.$G$4]*([.$F61]+[.$G$2]*[.$J61]-[.$D$2]-[.$G$3])" office:value-type="float" office:value="1.15208683420575">
            <text:p>1.2</text:p>
          </table:table-cell>
          <table:table-cell table:formula="of:=[.K61]-[.L61]" office:value-type="float" office:value="-5.45895965942958">
            <text:p>-5.5</text:p>
          </table:table-cell>
          <table:table-cell table:formula="of:=[.L61]-[.M61]" office:value-type="float" office:value="4.83434195763205">
            <text:p>4.8</text:p>
          </table:table-cell>
          <table:table-cell table:formula="of:=[.M61]-[.K61]" office:value-type="float" office:value="0.624617701797527">
            <text:p>0.6</text:p>
          </table:table-cell>
        </table:table-row>
        <table:table-row table:style-name="ro1">
          <table:table-cell table:formula="of:=[.A61]+[.$D$4]" office:value-type="float" office:value="330">
            <text:p>330</text:p>
          </table:table-cell>
          <table:table-cell table:formula="of:=SIN(PI()*[.A62]/180)" office:value-type="float" office:value="-0.5">
            <text:p>-0.500</text:p>
          </table:table-cell>
          <table:table-cell table:formula="of:=[.$D$4]*([.$D$2] + [.$D$2]*[.B62])" office:value-type="float" office:value="1.5">
            <text:p>1.5</text:p>
          </table:table-cell>
          <table:table-cell table:formula="of:=[.$D$4]-[.C62]" office:value-type="float" office:value="4.5">
            <text:p>4.5</text:p>
          </table:table-cell>
          <table:table-cell table:formula="of:=[.$D$4]*([.$D$2] + [.$D$2]*SIN(PI()*([.$A62]+120)/180))" office:value-type="float" office:value="6">
            <text:p>6.0</text:p>
          </table:table-cell>
          <table:table-cell table:formula="of:=[.$D$4]*([.$D$2] + [.$D$2]*SIN(PI()*([.$A62]+240)/180))" office:value-type="float" office:value="1.5">
            <text:p>1.5</text:p>
          </table:table-cell>
          <table:table-cell table:formula="of:=[.C62]-[.E62]" office:value-type="float" office:value="-4.5">
            <text:p>-4.50</text:p>
          </table:table-cell>
          <table:table-cell table:formula="of:=[.E62]-[.F62]" office:value-type="float" office:value="4.5">
            <text:p>4.50</text:p>
          </table:table-cell>
          <table:table-cell table:formula="of:=[.F62]-[.C62]" office:value-type="float" office:value="0">
            <text:p>0.00</text:p>
          </table:table-cell>
          <table:table-cell table:formula="of:=[.$D$4]*([.$D$2] + [.$D$2]*SIN(3*PI()*[.$A62]/180))" office:value-type="float" office:value="0">
            <text:p>0.000</text:p>
          </table:table-cell>
          <table:table-cell table:formula="of:=[.$G$4]*([.$C62]+[.$G$2]*[.$J62]-[.$D$2]-[.$G$3])" office:value-type="float" office:value="0.804999999999998">
            <text:p>0.8</text:p>
          </table:table-cell>
          <table:table-cell table:formula="of:=[.$G$4]*([.$E62]+[.$G$2]*[.$J62]-[.$D$2]-[.$G$3])" office:value-type="float" office:value="5.98">
            <text:p>6.0</text:p>
          </table:table-cell>
          <table:table-cell table:formula="of:=[.$G$4]*([.$F62]+[.$G$2]*[.$J62]-[.$D$2]-[.$G$3])" office:value-type="float" office:value="0.804999999999998">
            <text:p>0.8</text:p>
          </table:table-cell>
          <table:table-cell table:formula="of:=[.K62]-[.L62]" office:value-type="float" office:value="-5.175">
            <text:p>-5.2</text:p>
          </table:table-cell>
          <table:table-cell table:formula="of:=[.L62]-[.M62]" office:value-type="float" office:value="5.175">
            <text:p>5.2</text:p>
          </table:table-cell>
          <table:table-cell table:formula="of:=[.M62]-[.K62]" office:value-type="float" office:value="0">
            <text:p>0.0</text:p>
          </table:table-cell>
        </table:table-row>
        <table:table-row table:style-name="ro1">
          <table:table-cell table:formula="of:=[.A62]+[.$D$4]" office:value-type="float" office:value="336">
            <text:p>336</text:p>
          </table:table-cell>
          <table:table-cell table:formula="of:=SIN(PI()*[.A63]/180)" office:value-type="float" office:value="-0.4067366430758">
            <text:p>-0.407</text:p>
          </table:table-cell>
          <table:table-cell table:formula="of:=[.$D$4]*([.$D$2] + [.$D$2]*[.B63])" office:value-type="float" office:value="1.7797900707726">
            <text:p>1.8</text:p>
          </table:table-cell>
          <table:table-cell table:formula="of:=[.$D$4]-[.C63]" office:value-type="float" office:value="4.2202099292274">
            <text:p>4.2</text:p>
          </table:table-cell>
          <table:table-cell table:formula="of:=[.$D$4]*([.$D$2] + [.$D$2]*SIN(PI()*([.$A63]+120)/180))" office:value-type="float" office:value="5.98356568610482">
            <text:p>6.0</text:p>
          </table:table-cell>
          <table:table-cell table:formula="of:=[.$D$4]*([.$D$2] + [.$D$2]*SIN(PI()*([.$A63]+240)/180))" office:value-type="float" office:value="1.23664424312258">
            <text:p>1.2</text:p>
          </table:table-cell>
          <table:table-cell table:formula="of:=[.C63]-[.E63]" office:value-type="float" office:value="-4.20377561533222">
            <text:p>-4.20</text:p>
          </table:table-cell>
          <table:table-cell table:formula="of:=[.E63]-[.F63]" office:value-type="float" office:value="4.74692144298224">
            <text:p>4.75</text:p>
          </table:table-cell>
          <table:table-cell table:formula="of:=[.F63]-[.C63]" office:value-type="float" office:value="-0.543145827650018">
            <text:p>-0.54</text:p>
          </table:table-cell>
          <table:table-cell table:formula="of:=[.$D$4]*([.$D$2] + [.$D$2]*SIN(3*PI()*[.$A63]/180))" office:value-type="float" office:value="0.146830451114539">
            <text:p>0.147</text:p>
          </table:table-cell>
          <table:table-cell table:formula="of:=[.$G$4]*([.$C63]+[.$G$2]*[.$J63]-[.$D$2]-[.$G$3])" office:value-type="float" office:value="1.15208683420575">
            <text:p>1.2</text:p>
          </table:table-cell>
          <table:table-cell table:formula="of:=[.$G$4]*([.$E63]+[.$G$2]*[.$J63]-[.$D$2]-[.$G$3])" office:value-type="float" office:value="5.9864287918378">
            <text:p>6.0</text:p>
          </table:table-cell>
          <table:table-cell table:formula="of:=[.$G$4]*([.$F63]+[.$G$2]*[.$J63]-[.$D$2]-[.$G$3])" office:value-type="float" office:value="0.527469132408227">
            <text:p>0.5</text:p>
          </table:table-cell>
          <table:table-cell table:formula="of:=[.K63]-[.L63]" office:value-type="float" office:value="-4.83434195763205">
            <text:p>-4.8</text:p>
          </table:table-cell>
          <table:table-cell table:formula="of:=[.L63]-[.M63]" office:value-type="float" office:value="5.45895965942958">
            <text:p>5.5</text:p>
          </table:table-cell>
          <table:table-cell table:formula="of:=[.M63]-[.K63]" office:value-type="float" office:value="-0.62461770179752">
            <text:p>-0.6</text:p>
          </table:table-cell>
        </table:table-row>
        <table:table-row table:style-name="ro1">
          <table:table-cell table:formula="of:=[.A63]+[.$D$4]" office:value-type="float" office:value="342">
            <text:p>342</text:p>
          </table:table-cell>
          <table:table-cell table:formula="of:=SIN(PI()*[.A64]/180)" office:value-type="float" office:value="-0.309016994374948">
            <text:p>-0.309</text:p>
          </table:table-cell>
          <table:table-cell table:formula="of:=[.$D$4]*([.$D$2] + [.$D$2]*[.B64])" office:value-type="float" office:value="2.07294901687516">
            <text:p>2.1</text:p>
          </table:table-cell>
          <table:table-cell table:formula="of:=[.$D$4]-[.C64]" office:value-type="float" office:value="3.92705098312484">
            <text:p>3.9</text:p>
          </table:table-cell>
          <table:table-cell table:formula="of:=[.$D$4]*([.$D$2] + [.$D$2]*SIN(PI()*([.$A64]+120)/180))" office:value-type="float" office:value="5.93444280220142">
            <text:p>5.9</text:p>
          </table:table-cell>
          <table:table-cell table:formula="of:=[.$D$4]*([.$D$2] + [.$D$2]*SIN(PI()*([.$A64]+240)/180))" office:value-type="float" office:value="0.992608180923429">
            <text:p>1.0</text:p>
          </table:table-cell>
          <table:table-cell table:formula="of:=[.C64]-[.E64]" office:value-type="float" office:value="-3.86149378532626">
            <text:p>-3.86</text:p>
          </table:table-cell>
          <table:table-cell table:formula="of:=[.E64]-[.F64]" office:value-type="float" office:value="4.94183462127799">
            <text:p>4.94</text:p>
          </table:table-cell>
          <table:table-cell table:formula="of:=[.F64]-[.C64]" office:value-type="float" office:value="-1.08034083595173">
            <text:p>-1.08</text:p>
          </table:table-cell>
          <table:table-cell table:formula="of:=[.$D$4]*([.$D$2] + [.$D$2]*SIN(3*PI()*[.$A64]/180))" office:value-type="float" office:value="0.57294901687516">
            <text:p>0.573</text:p>
          </table:table-cell>
          <table:table-cell table:formula="of:=[.$G$4]*([.$C64]+[.$G$2]*[.$J64]-[.$D$2]-[.$G$3])" office:value-type="float" office:value="1.5627250748174">
            <text:p>1.6</text:p>
          </table:table-cell>
          <table:table-cell table:formula="of:=[.$G$4]*([.$E64]+[.$G$2]*[.$J64]-[.$D$2]-[.$G$3])" office:value-type="float" office:value="6.00344292794259">
            <text:p>6.0</text:p>
          </table:table-cell>
          <table:table-cell table:formula="of:=[.$G$4]*([.$F64]+[.$G$2]*[.$J64]-[.$D$2]-[.$G$3])" office:value-type="float" office:value="0.320333113472908">
            <text:p>0.3</text:p>
          </table:table-cell>
          <table:table-cell table:formula="of:=[.K64]-[.L64]" office:value-type="float" office:value="-4.4407178531252">
            <text:p>-4.4</text:p>
          </table:table-cell>
          <table:table-cell table:formula="of:=[.L64]-[.M64]" office:value-type="float" office:value="5.68310981446968">
            <text:p>5.7</text:p>
          </table:table-cell>
          <table:table-cell table:formula="of:=[.M64]-[.K64]" office:value-type="float" office:value="-1.24239196134449">
            <text:p>-1.2</text:p>
          </table:table-cell>
        </table:table-row>
        <table:table-row table:style-name="ro1">
          <table:table-cell table:formula="of:=[.A64]+[.$D$4]" office:value-type="float" office:value="348">
            <text:p>348</text:p>
          </table:table-cell>
          <table:table-cell table:formula="of:=SIN(PI()*[.A65]/180)" office:value-type="float" office:value="-0.20791169081776">
            <text:p>-0.208</text:p>
          </table:table-cell>
          <table:table-cell table:formula="of:=[.$D$4]*([.$D$2] + [.$D$2]*[.B65])" office:value-type="float" office:value="2.37626492754672">
            <text:p>2.4</text:p>
          </table:table-cell>
          <table:table-cell table:formula="of:=[.$D$4]-[.C65]" office:value-type="float" office:value="3.62373507245328">
            <text:p>3.6</text:p>
          </table:table-cell>
          <table:table-cell table:formula="of:=[.$D$4]*([.$D$2] + [.$D$2]*SIN(PI()*([.$A65]+120)/180))" office:value-type="float" office:value="5.85316954888546">
            <text:p>5.9</text:p>
          </table:table-cell>
          <table:table-cell table:formula="of:=[.$D$4]*([.$D$2] + [.$D$2]*SIN(PI()*([.$A65]+240)/180))" office:value-type="float" office:value="0.770565523567816">
            <text:p>0.8</text:p>
          </table:table-cell>
          <table:table-cell table:formula="of:=[.C65]-[.E65]" office:value-type="float" office:value="-3.47690462133874">
            <text:p>-3.48</text:p>
          </table:table-cell>
          <table:table-cell table:formula="of:=[.E65]-[.F65]" office:value-type="float" office:value="5.08260402531765">
            <text:p>5.08</text:p>
          </table:table-cell>
          <table:table-cell table:formula="of:=[.F65]-[.C65]" office:value-type="float" office:value="-1.6056994039789">
            <text:p>-1.61</text:p>
          </table:table-cell>
          <table:table-cell table:formula="of:=[.$D$4]*([.$D$2] + [.$D$2]*SIN(3*PI()*[.$A65]/180))" office:value-type="float" office:value="1.23664424312258">
            <text:p>1.237</text:p>
          </table:table-cell>
          <table:table-cell table:formula="of:=[.$G$4]*([.$C65]+[.$G$2]*[.$J65]-[.$D$2]-[.$G$3])" office:value-type="float" office:value="2.02602579861737">
            <text:p>2.0</text:p>
          </table:table-cell>
          <table:table-cell table:formula="of:=[.$G$4]*([.$E65]+[.$G$2]*[.$J65]-[.$D$2]-[.$G$3])" office:value-type="float" office:value="6.02446611315693">
            <text:p>6.0</text:p>
          </table:table-cell>
          <table:table-cell table:formula="of:=[.$G$4]*([.$F65]+[.$G$2]*[.$J65]-[.$D$2]-[.$G$3])" office:value-type="float" office:value="0.179471484041633">
            <text:p>0.2</text:p>
          </table:table-cell>
          <table:table-cell table:formula="of:=[.K65]-[.L65]" office:value-type="float" office:value="-3.99844031453955">
            <text:p>-4.0</text:p>
          </table:table-cell>
          <table:table-cell table:formula="of:=[.L65]-[.M65]" office:value-type="float" office:value="5.84499462911529">
            <text:p>5.8</text:p>
          </table:table-cell>
          <table:table-cell table:formula="of:=[.M65]-[.K65]" office:value-type="float" office:value="-1.84655431457574">
            <text:p>-1.8</text:p>
          </table:table-cell>
        </table:table-row>
        <table:table-row table:style-name="ro1">
          <table:table-cell table:formula="of:=[.A65]+[.$D$4]" office:value-type="float" office:value="354">
            <text:p>354</text:p>
          </table:table-cell>
          <table:table-cell table:formula="of:=SIN(PI()*[.A66]/180)" office:value-type="float" office:value="-0.104528463267653">
            <text:p>-0.105</text:p>
          </table:table-cell>
          <table:table-cell table:formula="of:=[.$D$4]*([.$D$2] + [.$D$2]*[.B66])" office:value-type="float" office:value="2.68641461019704">
            <text:p>2.7</text:p>
          </table:table-cell>
          <table:table-cell table:formula="of:=[.$D$4]-[.C66]" office:value-type="float" office:value="3.31358538980296">
            <text:p>3.3</text:p>
          </table:table-cell>
          <table:table-cell table:formula="of:=[.$D$4]*([.$D$2] + [.$D$2]*SIN(PI()*([.$A66]+120)/180))" office:value-type="float" office:value="5.7406363729278">
            <text:p>5.7</text:p>
          </table:table-cell>
          <table:table-cell table:formula="of:=[.$D$4]*([.$D$2] + [.$D$2]*SIN(PI()*([.$A66]+240)/180))" office:value-type="float" office:value="0.572949016875158">
            <text:p>0.6</text:p>
          </table:table-cell>
          <table:table-cell table:formula="of:=[.C66]-[.E66]" office:value-type="float" office:value="-3.05422176273076">
            <text:p>-3.05</text:p>
          </table:table-cell>
          <table:table-cell table:formula="of:=[.E66]-[.F66]" office:value-type="float" office:value="5.16768735605264">
            <text:p>5.17</text:p>
          </table:table-cell>
          <table:table-cell table:formula="of:=[.F66]-[.C66]" office:value-type="float" office:value="-2.11346559332188">
            <text:p>-2.11</text:p>
          </table:table-cell>
          <table:table-cell table:formula="of:=[.$D$4]*([.$D$2] + [.$D$2]*SIN(3*PI()*[.$A66]/180))" office:value-type="float" office:value="2.07294901687515">
            <text:p>2.073</text:p>
          </table:table-cell>
          <table:table-cell table:formula="of:=[.$G$4]*([.$C66]+[.$G$2]*[.$J66]-[.$D$2]-[.$G$3])" office:value-type="float" office:value="2.52696050713756">
            <text:p>2.5</text:p>
          </table:table-cell>
          <table:table-cell table:formula="of:=[.$G$4]*([.$E66]+[.$G$2]*[.$J66]-[.$D$2]-[.$G$3])" office:value-type="float" office:value="6.03931553427794">
            <text:p>6.0</text:p>
          </table:table-cell>
          <table:table-cell table:formula="of:=[.$G$4]*([.$F66]+[.$G$2]*[.$J66]-[.$D$2]-[.$G$3])" office:value-type="float" office:value="0.0964750748173954">
            <text:p>0.1</text:p>
          </table:table-cell>
          <table:table-cell table:formula="of:=[.K66]-[.L66]" office:value-type="float" office:value="-3.51235502714038">
            <text:p>-3.5</text:p>
          </table:table-cell>
          <table:table-cell table:formula="of:=[.L66]-[.M66]" office:value-type="float" office:value="5.94284045946054">
            <text:p>5.9</text:p>
          </table:table-cell>
          <table:table-cell table:formula="of:=[.M66]-[.K66]" office:value-type="float" office:value="-2.43048543232016">
            <text:p>-2.4</text:p>
          </table:table-cell>
        </table:table-row>
        <table:table-row table:style-name="ro1">
          <table:table-cell table:formula="of:=[.A66]+[.$D$4]" office:value-type="float" office:value="360">
            <text:p>360</text:p>
          </table:table-cell>
          <table:table-cell table:formula="of:=SIN(PI()*[.A67]/180)" office:value-type="float" office:value="-2.44929359829471E-016">
            <text:p>0.000</text:p>
          </table:table-cell>
          <table:table-cell table:formula="of:=[.$D$4]*([.$D$2] + [.$D$2]*[.B67])" office:value-type="float" office:value="3">
            <text:p>3.0</text:p>
          </table:table-cell>
          <table:table-cell table:formula="of:=[.$D$4]-[.C67]" office:value-type="float" office:value="3">
            <text:p>3.0</text:p>
          </table:table-cell>
          <table:table-cell table:formula="of:=[.$D$4]*([.$D$2] + [.$D$2]*SIN(PI()*([.$A67]+120)/180))" office:value-type="float" office:value="5.59807621135332">
            <text:p>5.6</text:p>
          </table:table-cell>
          <table:table-cell table:formula="of:=[.$D$4]*([.$D$2] + [.$D$2]*SIN(PI()*([.$A67]+240)/180))" office:value-type="float" office:value="0.401923788646684">
            <text:p>0.4</text:p>
          </table:table-cell>
          <table:table-cell table:formula="of:=[.C67]-[.E67]" office:value-type="float" office:value="-2.59807621135332">
            <text:p>-2.60</text:p>
          </table:table-cell>
          <table:table-cell table:formula="of:=[.E67]-[.F67]" office:value-type="float" office:value="5.19615242270663">
            <text:p>5.20</text:p>
          </table:table-cell>
          <table:table-cell table:formula="of:=[.F67]-[.C67]" office:value-type="float" office:value="-2.59807621135332">
            <text:p>-2.60</text:p>
          </table:table-cell>
          <table:table-cell table:formula="of:=[.$D$4]*([.$D$2] + [.$D$2]*SIN(3*PI()*[.$A67]/180))" office:value-type="float" office:value="3">
            <text:p>3.000</text:p>
          </table:table-cell>
          <table:table-cell table:formula="of:=[.$G$4]*([.$C67]+[.$G$2]*[.$J67]-[.$D$2]-[.$G$3])" office:value-type="float" office:value="3.0475">
            <text:p>3.0</text:p>
          </table:table-cell>
          <table:table-cell table:formula="of:=[.$G$4]*([.$E67]+[.$G$2]*[.$J67]-[.$D$2]-[.$G$3])" office:value-type="float" office:value="6.03528764305631">
            <text:p>6.0</text:p>
          </table:table-cell>
          <table:table-cell table:formula="of:=[.$G$4]*([.$F67]+[.$G$2]*[.$J67]-[.$D$2]-[.$G$3])" office:value-type="float" office:value="0.059712356943686">
            <text:p>0.1</text:p>
          </table:table-cell>
          <table:table-cell table:formula="of:=[.K67]-[.L67]" office:value-type="float" office:value="-2.98778764305632">
            <text:p>-3.0</text:p>
          </table:table-cell>
          <table:table-cell table:formula="of:=[.L67]-[.M67]" office:value-type="float" office:value="5.97557528611263">
            <text:p>6.0</text:p>
          </table:table-cell>
          <table:table-cell table:formula="of:=[.M67]-[.K67]" office:value-type="float" office:value="-2.98778764305631">
            <text:p>-3.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12/25/2018</text:date>, <text:time>06:1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choen</meta:initial-creator>
    <meta:creation-date>2018-12-24T23:07:27.40</meta:creation-date>
    <dc:date>2018-12-25T06:19:37.60</dc:date>
    <dc:creator>Paul Schoen</dc:creator>
    <meta:editing-duration>PT7H4M9S</meta:editing-duration>
    <meta:editing-cycles>8</meta:editing-cycles>
    <meta:generator>OpenOffice/4.1.5$Win32 OpenOffice.org_project/415m1$Build-9789</meta:generator>
    <meta:document-statistic meta:table-count="3" meta:cell-count="101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8">
      <style:chart-properties chart:symbol-type="non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1" style:family="chart" style:data-style-name="N118">
      <style:chart-properties chart:symbol-type="none"/>
      <style:graphic-properties svg:stroke-width="0.08cm" svg:stroke-color="#6666ff" draw:fill-color="#6666ff"/>
      <style:text-properties fo:font-size="10pt" style:font-size-asian="10pt" style:font-size-complex="10pt"/>
    </style:style>
    <style:style style:name="ch12" style:family="chart" style:data-style-name="N118">
      <style:chart-properties chart:symbol-type="none"/>
      <style:graphic-properties svg:stroke-width="0.08cm" svg:stroke-color="#ff3333" draw:fill-color="#ff3333"/>
      <style:text-properties fo:font-size="10pt" style:font-size-asian="10pt" style:font-size-complex="10pt"/>
    </style:style>
    <style:style style:name="ch13" style:family="chart" style:data-style-name="N118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18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18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117">
      <style:chart-properties chart:symbol-type="none"/>
      <style:graphic-properties svg:stroke-width="0.025cm" svg:stroke-color="#999999" draw:fill-color="#999999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3.457cm" svg:height="10.184cm" xlink:href=".." xlink:type="simple" chart:class="chart:scatter" chart:style-name="ch1">
        <chart:title svg:x="4.478cm" svg:y="0.438cm" chart:style-name="ch2">
          <text:p>Three Phase Sine Waves</text:p>
        </chart:title>
        <chart:legend chart:legend-position="end" svg:x="10.764cm" svg:y="3.208cm" style:legend-expansion="high" chart:style-name="ch3"/>
        <chart:plot-area chart:style-name="ch4" table:cell-range-address="Sheet1.A7:Sheet1.A67 Sheet1.C6:Sheet1.C67 Sheet1.E6:Sheet1.F67 Sheet1.J6:Sheet1.M67" chart:data-source-has-labels="row" svg:x="1.307cm" svg:y="1.727cm" svg:width="8.919cm" svg:height="7.246cm">
          <chartooo:coordinate-region svg:x="2.034cm" svg:y="1.94cm" svg:width="7.912cm" svg:height="6.36cm"/>
          <chart:axis chart:dimension="x" chart:name="primary-x" chart:style-name="ch5">
            <chart:title svg:x="5.074cm" svg:y="9.177cm" chart:style-name="ch6">
              <text:p>Degrees</text:p>
            </chart:title>
          </chart:axis>
          <chart:axis chart:dimension="y" chart:name="primary-y" chart:style-name="ch7">
            <chart:title svg:x="0.451cm" svg:y="6.135cm" chart:style-name="ch8">
              <text:p>Amplitude</text:p>
            </chart:title>
            <chart:grid chart:style-name="ch9" chart:class="major"/>
          </chart:axis>
          <chart:series chart:style-name="ch10" chart:values-cell-range-address="Sheet1.C7:Sheet1.C67" chart:label-cell-address="Sheet1.C6:Sheet1.C6" chart:class="chart:scatter">
            <chart:domain table:cell-range-address="Sheet1.A7:Sheet1.A67"/>
            <chart:data-point chart:repeated="61"/>
          </chart:series>
          <chart:series chart:style-name="ch11" chart:values-cell-range-address="Sheet1.E7:Sheet1.E67" chart:label-cell-address="Sheet1.E6:Sheet1.E6" chart:class="chart:scatter">
            <chart:data-point chart:repeated="61"/>
          </chart:series>
          <chart:series chart:style-name="ch12" chart:values-cell-range-address="Sheet1.F7:Sheet1.F67" chart:label-cell-address="Sheet1.F6:Sheet1.F6" chart:class="chart:scatter">
            <chart:data-point chart:repeated="61"/>
          </chart:series>
          <chart:series chart:style-name="ch13" chart:values-cell-range-address="Sheet1.K7:Sheet1.K67" chart:label-cell-address="Sheet1.K6:Sheet1.K6" chart:class="chart:scatter">
            <chart:data-point chart:repeated="61"/>
          </chart:series>
          <chart:series chart:style-name="ch14" chart:values-cell-range-address="Sheet1.L7:Sheet1.L67" chart:label-cell-address="Sheet1.L6:Sheet1.L6" chart:class="chart:scatter">
            <chart:data-point chart:repeated="61"/>
          </chart:series>
          <chart:series chart:style-name="ch15" chart:values-cell-range-address="Sheet1.M7:Sheet1.M67" chart:label-cell-address="Sheet1.M6:Sheet1.M6" chart:class="chart:scatter">
            <chart:data-point chart:repeated="61"/>
          </chart:series>
          <chart:series chart:style-name="ch16" chart:values-cell-range-address="Sheet1.J7:Sheet1.J67" chart:label-cell-address="Sheet1.J6:Sheet1.J6" chart:class="chart:scatter">
            <chart:data-point chart:repeated="6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hase A</text:p>
                <draw:g>
                  <svg:desc>Sheet1.C6:Sheet1.C6</svg:desc>
                </draw:g>
              </table:table-cell>
              <table:table-cell office:value-type="string">
                <text:p>Phase B</text:p>
                <draw:g>
                  <svg:desc>Sheet1.E6:Sheet1.E6</svg:desc>
                </draw:g>
              </table:table-cell>
              <table:table-cell office:value-type="string">
                <text:p>Phase C</text:p>
                <draw:g>
                  <svg:desc>Sheet1.F6:Sheet1.F6</svg:desc>
                </draw:g>
              </table:table-cell>
              <table:table-cell office:value-type="string">
                <text:p>PhA</text:p>
                <draw:g>
                  <svg:desc>Sheet1.K6:Sheet1.K6</svg:desc>
                </draw:g>
              </table:table-cell>
              <table:table-cell office:value-type="string">
                <text:p>PhB</text:p>
                <draw:g>
                  <svg:desc>Sheet1.L6:Sheet1.L6</svg:desc>
                </draw:g>
              </table:table-cell>
              <table:table-cell office:value-type="string">
                <text:p>PhC</text:p>
                <draw:g>
                  <svg:desc>Sheet1.M6:Sheet1.M6</svg:desc>
                </draw:g>
              </table:table-cell>
              <table:table-cell office:value-type="string">
                <text:p>3rd harm</text:p>
                <draw:g>
                  <svg:desc>Sheet1.J6:Sheet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7:Sheet1.A67</svg:desc>
                </draw:g>
              </table:table-cell>
              <table:table-cell office:value-type="float" office:value="3">
                <text:p>3</text:p>
                <draw:g>
                  <svg:desc>Sheet1.C7:Sheet1.C67</svg:desc>
                </draw:g>
              </table:table-cell>
              <table:table-cell office:value-type="float" office:value="5.59807621135332">
                <text:p>5.59807621135332</text:p>
                <draw:g>
                  <svg:desc>Sheet1.E7:Sheet1.E67</svg:desc>
                </draw:g>
              </table:table-cell>
              <table:table-cell office:value-type="float" office:value="0.401923788646685">
                <text:p>0.401923788646685</text:p>
                <draw:g>
                  <svg:desc>Sheet1.F7:Sheet1.F67</svg:desc>
                </draw:g>
              </table:table-cell>
              <table:table-cell office:value-type="float" office:value="3.0475">
                <text:p>3.0475</text:p>
                <draw:g>
                  <svg:desc>Sheet1.K7:Sheet1.K67</svg:desc>
                </draw:g>
              </table:table-cell>
              <table:table-cell office:value-type="float" office:value="6.03528764305631">
                <text:p>6.03528764305631</text:p>
                <draw:g>
                  <svg:desc>Sheet1.L7:Sheet1.L67</svg:desc>
                </draw:g>
              </table:table-cell>
              <table:table-cell office:value-type="float" office:value="0.0597123569436875">
                <text:p>0.0597123569436875</text:p>
                <draw:g>
                  <svg:desc>Sheet1.M7:Sheet1.M67</svg:desc>
                </draw:g>
              </table:table-cell>
              <table:table-cell office:value-type="float" office:value="3">
                <text:p>3</text:p>
                <draw:g>
                  <svg:desc>Sheet1.J7:Sheet1.J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.31358538980296">
                <text:p>3.31358538980296</text:p>
              </table:table-cell>
              <table:table-cell office:value-type="float" office:value="5.42705098312484">
                <text:p>5.42705098312484</text:p>
              </table:table-cell>
              <table:table-cell office:value-type="float" office:value="0.259363627072197">
                <text:p>0.259363627072197</text:p>
              </table:table-cell>
              <table:table-cell office:value-type="float" office:value="3.56803949286244">
                <text:p>3.56803949286244</text:p>
              </table:table-cell>
              <table:table-cell office:value-type="float" office:value="5.9985249251826">
                <text:p>5.9985249251826</text:p>
              </table:table-cell>
              <table:table-cell office:value-type="float" office:value="0.0556844657220619">
                <text:p>0.0556844657220619</text:p>
              </table:table-cell>
              <table:table-cell office:value-type="float" office:value="3.92705098312484">
                <text:p>3.927050983124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3.62373507245328">
                <text:p>3.62373507245328</text:p>
              </table:table-cell>
              <table:table-cell office:value-type="float" office:value="5.22943447643218">
                <text:p>5.22943447643218</text:p>
              </table:table-cell>
              <table:table-cell office:value-type="float" office:value="0.146830451114539">
                <text:p>0.146830451114539</text:p>
              </table:table-cell>
              <table:table-cell office:value-type="float" office:value="4.06897420138262">
                <text:p>4.06897420138262</text:p>
              </table:table-cell>
              <table:table-cell office:value-type="float" office:value="5.91552851595836">
                <text:p>5.91552851595836</text:p>
              </table:table-cell>
              <table:table-cell office:value-type="float" office:value="0.070533886843075">
                <text:p>0.070533886843075</text:p>
              </table:table-cell>
              <table:table-cell office:value-type="float" office:value="4.76335575687742">
                <text:p>4.763355756877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3.92705098312484">
                <text:p>3.92705098312484</text:p>
              </table:table-cell>
              <table:table-cell office:value-type="float" office:value="5.00739181907658">
                <text:p>5.00739181907658</text:p>
              </table:table-cell>
              <table:table-cell office:value-type="float" office:value="0.0655571977985833">
                <text:p>0.0655571977985833</text:p>
              </table:table-cell>
              <table:table-cell office:value-type="float" office:value="4.5322749251826">
                <text:p>4.5322749251826</text:p>
              </table:table-cell>
              <table:table-cell office:value-type="float" office:value="5.7746668865271">
                <text:p>5.7746668865271</text:p>
              </table:table-cell>
              <table:table-cell office:value-type="float" office:value="0.091557072057406">
                <text:p>0.091557072057406</text:p>
              </table:table-cell>
              <table:table-cell office:value-type="float" office:value="5.42705098312484">
                <text:p>5.427050983124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4.2202099292274">
                <text:p>4.2202099292274</text:p>
              </table:table-cell>
              <table:table-cell office:value-type="float" office:value="4.76335575687742">
                <text:p>4.76335575687742</text:p>
              </table:table-cell>
              <table:table-cell office:value-type="float" office:value="0.0164343138951798">
                <text:p>0.0164343138951798</text:p>
              </table:table-cell>
              <table:table-cell office:value-type="float" office:value="4.94291316579425">
                <text:p>4.94291316579425</text:p>
              </table:table-cell>
              <table:table-cell office:value-type="float" office:value="5.56753086759178">
                <text:p>5.56753086759178</text:p>
              </table:table-cell>
              <table:table-cell office:value-type="float" office:value="0.108571208162199">
                <text:p>0.108571208162199</text:p>
              </table:table-cell>
              <table:table-cell office:value-type="float" office:value="5.85316954888546">
                <text:p>5.853169548885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4.5">
                <text:p>4.5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5.29">
                <text:p>5.29</text:p>
              </table:table-cell>
              <table:table-cell office:value-type="float" office:value="5.29">
                <text:p>5.29</text:p>
              </table:table-cell>
              <table:table-cell office:value-type="float" office:value="0.115">
                <text:p>0.1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4.76335575687742">
                <text:p>4.76335575687742</text:p>
              </table:table-cell>
              <table:table-cell office:value-type="float" office:value="4.2202099292274">
                <text:p>4.2202099292274</text:p>
              </table:table-cell>
              <table:table-cell office:value-type="float" office:value="0.0164343138951798">
                <text:p>0.0164343138951798</text:p>
              </table:table-cell>
              <table:table-cell office:value-type="float" office:value="5.56753086759177">
                <text:p>5.56753086759177</text:p>
              </table:table-cell>
              <table:table-cell office:value-type="float" office:value="4.94291316579425">
                <text:p>4.94291316579425</text:p>
              </table:table-cell>
              <table:table-cell office:value-type="float" office:value="0.108571208162199">
                <text:p>0.108571208162199</text:p>
              </table:table-cell>
              <table:table-cell office:value-type="float" office:value="5.85316954888546">
                <text:p>5.853169548885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">
                <text:p>42</text:p>
              </table:table-cell>
              <table:table-cell office:value-type="float" office:value="5.00739181907658">
                <text:p>5.00739181907658</text:p>
              </table:table-cell>
              <table:table-cell office:value-type="float" office:value="3.92705098312484">
                <text:p>3.92705098312484</text:p>
              </table:table-cell>
              <table:table-cell office:value-type="float" office:value="0.0655571977985826">
                <text:p>0.0655571977985826</text:p>
              </table:table-cell>
              <table:table-cell office:value-type="float" office:value="5.7746668865271">
                <text:p>5.7746668865271</text:p>
              </table:table-cell>
              <table:table-cell office:value-type="float" office:value="4.5322749251826">
                <text:p>4.5322749251826</text:p>
              </table:table-cell>
              <table:table-cell office:value-type="float" office:value="0.0915570720574052">
                <text:p>0.0915570720574052</text:p>
              </table:table-cell>
              <table:table-cell office:value-type="float" office:value="5.42705098312484">
                <text:p>5.427050983124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">
                <text:p>48</text:p>
              </table:table-cell>
              <table:table-cell office:value-type="float" office:value="5.22943447643218">
                <text:p>5.22943447643218</text:p>
              </table:table-cell>
              <table:table-cell office:value-type="float" office:value="3.62373507245328">
                <text:p>3.62373507245328</text:p>
              </table:table-cell>
              <table:table-cell office:value-type="float" office:value="0.146830451114539">
                <text:p>0.146830451114539</text:p>
              </table:table-cell>
              <table:table-cell office:value-type="float" office:value="5.91552851595836">
                <text:p>5.91552851595836</text:p>
              </table:table-cell>
              <table:table-cell office:value-type="float" office:value="4.06897420138263">
                <text:p>4.06897420138263</text:p>
              </table:table-cell>
              <table:table-cell office:value-type="float" office:value="0.0705338868430749">
                <text:p>0.0705338868430749</text:p>
              </table:table-cell>
              <table:table-cell office:value-type="float" office:value="4.76335575687742">
                <text:p>4.763355756877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">
                <text:p>54</text:p>
              </table:table-cell>
              <table:table-cell office:value-type="float" office:value="5.42705098312484">
                <text:p>5.42705098312484</text:p>
              </table:table-cell>
              <table:table-cell office:value-type="float" office:value="3.31358538980296">
                <text:p>3.31358538980296</text:p>
              </table:table-cell>
              <table:table-cell office:value-type="float" office:value="0.259363627072198">
                <text:p>0.259363627072198</text:p>
              </table:table-cell>
              <table:table-cell office:value-type="float" office:value="5.9985249251826">
                <text:p>5.9985249251826</text:p>
              </table:table-cell>
              <table:table-cell office:value-type="float" office:value="3.56803949286244">
                <text:p>3.56803949286244</text:p>
              </table:table-cell>
              <table:table-cell office:value-type="float" office:value="0.0556844657220626">
                <text:p>0.0556844657220626</text:p>
              </table:table-cell>
              <table:table-cell office:value-type="float" office:value="3.92705098312484">
                <text:p>3.927050983124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">
                <text:p>60</text:p>
              </table:table-cell>
              <table:table-cell office:value-type="float" office:value="5.59807621135332">
                <text:p>5.59807621135332</text:p>
              </table:table-cell>
              <table:table-cell office:value-type="float" office:value="3">
                <text:p>3</text:p>
              </table:table-cell>
              <table:table-cell office:value-type="float" office:value="0.401923788646684">
                <text:p>0.401923788646684</text:p>
              </table:table-cell>
              <table:table-cell office:value-type="float" office:value="6.03528764305631">
                <text:p>6.03528764305631</text:p>
              </table:table-cell>
              <table:table-cell office:value-type="float" office:value="3.0475">
                <text:p>3.0475</text:p>
              </table:table-cell>
              <table:table-cell office:value-type="float" office:value="0.059712356943687">
                <text:p>0.05971235694368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6">
                <text:p>66</text:p>
              </table:table-cell>
              <table:table-cell office:value-type="float" office:value="5.7406363729278">
                <text:p>5.7406363729278</text:p>
              </table:table-cell>
              <table:table-cell office:value-type="float" office:value="2.68641461019704">
                <text:p>2.68641461019704</text:p>
              </table:table-cell>
              <table:table-cell office:value-type="float" office:value="0.572949016875157">
                <text:p>0.572949016875157</text:p>
              </table:table-cell>
              <table:table-cell office:value-type="float" office:value="6.03931553427794">
                <text:p>6.03931553427794</text:p>
              </table:table-cell>
              <table:table-cell office:value-type="float" office:value="2.52696050713756">
                <text:p>2.52696050713756</text:p>
              </table:table-cell>
              <table:table-cell office:value-type="float" office:value="0.0964750748173953">
                <text:p>0.0964750748173953</text:p>
              </table:table-cell>
              <table:table-cell office:value-type="float" office:value="2.07294901687516">
                <text:p>2.072949016875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2">
                <text:p>72</text:p>
              </table:table-cell>
              <table:table-cell office:value-type="float" office:value="5.85316954888546">
                <text:p>5.85316954888546</text:p>
              </table:table-cell>
              <table:table-cell office:value-type="float" office:value="2.37626492754672">
                <text:p>2.37626492754672</text:p>
              </table:table-cell>
              <table:table-cell office:value-type="float" office:value="0.770565523567816">
                <text:p>0.770565523567816</text:p>
              </table:table-cell>
              <table:table-cell office:value-type="float" office:value="6.02446611315693">
                <text:p>6.02446611315693</text:p>
              </table:table-cell>
              <table:table-cell office:value-type="float" office:value="2.02602579861738">
                <text:p>2.02602579861738</text:p>
              </table:table-cell>
              <table:table-cell office:value-type="float" office:value="0.179471484041634">
                <text:p>0.179471484041634</text:p>
              </table:table-cell>
              <table:table-cell office:value-type="float" office:value="1.23664424312258">
                <text:p>1.236644243122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8">
                <text:p>78</text:p>
              </table:table-cell>
              <table:table-cell office:value-type="float" office:value="5.93444280220142">
                <text:p>5.93444280220142</text:p>
              </table:table-cell>
              <table:table-cell office:value-type="float" office:value="2.07294901687516">
                <text:p>2.07294901687516</text:p>
              </table:table-cell>
              <table:table-cell office:value-type="float" office:value="0.992608180923426">
                <text:p>0.992608180923426</text:p>
              </table:table-cell>
              <table:table-cell office:value-type="float" office:value="6.00344292794259">
                <text:p>6.00344292794259</text:p>
              </table:table-cell>
              <table:table-cell office:value-type="float" office:value="1.56272507481739">
                <text:p>1.56272507481739</text:p>
              </table:table-cell>
              <table:table-cell office:value-type="float" office:value="0.320333113472904">
                <text:p>0.320333113472904</text:p>
              </table:table-cell>
              <table:table-cell office:value-type="float" office:value="0.572949016875158">
                <text:p>0.5729490168751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4">
                <text:p>84</text:p>
              </table:table-cell>
              <table:table-cell office:value-type="float" office:value="5.98356568610482">
                <text:p>5.98356568610482</text:p>
              </table:table-cell>
              <table:table-cell office:value-type="float" office:value="1.7797900707726">
                <text:p>1.7797900707726</text:p>
              </table:table-cell>
              <table:table-cell office:value-type="float" office:value="1.23664424312258">
                <text:p>1.23664424312258</text:p>
              </table:table-cell>
              <table:table-cell office:value-type="float" office:value="5.9864287918378">
                <text:p>5.9864287918378</text:p>
              </table:table-cell>
              <table:table-cell office:value-type="float" office:value="1.15208683420575">
                <text:p>1.15208683420575</text:p>
              </table:table-cell>
              <table:table-cell office:value-type="float" office:value="0.527469132408225">
                <text:p>0.527469132408225</text:p>
              </table:table-cell>
              <table:table-cell office:value-type="float" office:value="0.146830451114539">
                <text:p>0.1468304511145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0">
                <text:p>90</text:p>
              </table:table-cell>
              <table:table-cell office:value-type="float" office:value="6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5.98">
                <text:p>5.98</text:p>
              </table:table-cell>
              <table:table-cell office:value-type="float" office:value="0.804999999999999">
                <text:p>0.804999999999999</text:p>
              </table:table-cell>
              <table:table-cell office:value-type="float" office:value="0.804999999999998">
                <text:p>0.804999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6">
                <text:p>96</text:p>
              </table:table-cell>
              <table:table-cell office:value-type="float" office:value="5.98356568610482">
                <text:p>5.98356568610482</text:p>
              </table:table-cell>
              <table:table-cell office:value-type="float" office:value="1.23664424312258">
                <text:p>1.23664424312258</text:p>
              </table:table-cell>
              <table:table-cell office:value-type="float" office:value="1.7797900707726">
                <text:p>1.7797900707726</text:p>
              </table:table-cell>
              <table:table-cell office:value-type="float" office:value="5.9864287918378">
                <text:p>5.9864287918378</text:p>
              </table:table-cell>
              <table:table-cell office:value-type="float" office:value="0.527469132408226">
                <text:p>0.527469132408226</text:p>
              </table:table-cell>
              <table:table-cell office:value-type="float" office:value="1.15208683420575">
                <text:p>1.15208683420575</text:p>
              </table:table-cell>
              <table:table-cell office:value-type="float" office:value="0.146830451114539">
                <text:p>0.1468304511145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2">
                <text:p>102</text:p>
              </table:table-cell>
              <table:table-cell office:value-type="float" office:value="5.93444280220142">
                <text:p>5.93444280220142</text:p>
              </table:table-cell>
              <table:table-cell office:value-type="float" office:value="0.992608180923425">
                <text:p>0.992608180923425</text:p>
              </table:table-cell>
              <table:table-cell office:value-type="float" office:value="2.07294901687516">
                <text:p>2.07294901687516</text:p>
              </table:table-cell>
              <table:table-cell office:value-type="float" office:value="6.00344292794259">
                <text:p>6.00344292794259</text:p>
              </table:table-cell>
              <table:table-cell office:value-type="float" office:value="0.320333113472904">
                <text:p>0.320333113472904</text:p>
              </table:table-cell>
              <table:table-cell office:value-type="float" office:value="1.56272507481739">
                <text:p>1.56272507481739</text:p>
              </table:table-cell>
              <table:table-cell office:value-type="float" office:value="0.572949016875157">
                <text:p>0.5729490168751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8">
                <text:p>108</text:p>
              </table:table-cell>
              <table:table-cell office:value-type="float" office:value="5.85316954888546">
                <text:p>5.85316954888546</text:p>
              </table:table-cell>
              <table:table-cell office:value-type="float" office:value="0.770565523567818">
                <text:p>0.770565523567818</text:p>
              </table:table-cell>
              <table:table-cell office:value-type="float" office:value="2.37626492754672">
                <text:p>2.37626492754672</text:p>
              </table:table-cell>
              <table:table-cell office:value-type="float" office:value="6.02446611315693">
                <text:p>6.02446611315693</text:p>
              </table:table-cell>
              <table:table-cell office:value-type="float" office:value="0.179471484041636">
                <text:p>0.179471484041636</text:p>
              </table:table-cell>
              <table:table-cell office:value-type="float" office:value="2.02602579861737">
                <text:p>2.02602579861737</text:p>
              </table:table-cell>
              <table:table-cell office:value-type="float" office:value="1.23664424312258">
                <text:p>1.236644243122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4">
                <text:p>114</text:p>
              </table:table-cell>
              <table:table-cell office:value-type="float" office:value="5.7406363729278">
                <text:p>5.7406363729278</text:p>
              </table:table-cell>
              <table:table-cell office:value-type="float" office:value="0.572949016875158">
                <text:p>0.572949016875158</text:p>
              </table:table-cell>
              <table:table-cell office:value-type="float" office:value="2.68641461019704">
                <text:p>2.68641461019704</text:p>
              </table:table-cell>
              <table:table-cell office:value-type="float" office:value="6.03931553427794">
                <text:p>6.03931553427794</text:p>
              </table:table-cell>
              <table:table-cell office:value-type="float" office:value="0.0964750748173961">
                <text:p>0.0964750748173961</text:p>
              </table:table-cell>
              <table:table-cell office:value-type="float" office:value="2.52696050713756">
                <text:p>2.52696050713756</text:p>
              </table:table-cell>
              <table:table-cell office:value-type="float" office:value="2.07294901687516">
                <text:p>2.072949016875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0">
                <text:p>120</text:p>
              </table:table-cell>
              <table:table-cell office:value-type="float" office:value="5.59807621135332">
                <text:p>5.59807621135332</text:p>
              </table:table-cell>
              <table:table-cell office:value-type="float" office:value="0.401923788646685">
                <text:p>0.401923788646685</text:p>
              </table:table-cell>
              <table:table-cell office:value-type="float" office:value="3">
                <text:p>3</text:p>
              </table:table-cell>
              <table:table-cell office:value-type="float" office:value="6.03528764305631">
                <text:p>6.03528764305631</text:p>
              </table:table-cell>
              <table:table-cell office:value-type="float" office:value="0.0597123569436874">
                <text:p>0.0597123569436874</text:p>
              </table:table-cell>
              <table:table-cell office:value-type="float" office:value="3.0475">
                <text:p>3.04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6">
                <text:p>126</text:p>
              </table:table-cell>
              <table:table-cell office:value-type="float" office:value="5.42705098312484">
                <text:p>5.42705098312484</text:p>
              </table:table-cell>
              <table:table-cell office:value-type="float" office:value="0.259363627072197">
                <text:p>0.259363627072197</text:p>
              </table:table-cell>
              <table:table-cell office:value-type="float" office:value="3.31358538980296">
                <text:p>3.31358538980296</text:p>
              </table:table-cell>
              <table:table-cell office:value-type="float" office:value="5.9985249251826">
                <text:p>5.9985249251826</text:p>
              </table:table-cell>
              <table:table-cell office:value-type="float" office:value="0.0556844657220618">
                <text:p>0.0556844657220618</text:p>
              </table:table-cell>
              <table:table-cell office:value-type="float" office:value="3.56803949286244">
                <text:p>3.56803949286244</text:p>
              </table:table-cell>
              <table:table-cell office:value-type="float" office:value="3.92705098312484">
                <text:p>3.927050983124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2">
                <text:p>132</text:p>
              </table:table-cell>
              <table:table-cell office:value-type="float" office:value="5.22943447643218">
                <text:p>5.22943447643218</text:p>
              </table:table-cell>
              <table:table-cell office:value-type="float" office:value="0.146830451114539">
                <text:p>0.146830451114539</text:p>
              </table:table-cell>
              <table:table-cell office:value-type="float" office:value="3.62373507245328">
                <text:p>3.62373507245328</text:p>
              </table:table-cell>
              <table:table-cell office:value-type="float" office:value="5.91552851595837">
                <text:p>5.91552851595837</text:p>
              </table:table-cell>
              <table:table-cell office:value-type="float" office:value="0.0705338868430754">
                <text:p>0.0705338868430754</text:p>
              </table:table-cell>
              <table:table-cell office:value-type="float" office:value="4.06897420138262">
                <text:p>4.06897420138262</text:p>
              </table:table-cell>
              <table:table-cell office:value-type="float" office:value="4.76335575687742">
                <text:p>4.763355756877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8">
                <text:p>138</text:p>
              </table:table-cell>
              <table:table-cell office:value-type="float" office:value="5.00739181907658">
                <text:p>5.00739181907658</text:p>
              </table:table-cell>
              <table:table-cell office:value-type="float" office:value="0.0655571977985833">
                <text:p>0.0655571977985833</text:p>
              </table:table-cell>
              <table:table-cell office:value-type="float" office:value="3.92705098312484">
                <text:p>3.92705098312484</text:p>
              </table:table-cell>
              <table:table-cell office:value-type="float" office:value="5.7746668865271">
                <text:p>5.7746668865271</text:p>
              </table:table-cell>
              <table:table-cell office:value-type="float" office:value="0.0915570720574057">
                <text:p>0.0915570720574057</text:p>
              </table:table-cell>
              <table:table-cell office:value-type="float" office:value="4.5322749251826">
                <text:p>4.5322749251826</text:p>
              </table:table-cell>
              <table:table-cell office:value-type="float" office:value="5.42705098312484">
                <text:p>5.427050983124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4">
                <text:p>144</text:p>
              </table:table-cell>
              <table:table-cell office:value-type="float" office:value="4.76335575687742">
                <text:p>4.76335575687742</text:p>
              </table:table-cell>
              <table:table-cell office:value-type="float" office:value="0.0164343138951798">
                <text:p>0.0164343138951798</text:p>
              </table:table-cell>
              <table:table-cell office:value-type="float" office:value="4.2202099292274">
                <text:p>4.2202099292274</text:p>
              </table:table-cell>
              <table:table-cell office:value-type="float" office:value="5.56753086759178">
                <text:p>5.56753086759178</text:p>
              </table:table-cell>
              <table:table-cell office:value-type="float" office:value="0.108571208162199">
                <text:p>0.108571208162199</text:p>
              </table:table-cell>
              <table:table-cell office:value-type="float" office:value="4.94291316579425">
                <text:p>4.94291316579425</text:p>
              </table:table-cell>
              <table:table-cell office:value-type="float" office:value="5.85316954888546">
                <text:p>5.853169548885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50">
                <text:p>150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4.5">
                <text:p>4.5</text:p>
              </table:table-cell>
              <table:table-cell office:value-type="float" office:value="5.29">
                <text:p>5.29</text:p>
              </table:table-cell>
              <table:table-cell office:value-type="float" office:value="0.115">
                <text:p>0.115</text:p>
              </table:table-cell>
              <table:table-cell office:value-type="float" office:value="5.29">
                <text:p>5.2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6">
                <text:p>156</text:p>
              </table:table-cell>
              <table:table-cell office:value-type="float" office:value="4.2202099292274">
                <text:p>4.2202099292274</text:p>
              </table:table-cell>
              <table:table-cell office:value-type="float" office:value="0.0164343138951798">
                <text:p>0.0164343138951798</text:p>
              </table:table-cell>
              <table:table-cell office:value-type="float" office:value="4.76335575687742">
                <text:p>4.76335575687742</text:p>
              </table:table-cell>
              <table:table-cell office:value-type="float" office:value="4.94291316579425">
                <text:p>4.94291316579425</text:p>
              </table:table-cell>
              <table:table-cell office:value-type="float" office:value="0.108571208162199">
                <text:p>0.108571208162199</text:p>
              </table:table-cell>
              <table:table-cell office:value-type="float" office:value="5.56753086759178">
                <text:p>5.56753086759178</text:p>
              </table:table-cell>
              <table:table-cell office:value-type="float" office:value="5.85316954888546">
                <text:p>5.853169548885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2">
                <text:p>162</text:p>
              </table:table-cell>
              <table:table-cell office:value-type="float" office:value="3.92705098312484">
                <text:p>3.92705098312484</text:p>
              </table:table-cell>
              <table:table-cell office:value-type="float" office:value="0.0655571977985826">
                <text:p>0.0655571977985826</text:p>
              </table:table-cell>
              <table:table-cell office:value-type="float" office:value="5.00739181907658">
                <text:p>5.00739181907658</text:p>
              </table:table-cell>
              <table:table-cell office:value-type="float" office:value="4.5322749251826">
                <text:p>4.5322749251826</text:p>
              </table:table-cell>
              <table:table-cell office:value-type="float" office:value="0.0915570720574053">
                <text:p>0.0915570720574053</text:p>
              </table:table-cell>
              <table:table-cell office:value-type="float" office:value="5.7746668865271">
                <text:p>5.7746668865271</text:p>
              </table:table-cell>
              <table:table-cell office:value-type="float" office:value="5.42705098312484">
                <text:p>5.427050983124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8">
                <text:p>168</text:p>
              </table:table-cell>
              <table:table-cell office:value-type="float" office:value="3.62373507245328">
                <text:p>3.62373507245328</text:p>
              </table:table-cell>
              <table:table-cell office:value-type="float" office:value="0.146830451114539">
                <text:p>0.146830451114539</text:p>
              </table:table-cell>
              <table:table-cell office:value-type="float" office:value="5.22943447643218">
                <text:p>5.22943447643218</text:p>
              </table:table-cell>
              <table:table-cell office:value-type="float" office:value="4.06897420138263">
                <text:p>4.06897420138263</text:p>
              </table:table-cell>
              <table:table-cell office:value-type="float" office:value="0.0705338868430749">
                <text:p>0.0705338868430749</text:p>
              </table:table-cell>
              <table:table-cell office:value-type="float" office:value="5.91552851595836">
                <text:p>5.91552851595836</text:p>
              </table:table-cell>
              <table:table-cell office:value-type="float" office:value="4.76335575687742">
                <text:p>4.763355756877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4">
                <text:p>174</text:p>
              </table:table-cell>
              <table:table-cell office:value-type="float" office:value="3.31358538980296">
                <text:p>3.31358538980296</text:p>
              </table:table-cell>
              <table:table-cell office:value-type="float" office:value="0.259363627072198">
                <text:p>0.259363627072198</text:p>
              </table:table-cell>
              <table:table-cell office:value-type="float" office:value="5.42705098312484">
                <text:p>5.42705098312484</text:p>
              </table:table-cell>
              <table:table-cell office:value-type="float" office:value="3.56803949286244">
                <text:p>3.56803949286244</text:p>
              </table:table-cell>
              <table:table-cell office:value-type="float" office:value="0.0556844657220629">
                <text:p>0.0556844657220629</text:p>
              </table:table-cell>
              <table:table-cell office:value-type="float" office:value="5.9985249251826">
                <text:p>5.9985249251826</text:p>
              </table:table-cell>
              <table:table-cell office:value-type="float" office:value="3.92705098312484">
                <text:p>3.927050983124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0">
                <text:p>180</text:p>
              </table:table-cell>
              <table:table-cell office:value-type="float" office:value="3">
                <text:p>3</text:p>
              </table:table-cell>
              <table:table-cell office:value-type="float" office:value="0.401923788646684">
                <text:p>0.401923788646684</text:p>
              </table:table-cell>
              <table:table-cell office:value-type="float" office:value="5.59807621135332">
                <text:p>5.59807621135332</text:p>
              </table:table-cell>
              <table:table-cell office:value-type="float" office:value="3.0475">
                <text:p>3.0475</text:p>
              </table:table-cell>
              <table:table-cell office:value-type="float" office:value="0.059712356943687">
                <text:p>0.059712356943687</text:p>
              </table:table-cell>
              <table:table-cell office:value-type="float" office:value="6.03528764305631">
                <text:p>6.035287643056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6">
                <text:p>186</text:p>
              </table:table-cell>
              <table:table-cell office:value-type="float" office:value="2.68641461019704">
                <text:p>2.68641461019704</text:p>
              </table:table-cell>
              <table:table-cell office:value-type="float" office:value="0.572949016875157">
                <text:p>0.572949016875157</text:p>
              </table:table-cell>
              <table:table-cell office:value-type="float" office:value="5.7406363729278">
                <text:p>5.7406363729278</text:p>
              </table:table-cell>
              <table:table-cell office:value-type="float" office:value="2.52696050713756">
                <text:p>2.52696050713756</text:p>
              </table:table-cell>
              <table:table-cell office:value-type="float" office:value="0.0964750748173958">
                <text:p>0.0964750748173958</text:p>
              </table:table-cell>
              <table:table-cell office:value-type="float" office:value="6.03931553427794">
                <text:p>6.03931553427794</text:p>
              </table:table-cell>
              <table:table-cell office:value-type="float" office:value="2.07294901687516">
                <text:p>2.072949016875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2">
                <text:p>192</text:p>
              </table:table-cell>
              <table:table-cell office:value-type="float" office:value="2.37626492754672">
                <text:p>2.37626492754672</text:p>
              </table:table-cell>
              <table:table-cell office:value-type="float" office:value="0.770565523567816">
                <text:p>0.770565523567816</text:p>
              </table:table-cell>
              <table:table-cell office:value-type="float" office:value="5.85316954888546">
                <text:p>5.85316954888546</text:p>
              </table:table-cell>
              <table:table-cell office:value-type="float" office:value="2.02602579861738">
                <text:p>2.02602579861738</text:p>
              </table:table-cell>
              <table:table-cell office:value-type="float" office:value="0.179471484041634">
                <text:p>0.179471484041634</text:p>
              </table:table-cell>
              <table:table-cell office:value-type="float" office:value="6.02446611315693">
                <text:p>6.02446611315693</text:p>
              </table:table-cell>
              <table:table-cell office:value-type="float" office:value="1.23664424312258">
                <text:p>1.236644243122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8">
                <text:p>198</text:p>
              </table:table-cell>
              <table:table-cell office:value-type="float" office:value="2.07294901687516">
                <text:p>2.07294901687516</text:p>
              </table:table-cell>
              <table:table-cell office:value-type="float" office:value="0.992608180923426">
                <text:p>0.992608180923426</text:p>
              </table:table-cell>
              <table:table-cell office:value-type="float" office:value="5.93444280220142">
                <text:p>5.93444280220142</text:p>
              </table:table-cell>
              <table:table-cell office:value-type="float" office:value="1.56272507481739">
                <text:p>1.56272507481739</text:p>
              </table:table-cell>
              <table:table-cell office:value-type="float" office:value="0.320333113472904">
                <text:p>0.320333113472904</text:p>
              </table:table-cell>
              <table:table-cell office:value-type="float" office:value="6.00344292794259">
                <text:p>6.00344292794259</text:p>
              </table:table-cell>
              <table:table-cell office:value-type="float" office:value="0.572949016875158">
                <text:p>0.5729490168751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4">
                <text:p>204</text:p>
              </table:table-cell>
              <table:table-cell office:value-type="float" office:value="1.7797900707726">
                <text:p>1.7797900707726</text:p>
              </table:table-cell>
              <table:table-cell office:value-type="float" office:value="1.23664424312258">
                <text:p>1.23664424312258</text:p>
              </table:table-cell>
              <table:table-cell office:value-type="float" office:value="5.98356568610482">
                <text:p>5.98356568610482</text:p>
              </table:table-cell>
              <table:table-cell office:value-type="float" office:value="1.15208683420575">
                <text:p>1.15208683420575</text:p>
              </table:table-cell>
              <table:table-cell office:value-type="float" office:value="0.527469132408225">
                <text:p>0.527469132408225</text:p>
              </table:table-cell>
              <table:table-cell office:value-type="float" office:value="5.9864287918378">
                <text:p>5.9864287918378</text:p>
              </table:table-cell>
              <table:table-cell office:value-type="float" office:value="0.14683045111454">
                <text:p>0.146830451114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10">
                <text:p>210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6">
                <text:p>6</text:p>
              </table:table-cell>
              <table:table-cell office:value-type="float" office:value="0.804999999999999">
                <text:p>0.804999999999999</text:p>
              </table:table-cell>
              <table:table-cell office:value-type="float" office:value="0.804999999999998">
                <text:p>0.804999999999998</text:p>
              </table:table-cell>
              <table:table-cell office:value-type="float" office:value="5.98">
                <text:p>5.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16">
                <text:p>216</text:p>
              </table:table-cell>
              <table:table-cell office:value-type="float" office:value="1.23664424312258">
                <text:p>1.23664424312258</text:p>
              </table:table-cell>
              <table:table-cell office:value-type="float" office:value="1.7797900707726">
                <text:p>1.7797900707726</text:p>
              </table:table-cell>
              <table:table-cell office:value-type="float" office:value="5.98356568610482">
                <text:p>5.98356568610482</text:p>
              </table:table-cell>
              <table:table-cell office:value-type="float" office:value="0.527469132408226">
                <text:p>0.527469132408226</text:p>
              </table:table-cell>
              <table:table-cell office:value-type="float" office:value="1.15208683420575">
                <text:p>1.15208683420575</text:p>
              </table:table-cell>
              <table:table-cell office:value-type="float" office:value="5.9864287918378">
                <text:p>5.9864287918378</text:p>
              </table:table-cell>
              <table:table-cell office:value-type="float" office:value="0.146830451114539">
                <text:p>0.14683045111453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22">
                <text:p>222</text:p>
              </table:table-cell>
              <table:table-cell office:value-type="float" office:value="0.992608180923425">
                <text:p>0.992608180923425</text:p>
              </table:table-cell>
              <table:table-cell office:value-type="float" office:value="2.07294901687516">
                <text:p>2.07294901687516</text:p>
              </table:table-cell>
              <table:table-cell office:value-type="float" office:value="5.93444280220142">
                <text:p>5.93444280220142</text:p>
              </table:table-cell>
              <table:table-cell office:value-type="float" office:value="0.320333113472903">
                <text:p>0.320333113472903</text:p>
              </table:table-cell>
              <table:table-cell office:value-type="float" office:value="1.56272507481739">
                <text:p>1.56272507481739</text:p>
              </table:table-cell>
              <table:table-cell office:value-type="float" office:value="6.00344292794259">
                <text:p>6.00344292794259</text:p>
              </table:table-cell>
              <table:table-cell office:value-type="float" office:value="0.572949016875157">
                <text:p>0.57294901687515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8">
                <text:p>228</text:p>
              </table:table-cell>
              <table:table-cell office:value-type="float" office:value="0.770565523567818">
                <text:p>0.770565523567818</text:p>
              </table:table-cell>
              <table:table-cell office:value-type="float" office:value="2.37626492754672">
                <text:p>2.37626492754672</text:p>
              </table:table-cell>
              <table:table-cell office:value-type="float" office:value="5.85316954888546">
                <text:p>5.85316954888546</text:p>
              </table:table-cell>
              <table:table-cell office:value-type="float" office:value="0.179471484041635">
                <text:p>0.179471484041635</text:p>
              </table:table-cell>
              <table:table-cell office:value-type="float" office:value="2.02602579861737">
                <text:p>2.02602579861737</text:p>
              </table:table-cell>
              <table:table-cell office:value-type="float" office:value="6.02446611315693">
                <text:p>6.02446611315693</text:p>
              </table:table-cell>
              <table:table-cell office:value-type="float" office:value="1.23664424312258">
                <text:p>1.236644243122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34">
                <text:p>234</text:p>
              </table:table-cell>
              <table:table-cell office:value-type="float" office:value="0.572949016875158">
                <text:p>0.572949016875158</text:p>
              </table:table-cell>
              <table:table-cell office:value-type="float" office:value="2.68641461019704">
                <text:p>2.68641461019704</text:p>
              </table:table-cell>
              <table:table-cell office:value-type="float" office:value="5.7406363729278">
                <text:p>5.7406363729278</text:p>
              </table:table-cell>
              <table:table-cell office:value-type="float" office:value="0.0964750748173961">
                <text:p>0.0964750748173961</text:p>
              </table:table-cell>
              <table:table-cell office:value-type="float" office:value="2.52696050713756">
                <text:p>2.52696050713756</text:p>
              </table:table-cell>
              <table:table-cell office:value-type="float" office:value="6.03931553427794">
                <text:p>6.03931553427794</text:p>
              </table:table-cell>
              <table:table-cell office:value-type="float" office:value="2.07294901687516">
                <text:p>2.072949016875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40">
                <text:p>240</text:p>
              </table:table-cell>
              <table:table-cell office:value-type="float" office:value="0.401923788646685">
                <text:p>0.401923788646685</text:p>
              </table:table-cell>
              <table:table-cell office:value-type="float" office:value="3">
                <text:p>3</text:p>
              </table:table-cell>
              <table:table-cell office:value-type="float" office:value="5.59807621135332">
                <text:p>5.59807621135332</text:p>
              </table:table-cell>
              <table:table-cell office:value-type="float" office:value="0.0597123569436872">
                <text:p>0.0597123569436872</text:p>
              </table:table-cell>
              <table:table-cell office:value-type="float" office:value="3.0475">
                <text:p>3.0475</text:p>
              </table:table-cell>
              <table:table-cell office:value-type="float" office:value="6.03528764305632">
                <text:p>6.0352876430563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46">
                <text:p>246</text:p>
              </table:table-cell>
              <table:table-cell office:value-type="float" office:value="0.259363627072197">
                <text:p>0.259363627072197</text:p>
              </table:table-cell>
              <table:table-cell office:value-type="float" office:value="3.31358538980296">
                <text:p>3.31358538980296</text:p>
              </table:table-cell>
              <table:table-cell office:value-type="float" office:value="5.42705098312484">
                <text:p>5.42705098312484</text:p>
              </table:table-cell>
              <table:table-cell office:value-type="float" office:value="0.0556844657220616">
                <text:p>0.0556844657220616</text:p>
              </table:table-cell>
              <table:table-cell office:value-type="float" office:value="3.56803949286244">
                <text:p>3.56803949286244</text:p>
              </table:table-cell>
              <table:table-cell office:value-type="float" office:value="5.99852492518261">
                <text:p>5.99852492518261</text:p>
              </table:table-cell>
              <table:table-cell office:value-type="float" office:value="3.92705098312484">
                <text:p>3.927050983124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52">
                <text:p>252</text:p>
              </table:table-cell>
              <table:table-cell office:value-type="float" office:value="0.146830451114539">
                <text:p>0.146830451114539</text:p>
              </table:table-cell>
              <table:table-cell office:value-type="float" office:value="3.62373507245328">
                <text:p>3.62373507245328</text:p>
              </table:table-cell>
              <table:table-cell office:value-type="float" office:value="5.22943447643218">
                <text:p>5.22943447643218</text:p>
              </table:table-cell>
              <table:table-cell office:value-type="float" office:value="0.0705338868430749">
                <text:p>0.0705338868430749</text:p>
              </table:table-cell>
              <table:table-cell office:value-type="float" office:value="4.06897420138262">
                <text:p>4.06897420138262</text:p>
              </table:table-cell>
              <table:table-cell office:value-type="float" office:value="5.91552851595836">
                <text:p>5.91552851595836</text:p>
              </table:table-cell>
              <table:table-cell office:value-type="float" office:value="4.76335575687742">
                <text:p>4.763355756877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58">
                <text:p>258</text:p>
              </table:table-cell>
              <table:table-cell office:value-type="float" office:value="0.0655571977985833">
                <text:p>0.0655571977985833</text:p>
              </table:table-cell>
              <table:table-cell office:value-type="float" office:value="3.92705098312484">
                <text:p>3.92705098312484</text:p>
              </table:table-cell>
              <table:table-cell office:value-type="float" office:value="5.00739181907658">
                <text:p>5.00739181907658</text:p>
              </table:table-cell>
              <table:table-cell office:value-type="float" office:value="0.0915570720574062">
                <text:p>0.0915570720574062</text:p>
              </table:table-cell>
              <table:table-cell office:value-type="float" office:value="4.5322749251826">
                <text:p>4.5322749251826</text:p>
              </table:table-cell>
              <table:table-cell office:value-type="float" office:value="5.7746668865271">
                <text:p>5.7746668865271</text:p>
              </table:table-cell>
              <table:table-cell office:value-type="float" office:value="5.42705098312484">
                <text:p>5.427050983124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64">
                <text:p>264</text:p>
              </table:table-cell>
              <table:table-cell office:value-type="float" office:value="0.0164343138951798">
                <text:p>0.0164343138951798</text:p>
              </table:table-cell>
              <table:table-cell office:value-type="float" office:value="4.2202099292274">
                <text:p>4.2202099292274</text:p>
              </table:table-cell>
              <table:table-cell office:value-type="float" office:value="4.76335575687742">
                <text:p>4.76335575687742</text:p>
              </table:table-cell>
              <table:table-cell office:value-type="float" office:value="0.108571208162199">
                <text:p>0.108571208162199</text:p>
              </table:table-cell>
              <table:table-cell office:value-type="float" office:value="4.94291316579425">
                <text:p>4.94291316579425</text:p>
              </table:table-cell>
              <table:table-cell office:value-type="float" office:value="5.56753086759178">
                <text:p>5.56753086759178</text:p>
              </table:table-cell>
              <table:table-cell office:value-type="float" office:value="5.85316954888546">
                <text:p>5.8531695488854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4.5">
                <text:p>4.5</text:p>
              </table:table-cell>
              <table:table-cell office:value-type="float" office:value="4.5">
                <text:p>4.5</text:p>
              </table:table-cell>
              <table:table-cell office:value-type="float" office:value="0.115">
                <text:p>0.115</text:p>
              </table:table-cell>
              <table:table-cell office:value-type="float" office:value="5.29">
                <text:p>5.29</text:p>
              </table:table-cell>
              <table:table-cell office:value-type="float" office:value="5.29">
                <text:p>5.2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76">
                <text:p>276</text:p>
              </table:table-cell>
              <table:table-cell office:value-type="float" office:value="0.0164343138951798">
                <text:p>0.0164343138951798</text:p>
              </table:table-cell>
              <table:table-cell office:value-type="float" office:value="4.76335575687742">
                <text:p>4.76335575687742</text:p>
              </table:table-cell>
              <table:table-cell office:value-type="float" office:value="4.2202099292274">
                <text:p>4.2202099292274</text:p>
              </table:table-cell>
              <table:table-cell office:value-type="float" office:value="0.108571208162199">
                <text:p>0.108571208162199</text:p>
              </table:table-cell>
              <table:table-cell office:value-type="float" office:value="5.56753086759178">
                <text:p>5.56753086759178</text:p>
              </table:table-cell>
              <table:table-cell office:value-type="float" office:value="4.94291316579426">
                <text:p>4.94291316579426</text:p>
              </table:table-cell>
              <table:table-cell office:value-type="float" office:value="5.85316954888546">
                <text:p>5.853169548885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82">
                <text:p>282</text:p>
              </table:table-cell>
              <table:table-cell office:value-type="float" office:value="0.0655571977985826">
                <text:p>0.0655571977985826</text:p>
              </table:table-cell>
              <table:table-cell office:value-type="float" office:value="5.00739181907658">
                <text:p>5.00739181907658</text:p>
              </table:table-cell>
              <table:table-cell office:value-type="float" office:value="3.92705098312484">
                <text:p>3.92705098312484</text:p>
              </table:table-cell>
              <table:table-cell office:value-type="float" office:value="0.0915570720574053">
                <text:p>0.0915570720574053</text:p>
              </table:table-cell>
              <table:table-cell office:value-type="float" office:value="5.7746668865271">
                <text:p>5.7746668865271</text:p>
              </table:table-cell>
              <table:table-cell office:value-type="float" office:value="4.53227492518261">
                <text:p>4.53227492518261</text:p>
              </table:table-cell>
              <table:table-cell office:value-type="float" office:value="5.42705098312484">
                <text:p>5.427050983124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88">
                <text:p>288</text:p>
              </table:table-cell>
              <table:table-cell office:value-type="float" office:value="0.146830451114539">
                <text:p>0.146830451114539</text:p>
              </table:table-cell>
              <table:table-cell office:value-type="float" office:value="5.22943447643218">
                <text:p>5.22943447643218</text:p>
              </table:table-cell>
              <table:table-cell office:value-type="float" office:value="3.62373507245328">
                <text:p>3.62373507245328</text:p>
              </table:table-cell>
              <table:table-cell office:value-type="float" office:value="0.070533886843075">
                <text:p>0.070533886843075</text:p>
              </table:table-cell>
              <table:table-cell office:value-type="float" office:value="5.91552851595836">
                <text:p>5.91552851595836</text:p>
              </table:table-cell>
              <table:table-cell office:value-type="float" office:value="4.06897420138262">
                <text:p>4.06897420138262</text:p>
              </table:table-cell>
              <table:table-cell office:value-type="float" office:value="4.76335575687742">
                <text:p>4.763355756877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94">
                <text:p>294</text:p>
              </table:table-cell>
              <table:table-cell office:value-type="float" office:value="0.259363627072198">
                <text:p>0.259363627072198</text:p>
              </table:table-cell>
              <table:table-cell office:value-type="float" office:value="5.42705098312484">
                <text:p>5.42705098312484</text:p>
              </table:table-cell>
              <table:table-cell office:value-type="float" office:value="3.31358538980296">
                <text:p>3.31358538980296</text:p>
              </table:table-cell>
              <table:table-cell office:value-type="float" office:value="0.0556844657220629">
                <text:p>0.0556844657220629</text:p>
              </table:table-cell>
              <table:table-cell office:value-type="float" office:value="5.9985249251826">
                <text:p>5.9985249251826</text:p>
              </table:table-cell>
              <table:table-cell office:value-type="float" office:value="3.56803949286244">
                <text:p>3.56803949286244</text:p>
              </table:table-cell>
              <table:table-cell office:value-type="float" office:value="3.92705098312484">
                <text:p>3.927050983124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00">
                <text:p>300</text:p>
              </table:table-cell>
              <table:table-cell office:value-type="float" office:value="0.401923788646684">
                <text:p>0.401923788646684</text:p>
              </table:table-cell>
              <table:table-cell office:value-type="float" office:value="5.59807621135332">
                <text:p>5.59807621135332</text:p>
              </table:table-cell>
              <table:table-cell office:value-type="float" office:value="3">
                <text:p>3</text:p>
              </table:table-cell>
              <table:table-cell office:value-type="float" office:value="0.059712356943687">
                <text:p>0.059712356943687</text:p>
              </table:table-cell>
              <table:table-cell office:value-type="float" office:value="6.03528764305631">
                <text:p>6.03528764305631</text:p>
              </table:table-cell>
              <table:table-cell office:value-type="float" office:value="3.0475">
                <text:p>3.04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06">
                <text:p>306</text:p>
              </table:table-cell>
              <table:table-cell office:value-type="float" office:value="0.572949016875157">
                <text:p>0.572949016875157</text:p>
              </table:table-cell>
              <table:table-cell office:value-type="float" office:value="5.7406363729278">
                <text:p>5.7406363729278</text:p>
              </table:table-cell>
              <table:table-cell office:value-type="float" office:value="2.68641461019704">
                <text:p>2.68641461019704</text:p>
              </table:table-cell>
              <table:table-cell office:value-type="float" office:value="0.0964750748173969">
                <text:p>0.0964750748173969</text:p>
              </table:table-cell>
              <table:table-cell office:value-type="float" office:value="6.03931553427794">
                <text:p>6.03931553427794</text:p>
              </table:table-cell>
              <table:table-cell office:value-type="float" office:value="2.52696050713756">
                <text:p>2.52696050713756</text:p>
              </table:table-cell>
              <table:table-cell office:value-type="float" office:value="2.07294901687516">
                <text:p>2.0729490168751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12">
                <text:p>312</text:p>
              </table:table-cell>
              <table:table-cell office:value-type="float" office:value="0.770565523567816">
                <text:p>0.770565523567816</text:p>
              </table:table-cell>
              <table:table-cell office:value-type="float" office:value="5.85316954888546">
                <text:p>5.85316954888546</text:p>
              </table:table-cell>
              <table:table-cell office:value-type="float" office:value="2.37626492754672">
                <text:p>2.37626492754672</text:p>
              </table:table-cell>
              <table:table-cell office:value-type="float" office:value="0.179471484041634">
                <text:p>0.179471484041634</text:p>
              </table:table-cell>
              <table:table-cell office:value-type="float" office:value="6.02446611315693">
                <text:p>6.02446611315693</text:p>
              </table:table-cell>
              <table:table-cell office:value-type="float" office:value="2.02602579861738">
                <text:p>2.02602579861738</text:p>
              </table:table-cell>
              <table:table-cell office:value-type="float" office:value="1.23664424312258">
                <text:p>1.2366442431225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18">
                <text:p>318</text:p>
              </table:table-cell>
              <table:table-cell office:value-type="float" office:value="0.992608180923426">
                <text:p>0.992608180923426</text:p>
              </table:table-cell>
              <table:table-cell office:value-type="float" office:value="5.93444280220142">
                <text:p>5.93444280220142</text:p>
              </table:table-cell>
              <table:table-cell office:value-type="float" office:value="2.07294901687516">
                <text:p>2.07294901687516</text:p>
              </table:table-cell>
              <table:table-cell office:value-type="float" office:value="0.320333113472904">
                <text:p>0.320333113472904</text:p>
              </table:table-cell>
              <table:table-cell office:value-type="float" office:value="6.00344292794259">
                <text:p>6.00344292794259</text:p>
              </table:table-cell>
              <table:table-cell office:value-type="float" office:value="1.5627250748174">
                <text:p>1.5627250748174</text:p>
              </table:table-cell>
              <table:table-cell office:value-type="float" office:value="0.572949016875156">
                <text:p>0.57294901687515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24">
                <text:p>324</text:p>
              </table:table-cell>
              <table:table-cell office:value-type="float" office:value="1.23664424312258">
                <text:p>1.23664424312258</text:p>
              </table:table-cell>
              <table:table-cell office:value-type="float" office:value="5.98356568610482">
                <text:p>5.98356568610482</text:p>
              </table:table-cell>
              <table:table-cell office:value-type="float" office:value="1.7797900707726">
                <text:p>1.7797900707726</text:p>
              </table:table-cell>
              <table:table-cell office:value-type="float" office:value="0.527469132408225">
                <text:p>0.527469132408225</text:p>
              </table:table-cell>
              <table:table-cell office:value-type="float" office:value="5.9864287918378">
                <text:p>5.9864287918378</text:p>
              </table:table-cell>
              <table:table-cell office:value-type="float" office:value="1.15208683420575">
                <text:p>1.15208683420575</text:p>
              </table:table-cell>
              <table:table-cell office:value-type="float" office:value="0.14683045111454">
                <text:p>0.146830451114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30">
                <text:p>330</text:p>
              </table:table-cell>
              <table:table-cell office:value-type="float" office:value="1.5">
                <text:p>1.5</text:p>
              </table:table-cell>
              <table:table-cell office:value-type="float" office:value="6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0.804999999999998">
                <text:p>0.804999999999998</text:p>
              </table:table-cell>
              <table:table-cell office:value-type="float" office:value="5.98">
                <text:p>5.98</text:p>
              </table:table-cell>
              <table:table-cell office:value-type="float" office:value="0.804999999999998">
                <text:p>0.804999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36">
                <text:p>336</text:p>
              </table:table-cell>
              <table:table-cell office:value-type="float" office:value="1.7797900707726">
                <text:p>1.7797900707726</text:p>
              </table:table-cell>
              <table:table-cell office:value-type="float" office:value="5.98356568610482">
                <text:p>5.98356568610482</text:p>
              </table:table-cell>
              <table:table-cell office:value-type="float" office:value="1.23664424312258">
                <text:p>1.23664424312258</text:p>
              </table:table-cell>
              <table:table-cell office:value-type="float" office:value="1.15208683420575">
                <text:p>1.15208683420575</text:p>
              </table:table-cell>
              <table:table-cell office:value-type="float" office:value="5.9864287918378">
                <text:p>5.9864287918378</text:p>
              </table:table-cell>
              <table:table-cell office:value-type="float" office:value="0.527469132408227">
                <text:p>0.527469132408227</text:p>
              </table:table-cell>
              <table:table-cell office:value-type="float" office:value="0.146830451114539">
                <text:p>0.14683045111453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42">
                <text:p>342</text:p>
              </table:table-cell>
              <table:table-cell office:value-type="float" office:value="2.07294901687516">
                <text:p>2.07294901687516</text:p>
              </table:table-cell>
              <table:table-cell office:value-type="float" office:value="5.93444280220142">
                <text:p>5.93444280220142</text:p>
              </table:table-cell>
              <table:table-cell office:value-type="float" office:value="0.992608180923429">
                <text:p>0.992608180923429</text:p>
              </table:table-cell>
              <table:table-cell office:value-type="float" office:value="1.5627250748174">
                <text:p>1.5627250748174</text:p>
              </table:table-cell>
              <table:table-cell office:value-type="float" office:value="6.00344292794259">
                <text:p>6.00344292794259</text:p>
              </table:table-cell>
              <table:table-cell office:value-type="float" office:value="0.320333113472908">
                <text:p>0.320333113472908</text:p>
              </table:table-cell>
              <table:table-cell office:value-type="float" office:value="0.57294901687516">
                <text:p>0.5729490168751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48">
                <text:p>348</text:p>
              </table:table-cell>
              <table:table-cell office:value-type="float" office:value="2.37626492754672">
                <text:p>2.37626492754672</text:p>
              </table:table-cell>
              <table:table-cell office:value-type="float" office:value="5.85316954888546">
                <text:p>5.85316954888546</text:p>
              </table:table-cell>
              <table:table-cell office:value-type="float" office:value="0.770565523567816">
                <text:p>0.770565523567816</text:p>
              </table:table-cell>
              <table:table-cell office:value-type="float" office:value="2.02602579861737">
                <text:p>2.02602579861737</text:p>
              </table:table-cell>
              <table:table-cell office:value-type="float" office:value="6.02446611315693">
                <text:p>6.02446611315693</text:p>
              </table:table-cell>
              <table:table-cell office:value-type="float" office:value="0.179471484041633">
                <text:p>0.179471484041633</text:p>
              </table:table-cell>
              <table:table-cell office:value-type="float" office:value="1.23664424312258">
                <text:p>1.236644243122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54">
                <text:p>354</text:p>
              </table:table-cell>
              <table:table-cell office:value-type="float" office:value="2.68641461019704">
                <text:p>2.68641461019704</text:p>
              </table:table-cell>
              <table:table-cell office:value-type="float" office:value="5.7406363729278">
                <text:p>5.7406363729278</text:p>
              </table:table-cell>
              <table:table-cell office:value-type="float" office:value="0.572949016875158">
                <text:p>0.572949016875158</text:p>
              </table:table-cell>
              <table:table-cell office:value-type="float" office:value="2.52696050713756">
                <text:p>2.52696050713756</text:p>
              </table:table-cell>
              <table:table-cell office:value-type="float" office:value="6.03931553427794">
                <text:p>6.03931553427794</text:p>
              </table:table-cell>
              <table:table-cell office:value-type="float" office:value="0.0964750748173954">
                <text:p>0.0964750748173954</text:p>
              </table:table-cell>
              <table:table-cell office:value-type="float" office:value="2.07294901687515">
                <text:p>2.0729490168751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60">
                <text:p>360</text:p>
              </table:table-cell>
              <table:table-cell office:value-type="float" office:value="3">
                <text:p>3</text:p>
              </table:table-cell>
              <table:table-cell office:value-type="float" office:value="5.59807621135332">
                <text:p>5.59807621135332</text:p>
              </table:table-cell>
              <table:table-cell office:value-type="float" office:value="0.401923788646684">
                <text:p>0.401923788646684</text:p>
              </table:table-cell>
              <table:table-cell office:value-type="float" office:value="3.0475">
                <text:p>3.0475</text:p>
              </table:table-cell>
              <table:table-cell office:value-type="float" office:value="6.03528764305631">
                <text:p>6.03528764305631</text:p>
              </table:table-cell>
              <table:table-cell office:value-type="float" office:value="0.059712356943686">
                <text:p>0.05971235694368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118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18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18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402cm" svg:height="8.981cm" xlink:href=".." xlink:type="simple" chart:class="chart:scatter" chart:style-name="ch1">
        <chart:title svg:x="5.07cm" svg:y="0.315cm" chart:style-name="ch2">
          <text:p>Phase-to-Phase</text:p>
        </chart:title>
        <chart:legend chart:legend-position="end" svg:x="11.476cm" svg:y="2.868cm" style:legend-expansion="high" chart:style-name="ch3"/>
        <chart:plot-area chart:style-name="ch4" table:cell-range-address="Sheet1.A7:Sheet1.A67 Sheet1.G6:Sheet1.I67 Sheet1.N6:Sheet1.P67" chart:data-source-has-labels="row" svg:x="1.306cm" svg:y="1.631cm" svg:width="9.634cm" svg:height="6.163cm">
          <chartooo:coordinate-region svg:x="2.324cm" svg:y="1.843cm" svg:width="8.336cm" svg:height="5.278cm"/>
          <chart:axis chart:dimension="x" chart:name="primary-x" chart:style-name="ch5">
            <chart:title svg:x="5.431cm" svg:y="7.974cm" chart:style-name="ch6">
              <text:p>Degrees</text:p>
            </chart:title>
          </chart:axis>
          <chart:axis chart:dimension="y" chart:name="primary-y" chart:style-name="ch7">
            <chart:title svg:x="0.451cm" svg:y="5.497cm" chart:style-name="ch8">
              <text:p>Amplitude</text:p>
            </chart:title>
            <chart:grid chart:style-name="ch9" chart:class="major"/>
          </chart:axis>
          <chart:series chart:style-name="ch10" chart:values-cell-range-address="Sheet1.G7:Sheet1.G67" chart:label-cell-address="Sheet1.G6:Sheet1.G6" chart:class="chart:scatter">
            <chart:domain table:cell-range-address="Sheet1.A7:Sheet1.A67"/>
            <chart:data-point chart:repeated="61"/>
          </chart:series>
          <chart:series chart:style-name="ch11" chart:values-cell-range-address="Sheet1.H7:Sheet1.H67" chart:label-cell-address="Sheet1.H6:Sheet1.H6" chart:class="chart:scatter">
            <chart:data-point chart:repeated="61"/>
          </chart:series>
          <chart:series chart:style-name="ch12" chart:values-cell-range-address="Sheet1.I7:Sheet1.I67" chart:label-cell-address="Sheet1.I6:Sheet1.I6" chart:class="chart:scatter">
            <chart:data-point chart:repeated="61"/>
          </chart:series>
          <chart:series chart:style-name="ch13" chart:values-cell-range-address="Sheet1.N7:Sheet1.N67" chart:label-cell-address="Sheet1.N6:Sheet1.N6" chart:class="chart:scatter">
            <chart:data-point chart:repeated="61"/>
          </chart:series>
          <chart:series chart:style-name="ch14" chart:values-cell-range-address="Sheet1.O7:Sheet1.O67" chart:label-cell-address="Sheet1.O6:Sheet1.O6" chart:class="chart:scatter">
            <chart:data-point chart:repeated="61"/>
          </chart:series>
          <chart:series chart:style-name="ch15" chart:values-cell-range-address="Sheet1.P7:Sheet1.P67" chart:label-cell-address="Sheet1.P6:Sheet1.P6" chart:class="chart:scatter">
            <chart:data-point chart:repeated="6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-B</text:p>
                <draw:g>
                  <svg:desc>Sheet1.G6:Sheet1.G6</svg:desc>
                </draw:g>
              </table:table-cell>
              <table:table-cell office:value-type="string">
                <text:p>B-C</text:p>
                <draw:g>
                  <svg:desc>Sheet1.H6:Sheet1.H6</svg:desc>
                </draw:g>
              </table:table-cell>
              <table:table-cell office:value-type="string">
                <text:p>C-A</text:p>
                <draw:g>
                  <svg:desc>Sheet1.I6:Sheet1.I6</svg:desc>
                </draw:g>
              </table:table-cell>
              <table:table-cell office:value-type="string">
                <text:p>AB</text:p>
                <draw:g>
                  <svg:desc>Sheet1.N6:Sheet1.N6</svg:desc>
                </draw:g>
              </table:table-cell>
              <table:table-cell office:value-type="string">
                <text:p>BC</text:p>
                <draw:g>
                  <svg:desc>Sheet1.O6:Sheet1.O6</svg:desc>
                </draw:g>
              </table:table-cell>
              <table:table-cell office:value-type="string">
                <text:p>CA</text:p>
                <draw:g>
                  <svg:desc>Sheet1.P6:Sheet1.P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7:Sheet1.A67</svg:desc>
                </draw:g>
              </table:table-cell>
              <table:table-cell office:value-type="float" office:value="-2.59807621135332">
                <text:p>-2.59807621135332</text:p>
                <draw:g>
                  <svg:desc>Sheet1.G7:Sheet1.G67</svg:desc>
                </draw:g>
              </table:table-cell>
              <table:table-cell office:value-type="float" office:value="5.19615242270663">
                <text:p>5.19615242270663</text:p>
                <draw:g>
                  <svg:desc>Sheet1.H7:Sheet1.H67</svg:desc>
                </draw:g>
              </table:table-cell>
              <table:table-cell office:value-type="float" office:value="-2.59807621135332">
                <text:p>-2.59807621135332</text:p>
                <draw:g>
                  <svg:desc>Sheet1.I7:Sheet1.I67</svg:desc>
                </draw:g>
              </table:table-cell>
              <table:table-cell office:value-type="float" office:value="-2.98778764305631">
                <text:p>-2.98778764305631</text:p>
                <draw:g>
                  <svg:desc>Sheet1.N7:Sheet1.N67</svg:desc>
                </draw:g>
              </table:table-cell>
              <table:table-cell office:value-type="float" office:value="5.97557528611263">
                <text:p>5.97557528611263</text:p>
                <draw:g>
                  <svg:desc>Sheet1.O7:Sheet1.O67</svg:desc>
                </draw:g>
              </table:table-cell>
              <table:table-cell office:value-type="float" office:value="-2.98778764305631">
                <text:p>-2.98778764305631</text:p>
                <draw:g>
                  <svg:desc>Sheet1.P7:Sheet1.P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-2.11346559332188">
                <text:p>-2.11346559332188</text:p>
              </table:table-cell>
              <table:table-cell office:value-type="float" office:value="5.16768735605265">
                <text:p>5.16768735605265</text:p>
              </table:table-cell>
              <table:table-cell office:value-type="float" office:value="-3.05422176273076">
                <text:p>-3.05422176273076</text:p>
              </table:table-cell>
              <table:table-cell office:value-type="float" office:value="-2.43048543232016">
                <text:p>-2.43048543232016</text:p>
              </table:table-cell>
              <table:table-cell office:value-type="float" office:value="5.94284045946054">
                <text:p>5.94284045946054</text:p>
              </table:table-cell>
              <table:table-cell office:value-type="float" office:value="-3.51235502714038">
                <text:p>-3.512355027140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-1.60569940397891">
                <text:p>-1.60569940397891</text:p>
              </table:table-cell>
              <table:table-cell office:value-type="float" office:value="5.08260402531764">
                <text:p>5.08260402531764</text:p>
              </table:table-cell>
              <table:table-cell office:value-type="float" office:value="-3.47690462133874">
                <text:p>-3.47690462133874</text:p>
              </table:table-cell>
              <table:table-cell office:value-type="float" office:value="-1.84655431457574">
                <text:p>-1.84655431457574</text:p>
              </table:table-cell>
              <table:table-cell office:value-type="float" office:value="5.84499462911529">
                <text:p>5.84499462911529</text:p>
              </table:table-cell>
              <table:table-cell office:value-type="float" office:value="-3.99844031453955">
                <text:p>-3.998440314539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-1.08034083595173">
                <text:p>-1.08034083595173</text:p>
              </table:table-cell>
              <table:table-cell office:value-type="float" office:value="4.94183462127799">
                <text:p>4.94183462127799</text:p>
              </table:table-cell>
              <table:table-cell office:value-type="float" office:value="-3.86149378532626">
                <text:p>-3.86149378532626</text:p>
              </table:table-cell>
              <table:table-cell office:value-type="float" office:value="-1.24239196134449">
                <text:p>-1.24239196134449</text:p>
              </table:table-cell>
              <table:table-cell office:value-type="float" office:value="5.68310981446969">
                <text:p>5.68310981446969</text:p>
              </table:table-cell>
              <table:table-cell office:value-type="float" office:value="-4.4407178531252">
                <text:p>-4.44071785312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-0.54314582765002">
                <text:p>-0.54314582765002</text:p>
              </table:table-cell>
              <table:table-cell office:value-type="float" office:value="4.74692144298224">
                <text:p>4.74692144298224</text:p>
              </table:table-cell>
              <table:table-cell office:value-type="float" office:value="-4.20377561533222">
                <text:p>-4.20377561533222</text:p>
              </table:table-cell>
              <table:table-cell office:value-type="float" office:value="-0.624617701797522">
                <text:p>-0.624617701797522</text:p>
              </table:table-cell>
              <table:table-cell office:value-type="float" office:value="5.45895965942958">
                <text:p>5.45895965942958</text:p>
              </table:table-cell>
              <table:table-cell office:value-type="float" office:value="-4.83434195763205">
                <text:p>-4.834341957632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4.5">
                <text:p>4.5</text:p>
              </table:table-cell>
              <table:table-cell office:value-type="float" office:value="-4.5">
                <text:p>-4.5</text:p>
              </table:table-cell>
              <table:table-cell office:value-type="float" office:value="0">
                <text:p>0</text:p>
              </table:table-cell>
              <table:table-cell office:value-type="float" office:value="5.175">
                <text:p>5.175</text:p>
              </table:table-cell>
              <table:table-cell office:value-type="float" office:value="-5.175">
                <text:p>-5.1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0.543145827650018">
                <text:p>0.543145827650018</text:p>
              </table:table-cell>
              <table:table-cell office:value-type="float" office:value="4.20377561533222">
                <text:p>4.20377561533222</text:p>
              </table:table-cell>
              <table:table-cell office:value-type="float" office:value="-4.74692144298224">
                <text:p>-4.74692144298224</text:p>
              </table:table-cell>
              <table:table-cell office:value-type="float" office:value="0.62461770179752">
                <text:p>0.62461770179752</text:p>
              </table:table-cell>
              <table:table-cell office:value-type="float" office:value="4.83434195763206">
                <text:p>4.83434195763206</text:p>
              </table:table-cell>
              <table:table-cell office:value-type="float" office:value="-5.45895965942958">
                <text:p>-5.458959659429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">
                <text:p>42</text:p>
              </table:table-cell>
              <table:table-cell office:value-type="float" office:value="1.08034083595173">
                <text:p>1.08034083595173</text:p>
              </table:table-cell>
              <table:table-cell office:value-type="float" office:value="3.86149378532626">
                <text:p>3.86149378532626</text:p>
              </table:table-cell>
              <table:table-cell office:value-type="float" office:value="-4.94183462127799">
                <text:p>-4.94183462127799</text:p>
              </table:table-cell>
              <table:table-cell office:value-type="float" office:value="1.24239196134449">
                <text:p>1.24239196134449</text:p>
              </table:table-cell>
              <table:table-cell office:value-type="float" office:value="4.4407178531252">
                <text:p>4.4407178531252</text:p>
              </table:table-cell>
              <table:table-cell office:value-type="float" office:value="-5.68310981446969">
                <text:p>-5.683109814469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">
                <text:p>48</text:p>
              </table:table-cell>
              <table:table-cell office:value-type="float" office:value="1.6056994039789">
                <text:p>1.6056994039789</text:p>
              </table:table-cell>
              <table:table-cell office:value-type="float" office:value="3.47690462133874">
                <text:p>3.47690462133874</text:p>
              </table:table-cell>
              <table:table-cell office:value-type="float" office:value="-5.08260402531764">
                <text:p>-5.08260402531764</text:p>
              </table:table-cell>
              <table:table-cell office:value-type="float" office:value="1.84655431457574">
                <text:p>1.84655431457574</text:p>
              </table:table-cell>
              <table:table-cell office:value-type="float" office:value="3.99844031453955">
                <text:p>3.99844031453955</text:p>
              </table:table-cell>
              <table:table-cell office:value-type="float" office:value="-5.84499462911529">
                <text:p>-5.844994629115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">
                <text:p>54</text:p>
              </table:table-cell>
              <table:table-cell office:value-type="float" office:value="2.11346559332188">
                <text:p>2.11346559332188</text:p>
              </table:table-cell>
              <table:table-cell office:value-type="float" office:value="3.05422176273076">
                <text:p>3.05422176273076</text:p>
              </table:table-cell>
              <table:table-cell office:value-type="float" office:value="-5.16768735605264">
                <text:p>-5.16768735605264</text:p>
              </table:table-cell>
              <table:table-cell office:value-type="float" office:value="2.43048543232016">
                <text:p>2.43048543232016</text:p>
              </table:table-cell>
              <table:table-cell office:value-type="float" office:value="3.51235502714038">
                <text:p>3.51235502714038</text:p>
              </table:table-cell>
              <table:table-cell office:value-type="float" office:value="-5.94284045946054">
                <text:p>-5.942840459460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">
                <text:p>60</text:p>
              </table:table-cell>
              <table:table-cell office:value-type="float" office:value="2.59807621135332">
                <text:p>2.59807621135332</text:p>
              </table:table-cell>
              <table:table-cell office:value-type="float" office:value="2.59807621135332">
                <text:p>2.59807621135332</text:p>
              </table:table-cell>
              <table:table-cell office:value-type="float" office:value="-5.19615242270663">
                <text:p>-5.19615242270663</text:p>
              </table:table-cell>
              <table:table-cell office:value-type="float" office:value="2.98778764305631">
                <text:p>2.98778764305631</text:p>
              </table:table-cell>
              <table:table-cell office:value-type="float" office:value="2.98778764305631">
                <text:p>2.98778764305631</text:p>
              </table:table-cell>
              <table:table-cell office:value-type="float" office:value="-5.97557528611263">
                <text:p>-5.975575286112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6">
                <text:p>66</text:p>
              </table:table-cell>
              <table:table-cell office:value-type="float" office:value="3.05422176273076">
                <text:p>3.05422176273076</text:p>
              </table:table-cell>
              <table:table-cell office:value-type="float" office:value="2.11346559332188">
                <text:p>2.11346559332188</text:p>
              </table:table-cell>
              <table:table-cell office:value-type="float" office:value="-5.16768735605265">
                <text:p>-5.16768735605265</text:p>
              </table:table-cell>
              <table:table-cell office:value-type="float" office:value="3.51235502714038">
                <text:p>3.51235502714038</text:p>
              </table:table-cell>
              <table:table-cell office:value-type="float" office:value="2.43048543232017">
                <text:p>2.43048543232017</text:p>
              </table:table-cell>
              <table:table-cell office:value-type="float" office:value="-5.94284045946054">
                <text:p>-5.942840459460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2">
                <text:p>72</text:p>
              </table:table-cell>
              <table:table-cell office:value-type="float" office:value="3.47690462133874">
                <text:p>3.47690462133874</text:p>
              </table:table-cell>
              <table:table-cell office:value-type="float" office:value="1.60569940397891">
                <text:p>1.60569940397891</text:p>
              </table:table-cell>
              <table:table-cell office:value-type="float" office:value="-5.08260402531765">
                <text:p>-5.08260402531765</text:p>
              </table:table-cell>
              <table:table-cell office:value-type="float" office:value="3.99844031453955">
                <text:p>3.99844031453955</text:p>
              </table:table-cell>
              <table:table-cell office:value-type="float" office:value="1.84655431457574">
                <text:p>1.84655431457574</text:p>
              </table:table-cell>
              <table:table-cell office:value-type="float" office:value="-5.84499462911529">
                <text:p>-5.844994629115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8">
                <text:p>78</text:p>
              </table:table-cell>
              <table:table-cell office:value-type="float" office:value="3.86149378532626">
                <text:p>3.86149378532626</text:p>
              </table:table-cell>
              <table:table-cell office:value-type="float" office:value="1.08034083595173">
                <text:p>1.08034083595173</text:p>
              </table:table-cell>
              <table:table-cell office:value-type="float" office:value="-4.94183462127799">
                <text:p>-4.94183462127799</text:p>
              </table:table-cell>
              <table:table-cell office:value-type="float" office:value="4.4407178531252">
                <text:p>4.4407178531252</text:p>
              </table:table-cell>
              <table:table-cell office:value-type="float" office:value="1.24239196134449">
                <text:p>1.24239196134449</text:p>
              </table:table-cell>
              <table:table-cell office:value-type="float" office:value="-5.68310981446969">
                <text:p>-5.683109814469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4">
                <text:p>84</text:p>
              </table:table-cell>
              <table:table-cell office:value-type="float" office:value="4.20377561533222">
                <text:p>4.20377561533222</text:p>
              </table:table-cell>
              <table:table-cell office:value-type="float" office:value="0.543145827650021">
                <text:p>0.543145827650021</text:p>
              </table:table-cell>
              <table:table-cell office:value-type="float" office:value="-4.74692144298224">
                <text:p>-4.74692144298224</text:p>
              </table:table-cell>
              <table:table-cell office:value-type="float" office:value="4.83434195763205">
                <text:p>4.83434195763205</text:p>
              </table:table-cell>
              <table:table-cell office:value-type="float" office:value="0.624617701797524">
                <text:p>0.624617701797524</text:p>
              </table:table-cell>
              <table:table-cell office:value-type="float" office:value="-5.45895965942958">
                <text:p>-5.458959659429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0">
                <text:p>90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-4.5">
                <text:p>-4.5</text:p>
              </table:table-cell>
              <table:table-cell office:value-type="float" office:value="5.175">
                <text:p>5.175</text:p>
              </table:table-cell>
              <table:table-cell office:value-type="float" office:value="0">
                <text:p>0</text:p>
              </table:table-cell>
              <table:table-cell office:value-type="float" office:value="-5.175">
                <text:p>-5.1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6">
                <text:p>96</text:p>
              </table:table-cell>
              <table:table-cell office:value-type="float" office:value="4.74692144298224">
                <text:p>4.74692144298224</text:p>
              </table:table-cell>
              <table:table-cell office:value-type="float" office:value="-0.543145827650019">
                <text:p>-0.543145827650019</text:p>
              </table:table-cell>
              <table:table-cell office:value-type="float" office:value="-4.20377561533222">
                <text:p>-4.20377561533222</text:p>
              </table:table-cell>
              <table:table-cell office:value-type="float" office:value="5.45895965942958">
                <text:p>5.45895965942958</text:p>
              </table:table-cell>
              <table:table-cell office:value-type="float" office:value="-0.624617701797521">
                <text:p>-0.624617701797521</text:p>
              </table:table-cell>
              <table:table-cell office:value-type="float" office:value="-4.83434195763205">
                <text:p>-4.834341957632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2">
                <text:p>102</text:p>
              </table:table-cell>
              <table:table-cell office:value-type="float" office:value="4.94183462127799">
                <text:p>4.94183462127799</text:p>
              </table:table-cell>
              <table:table-cell office:value-type="float" office:value="-1.08034083595173">
                <text:p>-1.08034083595173</text:p>
              </table:table-cell>
              <table:table-cell office:value-type="float" office:value="-3.86149378532626">
                <text:p>-3.86149378532626</text:p>
              </table:table-cell>
              <table:table-cell office:value-type="float" office:value="5.68310981446969">
                <text:p>5.68310981446969</text:p>
              </table:table-cell>
              <table:table-cell office:value-type="float" office:value="-1.24239196134449">
                <text:p>-1.24239196134449</text:p>
              </table:table-cell>
              <table:table-cell office:value-type="float" office:value="-4.4407178531252">
                <text:p>-4.44071785312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8">
                <text:p>108</text:p>
              </table:table-cell>
              <table:table-cell office:value-type="float" office:value="5.08260402531764">
                <text:p>5.08260402531764</text:p>
              </table:table-cell>
              <table:table-cell office:value-type="float" office:value="-1.6056994039789">
                <text:p>-1.6056994039789</text:p>
              </table:table-cell>
              <table:table-cell office:value-type="float" office:value="-3.47690462133874">
                <text:p>-3.47690462133874</text:p>
              </table:table-cell>
              <table:table-cell office:value-type="float" office:value="5.84499462911529">
                <text:p>5.84499462911529</text:p>
              </table:table-cell>
              <table:table-cell office:value-type="float" office:value="-1.84655431457574">
                <text:p>-1.84655431457574</text:p>
              </table:table-cell>
              <table:table-cell office:value-type="float" office:value="-3.99844031453955">
                <text:p>-3.998440314539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4">
                <text:p>114</text:p>
              </table:table-cell>
              <table:table-cell office:value-type="float" office:value="5.16768735605265">
                <text:p>5.16768735605265</text:p>
              </table:table-cell>
              <table:table-cell office:value-type="float" office:value="-2.11346559332188">
                <text:p>-2.11346559332188</text:p>
              </table:table-cell>
              <table:table-cell office:value-type="float" office:value="-3.05422176273076">
                <text:p>-3.05422176273076</text:p>
              </table:table-cell>
              <table:table-cell office:value-type="float" office:value="5.94284045946054">
                <text:p>5.94284045946054</text:p>
              </table:table-cell>
              <table:table-cell office:value-type="float" office:value="-2.43048543232016">
                <text:p>-2.43048543232016</text:p>
              </table:table-cell>
              <table:table-cell office:value-type="float" office:value="-3.51235502714038">
                <text:p>-3.512355027140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0">
                <text:p>120</text:p>
              </table:table-cell>
              <table:table-cell office:value-type="float" office:value="5.19615242270663">
                <text:p>5.19615242270663</text:p>
              </table:table-cell>
              <table:table-cell office:value-type="float" office:value="-2.59807621135331">
                <text:p>-2.59807621135331</text:p>
              </table:table-cell>
              <table:table-cell office:value-type="float" office:value="-2.59807621135332">
                <text:p>-2.59807621135332</text:p>
              </table:table-cell>
              <table:table-cell office:value-type="float" office:value="5.97557528611263">
                <text:p>5.97557528611263</text:p>
              </table:table-cell>
              <table:table-cell office:value-type="float" office:value="-2.98778764305631">
                <text:p>-2.98778764305631</text:p>
              </table:table-cell>
              <table:table-cell office:value-type="float" office:value="-2.98778764305632">
                <text:p>-2.987787643056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6">
                <text:p>126</text:p>
              </table:table-cell>
              <table:table-cell office:value-type="float" office:value="5.16768735605265">
                <text:p>5.16768735605265</text:p>
              </table:table-cell>
              <table:table-cell office:value-type="float" office:value="-3.05422176273076">
                <text:p>-3.05422176273076</text:p>
              </table:table-cell>
              <table:table-cell office:value-type="float" office:value="-2.11346559332188">
                <text:p>-2.11346559332188</text:p>
              </table:table-cell>
              <table:table-cell office:value-type="float" office:value="5.94284045946054">
                <text:p>5.94284045946054</text:p>
              </table:table-cell>
              <table:table-cell office:value-type="float" office:value="-3.51235502714038">
                <text:p>-3.51235502714038</text:p>
              </table:table-cell>
              <table:table-cell office:value-type="float" office:value="-2.43048543232017">
                <text:p>-2.430485432320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2">
                <text:p>132</text:p>
              </table:table-cell>
              <table:table-cell office:value-type="float" office:value="5.08260402531764">
                <text:p>5.08260402531764</text:p>
              </table:table-cell>
              <table:table-cell office:value-type="float" office:value="-3.47690462133874">
                <text:p>-3.47690462133874</text:p>
              </table:table-cell>
              <table:table-cell office:value-type="float" office:value="-1.60569940397891">
                <text:p>-1.60569940397891</text:p>
              </table:table-cell>
              <table:table-cell office:value-type="float" office:value="5.84499462911529">
                <text:p>5.84499462911529</text:p>
              </table:table-cell>
              <table:table-cell office:value-type="float" office:value="-3.99844031453955">
                <text:p>-3.99844031453955</text:p>
              </table:table-cell>
              <table:table-cell office:value-type="float" office:value="-1.84655431457574">
                <text:p>-1.846554314575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8">
                <text:p>138</text:p>
              </table:table-cell>
              <table:table-cell office:value-type="float" office:value="4.94183462127799">
                <text:p>4.94183462127799</text:p>
              </table:table-cell>
              <table:table-cell office:value-type="float" office:value="-3.86149378532626">
                <text:p>-3.86149378532626</text:p>
              </table:table-cell>
              <table:table-cell office:value-type="float" office:value="-1.08034083595173">
                <text:p>-1.08034083595173</text:p>
              </table:table-cell>
              <table:table-cell office:value-type="float" office:value="5.68310981446969">
                <text:p>5.68310981446969</text:p>
              </table:table-cell>
              <table:table-cell office:value-type="float" office:value="-4.4407178531252">
                <text:p>-4.4407178531252</text:p>
              </table:table-cell>
              <table:table-cell office:value-type="float" office:value="-1.24239196134449">
                <text:p>-1.242391961344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4">
                <text:p>144</text:p>
              </table:table-cell>
              <table:table-cell office:value-type="float" office:value="4.74692144298224">
                <text:p>4.74692144298224</text:p>
              </table:table-cell>
              <table:table-cell office:value-type="float" office:value="-4.20377561533222">
                <text:p>-4.20377561533222</text:p>
              </table:table-cell>
              <table:table-cell office:value-type="float" office:value="-0.543145827650021">
                <text:p>-0.543145827650021</text:p>
              </table:table-cell>
              <table:table-cell office:value-type="float" office:value="5.45895965942958">
                <text:p>5.45895965942958</text:p>
              </table:table-cell>
              <table:table-cell office:value-type="float" office:value="-4.83434195763205">
                <text:p>-4.83434195763205</text:p>
              </table:table-cell>
              <table:table-cell office:value-type="float" office:value="-0.624617701797523">
                <text:p>-0.6246177017975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50">
                <text:p>150</text:p>
              </table:table-cell>
              <table:table-cell office:value-type="float" office:value="4.5">
                <text:p>4.5</text:p>
              </table:table-cell>
              <table:table-cell office:value-type="float" office:value="-4.5">
                <text:p>-4.5</text:p>
              </table:table-cell>
              <table:table-cell office:value-type="float" office:value="0">
                <text:p>0</text:p>
              </table:table-cell>
              <table:table-cell office:value-type="float" office:value="5.175">
                <text:p>5.175</text:p>
              </table:table-cell>
              <table:table-cell office:value-type="float" office:value="-5.175">
                <text:p>-5.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6">
                <text:p>156</text:p>
              </table:table-cell>
              <table:table-cell office:value-type="float" office:value="4.20377561533222">
                <text:p>4.20377561533222</text:p>
              </table:table-cell>
              <table:table-cell office:value-type="float" office:value="-4.74692144298224">
                <text:p>-4.74692144298224</text:p>
              </table:table-cell>
              <table:table-cell office:value-type="float" office:value="0.54314582765002">
                <text:p>0.54314582765002</text:p>
              </table:table-cell>
              <table:table-cell office:value-type="float" office:value="4.83434195763206">
                <text:p>4.83434195763206</text:p>
              </table:table-cell>
              <table:table-cell office:value-type="float" office:value="-5.45895965942958">
                <text:p>-5.45895965942958</text:p>
              </table:table-cell>
              <table:table-cell office:value-type="float" office:value="0.624617701797523">
                <text:p>0.62461770179752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2">
                <text:p>162</text:p>
              </table:table-cell>
              <table:table-cell office:value-type="float" office:value="3.86149378532626">
                <text:p>3.86149378532626</text:p>
              </table:table-cell>
              <table:table-cell office:value-type="float" office:value="-4.94183462127799">
                <text:p>-4.94183462127799</text:p>
              </table:table-cell>
              <table:table-cell office:value-type="float" office:value="1.08034083595173">
                <text:p>1.08034083595173</text:p>
              </table:table-cell>
              <table:table-cell office:value-type="float" office:value="4.4407178531252">
                <text:p>4.4407178531252</text:p>
              </table:table-cell>
              <table:table-cell office:value-type="float" office:value="-5.68310981446969">
                <text:p>-5.68310981446969</text:p>
              </table:table-cell>
              <table:table-cell office:value-type="float" office:value="1.24239196134449">
                <text:p>1.242391961344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8">
                <text:p>168</text:p>
              </table:table-cell>
              <table:table-cell office:value-type="float" office:value="3.47690462133874">
                <text:p>3.47690462133874</text:p>
              </table:table-cell>
              <table:table-cell office:value-type="float" office:value="-5.08260402531764">
                <text:p>-5.08260402531764</text:p>
              </table:table-cell>
              <table:table-cell office:value-type="float" office:value="1.6056994039789">
                <text:p>1.6056994039789</text:p>
              </table:table-cell>
              <table:table-cell office:value-type="float" office:value="3.99844031453955">
                <text:p>3.99844031453955</text:p>
              </table:table-cell>
              <table:table-cell office:value-type="float" office:value="-5.84499462911529">
                <text:p>-5.84499462911529</text:p>
              </table:table-cell>
              <table:table-cell office:value-type="float" office:value="1.84655431457574">
                <text:p>1.8465543145757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4">
                <text:p>174</text:p>
              </table:table-cell>
              <table:table-cell office:value-type="float" office:value="3.05422176273076">
                <text:p>3.05422176273076</text:p>
              </table:table-cell>
              <table:table-cell office:value-type="float" office:value="-5.16768735605264">
                <text:p>-5.16768735605264</text:p>
              </table:table-cell>
              <table:table-cell office:value-type="float" office:value="2.11346559332188">
                <text:p>2.11346559332188</text:p>
              </table:table-cell>
              <table:table-cell office:value-type="float" office:value="3.51235502714038">
                <text:p>3.51235502714038</text:p>
              </table:table-cell>
              <table:table-cell office:value-type="float" office:value="-5.94284045946054">
                <text:p>-5.94284045946054</text:p>
              </table:table-cell>
              <table:table-cell office:value-type="float" office:value="2.43048543232016">
                <text:p>2.430485432320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0">
                <text:p>180</text:p>
              </table:table-cell>
              <table:table-cell office:value-type="float" office:value="2.59807621135332">
                <text:p>2.59807621135332</text:p>
              </table:table-cell>
              <table:table-cell office:value-type="float" office:value="-5.19615242270663">
                <text:p>-5.19615242270663</text:p>
              </table:table-cell>
              <table:table-cell office:value-type="float" office:value="2.59807621135332">
                <text:p>2.59807621135332</text:p>
              </table:table-cell>
              <table:table-cell office:value-type="float" office:value="2.98778764305631">
                <text:p>2.98778764305631</text:p>
              </table:table-cell>
              <table:table-cell office:value-type="float" office:value="-5.97557528611263">
                <text:p>-5.97557528611263</text:p>
              </table:table-cell>
              <table:table-cell office:value-type="float" office:value="2.98778764305631">
                <text:p>2.987787643056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6">
                <text:p>186</text:p>
              </table:table-cell>
              <table:table-cell office:value-type="float" office:value="2.11346559332188">
                <text:p>2.11346559332188</text:p>
              </table:table-cell>
              <table:table-cell office:value-type="float" office:value="-5.16768735605265">
                <text:p>-5.16768735605265</text:p>
              </table:table-cell>
              <table:table-cell office:value-type="float" office:value="3.05422176273076">
                <text:p>3.05422176273076</text:p>
              </table:table-cell>
              <table:table-cell office:value-type="float" office:value="2.43048543232017">
                <text:p>2.43048543232017</text:p>
              </table:table-cell>
              <table:table-cell office:value-type="float" office:value="-5.94284045946054">
                <text:p>-5.94284045946054</text:p>
              </table:table-cell>
              <table:table-cell office:value-type="float" office:value="3.51235502714038">
                <text:p>3.512355027140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2">
                <text:p>192</text:p>
              </table:table-cell>
              <table:table-cell office:value-type="float" office:value="1.60569940397891">
                <text:p>1.60569940397891</text:p>
              </table:table-cell>
              <table:table-cell office:value-type="float" office:value="-5.08260402531765">
                <text:p>-5.08260402531765</text:p>
              </table:table-cell>
              <table:table-cell office:value-type="float" office:value="3.47690462133874">
                <text:p>3.47690462133874</text:p>
              </table:table-cell>
              <table:table-cell office:value-type="float" office:value="1.84655431457574">
                <text:p>1.84655431457574</text:p>
              </table:table-cell>
              <table:table-cell office:value-type="float" office:value="-5.84499462911529">
                <text:p>-5.84499462911529</text:p>
              </table:table-cell>
              <table:table-cell office:value-type="float" office:value="3.99844031453955">
                <text:p>3.998440314539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8">
                <text:p>198</text:p>
              </table:table-cell>
              <table:table-cell office:value-type="float" office:value="1.08034083595173">
                <text:p>1.08034083595173</text:p>
              </table:table-cell>
              <table:table-cell office:value-type="float" office:value="-4.94183462127799">
                <text:p>-4.94183462127799</text:p>
              </table:table-cell>
              <table:table-cell office:value-type="float" office:value="3.86149378532626">
                <text:p>3.86149378532626</text:p>
              </table:table-cell>
              <table:table-cell office:value-type="float" office:value="1.24239196134449">
                <text:p>1.24239196134449</text:p>
              </table:table-cell>
              <table:table-cell office:value-type="float" office:value="-5.68310981446969">
                <text:p>-5.68310981446969</text:p>
              </table:table-cell>
              <table:table-cell office:value-type="float" office:value="4.4407178531252">
                <text:p>4.44071785312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4">
                <text:p>204</text:p>
              </table:table-cell>
              <table:table-cell office:value-type="float" office:value="0.543145827650021">
                <text:p>0.543145827650021</text:p>
              </table:table-cell>
              <table:table-cell office:value-type="float" office:value="-4.74692144298224">
                <text:p>-4.74692144298224</text:p>
              </table:table-cell>
              <table:table-cell office:value-type="float" office:value="4.20377561533222">
                <text:p>4.20377561533222</text:p>
              </table:table-cell>
              <table:table-cell office:value-type="float" office:value="0.624617701797524">
                <text:p>0.624617701797524</text:p>
              </table:table-cell>
              <table:table-cell office:value-type="float" office:value="-5.45895965942958">
                <text:p>-5.45895965942958</text:p>
              </table:table-cell>
              <table:table-cell office:value-type="float" office:value="4.83434195763205">
                <text:p>4.8343419576320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-4.5">
                <text:p>-4.5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-5.175">
                <text:p>-5.175</text:p>
              </table:table-cell>
              <table:table-cell office:value-type="float" office:value="5.175">
                <text:p>5.1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16">
                <text:p>216</text:p>
              </table:table-cell>
              <table:table-cell office:value-type="float" office:value="-0.543145827650019">
                <text:p>-0.543145827650019</text:p>
              </table:table-cell>
              <table:table-cell office:value-type="float" office:value="-4.20377561533222">
                <text:p>-4.20377561533222</text:p>
              </table:table-cell>
              <table:table-cell office:value-type="float" office:value="4.74692144298224">
                <text:p>4.74692144298224</text:p>
              </table:table-cell>
              <table:table-cell office:value-type="float" office:value="-0.624617701797521">
                <text:p>-0.624617701797521</text:p>
              </table:table-cell>
              <table:table-cell office:value-type="float" office:value="-4.83434195763205">
                <text:p>-4.83434195763205</text:p>
              </table:table-cell>
              <table:table-cell office:value-type="float" office:value="5.45895965942958">
                <text:p>5.458959659429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22">
                <text:p>222</text:p>
              </table:table-cell>
              <table:table-cell office:value-type="float" office:value="-1.08034083595173">
                <text:p>-1.08034083595173</text:p>
              </table:table-cell>
              <table:table-cell office:value-type="float" office:value="-3.86149378532626">
                <text:p>-3.86149378532626</text:p>
              </table:table-cell>
              <table:table-cell office:value-type="float" office:value="4.94183462127799">
                <text:p>4.94183462127799</text:p>
              </table:table-cell>
              <table:table-cell office:value-type="float" office:value="-1.24239196134449">
                <text:p>-1.24239196134449</text:p>
              </table:table-cell>
              <table:table-cell office:value-type="float" office:value="-4.4407178531252">
                <text:p>-4.4407178531252</text:p>
              </table:table-cell>
              <table:table-cell office:value-type="float" office:value="5.68310981446969">
                <text:p>5.6831098144696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8">
                <text:p>228</text:p>
              </table:table-cell>
              <table:table-cell office:value-type="float" office:value="-1.6056994039789">
                <text:p>-1.6056994039789</text:p>
              </table:table-cell>
              <table:table-cell office:value-type="float" office:value="-3.47690462133874">
                <text:p>-3.47690462133874</text:p>
              </table:table-cell>
              <table:table-cell office:value-type="float" office:value="5.08260402531764">
                <text:p>5.08260402531764</text:p>
              </table:table-cell>
              <table:table-cell office:value-type="float" office:value="-1.84655431457574">
                <text:p>-1.84655431457574</text:p>
              </table:table-cell>
              <table:table-cell office:value-type="float" office:value="-3.99844031453955">
                <text:p>-3.99844031453955</text:p>
              </table:table-cell>
              <table:table-cell office:value-type="float" office:value="5.84499462911529">
                <text:p>5.844994629115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34">
                <text:p>234</text:p>
              </table:table-cell>
              <table:table-cell office:value-type="float" office:value="-2.11346559332188">
                <text:p>-2.11346559332188</text:p>
              </table:table-cell>
              <table:table-cell office:value-type="float" office:value="-3.05422176273076">
                <text:p>-3.05422176273076</text:p>
              </table:table-cell>
              <table:table-cell office:value-type="float" office:value="5.16768735605265">
                <text:p>5.16768735605265</text:p>
              </table:table-cell>
              <table:table-cell office:value-type="float" office:value="-2.43048543232016">
                <text:p>-2.43048543232016</text:p>
              </table:table-cell>
              <table:table-cell office:value-type="float" office:value="-3.51235502714038">
                <text:p>-3.51235502714038</text:p>
              </table:table-cell>
              <table:table-cell office:value-type="float" office:value="5.94284045946054">
                <text:p>5.9428404594605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40">
                <text:p>240</text:p>
              </table:table-cell>
              <table:table-cell office:value-type="float" office:value="-2.59807621135331">
                <text:p>-2.59807621135331</text:p>
              </table:table-cell>
              <table:table-cell office:value-type="float" office:value="-2.59807621135332">
                <text:p>-2.59807621135332</text:p>
              </table:table-cell>
              <table:table-cell office:value-type="float" office:value="5.19615242270663">
                <text:p>5.19615242270663</text:p>
              </table:table-cell>
              <table:table-cell office:value-type="float" office:value="-2.98778764305631">
                <text:p>-2.98778764305631</text:p>
              </table:table-cell>
              <table:table-cell office:value-type="float" office:value="-2.98778764305632">
                <text:p>-2.98778764305632</text:p>
              </table:table-cell>
              <table:table-cell office:value-type="float" office:value="5.97557528611263">
                <text:p>5.9755752861126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46">
                <text:p>246</text:p>
              </table:table-cell>
              <table:table-cell office:value-type="float" office:value="-3.05422176273076">
                <text:p>-3.05422176273076</text:p>
              </table:table-cell>
              <table:table-cell office:value-type="float" office:value="-2.11346559332188">
                <text:p>-2.11346559332188</text:p>
              </table:table-cell>
              <table:table-cell office:value-type="float" office:value="5.16768735605265">
                <text:p>5.16768735605265</text:p>
              </table:table-cell>
              <table:table-cell office:value-type="float" office:value="-3.51235502714038">
                <text:p>-3.51235502714038</text:p>
              </table:table-cell>
              <table:table-cell office:value-type="float" office:value="-2.43048543232017">
                <text:p>-2.43048543232017</text:p>
              </table:table-cell>
              <table:table-cell office:value-type="float" office:value="5.94284045946054">
                <text:p>5.9428404594605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52">
                <text:p>252</text:p>
              </table:table-cell>
              <table:table-cell office:value-type="float" office:value="-3.47690462133874">
                <text:p>-3.47690462133874</text:p>
              </table:table-cell>
              <table:table-cell office:value-type="float" office:value="-1.60569940397891">
                <text:p>-1.60569940397891</text:p>
              </table:table-cell>
              <table:table-cell office:value-type="float" office:value="5.08260402531764">
                <text:p>5.08260402531764</text:p>
              </table:table-cell>
              <table:table-cell office:value-type="float" office:value="-3.99844031453955">
                <text:p>-3.99844031453955</text:p>
              </table:table-cell>
              <table:table-cell office:value-type="float" office:value="-1.84655431457574">
                <text:p>-1.84655431457574</text:p>
              </table:table-cell>
              <table:table-cell office:value-type="float" office:value="5.84499462911529">
                <text:p>5.8449946291152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58">
                <text:p>258</text:p>
              </table:table-cell>
              <table:table-cell office:value-type="float" office:value="-3.86149378532626">
                <text:p>-3.86149378532626</text:p>
              </table:table-cell>
              <table:table-cell office:value-type="float" office:value="-1.08034083595174">
                <text:p>-1.08034083595174</text:p>
              </table:table-cell>
              <table:table-cell office:value-type="float" office:value="4.94183462127799">
                <text:p>4.94183462127799</text:p>
              </table:table-cell>
              <table:table-cell office:value-type="float" office:value="-4.4407178531252">
                <text:p>-4.4407178531252</text:p>
              </table:table-cell>
              <table:table-cell office:value-type="float" office:value="-1.2423919613445">
                <text:p>-1.2423919613445</text:p>
              </table:table-cell>
              <table:table-cell office:value-type="float" office:value="5.68310981446969">
                <text:p>5.6831098144696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64">
                <text:p>264</text:p>
              </table:table-cell>
              <table:table-cell office:value-type="float" office:value="-4.20377561533222">
                <text:p>-4.20377561533222</text:p>
              </table:table-cell>
              <table:table-cell office:value-type="float" office:value="-0.543145827650021">
                <text:p>-0.543145827650021</text:p>
              </table:table-cell>
              <table:table-cell office:value-type="float" office:value="4.74692144298224">
                <text:p>4.74692144298224</text:p>
              </table:table-cell>
              <table:table-cell office:value-type="float" office:value="-4.83434195763205">
                <text:p>-4.83434195763205</text:p>
              </table:table-cell>
              <table:table-cell office:value-type="float" office:value="-0.624617701797523">
                <text:p>-0.624617701797523</text:p>
              </table:table-cell>
              <table:table-cell office:value-type="float" office:value="5.45895965942958">
                <text:p>5.4589596594295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70">
                <text:p>270</text:p>
              </table:table-cell>
              <table:table-cell office:value-type="float" office:value="-4.5">
                <text:p>-4.5</text:p>
              </table:table-cell>
              <table:table-cell office:value-type="float" office:value="0">
                <text:p>0</text:p>
              </table:table-cell>
              <table:table-cell office:value-type="float" office:value="4.5">
                <text:p>4.5</text:p>
              </table:table-cell>
              <table:table-cell office:value-type="float" office:value="-5.175">
                <text:p>-5.175</text:p>
              </table:table-cell>
              <table:table-cell office:value-type="float" office:value="0">
                <text:p>0</text:p>
              </table:table-cell>
              <table:table-cell office:value-type="float" office:value="5.175">
                <text:p>5.1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76">
                <text:p>276</text:p>
              </table:table-cell>
              <table:table-cell office:value-type="float" office:value="-4.74692144298224">
                <text:p>-4.74692144298224</text:p>
              </table:table-cell>
              <table:table-cell office:value-type="float" office:value="0.543145827650018">
                <text:p>0.543145827650018</text:p>
              </table:table-cell>
              <table:table-cell office:value-type="float" office:value="4.20377561533222">
                <text:p>4.20377561533222</text:p>
              </table:table-cell>
              <table:table-cell office:value-type="float" office:value="-5.45895965942958">
                <text:p>-5.45895965942958</text:p>
              </table:table-cell>
              <table:table-cell office:value-type="float" office:value="0.624617701797521">
                <text:p>0.624617701797521</text:p>
              </table:table-cell>
              <table:table-cell office:value-type="float" office:value="4.83434195763206">
                <text:p>4.8343419576320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82">
                <text:p>282</text:p>
              </table:table-cell>
              <table:table-cell office:value-type="float" office:value="-4.94183462127799">
                <text:p>-4.94183462127799</text:p>
              </table:table-cell>
              <table:table-cell office:value-type="float" office:value="1.08034083595173">
                <text:p>1.08034083595173</text:p>
              </table:table-cell>
              <table:table-cell office:value-type="float" office:value="3.86149378532626">
                <text:p>3.86149378532626</text:p>
              </table:table-cell>
              <table:table-cell office:value-type="float" office:value="-5.68310981446969">
                <text:p>-5.68310981446969</text:p>
              </table:table-cell>
              <table:table-cell office:value-type="float" office:value="1.24239196134449">
                <text:p>1.24239196134449</text:p>
              </table:table-cell>
              <table:table-cell office:value-type="float" office:value="4.4407178531252">
                <text:p>4.44071785312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88">
                <text:p>288</text:p>
              </table:table-cell>
              <table:table-cell office:value-type="float" office:value="-5.08260402531764">
                <text:p>-5.08260402531764</text:p>
              </table:table-cell>
              <table:table-cell office:value-type="float" office:value="1.6056994039789">
                <text:p>1.6056994039789</text:p>
              </table:table-cell>
              <table:table-cell office:value-type="float" office:value="3.47690462133874">
                <text:p>3.47690462133874</text:p>
              </table:table-cell>
              <table:table-cell office:value-type="float" office:value="-5.84499462911529">
                <text:p>-5.84499462911529</text:p>
              </table:table-cell>
              <table:table-cell office:value-type="float" office:value="1.84655431457574">
                <text:p>1.84655431457574</text:p>
              </table:table-cell>
              <table:table-cell office:value-type="float" office:value="3.99844031453955">
                <text:p>3.998440314539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94">
                <text:p>294</text:p>
              </table:table-cell>
              <table:table-cell office:value-type="float" office:value="-5.16768735605264">
                <text:p>-5.16768735605264</text:p>
              </table:table-cell>
              <table:table-cell office:value-type="float" office:value="2.11346559332188">
                <text:p>2.11346559332188</text:p>
              </table:table-cell>
              <table:table-cell office:value-type="float" office:value="3.05422176273077">
                <text:p>3.05422176273077</text:p>
              </table:table-cell>
              <table:table-cell office:value-type="float" office:value="-5.94284045946054">
                <text:p>-5.94284045946054</text:p>
              </table:table-cell>
              <table:table-cell office:value-type="float" office:value="2.43048543232016">
                <text:p>2.43048543232016</text:p>
              </table:table-cell>
              <table:table-cell office:value-type="float" office:value="3.51235502714038">
                <text:p>3.5123550271403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00">
                <text:p>300</text:p>
              </table:table-cell>
              <table:table-cell office:value-type="float" office:value="-5.19615242270663">
                <text:p>-5.19615242270663</text:p>
              </table:table-cell>
              <table:table-cell office:value-type="float" office:value="2.59807621135331">
                <text:p>2.59807621135331</text:p>
              </table:table-cell>
              <table:table-cell office:value-type="float" office:value="2.59807621135332">
                <text:p>2.59807621135332</text:p>
              </table:table-cell>
              <table:table-cell office:value-type="float" office:value="-5.97557528611263">
                <text:p>-5.97557528611263</text:p>
              </table:table-cell>
              <table:table-cell office:value-type="float" office:value="2.98778764305631">
                <text:p>2.98778764305631</text:p>
              </table:table-cell>
              <table:table-cell office:value-type="float" office:value="2.98778764305631">
                <text:p>2.9877876430563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06">
                <text:p>306</text:p>
              </table:table-cell>
              <table:table-cell office:value-type="float" office:value="-5.16768735605265">
                <text:p>-5.16768735605265</text:p>
              </table:table-cell>
              <table:table-cell office:value-type="float" office:value="3.05422176273076">
                <text:p>3.05422176273076</text:p>
              </table:table-cell>
              <table:table-cell office:value-type="float" office:value="2.11346559332188">
                <text:p>2.11346559332188</text:p>
              </table:table-cell>
              <table:table-cell office:value-type="float" office:value="-5.94284045946054">
                <text:p>-5.94284045946054</text:p>
              </table:table-cell>
              <table:table-cell office:value-type="float" office:value="3.51235502714038">
                <text:p>3.51235502714038</text:p>
              </table:table-cell>
              <table:table-cell office:value-type="float" office:value="2.43048543232016">
                <text:p>2.4304854323201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12">
                <text:p>312</text:p>
              </table:table-cell>
              <table:table-cell office:value-type="float" office:value="-5.08260402531765">
                <text:p>-5.08260402531765</text:p>
              </table:table-cell>
              <table:table-cell office:value-type="float" office:value="3.47690462133874">
                <text:p>3.47690462133874</text:p>
              </table:table-cell>
              <table:table-cell office:value-type="float" office:value="1.60569940397891">
                <text:p>1.60569940397891</text:p>
              </table:table-cell>
              <table:table-cell office:value-type="float" office:value="-5.84499462911529">
                <text:p>-5.84499462911529</text:p>
              </table:table-cell>
              <table:table-cell office:value-type="float" office:value="3.99844031453955">
                <text:p>3.99844031453955</text:p>
              </table:table-cell>
              <table:table-cell office:value-type="float" office:value="1.84655431457574">
                <text:p>1.8465543145757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18">
                <text:p>318</text:p>
              </table:table-cell>
              <table:table-cell office:value-type="float" office:value="-4.94183462127799">
                <text:p>-4.94183462127799</text:p>
              </table:table-cell>
              <table:table-cell office:value-type="float" office:value="3.86149378532626">
                <text:p>3.86149378532626</text:p>
              </table:table-cell>
              <table:table-cell office:value-type="float" office:value="1.08034083595173">
                <text:p>1.08034083595173</text:p>
              </table:table-cell>
              <table:table-cell office:value-type="float" office:value="-5.68310981446969">
                <text:p>-5.68310981446969</text:p>
              </table:table-cell>
              <table:table-cell office:value-type="float" office:value="4.4407178531252">
                <text:p>4.4407178531252</text:p>
              </table:table-cell>
              <table:table-cell office:value-type="float" office:value="1.24239196134449">
                <text:p>1.2423919613444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24">
                <text:p>324</text:p>
              </table:table-cell>
              <table:table-cell office:value-type="float" office:value="-4.74692144298224">
                <text:p>-4.74692144298224</text:p>
              </table:table-cell>
              <table:table-cell office:value-type="float" office:value="4.20377561533222">
                <text:p>4.20377561533222</text:p>
              </table:table-cell>
              <table:table-cell office:value-type="float" office:value="0.543145827650024">
                <text:p>0.543145827650024</text:p>
              </table:table-cell>
              <table:table-cell office:value-type="float" office:value="-5.45895965942958">
                <text:p>-5.45895965942958</text:p>
              </table:table-cell>
              <table:table-cell office:value-type="float" office:value="4.83434195763205">
                <text:p>4.83434195763205</text:p>
              </table:table-cell>
              <table:table-cell office:value-type="float" office:value="0.624617701797527">
                <text:p>0.6246177017975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30">
                <text:p>330</text:p>
              </table:table-cell>
              <table:table-cell office:value-type="float" office:value="-4.5">
                <text:p>-4.5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-5.175">
                <text:p>-5.175</text:p>
              </table:table-cell>
              <table:table-cell office:value-type="float" office:value="5.175">
                <text:p>5.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36">
                <text:p>336</text:p>
              </table:table-cell>
              <table:table-cell office:value-type="float" office:value="-4.20377561533222">
                <text:p>-4.20377561533222</text:p>
              </table:table-cell>
              <table:table-cell office:value-type="float" office:value="4.74692144298224">
                <text:p>4.74692144298224</text:p>
              </table:table-cell>
              <table:table-cell office:value-type="float" office:value="-0.543145827650018">
                <text:p>-0.543145827650018</text:p>
              </table:table-cell>
              <table:table-cell office:value-type="float" office:value="-4.83434195763205">
                <text:p>-4.83434195763205</text:p>
              </table:table-cell>
              <table:table-cell office:value-type="float" office:value="5.45895965942958">
                <text:p>5.45895965942958</text:p>
              </table:table-cell>
              <table:table-cell office:value-type="float" office:value="-0.62461770179752">
                <text:p>-0.624617701797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42">
                <text:p>342</text:p>
              </table:table-cell>
              <table:table-cell office:value-type="float" office:value="-3.86149378532626">
                <text:p>-3.86149378532626</text:p>
              </table:table-cell>
              <table:table-cell office:value-type="float" office:value="4.94183462127799">
                <text:p>4.94183462127799</text:p>
              </table:table-cell>
              <table:table-cell office:value-type="float" office:value="-1.08034083595173">
                <text:p>-1.08034083595173</text:p>
              </table:table-cell>
              <table:table-cell office:value-type="float" office:value="-4.4407178531252">
                <text:p>-4.4407178531252</text:p>
              </table:table-cell>
              <table:table-cell office:value-type="float" office:value="5.68310981446968">
                <text:p>5.68310981446968</text:p>
              </table:table-cell>
              <table:table-cell office:value-type="float" office:value="-1.24239196134449">
                <text:p>-1.2423919613444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48">
                <text:p>348</text:p>
              </table:table-cell>
              <table:table-cell office:value-type="float" office:value="-3.47690462133874">
                <text:p>-3.47690462133874</text:p>
              </table:table-cell>
              <table:table-cell office:value-type="float" office:value="5.08260402531765">
                <text:p>5.08260402531765</text:p>
              </table:table-cell>
              <table:table-cell office:value-type="float" office:value="-1.6056994039789">
                <text:p>-1.6056994039789</text:p>
              </table:table-cell>
              <table:table-cell office:value-type="float" office:value="-3.99844031453955">
                <text:p>-3.99844031453955</text:p>
              </table:table-cell>
              <table:table-cell office:value-type="float" office:value="5.84499462911529">
                <text:p>5.84499462911529</text:p>
              </table:table-cell>
              <table:table-cell office:value-type="float" office:value="-1.84655431457574">
                <text:p>-1.8465543145757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54">
                <text:p>354</text:p>
              </table:table-cell>
              <table:table-cell office:value-type="float" office:value="-3.05422176273076">
                <text:p>-3.05422176273076</text:p>
              </table:table-cell>
              <table:table-cell office:value-type="float" office:value="5.16768735605264">
                <text:p>5.16768735605264</text:p>
              </table:table-cell>
              <table:table-cell office:value-type="float" office:value="-2.11346559332188">
                <text:p>-2.11346559332188</text:p>
              </table:table-cell>
              <table:table-cell office:value-type="float" office:value="-3.51235502714038">
                <text:p>-3.51235502714038</text:p>
              </table:table-cell>
              <table:table-cell office:value-type="float" office:value="5.94284045946054">
                <text:p>5.94284045946054</text:p>
              </table:table-cell>
              <table:table-cell office:value-type="float" office:value="-2.43048543232016">
                <text:p>-2.4304854323201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60">
                <text:p>360</text:p>
              </table:table-cell>
              <table:table-cell office:value-type="float" office:value="-2.59807621135332">
                <text:p>-2.59807621135332</text:p>
              </table:table-cell>
              <table:table-cell office:value-type="float" office:value="5.19615242270663">
                <text:p>5.19615242270663</text:p>
              </table:table-cell>
              <table:table-cell office:value-type="float" office:value="-2.59807621135332">
                <text:p>-2.59807621135332</text:p>
              </table:table-cell>
              <table:table-cell office:value-type="float" office:value="-2.98778764305632">
                <text:p>-2.98778764305632</text:p>
              </table:table-cell>
              <table:table-cell office:value-type="float" office:value="5.97557528611263">
                <text:p>5.97557528611263</text:p>
              </table:table-cell>
              <table:table-cell office:value-type="float" office:value="-2.98778764305631">
                <text:p>-2.987787643056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