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3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362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1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qual Amplitud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Sine Wave Synthesi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Bits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string">
            <text:p>Steps</text:p>
          </table:table-cell>
          <table:table-cell table:formula="of:=2^[.B3]" office:value-type="float" office:value="32">
            <text:p>32</text:p>
          </table:table-cell>
          <table:table-cell table:number-columns-repeated="3"/>
        </table:table-row>
        <table:table-row table:style-name="ro2">
          <table:table-cell table:style-name="ce2" office:value-type="string">
            <text:p>Ref Volts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requency</text:p>
          </table:table-cell>
          <table:table-cell office:value-type="float" office:value="20000">
            <text:p>20000</text:p>
          </table:table-cell>
          <table:table-cell table:number-columns-repeated="3"/>
        </table:table-row>
        <table:table-row table:style-name="ro2">
          <table:table-cell table:style-name="ce2" office:value-type="string">
            <text:p>Period (uSec)</text:p>
          </table:table-cell>
          <table:table-cell table:formula="of:=1000000/[.B6]" office:value-type="float" office:value="50">
            <text:p>50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Amplitude</text:p>
          </table:table-cell>
          <table:table-cell table:style-name="ce2" office:value-type="string">
            <text:p>Phase</text:p>
          </table:table-cell>
          <table:table-cell table:style-name="ce2" office:value-type="string">
            <text:p>Time (uSec)</text:p>
          </table:table-cell>
          <table:table-cell table:number-columns-repeated="2"/>
        </table:table-row>
        <table:table-row table:style-name="ro2">
          <table:table-cell table:number-columns-repeated="3" office:value-type="float" office:value="0">
            <text:p>0</text:p>
          </table:table-cell>
          <table:table-cell/>
          <table:table-cell>
            <draw:frame table:end-cell-address="'Equal Amplitudes'.O59" table:end-x="0.8362in" table:end-y="0.1213in" draw:z-index="0" draw:style-name="gr1" draw:text-style-name="P1" svg:width="9.6941in" svg:height="8.7953in" svg:x="0.0323in" svg:y="0.0386in">
              <draw:object draw:notify-on-update-of-ranges="'Equal Amplitudes'.A9:'Equal Amplitudes'.A9 'Equal Amplitudes'.A10:'Equal Amplitudes'.A74 'Equal Amplitudes'.C10:'Equal Amplitudes'.C7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formula="of:=[.A10]+[.B$5]/[.B$4]" office:value-type="float" office:value="0.03125">
            <text:p>0.03125</text:p>
          </table:table-cell>
          <table:table-cell table:formula="of:=DEGREES(ASIN([.A11]))" office:value-type="float" office:value="1.79078465932895">
            <text:p>1.7907846593</text:p>
          </table:table-cell>
          <table:table-cell table:formula="of:=[.B$7]*[.B11]/360" office:value-type="float" office:value="0.248720091573465">
            <text:p>0.2487200916</text:p>
          </table:table-cell>
          <table:table-cell table:number-columns-repeated="2"/>
        </table:table-row>
        <table:table-row table:style-name="ro2">
          <table:table-cell table:formula="of:=[.A11]+[.B$5]/[.B$4]" office:value-type="float" office:value="0.0625">
            <text:p>0.0625</text:p>
          </table:table-cell>
          <table:table-cell table:formula="of:=DEGREES(ASIN([.A12]))" office:value-type="float" office:value="3.58332169847197">
            <text:p>3.5833216985</text:p>
          </table:table-cell>
          <table:table-cell table:formula="of:=[.B$7]*[.B12]/360" office:value-type="float" office:value="0.497683569232218">
            <text:p>0.4976835692</text:p>
          </table:table-cell>
          <table:table-cell table:number-columns-repeated="2"/>
        </table:table-row>
        <table:table-row table:style-name="ro2">
          <table:table-cell table:formula="of:=[.A12]+[.B$5]/[.B$4]" office:value-type="float" office:value="0.09375">
            <text:p>0.09375</text:p>
          </table:table-cell>
          <table:table-cell table:formula="of:=DEGREES(ASIN([.A13]))" office:value-type="float" office:value="5.37937899111207">
            <text:p>5.3793789911</text:p>
          </table:table-cell>
          <table:table-cell table:formula="of:=[.B$7]*[.B13]/360" office:value-type="float" office:value="0.747135970987788">
            <text:p>0.747135971</text:p>
          </table:table-cell>
          <table:table-cell table:number-columns-repeated="2"/>
        </table:table-row>
        <table:table-row table:style-name="ro2">
          <table:table-cell table:formula="of:=[.A13]+[.B$5]/[.B$4]" office:value-type="float" office:value="0.125">
            <text:p>0.125</text:p>
          </table:table-cell>
          <table:table-cell table:formula="of:=DEGREES(ASIN([.A14]))" office:value-type="float" office:value="7.18075578145828">
            <text:p>7.1807557815</text:p>
          </table:table-cell>
          <table:table-cell table:formula="of:=[.B$7]*[.B14]/360" office:value-type="float" office:value="0.997327191869206">
            <text:p>0.9973271919</text:p>
          </table:table-cell>
          <table:table-cell table:number-columns-repeated="2"/>
        </table:table-row>
        <table:table-row table:style-name="ro2">
          <table:table-cell table:formula="of:=[.A14]+[.B$5]/[.B$4]" office:value-type="float" office:value="0.15625">
            <text:p>0.15625</text:p>
          </table:table-cell>
          <table:table-cell table:formula="of:=DEGREES(ASIN([.A15]))" office:value-type="float" office:value="8.98929934516281">
            <text:p>8.9892993452</text:p>
          </table:table-cell>
          <table:table-cell table:formula="of:=[.B$7]*[.B15]/360" office:value-type="float" office:value="1.24851379793928">
            <text:p>1.2485137979</text:p>
          </table:table-cell>
          <table:table-cell table:number-columns-repeated="2"/>
        </table:table-row>
        <table:table-row table:style-name="ro2">
          <table:table-cell table:formula="of:=[.A15]+[.B$5]/[.B$4]" office:value-type="float" office:value="0.1875">
            <text:p>0.1875</text:p>
          </table:table-cell>
          <table:table-cell table:formula="of:=DEGREES(ASIN([.A16]))" office:value-type="float" office:value="10.8069228748603">
            <text:p>10.8069228749</text:p>
          </table:table-cell>
          <table:table-cell table:formula="of:=[.B$7]*[.B16]/360" office:value-type="float" office:value="1.50096151039727">
            <text:p>1.5009615104</text:p>
          </table:table-cell>
          <table:table-cell table:number-columns-repeated="2"/>
        </table:table-row>
        <table:table-row table:style-name="ro2">
          <table:table-cell table:formula="of:=[.A16]+[.B$5]/[.B$4]" office:value-type="float" office:value="0.21875">
            <text:p>0.21875</text:p>
          </table:table-cell>
          <table:table-cell table:formula="of:=DEGREES(ASIN([.A17]))" office:value-type="float" office:value="12.6356250930211">
            <text:p>12.635625093</text:p>
          </table:table-cell>
          <table:table-cell table:formula="of:=[.B$7]*[.B17]/360" office:value-type="float" office:value="1.75494792958627">
            <text:p>1.7549479296</text:p>
          </table:table-cell>
          <table:table-cell table:number-columns-repeated="2"/>
        </table:table-row>
        <table:table-row table:style-name="ro2">
          <table:table-cell table:formula="of:=[.A17]+[.B$5]/[.B$4]" office:value-type="float" office:value="0.25">
            <text:p>0.25</text:p>
          </table:table-cell>
          <table:table-cell table:formula="of:=DEGREES(ASIN([.A18]))" office:value-type="float" office:value="14.4775121859299">
            <text:p>14.4775121859</text:p>
          </table:table-cell>
          <table:table-cell table:formula="of:=[.B$7]*[.B18]/360" office:value-type="float" office:value="2.01076558137916">
            <text:p>2.0107655814</text:p>
          </table:table-cell>
          <table:table-cell table:number-columns-repeated="2"/>
        </table:table-row>
        <table:table-row table:style-name="ro2">
          <table:table-cell table:formula="of:=[.A18]+[.B$5]/[.B$4]" office:value-type="float" office:value="0.28125">
            <text:p>0.28125</text:p>
          </table:table-cell>
          <table:table-cell table:formula="of:=DEGREES(ASIN([.A19]))" office:value-type="float" office:value="16.334822780686">
            <text:p>16.3348227807</text:p>
          </table:table-cell>
          <table:table-cell table:formula="of:=[.B$7]*[.B19]/360" office:value-type="float" office:value="2.26872538620639">
            <text:p>2.2687253862</text:p>
          </table:table-cell>
          <table:table-cell table:number-columns-repeated="2"/>
        </table:table-row>
        <table:table-row table:style-name="ro2">
          <table:table-cell table:formula="of:=[.A19]+[.B$5]/[.B$4]" office:value-type="float" office:value="0.3125">
            <text:p>0.3125</text:p>
          </table:table-cell>
          <table:table-cell table:formula="of:=DEGREES(ASIN([.A20]))" office:value-type="float" office:value="18.209956864283">
            <text:p>18.2099568643</text:p>
          </table:table-cell>
          <table:table-cell table:formula="of:=[.B$7]*[.B20]/360" office:value-type="float" office:value="2.52916067559486">
            <text:p>2.5291606756</text:p>
          </table:table-cell>
          <table:table-cell table:number-columns-repeated="2"/>
        </table:table-row>
        <table:table-row table:style-name="ro2">
          <table:table-cell table:formula="of:=[.A20]+[.B$5]/[.B$4]" office:value-type="float" office:value="0.34375">
            <text:p>0.34375</text:p>
          </table:table-cell>
          <table:table-cell table:formula="of:=DEGREES(ASIN([.A21]))" office:value-type="float" office:value="20.105509787916">
            <text:p>20.1055097879</text:p>
          </table:table-cell>
          <table:table-cell table:formula="of:=[.B$7]*[.B21]/360" office:value-type="float" office:value="2.79243191498833">
            <text:p>2.792431915</text:p>
          </table:table-cell>
          <table:table-cell table:number-columns-repeated="2"/>
        </table:table-row>
        <table:table-row table:style-name="ro2">
          <table:table-cell table:formula="of:=[.A21]+[.B$5]/[.B$4]" office:value-type="float" office:value="0.375">
            <text:p>0.375</text:p>
          </table:table-cell>
          <table:table-cell table:formula="of:=DEGREES(ASIN([.A22]))" office:value-type="float" office:value="22.0243128370422">
            <text:p>22.024312837</text:p>
          </table:table-cell>
          <table:table-cell table:formula="of:=[.B$7]*[.B22]/360" office:value-type="float" office:value="3.05893233847808">
            <text:p>3.0589323385</text:p>
          </table:table-cell>
          <table:table-cell table:number-columns-repeated="2"/>
        </table:table-row>
        <table:table-row table:style-name="ro2">
          <table:table-cell table:formula="of:=[.A22]+[.B$5]/[.B$4]" office:value-type="float" office:value="0.40625">
            <text:p>0.40625</text:p>
          </table:table-cell>
          <table:table-cell table:formula="of:=DEGREES(ASIN([.A23]))" office:value-type="float" office:value="23.9694823177597">
            <text:p>23.9694823178</text:p>
          </table:table-cell>
          <table:table-cell table:formula="of:=[.B$7]*[.B23]/360" office:value-type="float" office:value="3.32909476635551">
            <text:p>3.3290947664</text:p>
          </table:table-cell>
          <table:table-cell table:number-columns-repeated="2"/>
        </table:table-row>
        <table:table-row table:style-name="ro2">
          <table:table-cell table:formula="of:=[.A23]+[.B$5]/[.B$4]" office:value-type="float" office:value="0.4375">
            <text:p>0.4375</text:p>
          </table:table-cell>
          <table:table-cell table:formula="of:=DEGREES(ASIN([.A24]))" office:value-type="float" office:value="25.94447977237">
            <text:p>25.9444797724</text:p>
          </table:table-cell>
          <table:table-cell table:formula="of:=[.B$7]*[.B24]/360" office:value-type="float" office:value="3.60339996838472">
            <text:p>3.6033999684</text:p>
          </table:table-cell>
          <table:table-cell table:number-columns-repeated="2"/>
        </table:table-row>
        <table:table-row table:style-name="ro2">
          <table:table-cell table:formula="of:=[.A24]+[.B$5]/[.B$4]" office:value-type="float" office:value="0.46875">
            <text:p>0.46875</text:p>
          </table:table-cell>
          <table:table-cell table:formula="of:=DEGREES(ASIN([.A25]))" office:value-type="float" office:value="27.9531868833811">
            <text:p>27.9531868834</text:p>
          </table:table-cell>
          <table:table-cell table:formula="of:=[.B$7]*[.B25]/360" office:value-type="float" office:value="3.88238706713627">
            <text:p>3.8823870671</text:p>
          </table:table-cell>
          <table:table-cell table:number-columns-repeated="2"/>
        </table:table-row>
        <table:table-row table:style-name="ro2">
          <table:table-cell table:formula="of:=[.A25]+[.B$5]/[.B$4]" office:value-type="float" office:value="0.5">
            <text:p>0.5</text:p>
          </table:table-cell>
          <table:table-cell table:formula="of:=DEGREES(ASIN([.A26]))" office:value-type="float" office:value="30">
            <text:p>30</text:p>
          </table:table-cell>
          <table:table-cell table:formula="of:=[.B$7]*[.B26]/360" office:value-type="float" office:value="4.16666666666667">
            <text:p>4.1666666667</text:p>
          </table:table-cell>
          <table:table-cell table:number-columns-repeated="2"/>
        </table:table-row>
        <table:table-row table:style-name="ro2">
          <table:table-cell table:formula="of:=[.A26]+[.B$5]/[.B$4]" office:value-type="float" office:value="0.53125">
            <text:p>0.53125</text:p>
          </table:table-cell>
          <table:table-cell table:formula="of:=DEGREES(ASIN([.A27]))" office:value-type="float" office:value="32.0899512562803">
            <text:p>32.0899512563</text:p>
          </table:table-cell>
          <table:table-cell table:formula="of:=[.B$7]*[.B27]/360" office:value-type="float" office:value="4.45693767448338">
            <text:p>4.4569376745</text:p>
          </table:table-cell>
          <table:table-cell table:number-columns-repeated="2"/>
        </table:table-row>
        <table:table-row table:style-name="ro2">
          <table:table-cell table:formula="of:=[.A27]+[.B$5]/[.B$4]" office:value-type="float" office:value="0.5625">
            <text:p>0.5625</text:p>
          </table:table-cell>
          <table:table-cell table:formula="of:=DEGREES(ASIN([.A28]))" office:value-type="float" office:value="34.2288663278126">
            <text:p>34.2288663278</text:p>
          </table:table-cell>
          <table:table-cell table:formula="of:=[.B$7]*[.B28]/360" office:value-type="float" office:value="4.75400921219619">
            <text:p>4.7540092122</text:p>
          </table:table-cell>
          <table:table-cell table:number-columns-repeated="2"/>
        </table:table-row>
        <table:table-row table:style-name="ro2">
          <table:table-cell table:formula="of:=[.A28]+[.B$5]/[.B$4]" office:value-type="float" office:value="0.59375">
            <text:p>0.59375</text:p>
          </table:table-cell>
          <table:table-cell table:formula="of:=DEGREES(ASIN([.A29]))" office:value-type="float" office:value="36.4235736423312">
            <text:p>36.4235736423</text:p>
          </table:table-cell>
          <table:table-cell table:formula="of:=[.B$7]*[.B29]/360" office:value-type="float" office:value="5.05882967254599">
            <text:p>5.0588296725</text:p>
          </table:table-cell>
          <table:table-cell table:number-columns-repeated="2"/>
        </table:table-row>
        <table:table-row table:style-name="ro2">
          <table:table-cell table:formula="of:=[.A29]+[.B$5]/[.B$4]" office:value-type="float" office:value="0.625">
            <text:p>0.625</text:p>
          </table:table-cell>
          <table:table-cell table:formula="of:=DEGREES(ASIN([.A30]))" office:value-type="float" office:value="38.6821874534894">
            <text:p>38.6821874535</text:p>
          </table:table-cell>
          <table:table-cell table:formula="of:=[.B$7]*[.B30]/360" office:value-type="float" office:value="5.37252603520687">
            <text:p>5.3725260352</text:p>
          </table:table-cell>
          <table:table-cell table:number-columns-repeated="2"/>
        </table:table-row>
        <table:table-row table:style-name="ro2">
          <table:table-cell table:formula="of:=[.A30]+[.B$5]/[.B$4]" office:value-type="float" office:value="0.65625">
            <text:p>0.65625</text:p>
          </table:table-cell>
          <table:table-cell table:formula="of:=DEGREES(ASIN([.A31]))" office:value-type="float" office:value="41.0144996657305">
            <text:p>41.0144996657</text:p>
          </table:table-cell>
          <table:table-cell table:formula="of:=[.B$7]*[.B31]/360" office:value-type="float" office:value="5.69645828690702">
            <text:p>5.6964582869</text:p>
          </table:table-cell>
          <table:table-cell table:number-columns-repeated="2"/>
        </table:table-row>
        <table:table-row table:style-name="ro2">
          <table:table-cell table:formula="of:=[.A31]+[.B$5]/[.B$4]" office:value-type="float" office:value="0.6875">
            <text:p>0.6875</text:p>
          </table:table-cell>
          <table:table-cell table:formula="of:=DEGREES(ASIN([.A32]))" office:value-type="float" office:value="43.4325365577898">
            <text:p>43.4325365578</text:p>
          </table:table-cell>
          <table:table-cell table:formula="of:=[.B$7]*[.B32]/360" office:value-type="float" office:value="6.03229674413747">
            <text:p>6.0322967441</text:p>
          </table:table-cell>
          <table:table-cell table:number-columns-repeated="2"/>
        </table:table-row>
        <table:table-row table:style-name="ro2">
          <table:table-cell table:formula="of:=[.A32]+[.B$5]/[.B$4]" office:value-type="float" office:value="0.71875">
            <text:p>0.71875</text:p>
          </table:table-cell>
          <table:table-cell table:formula="of:=DEGREES(ASIN([.A33]))" office:value-type="float" office:value="45.9513743259157">
            <text:p>45.9513743259</text:p>
          </table:table-cell>
          <table:table-cell table:formula="of:=[.B$7]*[.B33]/360" office:value-type="float" office:value="6.38213532304384">
            <text:p>6.382135323</text:p>
          </table:table-cell>
          <table:table-cell table:number-columns-repeated="2"/>
        </table:table-row>
        <table:table-row table:style-name="ro2">
          <table:table-cell table:formula="of:=[.A33]+[.B$5]/[.B$4]" office:value-type="float" office:value="0.75">
            <text:p>0.75</text:p>
          </table:table-cell>
          <table:table-cell table:formula="of:=DEGREES(ASIN([.A34]))" office:value-type="float" office:value="48.5903778907291">
            <text:p>48.5903778907</text:p>
          </table:table-cell>
          <table:table-cell table:formula="of:=[.B$7]*[.B34]/360" office:value-type="float" office:value="6.7486635959346">
            <text:p>6.7486635959</text:p>
          </table:table-cell>
          <table:table-cell table:number-columns-repeated="2"/>
        </table:table-row>
        <table:table-row table:style-name="ro2">
          <table:table-cell table:formula="of:=[.A34]+[.B$5]/[.B$4]" office:value-type="float" office:value="0.78125">
            <text:p>0.78125</text:p>
          </table:table-cell>
          <table:table-cell table:formula="of:=DEGREES(ASIN([.A35]))" office:value-type="float" office:value="51.375167126947">
            <text:p>51.3751671269</text:p>
          </table:table-cell>
          <table:table-cell table:formula="of:=[.B$7]*[.B35]/360" office:value-type="float" office:value="7.13543987874265">
            <text:p>7.1354398787</text:p>
          </table:table-cell>
          <table:table-cell table:number-columns-repeated="2"/>
        </table:table-row>
        <table:table-row table:style-name="ro2">
          <table:table-cell table:formula="of:=[.A35]+[.B$5]/[.B$4]" office:value-type="float" office:value="0.8125">
            <text:p>0.8125</text:p>
          </table:table-cell>
          <table:table-cell table:formula="of:=DEGREES(ASIN([.A36]))" office:value-type="float" office:value="54.3409123038613">
            <text:p>54.3409123039</text:p>
          </table:table-cell>
          <table:table-cell table:formula="of:=[.B$7]*[.B36]/360" office:value-type="float" office:value="7.54734893109184">
            <text:p>7.5473489311</text:p>
          </table:table-cell>
          <table:table-cell table:number-columns-repeated="2"/>
        </table:table-row>
        <table:table-row table:style-name="ro2">
          <table:table-cell table:formula="of:=[.A36]+[.B$5]/[.B$4]" office:value-type="float" office:value="0.84375">
            <text:p>0.84375</text:p>
          </table:table-cell>
          <table:table-cell table:formula="of:=DEGREES(ASIN([.A37]))" office:value-type="float" office:value="57.5382550327576">
            <text:p>57.5382550328</text:p>
          </table:table-cell>
          <table:table-cell table:formula="of:=[.B$7]*[.B37]/360" office:value-type="float" office:value="7.99142431010523">
            <text:p>7.9914243101</text:p>
          </table:table-cell>
          <table:table-cell table:number-columns-repeated="2"/>
        </table:table-row>
        <table:table-row table:style-name="ro2">
          <table:table-cell table:formula="of:=[.A37]+[.B$5]/[.B$4]" office:value-type="float" office:value="0.875">
            <text:p>0.875</text:p>
          </table:table-cell>
          <table:table-cell table:formula="of:=DEGREES(ASIN([.A38]))" office:value-type="float" office:value="61.0449756281402">
            <text:p>61.0449756281</text:p>
          </table:table-cell>
          <table:table-cell table:formula="of:=[.B$7]*[.B38]/360" office:value-type="float" office:value="8.47846883724169">
            <text:p>8.4784688372</text:p>
          </table:table-cell>
          <table:table-cell table:number-columns-repeated="2"/>
        </table:table-row>
        <table:table-row table:style-name="ro2">
          <table:table-cell table:formula="of:=[.A38]+[.B$5]/[.B$4]" office:value-type="float" office:value="0.90625">
            <text:p>0.90625</text:p>
          </table:table-cell>
          <table:table-cell table:formula="of:=DEGREES(ASIN([.A39]))" office:value-type="float" office:value="64.9921667653149">
            <text:p>64.9921667653</text:p>
          </table:table-cell>
          <table:table-cell table:formula="of:=[.B$7]*[.B39]/360" office:value-type="float" office:value="9.02668982851596">
            <text:p>9.0266898285</text:p>
          </table:table-cell>
          <table:table-cell table:number-columns-repeated="2"/>
        </table:table-row>
        <table:table-row table:style-name="ro2">
          <table:table-cell table:formula="of:=[.A39]+[.B$5]/[.B$4]" office:value-type="float" office:value="0.9375">
            <text:p>0.9375</text:p>
          </table:table-cell>
          <table:table-cell table:formula="of:=DEGREES(ASIN([.A40]))" office:value-type="float" office:value="69.6358651936822">
            <text:p>69.6358651937</text:p>
          </table:table-cell>
          <table:table-cell table:formula="of:=[.B$7]*[.B40]/360" office:value-type="float" office:value="9.67164794356697">
            <text:p>9.6716479436</text:p>
          </table:table-cell>
          <table:table-cell table:number-columns-repeated="2"/>
        </table:table-row>
        <table:table-row table:style-name="ro2">
          <table:table-cell table:formula="of:=[.A40]+[.B$5]/[.B$4]" office:value-type="float" office:value="0.96875">
            <text:p>0.96875</text:p>
          </table:table-cell>
          <table:table-cell table:formula="of:=DEGREES(ASIN([.A41]))" office:value-type="float" office:value="75.6384884370834">
            <text:p>75.6384884371</text:p>
          </table:table-cell>
          <table:table-cell table:formula="of:=[.B$7]*[.B41]/360" office:value-type="float" office:value="10.5053456162616">
            <text:p>10.5053456163</text:p>
          </table:table-cell>
          <table:table-cell table:number-columns-repeated="2"/>
        </table:table-row>
        <table:table-row table:style-name="ro2">
          <table:table-cell table:formula="of:=[.A41]+[.B$5]/[.B$4]" office:value-type="float" office:value="1">
            <text:p>1</text:p>
          </table:table-cell>
          <table:table-cell table:formula="of:=DEGREES(ASIN([.A42]))" office:value-type="float" office:value="90">
            <text:p>90</text:p>
          </table:table-cell>
          <table:table-cell table:formula="of:=[.B$7]*[.B42]/360" office:value-type="float" office:value="12.5">
            <text:p>12.5</text:p>
          </table:table-cell>
          <table:table-cell table:number-columns-repeated="2"/>
        </table:table-row>
        <table:table-row table:style-name="ro2">
          <table:table-cell table:formula="of:=[.A42]-[.B$5]/[.B$4]" office:value-type="float" office:value="0.96875">
            <text:p>0.96875</text:p>
          </table:table-cell>
          <table:table-cell table:formula="of:=180-DEGREES(ASIN([.A43]))" office:value-type="float" office:value="104.361511562917">
            <text:p>104.3615115629</text:p>
          </table:table-cell>
          <table:table-cell table:formula="of:=[.B$7]*[.B43]/360" office:value-type="float" office:value="14.4946543837384">
            <text:p>14.4946543837</text:p>
          </table:table-cell>
          <table:table-cell table:number-columns-repeated="2"/>
        </table:table-row>
        <table:table-row table:style-name="ro2">
          <table:table-cell table:formula="of:=[.A43]-[.B$5]/[.B$4]" office:value-type="float" office:value="0.9375">
            <text:p>0.9375</text:p>
          </table:table-cell>
          <table:table-cell table:formula="of:=180-DEGREES(ASIN([.A44]))" office:value-type="float" office:value="110.364134806318">
            <text:p>110.3641348063</text:p>
          </table:table-cell>
          <table:table-cell table:formula="of:=[.B$7]*[.B44]/360" office:value-type="float" office:value="15.328352056433">
            <text:p>15.3283520564</text:p>
          </table:table-cell>
          <table:table-cell table:number-columns-repeated="2"/>
        </table:table-row>
        <table:table-row table:style-name="ro2">
          <table:table-cell table:formula="of:=[.A44]-[.B$5]/[.B$4]" office:value-type="float" office:value="0.90625">
            <text:p>0.90625</text:p>
          </table:table-cell>
          <table:table-cell table:formula="of:=180-DEGREES(ASIN([.A45]))" office:value-type="float" office:value="115.007833234685">
            <text:p>115.0078332347</text:p>
          </table:table-cell>
          <table:table-cell table:formula="of:=[.B$7]*[.B45]/360" office:value-type="float" office:value="15.973310171484">
            <text:p>15.9733101715</text:p>
          </table:table-cell>
          <table:table-cell table:number-columns-repeated="2"/>
        </table:table-row>
        <table:table-row table:style-name="ro2">
          <table:table-cell table:formula="of:=[.A45]-[.B$5]/[.B$4]" office:value-type="float" office:value="0.875">
            <text:p>0.875</text:p>
          </table:table-cell>
          <table:table-cell table:formula="of:=180-DEGREES(ASIN([.A46]))" office:value-type="float" office:value="118.95502437186">
            <text:p>118.9550243719</text:p>
          </table:table-cell>
          <table:table-cell table:formula="of:=[.B$7]*[.B46]/360" office:value-type="float" office:value="16.5215311627583">
            <text:p>16.5215311628</text:p>
          </table:table-cell>
          <table:table-cell table:number-columns-repeated="2"/>
        </table:table-row>
        <table:table-row table:style-name="ro2">
          <table:table-cell table:formula="of:=[.A46]-[.B$5]/[.B$4]" office:value-type="float" office:value="0.84375">
            <text:p>0.84375</text:p>
          </table:table-cell>
          <table:table-cell table:formula="of:=180-DEGREES(ASIN([.A47]))" office:value-type="float" office:value="122.461744967242">
            <text:p>122.4617449672</text:p>
          </table:table-cell>
          <table:table-cell table:formula="of:=[.B$7]*[.B47]/360" office:value-type="float" office:value="17.0085756898948">
            <text:p>17.0085756899</text:p>
          </table:table-cell>
          <table:table-cell table:number-columns-repeated="2"/>
        </table:table-row>
        <table:table-row table:style-name="ro2">
          <table:table-cell table:formula="of:=[.A47]-[.B$5]/[.B$4]" office:value-type="float" office:value="0.8125">
            <text:p>0.8125</text:p>
          </table:table-cell>
          <table:table-cell table:formula="of:=180-DEGREES(ASIN([.A48]))" office:value-type="float" office:value="125.659087696139">
            <text:p>125.6590876961</text:p>
          </table:table-cell>
          <table:table-cell table:formula="of:=[.B$7]*[.B48]/360" office:value-type="float" office:value="17.4526510689082">
            <text:p>17.4526510689</text:p>
          </table:table-cell>
          <table:table-cell table:number-columns-repeated="2"/>
        </table:table-row>
        <table:table-row table:style-name="ro2">
          <table:table-cell table:formula="of:=[.A48]-[.B$5]/[.B$4]" office:value-type="float" office:value="0.78125">
            <text:p>0.78125</text:p>
          </table:table-cell>
          <table:table-cell table:formula="of:=180-DEGREES(ASIN([.A49]))" office:value-type="float" office:value="128.624832873053">
            <text:p>128.6248328731</text:p>
          </table:table-cell>
          <table:table-cell table:formula="of:=[.B$7]*[.B49]/360" office:value-type="float" office:value="17.8645601212574">
            <text:p>17.8645601213</text:p>
          </table:table-cell>
          <table:table-cell table:number-columns-repeated="2"/>
        </table:table-row>
        <table:table-row table:style-name="ro2">
          <table:table-cell table:formula="of:=[.A49]-[.B$5]/[.B$4]" office:value-type="float" office:value="0.75">
            <text:p>0.75</text:p>
          </table:table-cell>
          <table:table-cell table:formula="of:=180-DEGREES(ASIN([.A50]))" office:value-type="float" office:value="131.409622109271">
            <text:p>131.4096221093</text:p>
          </table:table-cell>
          <table:table-cell table:formula="of:=[.B$7]*[.B50]/360" office:value-type="float" office:value="18.2513364040654">
            <text:p>18.2513364041</text:p>
          </table:table-cell>
          <table:table-cell table:number-columns-repeated="2"/>
        </table:table-row>
        <table:table-row table:style-name="ro2">
          <table:table-cell table:formula="of:=[.A50]-[.B$5]/[.B$4]" office:value-type="float" office:value="0.71875">
            <text:p>0.71875</text:p>
          </table:table-cell>
          <table:table-cell table:formula="of:=180-DEGREES(ASIN([.A51]))" office:value-type="float" office:value="134.048625674084">
            <text:p>134.0486256741</text:p>
          </table:table-cell>
          <table:table-cell table:formula="of:=[.B$7]*[.B51]/360" office:value-type="float" office:value="18.6178646769562">
            <text:p>18.617864677</text:p>
          </table:table-cell>
          <table:table-cell table:number-columns-repeated="2"/>
        </table:table-row>
        <table:table-row table:style-name="ro2">
          <table:table-cell table:formula="of:=[.A51]-[.B$5]/[.B$4]" office:value-type="float" office:value="0.6875">
            <text:p>0.6875</text:p>
          </table:table-cell>
          <table:table-cell table:formula="of:=180-DEGREES(ASIN([.A52]))" office:value-type="float" office:value="136.56746344221">
            <text:p>136.5674634422</text:p>
          </table:table-cell>
          <table:table-cell table:formula="of:=[.B$7]*[.B52]/360" office:value-type="float" office:value="18.9677032558625">
            <text:p>18.9677032559</text:p>
          </table:table-cell>
          <table:table-cell table:number-columns-repeated="2"/>
        </table:table-row>
        <table:table-row table:style-name="ro2">
          <table:table-cell table:formula="of:=[.A52]-[.B$5]/[.B$4]" office:value-type="float" office:value="0.65625">
            <text:p>0.65625</text:p>
          </table:table-cell>
          <table:table-cell table:formula="of:=180-DEGREES(ASIN([.A53]))" office:value-type="float" office:value="138.985500334269">
            <text:p>138.9855003343</text:p>
          </table:table-cell>
          <table:table-cell table:formula="of:=[.B$7]*[.B53]/360" office:value-type="float" office:value="19.303541713093">
            <text:p>19.3035417131</text:p>
          </table:table-cell>
          <table:table-cell table:number-columns-repeated="2"/>
        </table:table-row>
        <table:table-row table:style-name="ro2">
          <table:table-cell table:formula="of:=[.A53]-[.B$5]/[.B$4]" office:value-type="float" office:value="0.625">
            <text:p>0.625</text:p>
          </table:table-cell>
          <table:table-cell table:formula="of:=180-DEGREES(ASIN([.A54]))" office:value-type="float" office:value="141.317812546511">
            <text:p>141.3178125465</text:p>
          </table:table-cell>
          <table:table-cell table:formula="of:=[.B$7]*[.B54]/360" office:value-type="float" office:value="19.6274739647931">
            <text:p>19.6274739648</text:p>
          </table:table-cell>
          <table:table-cell table:number-columns-repeated="2"/>
        </table:table-row>
        <table:table-row table:style-name="ro2">
          <table:table-cell table:formula="of:=[.A54]-[.B$5]/[.B$4]" office:value-type="float" office:value="0.59375">
            <text:p>0.59375</text:p>
          </table:table-cell>
          <table:table-cell table:formula="of:=180-DEGREES(ASIN([.A55]))" office:value-type="float" office:value="143.576426357669">
            <text:p>143.5764263577</text:p>
          </table:table-cell>
          <table:table-cell table:formula="of:=[.B$7]*[.B55]/360" office:value-type="float" office:value="19.941170327454">
            <text:p>19.9411703275</text:p>
          </table:table-cell>
          <table:table-cell table:number-columns-repeated="2"/>
        </table:table-row>
        <table:table-row table:style-name="ro2">
          <table:table-cell table:formula="of:=[.A55]-[.B$5]/[.B$4]" office:value-type="float" office:value="0.5625">
            <text:p>0.5625</text:p>
          </table:table-cell>
          <table:table-cell table:formula="of:=180-DEGREES(ASIN([.A56]))" office:value-type="float" office:value="145.771133672187">
            <text:p>145.7711336722</text:p>
          </table:table-cell>
          <table:table-cell table:formula="of:=[.B$7]*[.B56]/360" office:value-type="float" office:value="20.2459907878038">
            <text:p>20.2459907878</text:p>
          </table:table-cell>
          <table:table-cell table:number-columns-repeated="2"/>
        </table:table-row>
        <table:table-row table:style-name="ro2">
          <table:table-cell table:formula="of:=[.A56]-[.B$5]/[.B$4]" office:value-type="float" office:value="0.53125">
            <text:p>0.53125</text:p>
          </table:table-cell>
          <table:table-cell table:formula="of:=180-DEGREES(ASIN([.A57]))" office:value-type="float" office:value="147.91004874372">
            <text:p>147.9100487437</text:p>
          </table:table-cell>
          <table:table-cell table:formula="of:=[.B$7]*[.B57]/360" office:value-type="float" office:value="20.5430623255166">
            <text:p>20.5430623255</text:p>
          </table:table-cell>
          <table:table-cell table:number-columns-repeated="2"/>
        </table:table-row>
        <table:table-row table:style-name="ro2">
          <table:table-cell table:formula="of:=[.A57]-[.B$5]/[.B$4]" office:value-type="float" office:value="0.5">
            <text:p>0.5</text:p>
          </table:table-cell>
          <table:table-cell table:formula="of:=180-DEGREES(ASIN([.A58]))" office:value-type="float" office:value="150">
            <text:p>150</text:p>
          </table:table-cell>
          <table:table-cell table:formula="of:=[.B$7]*[.B58]/360" office:value-type="float" office:value="20.8333333333333">
            <text:p>20.8333333333</text:p>
          </table:table-cell>
          <table:table-cell table:number-columns-repeated="2"/>
        </table:table-row>
        <table:table-row table:style-name="ro2">
          <table:table-cell table:formula="of:=[.A58]-[.B$5]/[.B$4]" office:value-type="float" office:value="0.46875">
            <text:p>0.46875</text:p>
          </table:table-cell>
          <table:table-cell table:formula="of:=180-DEGREES(ASIN([.A59]))" office:value-type="float" office:value="152.046813116619">
            <text:p>152.0468131166</text:p>
          </table:table-cell>
          <table:table-cell table:formula="of:=[.B$7]*[.B59]/360" office:value-type="float" office:value="21.1176129328637">
            <text:p>21.1176129329</text:p>
          </table:table-cell>
          <table:table-cell table:number-columns-repeated="2"/>
        </table:table-row>
        <table:table-row table:style-name="ro2">
          <table:table-cell table:formula="of:=[.A59]-[.B$5]/[.B$4]" office:value-type="float" office:value="0.4375">
            <text:p>0.4375</text:p>
          </table:table-cell>
          <table:table-cell table:formula="of:=180-DEGREES(ASIN([.A60]))" office:value-type="float" office:value="154.05552022763">
            <text:p>154.0555202276</text:p>
          </table:table-cell>
          <table:table-cell table:formula="of:=[.B$7]*[.B60]/360" office:value-type="float" office:value="21.3966000316153">
            <text:p>21.3966000316</text:p>
          </table:table-cell>
          <table:table-cell table:number-columns-repeated="2"/>
        </table:table-row>
        <table:table-row table:style-name="ro2">
          <table:table-cell table:formula="of:=[.A60]-[.B$5]/[.B$4]" office:value-type="float" office:value="0.40625">
            <text:p>0.40625</text:p>
          </table:table-cell>
          <table:table-cell table:formula="of:=180-DEGREES(ASIN([.A61]))" office:value-type="float" office:value="156.03051768224">
            <text:p>156.0305176822</text:p>
          </table:table-cell>
          <table:table-cell table:formula="of:=[.B$7]*[.B61]/360" office:value-type="float" office:value="21.6709052336445">
            <text:p>21.6709052336</text:p>
          </table:table-cell>
          <table:table-cell table:number-columns-repeated="2"/>
        </table:table-row>
        <table:table-row table:style-name="ro2">
          <table:table-cell table:formula="of:=[.A61]-[.B$5]/[.B$4]" office:value-type="float" office:value="0.375">
            <text:p>0.375</text:p>
          </table:table-cell>
          <table:table-cell table:formula="of:=180-DEGREES(ASIN([.A62]))" office:value-type="float" office:value="157.975687162958">
            <text:p>157.975687163</text:p>
          </table:table-cell>
          <table:table-cell table:formula="of:=[.B$7]*[.B62]/360" office:value-type="float" office:value="21.9410676615219">
            <text:p>21.9410676615</text:p>
          </table:table-cell>
          <table:table-cell table:number-columns-repeated="2"/>
        </table:table-row>
        <table:table-row table:style-name="ro2">
          <table:table-cell table:formula="of:=[.A62]-[.B$5]/[.B$4]" office:value-type="float" office:value="0.34375">
            <text:p>0.34375</text:p>
          </table:table-cell>
          <table:table-cell table:formula="of:=180-DEGREES(ASIN([.A63]))" office:value-type="float" office:value="159.894490212084">
            <text:p>159.8944902121</text:p>
          </table:table-cell>
          <table:table-cell table:formula="of:=[.B$7]*[.B63]/360" office:value-type="float" office:value="22.2075680850117">
            <text:p>22.207568085</text:p>
          </table:table-cell>
          <table:table-cell table:number-columns-repeated="2"/>
        </table:table-row>
        <table:table-row table:style-name="ro2">
          <table:table-cell table:formula="of:=[.A63]-[.B$5]/[.B$4]" office:value-type="float" office:value="0.3125">
            <text:p>0.3125</text:p>
          </table:table-cell>
          <table:table-cell table:formula="of:=180-DEGREES(ASIN([.A64]))" office:value-type="float" office:value="161.790043135717">
            <text:p>161.7900431357</text:p>
          </table:table-cell>
          <table:table-cell table:formula="of:=[.B$7]*[.B64]/360" office:value-type="float" office:value="22.4708393244051">
            <text:p>22.4708393244</text:p>
          </table:table-cell>
          <table:table-cell table:number-columns-repeated="2"/>
        </table:table-row>
        <table:table-row table:style-name="ro2">
          <table:table-cell table:formula="of:=[.A64]-[.B$5]/[.B$4]" office:value-type="float" office:value="0.28125">
            <text:p>0.28125</text:p>
          </table:table-cell>
          <table:table-cell table:formula="of:=180-DEGREES(ASIN([.A65]))" office:value-type="float" office:value="163.665177219314">
            <text:p>163.6651772193</text:p>
          </table:table-cell>
          <table:table-cell table:formula="of:=[.B$7]*[.B65]/360" office:value-type="float" office:value="22.7312746137936">
            <text:p>22.7312746138</text:p>
          </table:table-cell>
          <table:table-cell table:number-columns-repeated="2"/>
        </table:table-row>
        <table:table-row table:style-name="ro2">
          <table:table-cell table:formula="of:=[.A65]-[.B$5]/[.B$4]" office:value-type="float" office:value="0.25">
            <text:p>0.25</text:p>
          </table:table-cell>
          <table:table-cell table:formula="of:=180-DEGREES(ASIN([.A66]))" office:value-type="float" office:value="165.52248781407">
            <text:p>165.5224878141</text:p>
          </table:table-cell>
          <table:table-cell table:formula="of:=[.B$7]*[.B66]/360" office:value-type="float" office:value="22.9892344186208">
            <text:p>22.9892344186</text:p>
          </table:table-cell>
          <table:table-cell table:number-columns-repeated="2"/>
        </table:table-row>
        <table:table-row table:style-name="ro2">
          <table:table-cell table:formula="of:=[.A66]-[.B$5]/[.B$4]" office:value-type="float" office:value="0.21875">
            <text:p>0.21875</text:p>
          </table:table-cell>
          <table:table-cell table:formula="of:=180-DEGREES(ASIN([.A67]))" office:value-type="float" office:value="167.364374906979">
            <text:p>167.364374907</text:p>
          </table:table-cell>
          <table:table-cell table:formula="of:=[.B$7]*[.B67]/360" office:value-type="float" office:value="23.2450520704137">
            <text:p>23.2450520704</text:p>
          </table:table-cell>
          <table:table-cell table:number-columns-repeated="2"/>
        </table:table-row>
        <table:table-row table:style-name="ro2">
          <table:table-cell table:formula="of:=[.A67]-[.B$5]/[.B$4]" office:value-type="float" office:value="0.1875">
            <text:p>0.1875</text:p>
          </table:table-cell>
          <table:table-cell table:formula="of:=180-DEGREES(ASIN([.A68]))" office:value-type="float" office:value="169.19307712514">
            <text:p>169.1930771251</text:p>
          </table:table-cell>
          <table:table-cell table:formula="of:=[.B$7]*[.B68]/360" office:value-type="float" office:value="23.4990384896027">
            <text:p>23.4990384896</text:p>
          </table:table-cell>
          <table:table-cell table:number-columns-repeated="2"/>
        </table:table-row>
        <table:table-row table:style-name="ro2">
          <table:table-cell table:formula="of:=[.A68]-[.B$5]/[.B$4]" office:value-type="float" office:value="0.15625">
            <text:p>0.15625</text:p>
          </table:table-cell>
          <table:table-cell table:formula="of:=180-DEGREES(ASIN([.A69]))" office:value-type="float" office:value="171.010700654837">
            <text:p>171.0107006548</text:p>
          </table:table-cell>
          <table:table-cell table:formula="of:=[.B$7]*[.B69]/360" office:value-type="float" office:value="23.7514862020607">
            <text:p>23.7514862021</text:p>
          </table:table-cell>
          <table:table-cell table:number-columns-repeated="2"/>
        </table:table-row>
        <table:table-row table:style-name="ro2">
          <table:table-cell table:formula="of:=[.A69]-[.B$5]/[.B$4]" office:value-type="float" office:value="0.125">
            <text:p>0.125</text:p>
          </table:table-cell>
          <table:table-cell table:formula="of:=180-DEGREES(ASIN([.A70]))" office:value-type="float" office:value="172.819244218542">
            <text:p>172.8192442185</text:p>
          </table:table-cell>
          <table:table-cell table:formula="of:=[.B$7]*[.B70]/360" office:value-type="float" office:value="24.0026728081308">
            <text:p>24.0026728081</text:p>
          </table:table-cell>
          <table:table-cell table:number-columns-repeated="2"/>
        </table:table-row>
        <table:table-row table:style-name="ro2">
          <table:table-cell table:formula="of:=[.A70]-[.B$5]/[.B$4]" office:value-type="float" office:value="0.09375">
            <text:p>0.09375</text:p>
          </table:table-cell>
          <table:table-cell table:formula="of:=180-DEGREES(ASIN([.A71]))" office:value-type="float" office:value="174.620621008888">
            <text:p>174.6206210089</text:p>
          </table:table-cell>
          <table:table-cell table:formula="of:=[.B$7]*[.B71]/360" office:value-type="float" office:value="24.2528640290122">
            <text:p>24.252864029</text:p>
          </table:table-cell>
          <table:table-cell table:number-columns-repeated="2"/>
        </table:table-row>
        <table:table-row table:style-name="ro2">
          <table:table-cell table:formula="of:=[.A71]-[.B$5]/[.B$4]" office:value-type="float" office:value="0.0625">
            <text:p>0.0625</text:p>
          </table:table-cell>
          <table:table-cell table:formula="of:=180-DEGREES(ASIN([.A72]))" office:value-type="float" office:value="176.416678301528">
            <text:p>176.4166783015</text:p>
          </table:table-cell>
          <table:table-cell table:formula="of:=[.B$7]*[.B72]/360" office:value-type="float" office:value="24.5023164307678">
            <text:p>24.5023164308</text:p>
          </table:table-cell>
          <table:table-cell table:number-columns-repeated="2"/>
        </table:table-row>
        <table:table-row table:style-name="ro2">
          <table:table-cell table:formula="of:=[.A72]-[.B$5]/[.B$4]" office:value-type="float" office:value="0.03125">
            <text:p>0.03125</text:p>
          </table:table-cell>
          <table:table-cell table:formula="of:=180-DEGREES(ASIN([.A73]))" office:value-type="float" office:value="178.209215340671">
            <text:p>178.2092153407</text:p>
          </table:table-cell>
          <table:table-cell table:formula="of:=[.B$7]*[.B73]/360" office:value-type="float" office:value="24.7512799084265">
            <text:p>24.7512799084</text:p>
          </table:table-cell>
          <table:table-cell table:number-columns-repeated="2"/>
        </table:table-row>
        <table:table-row table:style-name="ro2">
          <table:table-cell table:formula="of:=[.A73]-[.B$5]/[.B$4]" office:value-type="float" office:value="0">
            <text:p>0</text:p>
          </table:table-cell>
          <table:table-cell table:formula="of:=180-DEGREES(ASIN([.A74]))" office:value-type="float" office:value="180">
            <text:p>180</text:p>
          </table:table-cell>
          <table:table-cell table:formula="of:=[.B$7]*[.B74]/360" office:value-type="float" office:value="25">
            <text:p>25</text:p>
          </table:table-cell>
          <table:table-cell table:number-columns-repeated="2"/>
        </table:table-row>
      </table:table>
      <table:table table:name="Equal Times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>
            <text:p>Sine Wave Synthesis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Bits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Steps</text:p>
          </table:table-cell>
          <table:table-cell table:formula="of:=2^[.B3]" office:value-type="float" office:value="32">
            <text:p>32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Ref Volts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Frequency</text:p>
          </table:table-cell>
          <table:table-cell office:value-type="float" office:value="20000">
            <text:p>20000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Period (uSec)</text:p>
          </table:table-cell>
          <table:table-cell table:formula="of:=1000000/[.B6]" office:value-type="float" office:value="50">
            <text:p>50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Phase</text:p>
          </table:table-cell>
          <table:table-cell table:style-name="ce2" office:value-type="string">
            <text:p>Time (uSec)</text:p>
          </table:table-cell>
          <table:table-cell table:style-name="ce2" office:value-type="string">
            <text:p>Amplitude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0">
            <text:p>0</text:p>
          </table:table-cell>
          <table:table-cell table:formula="of:=[.B$5]*SIN([.A10]*PI()/180)" office:value-type="float" office:value="0">
            <text:p>0.000</text:p>
          </table:table-cell>
          <table:table-cell/>
          <table:table-cell>
            <draw:frame table:end-cell-address="'Equal Times'.N74" table:end-x="0.8217in" table:end-y="0.1236in" draw:z-index="0" draw:style-name="gr1" draw:text-style-name="P1" svg:width="8.7803in" svg:height="11.4736in" svg:x="0.0425in" svg:y="0.0299in">
              <draw:object draw:notify-on-update-of-ranges="'Equal Times'.A9:'Equal Times'.A9 'Equal Times'.A10:'Equal Times'.A74 'Equal Times'.C9:'Equal Times'.C9 'Equal Times'.C10:'Equal Times'.C7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formula="of:=[.A10]+90/[.B$4]" office:value-type="float" office:value="2.8125">
            <text:p>2.8125</text:p>
          </table:table-cell>
          <table:table-cell table:formula="of:=[.B10]+[.B$7]/([.B$4]*4)" office:value-type="float" office:value="0.390625">
            <text:p>0.390625</text:p>
          </table:table-cell>
          <table:table-cell table:formula="of:=[.B$5]*SIN([.A11]*PI()/180)" office:value-type="float" office:value="0.049067674327418">
            <text:p>0.049</text:p>
          </table:table-cell>
          <table:table-cell table:number-columns-repeated="2"/>
        </table:table-row>
        <table:table-row table:style-name="ro2">
          <table:table-cell table:formula="of:=[.A11]+90/[.B$4]" office:value-type="float" office:value="5.625">
            <text:p>5.625</text:p>
          </table:table-cell>
          <table:table-cell table:formula="of:=[.B11]+[.B$7]/([.B$4]*4)" office:value-type="float" office:value="0.78125">
            <text:p>0.78125</text:p>
          </table:table-cell>
          <table:table-cell table:formula="of:=[.B$5]*SIN([.A12]*PI()/180)" office:value-type="float" office:value="0.0980171403295606">
            <text:p>0.098</text:p>
          </table:table-cell>
          <table:table-cell table:number-columns-repeated="2"/>
        </table:table-row>
        <table:table-row table:style-name="ro2">
          <table:table-cell table:formula="of:=[.A12]+90/[.B$4]" office:value-type="float" office:value="8.4375">
            <text:p>8.4375</text:p>
          </table:table-cell>
          <table:table-cell table:formula="of:=[.B12]+[.B$7]/([.B$4]*4)" office:value-type="float" office:value="1.171875">
            <text:p>1.171875</text:p>
          </table:table-cell>
          <table:table-cell table:formula="of:=[.B$5]*SIN([.A13]*PI()/180)" office:value-type="float" office:value="0.146730474455362">
            <text:p>0.147</text:p>
          </table:table-cell>
          <table:table-cell table:number-columns-repeated="2"/>
        </table:table-row>
        <table:table-row table:style-name="ro2">
          <table:table-cell table:formula="of:=[.A13]+90/[.B$4]" office:value-type="float" office:value="11.25">
            <text:p>11.25</text:p>
          </table:table-cell>
          <table:table-cell table:formula="of:=[.B13]+[.B$7]/([.B$4]*4)" office:value-type="float" office:value="1.5625">
            <text:p>1.5625</text:p>
          </table:table-cell>
          <table:table-cell table:formula="of:=[.B$5]*SIN([.A14]*PI()/180)" office:value-type="float" office:value="0.195090322016128">
            <text:p>0.195</text:p>
          </table:table-cell>
          <table:table-cell table:number-columns-repeated="2"/>
        </table:table-row>
        <table:table-row table:style-name="ro2">
          <table:table-cell table:formula="of:=[.A14]+90/[.B$4]" office:value-type="float" office:value="14.0625">
            <text:p>14.0625</text:p>
          </table:table-cell>
          <table:table-cell table:formula="of:=[.B14]+[.B$7]/([.B$4]*4)" office:value-type="float" office:value="1.953125">
            <text:p>1.953125</text:p>
          </table:table-cell>
          <table:table-cell table:formula="of:=[.B$5]*SIN([.A15]*PI()/180)" office:value-type="float" office:value="0.242980179903264">
            <text:p>0.243</text:p>
          </table:table-cell>
          <table:table-cell table:number-columns-repeated="2"/>
        </table:table-row>
        <table:table-row table:style-name="ro2">
          <table:table-cell table:formula="of:=[.A15]+90/[.B$4]" office:value-type="float" office:value="16.875">
            <text:p>16.875</text:p>
          </table:table-cell>
          <table:table-cell table:formula="of:=[.B15]+[.B$7]/([.B$4]*4)" office:value-type="float" office:value="2.34375">
            <text:p>2.34375</text:p>
          </table:table-cell>
          <table:table-cell table:formula="of:=[.B$5]*SIN([.A16]*PI()/180)" office:value-type="float" office:value="0.290284677254462">
            <text:p>0.290</text:p>
          </table:table-cell>
          <table:table-cell table:number-columns-repeated="2"/>
        </table:table-row>
        <table:table-row table:style-name="ro2">
          <table:table-cell table:formula="of:=[.A16]+90/[.B$4]" office:value-type="float" office:value="19.6875">
            <text:p>19.6875</text:p>
          </table:table-cell>
          <table:table-cell table:formula="of:=[.B16]+[.B$7]/([.B$4]*4)" office:value-type="float" office:value="2.734375">
            <text:p>2.734375</text:p>
          </table:table-cell>
          <table:table-cell table:formula="of:=[.B$5]*SIN([.A17]*PI()/180)" office:value-type="float" office:value="0.33688985339222">
            <text:p>0.337</text:p>
          </table:table-cell>
          <table:table-cell table:number-columns-repeated="2"/>
        </table:table-row>
        <table:table-row table:style-name="ro2">
          <table:table-cell table:formula="of:=[.A17]+90/[.B$4]" office:value-type="float" office:value="22.5">
            <text:p>22.5</text:p>
          </table:table-cell>
          <table:table-cell table:formula="of:=[.B17]+[.B$7]/([.B$4]*4)" office:value-type="float" office:value="3.125">
            <text:p>3.125</text:p>
          </table:table-cell>
          <table:table-cell table:formula="of:=[.B$5]*SIN([.A18]*PI()/180)" office:value-type="float" office:value="0.38268343236509">
            <text:p>0.383</text:p>
          </table:table-cell>
          <table:table-cell table:number-columns-repeated="2"/>
        </table:table-row>
        <table:table-row table:style-name="ro2">
          <table:table-cell table:formula="of:=[.A18]+90/[.B$4]" office:value-type="float" office:value="25.3125">
            <text:p>25.3125</text:p>
          </table:table-cell>
          <table:table-cell table:formula="of:=[.B18]+[.B$7]/([.B$4]*4)" office:value-type="float" office:value="3.515625">
            <text:p>3.515625</text:p>
          </table:table-cell>
          <table:table-cell table:formula="of:=[.B$5]*SIN([.A19]*PI()/180)" office:value-type="float" office:value="0.427555093430282">
            <text:p>0.428</text:p>
          </table:table-cell>
          <table:table-cell table:number-columns-repeated="2"/>
        </table:table-row>
        <table:table-row table:style-name="ro2">
          <table:table-cell table:formula="of:=[.A19]+90/[.B$4]" office:value-type="float" office:value="28.125">
            <text:p>28.125</text:p>
          </table:table-cell>
          <table:table-cell table:formula="of:=[.B19]+[.B$7]/([.B$4]*4)" office:value-type="float" office:value="3.90625">
            <text:p>3.90625</text:p>
          </table:table-cell>
          <table:table-cell table:formula="of:=[.B$5]*SIN([.A20]*PI()/180)" office:value-type="float" office:value="0.471396736825998">
            <text:p>0.471</text:p>
          </table:table-cell>
          <table:table-cell table:number-columns-repeated="2"/>
        </table:table-row>
        <table:table-row table:style-name="ro2">
          <table:table-cell table:formula="of:=[.A20]+90/[.B$4]" office:value-type="float" office:value="30.9375">
            <text:p>30.9375</text:p>
          </table:table-cell>
          <table:table-cell table:formula="of:=[.B20]+[.B$7]/([.B$4]*4)" office:value-type="float" office:value="4.296875">
            <text:p>4.296875</text:p>
          </table:table-cell>
          <table:table-cell table:formula="of:=[.B$5]*SIN([.A21]*PI()/180)" office:value-type="float" office:value="0.514102744193222">
            <text:p>0.514</text:p>
          </table:table-cell>
          <table:table-cell table:number-columns-repeated="2"/>
        </table:table-row>
        <table:table-row table:style-name="ro2">
          <table:table-cell table:formula="of:=[.A21]+90/[.B$4]" office:value-type="float" office:value="33.75">
            <text:p>33.75</text:p>
          </table:table-cell>
          <table:table-cell table:formula="of:=[.B21]+[.B$7]/([.B$4]*4)" office:value-type="float" office:value="4.6875">
            <text:p>4.6875</text:p>
          </table:table-cell>
          <table:table-cell table:formula="of:=[.B$5]*SIN([.A22]*PI()/180)" office:value-type="float" office:value="0.555570233019602">
            <text:p>0.556</text:p>
          </table:table-cell>
          <table:table-cell table:number-columns-repeated="2"/>
        </table:table-row>
        <table:table-row table:style-name="ro2">
          <table:table-cell table:formula="of:=[.A22]+90/[.B$4]" office:value-type="float" office:value="36.5625">
            <text:p>36.5625</text:p>
          </table:table-cell>
          <table:table-cell table:formula="of:=[.B22]+[.B$7]/([.B$4]*4)" office:value-type="float" office:value="5.078125">
            <text:p>5.078125</text:p>
          </table:table-cell>
          <table:table-cell table:formula="of:=[.B$5]*SIN([.A23]*PI()/180)" office:value-type="float" office:value="0.595699304492433">
            <text:p>0.596</text:p>
          </table:table-cell>
          <table:table-cell table:number-columns-repeated="2"/>
        </table:table-row>
        <table:table-row table:style-name="ro2">
          <table:table-cell table:formula="of:=[.A23]+90/[.B$4]" office:value-type="float" office:value="39.375">
            <text:p>39.375</text:p>
          </table:table-cell>
          <table:table-cell table:formula="of:=[.B23]+[.B$7]/([.B$4]*4)" office:value-type="float" office:value="5.46875">
            <text:p>5.46875</text:p>
          </table:table-cell>
          <table:table-cell table:formula="of:=[.B$5]*SIN([.A24]*PI()/180)" office:value-type="float" office:value="0.634393284163645">
            <text:p>0.634</text:p>
          </table:table-cell>
          <table:table-cell table:number-columns-repeated="2"/>
        </table:table-row>
        <table:table-row table:style-name="ro2">
          <table:table-cell table:formula="of:=[.A24]+90/[.B$4]" office:value-type="float" office:value="42.1875">
            <text:p>42.1875</text:p>
          </table:table-cell>
          <table:table-cell table:formula="of:=[.B24]+[.B$7]/([.B$4]*4)" office:value-type="float" office:value="5.859375">
            <text:p>5.859375</text:p>
          </table:table-cell>
          <table:table-cell table:formula="of:=[.B$5]*SIN([.A25]*PI()/180)" office:value-type="float" office:value="0.671558954847018">
            <text:p>0.672</text:p>
          </table:table-cell>
          <table:table-cell table:number-columns-repeated="2"/>
        </table:table-row>
        <table:table-row table:style-name="ro2">
          <table:table-cell table:formula="of:=[.A25]+90/[.B$4]" office:value-type="float" office:value="45">
            <text:p>45</text:p>
          </table:table-cell>
          <table:table-cell table:formula="of:=[.B25]+[.B$7]/([.B$4]*4)" office:value-type="float" office:value="6.25">
            <text:p>6.25</text:p>
          </table:table-cell>
          <table:table-cell table:formula="of:=[.B$5]*SIN([.A26]*PI()/180)" office:value-type="float" office:value="0.707106781186547">
            <text:p>0.707</text:p>
          </table:table-cell>
          <table:table-cell table:number-columns-repeated="2"/>
        </table:table-row>
        <table:table-row table:style-name="ro2">
          <table:table-cell table:formula="of:=[.A26]+90/[.B$4]" office:value-type="float" office:value="47.8125">
            <text:p>47.8125</text:p>
          </table:table-cell>
          <table:table-cell table:formula="of:=[.B26]+[.B$7]/([.B$4]*4)" office:value-type="float" office:value="6.640625">
            <text:p>6.640625</text:p>
          </table:table-cell>
          <table:table-cell table:formula="of:=[.B$5]*SIN([.A27]*PI()/180)" office:value-type="float" office:value="0.740951125354959">
            <text:p>0.741</text:p>
          </table:table-cell>
          <table:table-cell table:number-columns-repeated="2"/>
        </table:table-row>
        <table:table-row table:style-name="ro2">
          <table:table-cell table:formula="of:=[.A27]+90/[.B$4]" office:value-type="float" office:value="50.625">
            <text:p>50.625</text:p>
          </table:table-cell>
          <table:table-cell table:formula="of:=[.B27]+[.B$7]/([.B$4]*4)" office:value-type="float" office:value="7.03125">
            <text:p>7.03125</text:p>
          </table:table-cell>
          <table:table-cell table:formula="of:=[.B$5]*SIN([.A28]*PI()/180)" office:value-type="float" office:value="0.773010453362737">
            <text:p>0.773</text:p>
          </table:table-cell>
          <table:table-cell table:number-columns-repeated="2"/>
        </table:table-row>
        <table:table-row table:style-name="ro2">
          <table:table-cell table:formula="of:=[.A28]+90/[.B$4]" office:value-type="float" office:value="53.4375">
            <text:p>53.4375</text:p>
          </table:table-cell>
          <table:table-cell table:formula="of:=[.B28]+[.B$7]/([.B$4]*4)" office:value-type="float" office:value="7.421875">
            <text:p>7.421875</text:p>
          </table:table-cell>
          <table:table-cell table:formula="of:=[.B$5]*SIN([.A29]*PI()/180)" office:value-type="float" office:value="0.803207531480645">
            <text:p>0.803</text:p>
          </table:table-cell>
          <table:table-cell table:number-columns-repeated="2"/>
        </table:table-row>
        <table:table-row table:style-name="ro2">
          <table:table-cell table:formula="of:=[.A29]+90/[.B$4]" office:value-type="float" office:value="56.25">
            <text:p>56.25</text:p>
          </table:table-cell>
          <table:table-cell table:formula="of:=[.B29]+[.B$7]/([.B$4]*4)" office:value-type="float" office:value="7.8125">
            <text:p>7.8125</text:p>
          </table:table-cell>
          <table:table-cell table:formula="of:=[.B$5]*SIN([.A30]*PI()/180)" office:value-type="float" office:value="0.831469612302545">
            <text:p>0.831</text:p>
          </table:table-cell>
          <table:table-cell table:number-columns-repeated="2"/>
        </table:table-row>
        <table:table-row table:style-name="ro2">
          <table:table-cell table:formula="of:=[.A30]+90/[.B$4]" office:value-type="float" office:value="59.0625">
            <text:p>59.0625</text:p>
          </table:table-cell>
          <table:table-cell table:formula="of:=[.B30]+[.B$7]/([.B$4]*4)" office:value-type="float" office:value="8.203125">
            <text:p>8.203125</text:p>
          </table:table-cell>
          <table:table-cell table:formula="of:=[.B$5]*SIN([.A31]*PI()/180)" office:value-type="float" office:value="0.857728610000272">
            <text:p>0.858</text:p>
          </table:table-cell>
          <table:table-cell table:number-columns-repeated="2"/>
        </table:table-row>
        <table:table-row table:style-name="ro2">
          <table:table-cell table:formula="of:=[.A31]+90/[.B$4]" office:value-type="float" office:value="61.875">
            <text:p>61.875</text:p>
          </table:table-cell>
          <table:table-cell table:formula="of:=[.B31]+[.B$7]/([.B$4]*4)" office:value-type="float" office:value="8.59375">
            <text:p>8.59375</text:p>
          </table:table-cell>
          <table:table-cell table:formula="of:=[.B$5]*SIN([.A32]*PI()/180)" office:value-type="float" office:value="0.881921264348355">
            <text:p>0.882</text:p>
          </table:table-cell>
          <table:table-cell table:number-columns-repeated="2"/>
        </table:table-row>
        <table:table-row table:style-name="ro2">
          <table:table-cell table:formula="of:=[.A32]+90/[.B$4]" office:value-type="float" office:value="64.6875">
            <text:p>64.6875</text:p>
          </table:table-cell>
          <table:table-cell table:formula="of:=[.B32]+[.B$7]/([.B$4]*4)" office:value-type="float" office:value="8.984375">
            <text:p>8.984375</text:p>
          </table:table-cell>
          <table:table-cell table:formula="of:=[.B$5]*SIN([.A33]*PI()/180)" office:value-type="float" office:value="0.903989293123443">
            <text:p>0.904</text:p>
          </table:table-cell>
          <table:table-cell table:number-columns-repeated="2"/>
        </table:table-row>
        <table:table-row table:style-name="ro2">
          <table:table-cell table:formula="of:=[.A33]+90/[.B$4]" office:value-type="float" office:value="67.5">
            <text:p>67.5</text:p>
          </table:table-cell>
          <table:table-cell table:formula="of:=[.B33]+[.B$7]/([.B$4]*4)" office:value-type="float" office:value="9.375">
            <text:p>9.375</text:p>
          </table:table-cell>
          <table:table-cell table:formula="of:=[.B$5]*SIN([.A34]*PI()/180)" office:value-type="float" office:value="0.923879532511287">
            <text:p>0.924</text:p>
          </table:table-cell>
          <table:table-cell table:number-columns-repeated="2"/>
        </table:table-row>
        <table:table-row table:style-name="ro2">
          <table:table-cell table:formula="of:=[.A34]+90/[.B$4]" office:value-type="float" office:value="70.3125">
            <text:p>70.3125</text:p>
          </table:table-cell>
          <table:table-cell table:formula="of:=[.B34]+[.B$7]/([.B$4]*4)" office:value-type="float" office:value="9.765625">
            <text:p>9.765625</text:p>
          </table:table-cell>
          <table:table-cell table:formula="of:=[.B$5]*SIN([.A35]*PI()/180)" office:value-type="float" office:value="0.941544065183021">
            <text:p>0.942</text:p>
          </table:table-cell>
          <table:table-cell table:number-columns-repeated="2"/>
        </table:table-row>
        <table:table-row table:style-name="ro2">
          <table:table-cell table:formula="of:=[.A35]+90/[.B$4]" office:value-type="float" office:value="73.125">
            <text:p>73.125</text:p>
          </table:table-cell>
          <table:table-cell table:formula="of:=[.B35]+[.B$7]/([.B$4]*4)" office:value-type="float" office:value="10.15625">
            <text:p>10.15625</text:p>
          </table:table-cell>
          <table:table-cell table:formula="of:=[.B$5]*SIN([.A36]*PI()/180)" office:value-type="float" office:value="0.956940335732209">
            <text:p>0.957</text:p>
          </table:table-cell>
          <table:table-cell table:number-columns-repeated="2"/>
        </table:table-row>
        <table:table-row table:style-name="ro2">
          <table:table-cell table:formula="of:=[.A36]+90/[.B$4]" office:value-type="float" office:value="75.9375">
            <text:p>75.9375</text:p>
          </table:table-cell>
          <table:table-cell table:formula="of:=[.B36]+[.B$7]/([.B$4]*4)" office:value-type="float" office:value="10.546875">
            <text:p>10.546875</text:p>
          </table:table-cell>
          <table:table-cell table:formula="of:=[.B$5]*SIN([.A37]*PI()/180)" office:value-type="float" office:value="0.970031253194544">
            <text:p>0.970</text:p>
          </table:table-cell>
          <table:table-cell table:number-columns-repeated="2"/>
        </table:table-row>
        <table:table-row table:style-name="ro2">
          <table:table-cell table:formula="of:=[.A37]+90/[.B$4]" office:value-type="float" office:value="78.75">
            <text:p>78.75</text:p>
          </table:table-cell>
          <table:table-cell table:formula="of:=[.B37]+[.B$7]/([.B$4]*4)" office:value-type="float" office:value="10.9375">
            <text:p>10.9375</text:p>
          </table:table-cell>
          <table:table-cell table:formula="of:=[.B$5]*SIN([.A38]*PI()/180)" office:value-type="float" office:value="0.98078528040323">
            <text:p>0.981</text:p>
          </table:table-cell>
          <table:table-cell table:number-columns-repeated="2"/>
        </table:table-row>
        <table:table-row table:style-name="ro2">
          <table:table-cell table:formula="of:=[.A38]+90/[.B$4]" office:value-type="float" office:value="81.5625">
            <text:p>81.5625</text:p>
          </table:table-cell>
          <table:table-cell table:formula="of:=[.B38]+[.B$7]/([.B$4]*4)" office:value-type="float" office:value="11.328125">
            <text:p>11.328125</text:p>
          </table:table-cell>
          <table:table-cell table:formula="of:=[.B$5]*SIN([.A39]*PI()/180)" office:value-type="float" office:value="0.989176509964781">
            <text:p>0.989</text:p>
          </table:table-cell>
          <table:table-cell table:number-columns-repeated="2"/>
        </table:table-row>
        <table:table-row table:style-name="ro2">
          <table:table-cell table:formula="of:=[.A39]+90/[.B$4]" office:value-type="float" office:value="84.375">
            <text:p>84.375</text:p>
          </table:table-cell>
          <table:table-cell table:formula="of:=[.B39]+[.B$7]/([.B$4]*4)" office:value-type="float" office:value="11.71875">
            <text:p>11.71875</text:p>
          </table:table-cell>
          <table:table-cell table:formula="of:=[.B$5]*SIN([.A40]*PI()/180)" office:value-type="float" office:value="0.995184726672197">
            <text:p>0.995</text:p>
          </table:table-cell>
          <table:table-cell table:number-columns-repeated="2"/>
        </table:table-row>
        <table:table-row table:style-name="ro2">
          <table:table-cell table:formula="of:=[.A40]+90/[.B$4]" office:value-type="float" office:value="87.1875">
            <text:p>87.1875</text:p>
          </table:table-cell>
          <table:table-cell table:formula="of:=[.B40]+[.B$7]/([.B$4]*4)" office:value-type="float" office:value="12.109375">
            <text:p>12.109375</text:p>
          </table:table-cell>
          <table:table-cell table:formula="of:=[.B$5]*SIN([.A41]*PI()/180)" office:value-type="float" office:value="0.998795456205172">
            <text:p>0.999</text:p>
          </table:table-cell>
          <table:table-cell table:number-columns-repeated="2"/>
        </table:table-row>
        <table:table-row table:style-name="ro2">
          <table:table-cell table:formula="of:=[.A41]+90/[.B$4]" office:value-type="float" office:value="90">
            <text:p>90</text:p>
          </table:table-cell>
          <table:table-cell table:formula="of:=[.B41]+[.B$7]/([.B$4]*4)" office:value-type="float" office:value="12.5">
            <text:p>12.5</text:p>
          </table:table-cell>
          <table:table-cell table:formula="of:=[.B$5]*SIN([.A42]*PI()/180)" office:value-type="float" office:value="1">
            <text:p>1.000</text:p>
          </table:table-cell>
          <table:table-cell table:number-columns-repeated="2"/>
        </table:table-row>
        <table:table-row table:style-name="ro2">
          <table:table-cell table:formula="of:=[.A42]+90/[.B$4]" office:value-type="float" office:value="92.8125">
            <text:p>92.8125</text:p>
          </table:table-cell>
          <table:table-cell table:formula="of:=[.B42]+[.B$7]/([.B$4]*4)" office:value-type="float" office:value="12.890625">
            <text:p>12.890625</text:p>
          </table:table-cell>
          <table:table-cell table:formula="of:=[.B$5]*SIN([.A43]*PI()/180)" office:value-type="float" office:value="0.998795456205172">
            <text:p>0.999</text:p>
          </table:table-cell>
          <table:table-cell table:number-columns-repeated="2"/>
        </table:table-row>
        <table:table-row table:style-name="ro2">
          <table:table-cell table:formula="of:=[.A43]+90/[.B$4]" office:value-type="float" office:value="95.625">
            <text:p>95.625</text:p>
          </table:table-cell>
          <table:table-cell table:formula="of:=[.B43]+[.B$7]/([.B$4]*4)" office:value-type="float" office:value="13.28125">
            <text:p>13.28125</text:p>
          </table:table-cell>
          <table:table-cell table:formula="of:=[.B$5]*SIN([.A44]*PI()/180)" office:value-type="float" office:value="0.995184726672197">
            <text:p>0.995</text:p>
          </table:table-cell>
          <table:table-cell table:number-columns-repeated="2"/>
        </table:table-row>
        <table:table-row table:style-name="ro2">
          <table:table-cell table:formula="of:=[.A44]+90/[.B$4]" office:value-type="float" office:value="98.4375">
            <text:p>98.4375</text:p>
          </table:table-cell>
          <table:table-cell table:formula="of:=[.B44]+[.B$7]/([.B$4]*4)" office:value-type="float" office:value="13.671875">
            <text:p>13.671875</text:p>
          </table:table-cell>
          <table:table-cell table:formula="of:=[.B$5]*SIN([.A45]*PI()/180)" office:value-type="float" office:value="0.989176509964781">
            <text:p>0.989</text:p>
          </table:table-cell>
          <table:table-cell table:number-columns-repeated="2"/>
        </table:table-row>
        <table:table-row table:style-name="ro2">
          <table:table-cell table:formula="of:=[.A45]+90/[.B$4]" office:value-type="float" office:value="101.25">
            <text:p>101.25</text:p>
          </table:table-cell>
          <table:table-cell table:formula="of:=[.B45]+[.B$7]/([.B$4]*4)" office:value-type="float" office:value="14.0625">
            <text:p>14.0625</text:p>
          </table:table-cell>
          <table:table-cell table:formula="of:=[.B$5]*SIN([.A46]*PI()/180)" office:value-type="float" office:value="0.98078528040323">
            <text:p>0.981</text:p>
          </table:table-cell>
          <table:table-cell table:number-columns-repeated="2"/>
        </table:table-row>
        <table:table-row table:style-name="ro2">
          <table:table-cell table:formula="of:=[.A46]+90/[.B$4]" office:value-type="float" office:value="104.0625">
            <text:p>104.0625</text:p>
          </table:table-cell>
          <table:table-cell table:formula="of:=[.B46]+[.B$7]/([.B$4]*4)" office:value-type="float" office:value="14.453125">
            <text:p>14.453125</text:p>
          </table:table-cell>
          <table:table-cell table:formula="of:=[.B$5]*SIN([.A47]*PI()/180)" office:value-type="float" office:value="0.970031253194544">
            <text:p>0.970</text:p>
          </table:table-cell>
          <table:table-cell table:number-columns-repeated="2"/>
        </table:table-row>
        <table:table-row table:style-name="ro2">
          <table:table-cell table:formula="of:=[.A47]+90/[.B$4]" office:value-type="float" office:value="106.875">
            <text:p>106.875</text:p>
          </table:table-cell>
          <table:table-cell table:formula="of:=[.B47]+[.B$7]/([.B$4]*4)" office:value-type="float" office:value="14.84375">
            <text:p>14.84375</text:p>
          </table:table-cell>
          <table:table-cell table:formula="of:=[.B$5]*SIN([.A48]*PI()/180)" office:value-type="float" office:value="0.956940335732209">
            <text:p>0.957</text:p>
          </table:table-cell>
          <table:table-cell table:number-columns-repeated="2"/>
        </table:table-row>
        <table:table-row table:style-name="ro2">
          <table:table-cell table:formula="of:=[.A48]+90/[.B$4]" office:value-type="float" office:value="109.6875">
            <text:p>109.6875</text:p>
          </table:table-cell>
          <table:table-cell table:formula="of:=[.B48]+[.B$7]/([.B$4]*4)" office:value-type="float" office:value="15.234375">
            <text:p>15.234375</text:p>
          </table:table-cell>
          <table:table-cell table:formula="of:=[.B$5]*SIN([.A49]*PI()/180)" office:value-type="float" office:value="0.941544065183021">
            <text:p>0.942</text:p>
          </table:table-cell>
          <table:table-cell table:number-columns-repeated="2"/>
        </table:table-row>
        <table:table-row table:style-name="ro2">
          <table:table-cell table:formula="of:=[.A49]+90/[.B$4]" office:value-type="float" office:value="112.5">
            <text:p>112.5</text:p>
          </table:table-cell>
          <table:table-cell table:formula="of:=[.B49]+[.B$7]/([.B$4]*4)" office:value-type="float" office:value="15.625">
            <text:p>15.625</text:p>
          </table:table-cell>
          <table:table-cell table:formula="of:=[.B$5]*SIN([.A50]*PI()/180)" office:value-type="float" office:value="0.923879532511287">
            <text:p>0.924</text:p>
          </table:table-cell>
          <table:table-cell table:number-columns-repeated="2"/>
        </table:table-row>
        <table:table-row table:style-name="ro2">
          <table:table-cell table:formula="of:=[.A50]+90/[.B$4]" office:value-type="float" office:value="115.3125">
            <text:p>115.3125</text:p>
          </table:table-cell>
          <table:table-cell table:formula="of:=[.B50]+[.B$7]/([.B$4]*4)" office:value-type="float" office:value="16.015625">
            <text:p>16.015625</text:p>
          </table:table-cell>
          <table:table-cell table:formula="of:=[.B$5]*SIN([.A51]*PI()/180)" office:value-type="float" office:value="0.903989293123443">
            <text:p>0.904</text:p>
          </table:table-cell>
          <table:table-cell table:number-columns-repeated="2"/>
        </table:table-row>
        <table:table-row table:style-name="ro2">
          <table:table-cell table:formula="of:=[.A51]+90/[.B$4]" office:value-type="float" office:value="118.125">
            <text:p>118.125</text:p>
          </table:table-cell>
          <table:table-cell table:formula="of:=[.B51]+[.B$7]/([.B$4]*4)" office:value-type="float" office:value="16.40625">
            <text:p>16.40625</text:p>
          </table:table-cell>
          <table:table-cell table:formula="of:=[.B$5]*SIN([.A52]*PI()/180)" office:value-type="float" office:value="0.881921264348355">
            <text:p>0.882</text:p>
          </table:table-cell>
          <table:table-cell table:number-columns-repeated="2"/>
        </table:table-row>
        <table:table-row table:style-name="ro2">
          <table:table-cell table:formula="of:=[.A52]+90/[.B$4]" office:value-type="float" office:value="120.9375">
            <text:p>120.9375</text:p>
          </table:table-cell>
          <table:table-cell table:formula="of:=[.B52]+[.B$7]/([.B$4]*4)" office:value-type="float" office:value="16.796875">
            <text:p>16.796875</text:p>
          </table:table-cell>
          <table:table-cell table:formula="of:=[.B$5]*SIN([.A53]*PI()/180)" office:value-type="float" office:value="0.857728610000272">
            <text:p>0.858</text:p>
          </table:table-cell>
          <table:table-cell table:number-columns-repeated="2"/>
        </table:table-row>
        <table:table-row table:style-name="ro2">
          <table:table-cell table:formula="of:=[.A53]+90/[.B$4]" office:value-type="float" office:value="123.75">
            <text:p>123.75</text:p>
          </table:table-cell>
          <table:table-cell table:formula="of:=[.B53]+[.B$7]/([.B$4]*4)" office:value-type="float" office:value="17.1875">
            <text:p>17.1875</text:p>
          </table:table-cell>
          <table:table-cell table:formula="of:=[.B$5]*SIN([.A54]*PI()/180)" office:value-type="float" office:value="0.831469612302545">
            <text:p>0.831</text:p>
          </table:table-cell>
          <table:table-cell table:number-columns-repeated="2"/>
        </table:table-row>
        <table:table-row table:style-name="ro2">
          <table:table-cell table:formula="of:=[.A54]+90/[.B$4]" office:value-type="float" office:value="126.5625">
            <text:p>126.5625</text:p>
          </table:table-cell>
          <table:table-cell table:formula="of:=[.B54]+[.B$7]/([.B$4]*4)" office:value-type="float" office:value="17.578125">
            <text:p>17.578125</text:p>
          </table:table-cell>
          <table:table-cell table:formula="of:=[.B$5]*SIN([.A55]*PI()/180)" office:value-type="float" office:value="0.803207531480645">
            <text:p>0.803</text:p>
          </table:table-cell>
          <table:table-cell table:number-columns-repeated="2"/>
        </table:table-row>
        <table:table-row table:style-name="ro2">
          <table:table-cell table:formula="of:=[.A55]+90/[.B$4]" office:value-type="float" office:value="129.375">
            <text:p>129.375</text:p>
          </table:table-cell>
          <table:table-cell table:formula="of:=[.B55]+[.B$7]/([.B$4]*4)" office:value-type="float" office:value="17.96875">
            <text:p>17.96875</text:p>
          </table:table-cell>
          <table:table-cell table:formula="of:=[.B$5]*SIN([.A56]*PI()/180)" office:value-type="float" office:value="0.773010453362737">
            <text:p>0.773</text:p>
          </table:table-cell>
          <table:table-cell table:number-columns-repeated="2"/>
        </table:table-row>
        <table:table-row table:style-name="ro2">
          <table:table-cell table:formula="of:=[.A56]+90/[.B$4]" office:value-type="float" office:value="132.1875">
            <text:p>132.1875</text:p>
          </table:table-cell>
          <table:table-cell table:formula="of:=[.B56]+[.B$7]/([.B$4]*4)" office:value-type="float" office:value="18.359375">
            <text:p>18.359375</text:p>
          </table:table-cell>
          <table:table-cell table:formula="of:=[.B$5]*SIN([.A57]*PI()/180)" office:value-type="float" office:value="0.740951125354959">
            <text:p>0.741</text:p>
          </table:table-cell>
          <table:table-cell table:number-columns-repeated="2"/>
        </table:table-row>
        <table:table-row table:style-name="ro2">
          <table:table-cell table:formula="of:=[.A57]+90/[.B$4]" office:value-type="float" office:value="135">
            <text:p>135</text:p>
          </table:table-cell>
          <table:table-cell table:formula="of:=[.B57]+[.B$7]/([.B$4]*4)" office:value-type="float" office:value="18.75">
            <text:p>18.75</text:p>
          </table:table-cell>
          <table:table-cell table:formula="of:=[.B$5]*SIN([.A58]*PI()/180)" office:value-type="float" office:value="0.707106781186548">
            <text:p>0.707</text:p>
          </table:table-cell>
          <table:table-cell table:number-columns-repeated="2"/>
        </table:table-row>
        <table:table-row table:style-name="ro2">
          <table:table-cell table:formula="of:=[.A58]+90/[.B$4]" office:value-type="float" office:value="137.8125">
            <text:p>137.8125</text:p>
          </table:table-cell>
          <table:table-cell table:formula="of:=[.B58]+[.B$7]/([.B$4]*4)" office:value-type="float" office:value="19.140625">
            <text:p>19.140625</text:p>
          </table:table-cell>
          <table:table-cell table:formula="of:=[.B$5]*SIN([.A59]*PI()/180)" office:value-type="float" office:value="0.671558954847019">
            <text:p>0.672</text:p>
          </table:table-cell>
          <table:table-cell table:number-columns-repeated="2"/>
        </table:table-row>
        <table:table-row table:style-name="ro2">
          <table:table-cell table:formula="of:=[.A59]+90/[.B$4]" office:value-type="float" office:value="140.625">
            <text:p>140.625</text:p>
          </table:table-cell>
          <table:table-cell table:formula="of:=[.B59]+[.B$7]/([.B$4]*4)" office:value-type="float" office:value="19.53125">
            <text:p>19.53125</text:p>
          </table:table-cell>
          <table:table-cell table:formula="of:=[.B$5]*SIN([.A60]*PI()/180)" office:value-type="float" office:value="0.634393284163645">
            <text:p>0.634</text:p>
          </table:table-cell>
          <table:table-cell table:number-columns-repeated="2"/>
        </table:table-row>
        <table:table-row table:style-name="ro2">
          <table:table-cell table:formula="of:=[.A60]+90/[.B$4]" office:value-type="float" office:value="143.4375">
            <text:p>143.4375</text:p>
          </table:table-cell>
          <table:table-cell table:formula="of:=[.B60]+[.B$7]/([.B$4]*4)" office:value-type="float" office:value="19.921875">
            <text:p>19.921875</text:p>
          </table:table-cell>
          <table:table-cell table:formula="of:=[.B$5]*SIN([.A61]*PI()/180)" office:value-type="float" office:value="0.595699304492433">
            <text:p>0.596</text:p>
          </table:table-cell>
          <table:table-cell table:number-columns-repeated="2"/>
        </table:table-row>
        <table:table-row table:style-name="ro2">
          <table:table-cell table:formula="of:=[.A61]+90/[.B$4]" office:value-type="float" office:value="146.25">
            <text:p>146.25</text:p>
          </table:table-cell>
          <table:table-cell table:formula="of:=[.B61]+[.B$7]/([.B$4]*4)" office:value-type="float" office:value="20.3125">
            <text:p>20.3125</text:p>
          </table:table-cell>
          <table:table-cell table:formula="of:=[.B$5]*SIN([.A62]*PI()/180)" office:value-type="float" office:value="0.555570233019602">
            <text:p>0.556</text:p>
          </table:table-cell>
          <table:table-cell table:number-columns-repeated="2"/>
        </table:table-row>
        <table:table-row table:style-name="ro2">
          <table:table-cell table:formula="of:=[.A62]+90/[.B$4]" office:value-type="float" office:value="149.0625">
            <text:p>149.0625</text:p>
          </table:table-cell>
          <table:table-cell table:formula="of:=[.B62]+[.B$7]/([.B$4]*4)" office:value-type="float" office:value="20.703125">
            <text:p>20.703125</text:p>
          </table:table-cell>
          <table:table-cell table:formula="of:=[.B$5]*SIN([.A63]*PI()/180)" office:value-type="float" office:value="0.514102744193222">
            <text:p>0.514</text:p>
          </table:table-cell>
          <table:table-cell table:number-columns-repeated="2"/>
        </table:table-row>
        <table:table-row table:style-name="ro2">
          <table:table-cell table:formula="of:=[.A63]+90/[.B$4]" office:value-type="float" office:value="151.875">
            <text:p>151.875</text:p>
          </table:table-cell>
          <table:table-cell table:formula="of:=[.B63]+[.B$7]/([.B$4]*4)" office:value-type="float" office:value="21.09375">
            <text:p>21.09375</text:p>
          </table:table-cell>
          <table:table-cell table:formula="of:=[.B$5]*SIN([.A64]*PI()/180)" office:value-type="float" office:value="0.471396736825998">
            <text:p>0.471</text:p>
          </table:table-cell>
          <table:table-cell table:number-columns-repeated="2"/>
        </table:table-row>
        <table:table-row table:style-name="ro2">
          <table:table-cell table:formula="of:=[.A64]+90/[.B$4]" office:value-type="float" office:value="154.6875">
            <text:p>154.6875</text:p>
          </table:table-cell>
          <table:table-cell table:formula="of:=[.B64]+[.B$7]/([.B$4]*4)" office:value-type="float" office:value="21.484375">
            <text:p>21.484375</text:p>
          </table:table-cell>
          <table:table-cell table:formula="of:=[.B$5]*SIN([.A65]*PI()/180)" office:value-type="float" office:value="0.427555093430282">
            <text:p>0.428</text:p>
          </table:table-cell>
          <table:table-cell table:number-columns-repeated="2"/>
        </table:table-row>
        <table:table-row table:style-name="ro2">
          <table:table-cell table:formula="of:=[.A65]+90/[.B$4]" office:value-type="float" office:value="157.5">
            <text:p>157.5</text:p>
          </table:table-cell>
          <table:table-cell table:formula="of:=[.B65]+[.B$7]/([.B$4]*4)" office:value-type="float" office:value="21.875">
            <text:p>21.875</text:p>
          </table:table-cell>
          <table:table-cell table:formula="of:=[.B$5]*SIN([.A66]*PI()/180)" office:value-type="float" office:value="0.38268343236509">
            <text:p>0.383</text:p>
          </table:table-cell>
          <table:table-cell table:number-columns-repeated="2"/>
        </table:table-row>
        <table:table-row table:style-name="ro2">
          <table:table-cell table:formula="of:=[.A66]+90/[.B$4]" office:value-type="float" office:value="160.3125">
            <text:p>160.3125</text:p>
          </table:table-cell>
          <table:table-cell table:formula="of:=[.B66]+[.B$7]/([.B$4]*4)" office:value-type="float" office:value="22.265625">
            <text:p>22.265625</text:p>
          </table:table-cell>
          <table:table-cell table:formula="of:=[.B$5]*SIN([.A67]*PI()/180)" office:value-type="float" office:value="0.33688985339222">
            <text:p>0.337</text:p>
          </table:table-cell>
          <table:table-cell table:number-columns-repeated="2"/>
        </table:table-row>
        <table:table-row table:style-name="ro2">
          <table:table-cell table:formula="of:=[.A67]+90/[.B$4]" office:value-type="float" office:value="163.125">
            <text:p>163.125</text:p>
          </table:table-cell>
          <table:table-cell table:formula="of:=[.B67]+[.B$7]/([.B$4]*4)" office:value-type="float" office:value="22.65625">
            <text:p>22.65625</text:p>
          </table:table-cell>
          <table:table-cell table:formula="of:=[.B$5]*SIN([.A68]*PI()/180)" office:value-type="float" office:value="0.290284677254462">
            <text:p>0.290</text:p>
          </table:table-cell>
          <table:table-cell table:number-columns-repeated="2"/>
        </table:table-row>
        <table:table-row table:style-name="ro2">
          <table:table-cell table:formula="of:=[.A68]+90/[.B$4]" office:value-type="float" office:value="165.9375">
            <text:p>165.9375</text:p>
          </table:table-cell>
          <table:table-cell table:formula="of:=[.B68]+[.B$7]/([.B$4]*4)" office:value-type="float" office:value="23.046875">
            <text:p>23.046875</text:p>
          </table:table-cell>
          <table:table-cell table:formula="of:=[.B$5]*SIN([.A69]*PI()/180)" office:value-type="float" office:value="0.242980179903264">
            <text:p>0.243</text:p>
          </table:table-cell>
          <table:table-cell table:number-columns-repeated="2"/>
        </table:table-row>
        <table:table-row table:style-name="ro2">
          <table:table-cell table:formula="of:=[.A69]+90/[.B$4]" office:value-type="float" office:value="168.75">
            <text:p>168.75</text:p>
          </table:table-cell>
          <table:table-cell table:formula="of:=[.B69]+[.B$7]/([.B$4]*4)" office:value-type="float" office:value="23.4375">
            <text:p>23.4375</text:p>
          </table:table-cell>
          <table:table-cell table:formula="of:=[.B$5]*SIN([.A70]*PI()/180)" office:value-type="float" office:value="0.195090322016128">
            <text:p>0.195</text:p>
          </table:table-cell>
          <table:table-cell table:number-columns-repeated="2"/>
        </table:table-row>
        <table:table-row table:style-name="ro2">
          <table:table-cell table:formula="of:=[.A70]+90/[.B$4]" office:value-type="float" office:value="171.5625">
            <text:p>171.5625</text:p>
          </table:table-cell>
          <table:table-cell table:formula="of:=[.B70]+[.B$7]/([.B$4]*4)" office:value-type="float" office:value="23.828125">
            <text:p>23.828125</text:p>
          </table:table-cell>
          <table:table-cell table:formula="of:=[.B$5]*SIN([.A71]*PI()/180)" office:value-type="float" office:value="0.146730474455362">
            <text:p>0.147</text:p>
          </table:table-cell>
          <table:table-cell table:number-columns-repeated="2"/>
        </table:table-row>
        <table:table-row table:style-name="ro2">
          <table:table-cell table:formula="of:=[.A71]+90/[.B$4]" office:value-type="float" office:value="174.375">
            <text:p>174.375</text:p>
          </table:table-cell>
          <table:table-cell table:formula="of:=[.B71]+[.B$7]/([.B$4]*4)" office:value-type="float" office:value="24.21875">
            <text:p>24.21875</text:p>
          </table:table-cell>
          <table:table-cell table:formula="of:=[.B$5]*SIN([.A72]*PI()/180)" office:value-type="float" office:value="0.0980171403295608">
            <text:p>0.098</text:p>
          </table:table-cell>
          <table:table-cell table:number-columns-repeated="2"/>
        </table:table-row>
        <table:table-row table:style-name="ro2">
          <table:table-cell table:formula="of:=[.A72]+90/[.B$4]" office:value-type="float" office:value="177.1875">
            <text:p>177.1875</text:p>
          </table:table-cell>
          <table:table-cell table:formula="of:=[.B72]+[.B$7]/([.B$4]*4)" office:value-type="float" office:value="24.609375">
            <text:p>24.609375</text:p>
          </table:table-cell>
          <table:table-cell table:formula="of:=[.B$5]*SIN([.A73]*PI()/180)" office:value-type="float" office:value="0.049067674327418">
            <text:p>0.049</text:p>
          </table:table-cell>
          <table:table-cell table:number-columns-repeated="2"/>
        </table:table-row>
        <table:table-row table:style-name="ro2">
          <table:table-cell table:formula="of:=[.A73]+90/[.B$4]" office:value-type="float" office:value="180">
            <text:p>180</text:p>
          </table:table-cell>
          <table:table-cell table:formula="of:=[.B73]+[.B$7]/([.B$4]*4)" office:value-type="float" office:value="25">
            <text:p>25</text:p>
          </table:table-cell>
          <table:table-cell table:formula="of:=[.B$5]*SIN([.A74]*PI()/180)" office:value-type="float" office:value="1.22464679914735E-016">
            <text:p>0.000</text:p>
          </table:table-cell>
          <table:table-cell table:number-columns-repeated="2"/>
        </table:table-row>
      </table:table>
      <table:table table:name="Full Cycle" table:style-name="ta1" table:print="false">
        <table:table-column table:style-name="co2" table:number-columns-repeated="2" table:default-cell-style-name="Default"/>
        <table:table-column table:style-name="co2" table:default-cell-style-name="ce3"/>
        <table:table-column table:style-name="co2" table:default-cell-style-name="Default"/>
        <table:table-row table:style-name="ro1">
          <table:table-cell table:style-name="ce1" office:value-type="string">
            <text:p>Sine Wave Synthesis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 table:style-name="ce2" office:value-type="string">
            <text:p>Bits</text:p>
          </table:table-cell>
          <table:table-cell office:value-type="float" office:value="5">
            <text:p>5</text:p>
          </table:table-cell>
          <table:table-cell table:style-name="Default"/>
          <table:table-cell/>
        </table:table-row>
        <table:table-row table:style-name="ro2">
          <table:table-cell table:style-name="ce2" office:value-type="string">
            <text:p>Steps</text:p>
          </table:table-cell>
          <table:table-cell table:formula="of:=2^[.B3]" office:value-type="float" office:value="32">
            <text:p>32</text:p>
          </table:table-cell>
          <table:table-cell table:style-name="Default"/>
          <table:table-cell/>
        </table:table-row>
        <table:table-row table:style-name="ro2">
          <table:table-cell table:style-name="ce2" office:value-type="string">
            <text:p>Ref Volts</text:p>
          </table:table-cell>
          <table:table-cell office:value-type="float" office:value="1">
            <text:p>1</text:p>
          </table:table-cell>
          <table:table-cell table:style-name="Default"/>
          <table:table-cell/>
        </table:table-row>
        <table:table-row table:style-name="ro2">
          <table:table-cell table:style-name="ce2" office:value-type="string">
            <text:p>Frequency</text:p>
          </table:table-cell>
          <table:table-cell office:value-type="float" office:value="20000">
            <text:p>20000</text:p>
          </table:table-cell>
          <table:table-cell table:style-name="Default"/>
          <table:table-cell/>
        </table:table-row>
        <table:table-row table:style-name="ro2">
          <table:table-cell table:style-name="ce2" office:value-type="string">
            <text:p>Period (uSec)</text:p>
          </table:table-cell>
          <table:table-cell table:formula="of:=1000000/[.B6]" office:value-type="float" office:value="50">
            <text:p>50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 table:style-name="ce2" office:value-type="string">
            <text:p>Phase</text:p>
          </table:table-cell>
          <table:table-cell table:style-name="ce2" office:value-type="string">
            <text:p>Time (uSec)</text:p>
          </table:table-cell>
          <table:table-cell table:style-name="ce2" office:value-type="string">
            <text:p>Amplitude</text:p>
          </table:table-cell>
          <table:table-cell/>
        </table:table-row>
        <table:table-row table:style-name="ro2">
          <table:table-cell table:number-columns-repeated="2" office:value-type="float" office:value="0">
            <text:p>0</text:p>
          </table:table-cell>
          <table:table-cell table:formula="of:=[.B$5]*SIN([.A10]*PI()/180)" office:value-type="float" office:value="0">
            <text:p>0.000</text:p>
          </table:table-cell>
          <table:table-cell>
            <draw:frame table:end-cell-address="'Full Cycle'.M42" table:end-x="0.8673in" table:end-y="0.1028in" draw:z-index="0" draw:style-name="gr1" draw:text-style-name="P1" svg:width="8.8134in" svg:height="5.763in" svg:x="0.0551in" svg:y="0.0299in">
              <draw:object draw:notify-on-update-of-ranges="'Full Cycle'.A9:'Full Cycle'.A9 'Full Cycle'.A10:'Full Cycle'.A42 'Full Cycle'.C9:'Full Cycle'.C9 'Full Cycle'.C10:'Full Cycle'.C42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2">
          <table:table-cell table:formula="of:=[.A10]+360/[.B$4]" office:value-type="float" office:value="11.25">
            <text:p>11.25</text:p>
          </table:table-cell>
          <table:table-cell table:formula="of:=[.B10]+[.B$7]/([.B$4])" office:value-type="float" office:value="1.5625">
            <text:p>1.5625</text:p>
          </table:table-cell>
          <table:table-cell table:formula="of:=[.B$5]*SIN([.A11]*PI()/180)" office:value-type="float" office:value="0.195090322016128">
            <text:p>0.195</text:p>
          </table:table-cell>
          <table:table-cell/>
        </table:table-row>
        <table:table-row table:style-name="ro2">
          <table:table-cell table:formula="of:=[.A11]+360/[.B$4]" office:value-type="float" office:value="22.5">
            <text:p>22.5</text:p>
          </table:table-cell>
          <table:table-cell table:formula="of:=[.B11]+[.B$7]/([.B$4])" office:value-type="float" office:value="3.125">
            <text:p>3.125</text:p>
          </table:table-cell>
          <table:table-cell table:formula="of:=[.B$5]*SIN([.A12]*PI()/180)" office:value-type="float" office:value="0.38268343236509">
            <text:p>0.383</text:p>
          </table:table-cell>
          <table:table-cell/>
        </table:table-row>
        <table:table-row table:style-name="ro2">
          <table:table-cell table:formula="of:=[.A12]+360/[.B$4]" office:value-type="float" office:value="33.75">
            <text:p>33.75</text:p>
          </table:table-cell>
          <table:table-cell table:formula="of:=[.B12]+[.B$7]/([.B$4])" office:value-type="float" office:value="4.6875">
            <text:p>4.6875</text:p>
          </table:table-cell>
          <table:table-cell table:formula="of:=[.B$5]*SIN([.A13]*PI()/180)" office:value-type="float" office:value="0.555570233019602">
            <text:p>0.556</text:p>
          </table:table-cell>
          <table:table-cell/>
        </table:table-row>
        <table:table-row table:style-name="ro2">
          <table:table-cell table:formula="of:=[.A13]+360/[.B$4]" office:value-type="float" office:value="45">
            <text:p>45</text:p>
          </table:table-cell>
          <table:table-cell table:formula="of:=[.B13]+[.B$7]/([.B$4])" office:value-type="float" office:value="6.25">
            <text:p>6.25</text:p>
          </table:table-cell>
          <table:table-cell table:formula="of:=[.B$5]*SIN([.A14]*PI()/180)" office:value-type="float" office:value="0.707106781186547">
            <text:p>0.707</text:p>
          </table:table-cell>
          <table:table-cell/>
        </table:table-row>
        <table:table-row table:style-name="ro2">
          <table:table-cell table:formula="of:=[.A14]+360/[.B$4]" office:value-type="float" office:value="56.25">
            <text:p>56.25</text:p>
          </table:table-cell>
          <table:table-cell table:formula="of:=[.B14]+[.B$7]/([.B$4])" office:value-type="float" office:value="7.8125">
            <text:p>7.8125</text:p>
          </table:table-cell>
          <table:table-cell table:formula="of:=[.B$5]*SIN([.A15]*PI()/180)" office:value-type="float" office:value="0.831469612302545">
            <text:p>0.831</text:p>
          </table:table-cell>
          <table:table-cell/>
        </table:table-row>
        <table:table-row table:style-name="ro2">
          <table:table-cell table:formula="of:=[.A15]+360/[.B$4]" office:value-type="float" office:value="67.5">
            <text:p>67.5</text:p>
          </table:table-cell>
          <table:table-cell table:formula="of:=[.B15]+[.B$7]/([.B$4])" office:value-type="float" office:value="9.375">
            <text:p>9.375</text:p>
          </table:table-cell>
          <table:table-cell table:formula="of:=[.B$5]*SIN([.A16]*PI()/180)" office:value-type="float" office:value="0.923879532511287">
            <text:p>0.924</text:p>
          </table:table-cell>
          <table:table-cell/>
        </table:table-row>
        <table:table-row table:style-name="ro2">
          <table:table-cell table:formula="of:=[.A16]+360/[.B$4]" office:value-type="float" office:value="78.75">
            <text:p>78.75</text:p>
          </table:table-cell>
          <table:table-cell table:formula="of:=[.B16]+[.B$7]/([.B$4])" office:value-type="float" office:value="10.9375">
            <text:p>10.9375</text:p>
          </table:table-cell>
          <table:table-cell table:formula="of:=[.B$5]*SIN([.A17]*PI()/180)" office:value-type="float" office:value="0.98078528040323">
            <text:p>0.981</text:p>
          </table:table-cell>
          <table:table-cell/>
        </table:table-row>
        <table:table-row table:style-name="ro2">
          <table:table-cell table:formula="of:=[.A17]+360/[.B$4]" office:value-type="float" office:value="90">
            <text:p>90</text:p>
          </table:table-cell>
          <table:table-cell table:formula="of:=[.B17]+[.B$7]/([.B$4])" office:value-type="float" office:value="12.5">
            <text:p>12.5</text:p>
          </table:table-cell>
          <table:table-cell table:formula="of:=[.B$5]*SIN([.A18]*PI()/180)" office:value-type="float" office:value="1">
            <text:p>1.000</text:p>
          </table:table-cell>
          <table:table-cell/>
        </table:table-row>
        <table:table-row table:style-name="ro2">
          <table:table-cell table:formula="of:=[.A18]+360/[.B$4]" office:value-type="float" office:value="101.25">
            <text:p>101.25</text:p>
          </table:table-cell>
          <table:table-cell table:formula="of:=[.B18]+[.B$7]/([.B$4])" office:value-type="float" office:value="14.0625">
            <text:p>14.0625</text:p>
          </table:table-cell>
          <table:table-cell table:formula="of:=[.B$5]*SIN([.A19]*PI()/180)" office:value-type="float" office:value="0.98078528040323">
            <text:p>0.981</text:p>
          </table:table-cell>
          <table:table-cell/>
        </table:table-row>
        <table:table-row table:style-name="ro2">
          <table:table-cell table:formula="of:=[.A19]+360/[.B$4]" office:value-type="float" office:value="112.5">
            <text:p>112.5</text:p>
          </table:table-cell>
          <table:table-cell table:formula="of:=[.B19]+[.B$7]/([.B$4])" office:value-type="float" office:value="15.625">
            <text:p>15.625</text:p>
          </table:table-cell>
          <table:table-cell table:formula="of:=[.B$5]*SIN([.A20]*PI()/180)" office:value-type="float" office:value="0.923879532511287">
            <text:p>0.924</text:p>
          </table:table-cell>
          <table:table-cell/>
        </table:table-row>
        <table:table-row table:style-name="ro2">
          <table:table-cell table:formula="of:=[.A20]+360/[.B$4]" office:value-type="float" office:value="123.75">
            <text:p>123.75</text:p>
          </table:table-cell>
          <table:table-cell table:formula="of:=[.B20]+[.B$7]/([.B$4])" office:value-type="float" office:value="17.1875">
            <text:p>17.1875</text:p>
          </table:table-cell>
          <table:table-cell table:formula="of:=[.B$5]*SIN([.A21]*PI()/180)" office:value-type="float" office:value="0.831469612302545">
            <text:p>0.831</text:p>
          </table:table-cell>
          <table:table-cell/>
        </table:table-row>
        <table:table-row table:style-name="ro2">
          <table:table-cell table:formula="of:=[.A21]+360/[.B$4]" office:value-type="float" office:value="135">
            <text:p>135</text:p>
          </table:table-cell>
          <table:table-cell table:formula="of:=[.B21]+[.B$7]/([.B$4])" office:value-type="float" office:value="18.75">
            <text:p>18.75</text:p>
          </table:table-cell>
          <table:table-cell table:formula="of:=[.B$5]*SIN([.A22]*PI()/180)" office:value-type="float" office:value="0.707106781186548">
            <text:p>0.707</text:p>
          </table:table-cell>
          <table:table-cell/>
        </table:table-row>
        <table:table-row table:style-name="ro2">
          <table:table-cell table:formula="of:=[.A22]+360/[.B$4]" office:value-type="float" office:value="146.25">
            <text:p>146.25</text:p>
          </table:table-cell>
          <table:table-cell table:formula="of:=[.B22]+[.B$7]/([.B$4])" office:value-type="float" office:value="20.3125">
            <text:p>20.3125</text:p>
          </table:table-cell>
          <table:table-cell table:formula="of:=[.B$5]*SIN([.A23]*PI()/180)" office:value-type="float" office:value="0.555570233019602">
            <text:p>0.556</text:p>
          </table:table-cell>
          <table:table-cell/>
        </table:table-row>
        <table:table-row table:style-name="ro2">
          <table:table-cell table:formula="of:=[.A23]+360/[.B$4]" office:value-type="float" office:value="157.5">
            <text:p>157.5</text:p>
          </table:table-cell>
          <table:table-cell table:formula="of:=[.B23]+[.B$7]/([.B$4])" office:value-type="float" office:value="21.875">
            <text:p>21.875</text:p>
          </table:table-cell>
          <table:table-cell table:formula="of:=[.B$5]*SIN([.A24]*PI()/180)" office:value-type="float" office:value="0.38268343236509">
            <text:p>0.383</text:p>
          </table:table-cell>
          <table:table-cell/>
        </table:table-row>
        <table:table-row table:style-name="ro2">
          <table:table-cell table:formula="of:=[.A24]+360/[.B$4]" office:value-type="float" office:value="168.75">
            <text:p>168.75</text:p>
          </table:table-cell>
          <table:table-cell table:formula="of:=[.B24]+[.B$7]/([.B$4])" office:value-type="float" office:value="23.4375">
            <text:p>23.4375</text:p>
          </table:table-cell>
          <table:table-cell table:formula="of:=[.B$5]*SIN([.A25]*PI()/180)" office:value-type="float" office:value="0.195090322016128">
            <text:p>0.195</text:p>
          </table:table-cell>
          <table:table-cell/>
        </table:table-row>
        <table:table-row table:style-name="ro2">
          <table:table-cell table:formula="of:=[.A25]+360/[.B$4]" office:value-type="float" office:value="180">
            <text:p>180</text:p>
          </table:table-cell>
          <table:table-cell table:formula="of:=[.B25]+[.B$7]/([.B$4])" office:value-type="float" office:value="25">
            <text:p>25</text:p>
          </table:table-cell>
          <table:table-cell table:formula="of:=[.B$5]*SIN([.A26]*PI()/180)" office:value-type="float" office:value="1.22464679914735E-016">
            <text:p>0.000</text:p>
          </table:table-cell>
          <table:table-cell/>
        </table:table-row>
        <table:table-row table:style-name="ro2">
          <table:table-cell table:formula="of:=[.A26]+360/[.B$4]" office:value-type="float" office:value="191.25">
            <text:p>191.25</text:p>
          </table:table-cell>
          <table:table-cell table:formula="of:=[.B26]+[.B$7]/([.B$4])" office:value-type="float" office:value="26.5625">
            <text:p>26.5625</text:p>
          </table:table-cell>
          <table:table-cell table:formula="of:=[.B$5]*SIN([.A27]*PI()/180)" office:value-type="float" office:value="-0.195090322016128">
            <text:p>-0.195</text:p>
          </table:table-cell>
          <table:table-cell/>
        </table:table-row>
        <table:table-row table:style-name="ro2">
          <table:table-cell table:formula="of:=[.A27]+360/[.B$4]" office:value-type="float" office:value="202.5">
            <text:p>202.5</text:p>
          </table:table-cell>
          <table:table-cell table:formula="of:=[.B27]+[.B$7]/([.B$4])" office:value-type="float" office:value="28.125">
            <text:p>28.125</text:p>
          </table:table-cell>
          <table:table-cell table:formula="of:=[.B$5]*SIN([.A28]*PI()/180)" office:value-type="float" office:value="-0.382683432365089">
            <text:p>-0.383</text:p>
          </table:table-cell>
          <table:table-cell/>
        </table:table-row>
        <table:table-row table:style-name="ro2">
          <table:table-cell table:formula="of:=[.A28]+360/[.B$4]" office:value-type="float" office:value="213.75">
            <text:p>213.75</text:p>
          </table:table-cell>
          <table:table-cell table:formula="of:=[.B28]+[.B$7]/([.B$4])" office:value-type="float" office:value="29.6875">
            <text:p>29.6875</text:p>
          </table:table-cell>
          <table:table-cell table:formula="of:=[.B$5]*SIN([.A29]*PI()/180)" office:value-type="float" office:value="-0.555570233019602">
            <text:p>-0.556</text:p>
          </table:table-cell>
          <table:table-cell/>
        </table:table-row>
        <table:table-row table:style-name="ro2">
          <table:table-cell table:formula="of:=[.A29]+360/[.B$4]" office:value-type="float" office:value="225">
            <text:p>225</text:p>
          </table:table-cell>
          <table:table-cell table:formula="of:=[.B29]+[.B$7]/([.B$4])" office:value-type="float" office:value="31.25">
            <text:p>31.25</text:p>
          </table:table-cell>
          <table:table-cell table:formula="of:=[.B$5]*SIN([.A30]*PI()/180)" office:value-type="float" office:value="-0.707106781186547">
            <text:p>-0.707</text:p>
          </table:table-cell>
          <table:table-cell/>
        </table:table-row>
        <table:table-row table:style-name="ro2">
          <table:table-cell table:formula="of:=[.A30]+360/[.B$4]" office:value-type="float" office:value="236.25">
            <text:p>236.25</text:p>
          </table:table-cell>
          <table:table-cell table:formula="of:=[.B30]+[.B$7]/([.B$4])" office:value-type="float" office:value="32.8125">
            <text:p>32.8125</text:p>
          </table:table-cell>
          <table:table-cell table:formula="of:=[.B$5]*SIN([.A31]*PI()/180)" office:value-type="float" office:value="-0.831469612302545">
            <text:p>-0.831</text:p>
          </table:table-cell>
          <table:table-cell/>
        </table:table-row>
        <table:table-row table:style-name="ro2">
          <table:table-cell table:formula="of:=[.A31]+360/[.B$4]" office:value-type="float" office:value="247.5">
            <text:p>247.5</text:p>
          </table:table-cell>
          <table:table-cell table:formula="of:=[.B31]+[.B$7]/([.B$4])" office:value-type="float" office:value="34.375">
            <text:p>34.375</text:p>
          </table:table-cell>
          <table:table-cell table:formula="of:=[.B$5]*SIN([.A32]*PI()/180)" office:value-type="float" office:value="-0.923879532511287">
            <text:p>-0.924</text:p>
          </table:table-cell>
          <table:table-cell/>
        </table:table-row>
        <table:table-row table:style-name="ro2">
          <table:table-cell table:formula="of:=[.A32]+360/[.B$4]" office:value-type="float" office:value="258.75">
            <text:p>258.75</text:p>
          </table:table-cell>
          <table:table-cell table:formula="of:=[.B32]+[.B$7]/([.B$4])" office:value-type="float" office:value="35.9375">
            <text:p>35.9375</text:p>
          </table:table-cell>
          <table:table-cell table:formula="of:=[.B$5]*SIN([.A33]*PI()/180)" office:value-type="float" office:value="-0.98078528040323">
            <text:p>-0.981</text:p>
          </table:table-cell>
          <table:table-cell/>
        </table:table-row>
        <table:table-row table:style-name="ro2">
          <table:table-cell table:formula="of:=[.A33]+360/[.B$4]" office:value-type="float" office:value="270">
            <text:p>270</text:p>
          </table:table-cell>
          <table:table-cell table:formula="of:=[.B33]+[.B$7]/([.B$4])" office:value-type="float" office:value="37.5">
            <text:p>37.5</text:p>
          </table:table-cell>
          <table:table-cell table:formula="of:=[.B$5]*SIN([.A34]*PI()/180)" office:value-type="float" office:value="-1">
            <text:p>-1.000</text:p>
          </table:table-cell>
          <table:table-cell/>
        </table:table-row>
        <table:table-row table:style-name="ro2">
          <table:table-cell table:formula="of:=[.A34]+360/[.B$4]" office:value-type="float" office:value="281.25">
            <text:p>281.25</text:p>
          </table:table-cell>
          <table:table-cell table:formula="of:=[.B34]+[.B$7]/([.B$4])" office:value-type="float" office:value="39.0625">
            <text:p>39.0625</text:p>
          </table:table-cell>
          <table:table-cell table:formula="of:=[.B$5]*SIN([.A35]*PI()/180)" office:value-type="float" office:value="-0.98078528040323">
            <text:p>-0.981</text:p>
          </table:table-cell>
          <table:table-cell/>
        </table:table-row>
        <table:table-row table:style-name="ro2">
          <table:table-cell table:formula="of:=[.A35]+360/[.B$4]" office:value-type="float" office:value="292.5">
            <text:p>292.5</text:p>
          </table:table-cell>
          <table:table-cell table:formula="of:=[.B35]+[.B$7]/([.B$4])" office:value-type="float" office:value="40.625">
            <text:p>40.625</text:p>
          </table:table-cell>
          <table:table-cell table:formula="of:=[.B$5]*SIN([.A36]*PI()/180)" office:value-type="float" office:value="-0.923879532511287">
            <text:p>-0.924</text:p>
          </table:table-cell>
          <table:table-cell/>
        </table:table-row>
        <table:table-row table:style-name="ro2">
          <table:table-cell table:formula="of:=[.A36]+360/[.B$4]" office:value-type="float" office:value="303.75">
            <text:p>303.75</text:p>
          </table:table-cell>
          <table:table-cell table:formula="of:=[.B36]+[.B$7]/([.B$4])" office:value-type="float" office:value="42.1875">
            <text:p>42.1875</text:p>
          </table:table-cell>
          <table:table-cell table:formula="of:=[.B$5]*SIN([.A37]*PI()/180)" office:value-type="float" office:value="-0.831469612302545">
            <text:p>-0.831</text:p>
          </table:table-cell>
          <table:table-cell/>
        </table:table-row>
        <table:table-row table:style-name="ro2">
          <table:table-cell table:formula="of:=[.A37]+360/[.B$4]" office:value-type="float" office:value="315">
            <text:p>315</text:p>
          </table:table-cell>
          <table:table-cell table:formula="of:=[.B37]+[.B$7]/([.B$4])" office:value-type="float" office:value="43.75">
            <text:p>43.75</text:p>
          </table:table-cell>
          <table:table-cell table:formula="of:=[.B$5]*SIN([.A38]*PI()/180)" office:value-type="float" office:value="-0.707106781186548">
            <text:p>-0.707</text:p>
          </table:table-cell>
          <table:table-cell/>
        </table:table-row>
        <table:table-row table:style-name="ro2">
          <table:table-cell table:formula="of:=[.A38]+360/[.B$4]" office:value-type="float" office:value="326.25">
            <text:p>326.25</text:p>
          </table:table-cell>
          <table:table-cell table:formula="of:=[.B38]+[.B$7]/([.B$4])" office:value-type="float" office:value="45.3125">
            <text:p>45.3125</text:p>
          </table:table-cell>
          <table:table-cell table:formula="of:=[.B$5]*SIN([.A39]*PI()/180)" office:value-type="float" office:value="-0.555570233019602">
            <text:p>-0.556</text:p>
          </table:table-cell>
          <table:table-cell/>
        </table:table-row>
        <table:table-row table:style-name="ro2">
          <table:table-cell table:formula="of:=[.A39]+360/[.B$4]" office:value-type="float" office:value="337.5">
            <text:p>337.5</text:p>
          </table:table-cell>
          <table:table-cell table:formula="of:=[.B39]+[.B$7]/([.B$4])" office:value-type="float" office:value="46.875">
            <text:p>46.875</text:p>
          </table:table-cell>
          <table:table-cell table:formula="of:=[.B$5]*SIN([.A40]*PI()/180)" office:value-type="float" office:value="-0.38268343236509">
            <text:p>-0.383</text:p>
          </table:table-cell>
          <table:table-cell/>
        </table:table-row>
        <table:table-row table:style-name="ro2">
          <table:table-cell table:formula="of:=[.A40]+360/[.B$4]" office:value-type="float" office:value="348.75">
            <text:p>348.75</text:p>
          </table:table-cell>
          <table:table-cell table:formula="of:=[.B40]+[.B$7]/([.B$4])" office:value-type="float" office:value="48.4375">
            <text:p>48.4375</text:p>
          </table:table-cell>
          <table:table-cell table:formula="of:=[.B$5]*SIN([.A41]*PI()/180)" office:value-type="float" office:value="-0.195090322016129">
            <text:p>-0.195</text:p>
          </table:table-cell>
          <table:table-cell/>
        </table:table-row>
        <table:table-row table:style-name="ro2">
          <table:table-cell table:formula="of:=[.A41]+360/[.B$4]" office:value-type="float" office:value="360">
            <text:p>360</text:p>
          </table:table-cell>
          <table:table-cell table:formula="of:=[.B41]+[.B$7]/([.B$4])" office:value-type="float" office:value="50">
            <text:p>50</text:p>
          </table:table-cell>
          <table:table-cell table:formula="of:=[.B$5]*SIN([.A42]*PI()/180)" office:value-type="float" office:value="-2.44929359829471E-016">
            <text:p>0.000</text:p>
          </table:table-cell>
          <table:table-cell/>
        </table:table-row>
        <table:table-row table:style-name="ro2" table:number-rows-repeated="31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7/17/2017</text:date>, <text:time>14:5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choen</meta:initial-creator>
    <meta:creation-date>2017-07-17T13:14:16.73</meta:creation-date>
    <dc:date>2017-07-17T14:57:47.26</dc:date>
    <dc:creator>Paul Schoen</dc:creator>
    <meta:editing-duration>PT1H42M11S</meta:editing-duration>
    <meta:editing-cycles>8</meta:editing-cycles>
    <meta:generator>OpenOffice/4.1.3$Win32 OpenOffice.org_project/413m1$Build-9783</meta:generator>
    <meta:document-statistic meta:table-count="3" meta:cell-count="53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24cm" svg:height="22.341cm" xlink:href=".." xlink:type="simple" chart:class="chart:scatter" chart:style-name="ch1">
        <chart:title svg:x="10.165cm" svg:y="0.582cm" chart:style-name="ch2">
          <text:p>Sine Wave Synthesis</text:p>
        </chart:title>
        <chart:legend chart:legend-position="end" svg:x="21.745cm" svg:y="10.858cm" style:legend-expansion="high" chart:style-name="ch3"/>
        <chart:plot-area chart:style-name="ch4" table:cell-range-address="'Equal Amplitudes'.C10:'Equal Amplitudes'.C74 'Equal Amplitudes'.A9:'Equal Amplitudes'.A74" chart:data-source-has-labels="row" svg:x="1.53cm" svg:y="2.699cm" svg:width="19.231cm" svg:height="18.188cm">
          <chartooo:coordinate-region svg:x="2.257cm" svg:y="2.912cm" svg:width="18.317cm" svg:height="17.302cm"/>
          <chart:axis chart:dimension="x" chart:name="primary-x" chart:style-name="ch5">
            <chart:title svg:x="10.201cm" svg:y="21.334cm" chart:style-name="ch6">
              <text:p>Time (uSec)</text:p>
            </chart:title>
            <chart:grid chart:style-name="ch7" chart:class="major"/>
          </chart:axis>
          <chart:axis chart:dimension="y" chart:name="primary-y" chart:style-name="ch5">
            <chart:title svg:x="0.451cm" svg:y="13.081cm" chart:style-name="ch8">
              <text:p>Amplitude (Volts)</text:p>
            </chart:title>
            <chart:grid chart:style-name="ch7" chart:class="major"/>
          </chart:axis>
          <chart:series chart:style-name="ch9" chart:values-cell-range-address="'Equal Amplitudes'.A10:'Equal Amplitudes'.A74" chart:label-cell-address="'Equal Amplitudes'.A9:'Equal Amplitudes'.A9" chart:class="chart:scatter">
            <chart:domain table:cell-range-address="'Equal Amplitudes'.C10:'Equal Amplitudes'.C74"/>
            <chart:data-point chart:repeated="6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mplitude</text:p>
                <draw:g>
                  <svg:desc>'Equal Amplitudes'.A9:'Equal Amplitudes'.A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qual Amplitudes'.C10:'Equal Amplitudes'.C74</svg:desc>
                </draw:g>
              </table:table-cell>
              <table:table-cell office:value-type="float" office:value="0">
                <text:p>0</text:p>
                <draw:g>
                  <svg:desc>'Equal Amplitudes'.A10:'Equal Amplitudes'.A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48720091573465">
                <text:p>0.248720091573465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97683569232218">
                <text:p>0.497683569232218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47135970987788">
                <text:p>0.747135970987788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97327191869206">
                <text:p>0.997327191869206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4851379793928">
                <text:p>1.24851379793928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0096151039727">
                <text:p>1.50096151039727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5494792958627">
                <text:p>1.75494792958627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01076558137916">
                <text:p>2.0107655813791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6872538620639">
                <text:p>2.26872538620639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2916067559486">
                <text:p>2.52916067559486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9243191498833">
                <text:p>2.79243191498833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05893233847808">
                <text:p>3.05893233847808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32909476635551">
                <text:p>3.32909476635551</text:p>
              </table:table-cell>
              <table:table-cell office:value-type="float" office:value="0.40625">
                <text:p>0.40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60339996838472">
                <text:p>3.60339996838472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88238706713627">
                <text:p>3.88238706713627</text:p>
              </table:table-cell>
              <table:table-cell office:value-type="float" office:value="0.46875">
                <text:p>0.46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16666666666667">
                <text:p>4.1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45693767448338">
                <text:p>4.45693767448338</text:p>
              </table:table-cell>
              <table:table-cell office:value-type="float" office:value="0.53125">
                <text:p>0.531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75400921219619">
                <text:p>4.75400921219619</text:p>
              </table:table-cell>
              <table:table-cell office:value-type="float" office:value="0.5625">
                <text:p>0.56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05882967254599">
                <text:p>5.05882967254599</text:p>
              </table:table-cell>
              <table:table-cell office:value-type="float" office:value="0.59375">
                <text:p>0.593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37252603520687">
                <text:p>5.37252603520687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69645828690702">
                <text:p>5.69645828690702</text:p>
              </table:table-cell>
              <table:table-cell office:value-type="float" office:value="0.65625">
                <text:p>0.656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03229674413747">
                <text:p>6.03229674413747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38213532304384">
                <text:p>6.38213532304384</text:p>
              </table:table-cell>
              <table:table-cell office:value-type="float" office:value="0.71875">
                <text:p>0.71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.7486635959346">
                <text:p>6.748663595934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13543987874265">
                <text:p>7.13543987874265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54734893109184">
                <text:p>7.54734893109184</text:p>
              </table:table-cell>
              <table:table-cell office:value-type="float" office:value="0.8125">
                <text:p>0.81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.99142431010523">
                <text:p>7.99142431010523</text:p>
              </table:table-cell>
              <table:table-cell office:value-type="float" office:value="0.84375">
                <text:p>0.843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47846883724169">
                <text:p>8.47846883724169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02668982851596">
                <text:p>9.02668982851596</text:p>
              </table:table-cell>
              <table:table-cell office:value-type="float" office:value="0.90625">
                <text:p>0.906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67164794356697">
                <text:p>9.67164794356697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5053456162616">
                <text:p>10.5053456162616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.5">
                <text:p>12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.4946543837384">
                <text:p>14.4946543837384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.328352056433">
                <text:p>15.328352056433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.973310171484">
                <text:p>15.973310171484</text:p>
              </table:table-cell>
              <table:table-cell office:value-type="float" office:value="0.90625">
                <text:p>0.906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.5215311627583">
                <text:p>16.5215311627583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.0085756898948">
                <text:p>17.0085756898948</text:p>
              </table:table-cell>
              <table:table-cell office:value-type="float" office:value="0.84375">
                <text:p>0.843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.4526510689082">
                <text:p>17.4526510689082</text:p>
              </table:table-cell>
              <table:table-cell office:value-type="float" office:value="0.8125">
                <text:p>0.81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.8645601212574">
                <text:p>17.8645601212574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.2513364040654">
                <text:p>18.251336404065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.6178646769562">
                <text:p>18.6178646769562</text:p>
              </table:table-cell>
              <table:table-cell office:value-type="float" office:value="0.71875">
                <text:p>0.718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.9677032558625">
                <text:p>18.9677032558625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.303541713093">
                <text:p>19.303541713093</text:p>
              </table:table-cell>
              <table:table-cell office:value-type="float" office:value="0.65625">
                <text:p>0.656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.6274739647931">
                <text:p>19.6274739647931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.941170327454">
                <text:p>19.941170327454</text:p>
              </table:table-cell>
              <table:table-cell office:value-type="float" office:value="0.59375">
                <text:p>0.593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.2459907878038">
                <text:p>20.2459907878038</text:p>
              </table:table-cell>
              <table:table-cell office:value-type="float" office:value="0.5625">
                <text:p>0.56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.5430623255166">
                <text:p>20.5430623255166</text:p>
              </table:table-cell>
              <table:table-cell office:value-type="float" office:value="0.53125">
                <text:p>0.531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.8333333333333">
                <text:p>20.83333333333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.1176129328637">
                <text:p>21.1176129328637</text:p>
              </table:table-cell>
              <table:table-cell office:value-type="float" office:value="0.46875">
                <text:p>0.468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1.3966000316153">
                <text:p>21.3966000316153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.6709052336445">
                <text:p>21.6709052336445</text:p>
              </table:table-cell>
              <table:table-cell office:value-type="float" office:value="0.40625">
                <text:p>0.406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1.9410676615219">
                <text:p>21.9410676615219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2.2075680850117">
                <text:p>22.2075680850117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2.4708393244051">
                <text:p>22.4708393244051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2.7312746137936">
                <text:p>22.7312746137936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2.9892344186208">
                <text:p>22.989234418620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3.2450520704137">
                <text:p>23.2450520704137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3.4990384896027">
                <text:p>23.4990384896027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.7514862020607">
                <text:p>23.7514862020607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4.0026728081308">
                <text:p>24.0026728081308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.2528640290122">
                <text:p>24.2528640290122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.5023164307678">
                <text:p>24.5023164307678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4.7512799084265">
                <text:p>24.7512799084265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6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303cm" svg:height="29.144cm" xlink:href=".." xlink:type="simple" chart:class="chart:scatter" chart:style-name="ch1">
        <chart:title svg:x="7.76cm" svg:y="0.718cm" chart:style-name="ch2">
          <text:p>Sine Wave Synthesis Equal Times</text:p>
        </chart:title>
        <chart:legend chart:legend-position="end" svg:x="19.424cm" svg:y="14.26cm" style:legend-expansion="high" chart:style-name="ch3"/>
        <chart:plot-area chart:style-name="ch4" table:cell-range-address="'Equal Times'.A9:'Equal Times'.A74 'Equal Times'.C9:'Equal Times'.C74" chart:data-source-has-labels="row" svg:x="1.484cm" svg:y="3.243cm" svg:width="17.048cm" svg:height="24.311cm">
          <chartooo:coordinate-region svg:x="2.582cm" svg:y="3.456cm" svg:width="15.67cm" svg:height="23.425cm"/>
          <chart:axis chart:dimension="x" chart:name="primary-x" chart:style-name="ch5">
            <chart:title svg:x="8.694cm" svg:y="28.137cm" chart:style-name="ch6">
              <text:p>Phase (Degrees)</text:p>
            </chart:title>
          </chart:axis>
          <chart:axis chart:dimension="y" chart:name="primary-y" chart:style-name="ch7">
            <chart:title svg:x="0.451cm" svg:y="16.686cm" chart:style-name="ch8">
              <text:p>Amplitude (Volts)</text:p>
            </chart:title>
            <chart:grid chart:style-name="ch9" chart:class="major"/>
          </chart:axis>
          <chart:series chart:style-name="ch10" chart:values-cell-range-address="'Equal Times'.C10:'Equal Times'.C74" chart:label-cell-address="'Equal Times'.C9:'Equal Times'.C9" chart:class="chart:scatter">
            <chart:domain table:cell-range-address="'Equal Times'.A10:'Equal Times'.A74"/>
            <chart:data-point chart:repeated="6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mplitude</text:p>
                <draw:g>
                  <svg:desc>'Equal Times'.C9:'Equal Times'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qual Times'.A10:'Equal Times'.A74</svg:desc>
                </draw:g>
              </table:table-cell>
              <table:table-cell office:value-type="float" office:value="0">
                <text:p>0</text:p>
                <draw:g>
                  <svg:desc>'Equal Times'.C10:'Equal Times'.C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8125">
                <text:p>2.8125</text:p>
              </table:table-cell>
              <table:table-cell office:value-type="float" office:value="0.049067674327418">
                <text:p>0.0490676743274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625">
                <text:p>5.625</text:p>
              </table:table-cell>
              <table:table-cell office:value-type="float" office:value="0.0980171403295606">
                <text:p>0.09801714032956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4375">
                <text:p>8.4375</text:p>
              </table:table-cell>
              <table:table-cell office:value-type="float" office:value="0.146730474455362">
                <text:p>0.1467304744553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25">
                <text:p>11.25</text:p>
              </table:table-cell>
              <table:table-cell office:value-type="float" office:value="0.195090322016128">
                <text:p>0.1950903220161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.0625">
                <text:p>14.0625</text:p>
              </table:table-cell>
              <table:table-cell office:value-type="float" office:value="0.242980179903264">
                <text:p>0.2429801799032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875">
                <text:p>16.875</text:p>
              </table:table-cell>
              <table:table-cell office:value-type="float" office:value="0.290284677254462">
                <text:p>0.2902846772544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.6875">
                <text:p>19.6875</text:p>
              </table:table-cell>
              <table:table-cell office:value-type="float" office:value="0.33688985339222">
                <text:p>0.336889853392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5">
                <text:p>22.5</text:p>
              </table:table-cell>
              <table:table-cell office:value-type="float" office:value="0.38268343236509">
                <text:p>0.382683432365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.3125">
                <text:p>25.3125</text:p>
              </table:table-cell>
              <table:table-cell office:value-type="float" office:value="0.427555093430282">
                <text:p>0.4275550934302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.125">
                <text:p>28.125</text:p>
              </table:table-cell>
              <table:table-cell office:value-type="float" office:value="0.471396736825998">
                <text:p>0.4713967368259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.9375">
                <text:p>30.9375</text:p>
              </table:table-cell>
              <table:table-cell office:value-type="float" office:value="0.514102744193222">
                <text:p>0.5141027441932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75">
                <text:p>33.75</text:p>
              </table:table-cell>
              <table:table-cell office:value-type="float" office:value="0.555570233019602">
                <text:p>0.5555702330196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6.5625">
                <text:p>36.5625</text:p>
              </table:table-cell>
              <table:table-cell office:value-type="float" office:value="0.595699304492433">
                <text:p>0.5956993044924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.375">
                <text:p>39.375</text:p>
              </table:table-cell>
              <table:table-cell office:value-type="float" office:value="0.634393284163645">
                <text:p>0.6343932841636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.1875">
                <text:p>42.1875</text:p>
              </table:table-cell>
              <table:table-cell office:value-type="float" office:value="0.671558954847018">
                <text:p>0.6715589548470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">
                <text:p>4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.8125">
                <text:p>47.8125</text:p>
              </table:table-cell>
              <table:table-cell office:value-type="float" office:value="0.740951125354959">
                <text:p>0.7409511253549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.625">
                <text:p>50.625</text:p>
              </table:table-cell>
              <table:table-cell office:value-type="float" office:value="0.773010453362737">
                <text:p>0.7730104533627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3.4375">
                <text:p>53.4375</text:p>
              </table:table-cell>
              <table:table-cell office:value-type="float" office:value="0.803207531480645">
                <text:p>0.8032075314806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6.25">
                <text:p>56.25</text:p>
              </table:table-cell>
              <table:table-cell office:value-type="float" office:value="0.831469612302545">
                <text:p>0.8314696123025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9.0625">
                <text:p>59.0625</text:p>
              </table:table-cell>
              <table:table-cell office:value-type="float" office:value="0.857728610000272">
                <text:p>0.8577286100002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1.875">
                <text:p>61.875</text:p>
              </table:table-cell>
              <table:table-cell office:value-type="float" office:value="0.881921264348355">
                <text:p>0.8819212643483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.6875">
                <text:p>64.6875</text:p>
              </table:table-cell>
              <table:table-cell office:value-type="float" office:value="0.903989293123443">
                <text:p>0.9039892931234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7.5">
                <text:p>67.5</text:p>
              </table:table-cell>
              <table:table-cell office:value-type="float" office:value="0.923879532511287">
                <text:p>0.9238795325112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0.3125">
                <text:p>70.3125</text:p>
              </table:table-cell>
              <table:table-cell office:value-type="float" office:value="0.941544065183021">
                <text:p>0.9415440651830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3.125">
                <text:p>73.125</text:p>
              </table:table-cell>
              <table:table-cell office:value-type="float" office:value="0.956940335732209">
                <text:p>0.9569403357322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5.9375">
                <text:p>75.9375</text:p>
              </table:table-cell>
              <table:table-cell office:value-type="float" office:value="0.970031253194544">
                <text:p>0.9700312531945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8.75">
                <text:p>78.75</text:p>
              </table:table-cell>
              <table:table-cell office:value-type="float" office:value="0.98078528040323">
                <text:p>0.980785280403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1.5625">
                <text:p>81.5625</text:p>
              </table:table-cell>
              <table:table-cell office:value-type="float" office:value="0.989176509964781">
                <text:p>0.98917650996478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4.375">
                <text:p>84.375</text:p>
              </table:table-cell>
              <table:table-cell office:value-type="float" office:value="0.995184726672197">
                <text:p>0.9951847266721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7.1875">
                <text:p>87.1875</text:p>
              </table:table-cell>
              <table:table-cell office:value-type="float" office:value="0.998795456205172">
                <text:p>0.9987954562051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2.8125">
                <text:p>92.8125</text:p>
              </table:table-cell>
              <table:table-cell office:value-type="float" office:value="0.998795456205172">
                <text:p>0.9987954562051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5.625">
                <text:p>95.625</text:p>
              </table:table-cell>
              <table:table-cell office:value-type="float" office:value="0.995184726672197">
                <text:p>0.9951847266721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8.4375">
                <text:p>98.4375</text:p>
              </table:table-cell>
              <table:table-cell office:value-type="float" office:value="0.989176509964781">
                <text:p>0.98917650996478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1.25">
                <text:p>101.25</text:p>
              </table:table-cell>
              <table:table-cell office:value-type="float" office:value="0.98078528040323">
                <text:p>0.9807852804032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4.0625">
                <text:p>104.0625</text:p>
              </table:table-cell>
              <table:table-cell office:value-type="float" office:value="0.970031253194544">
                <text:p>0.9700312531945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6.875">
                <text:p>106.875</text:p>
              </table:table-cell>
              <table:table-cell office:value-type="float" office:value="0.956940335732209">
                <text:p>0.9569403357322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9.6875">
                <text:p>109.6875</text:p>
              </table:table-cell>
              <table:table-cell office:value-type="float" office:value="0.941544065183021">
                <text:p>0.9415440651830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2.5">
                <text:p>112.5</text:p>
              </table:table-cell>
              <table:table-cell office:value-type="float" office:value="0.923879532511287">
                <text:p>0.92387953251128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5.3125">
                <text:p>115.3125</text:p>
              </table:table-cell>
              <table:table-cell office:value-type="float" office:value="0.903989293123443">
                <text:p>0.9039892931234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8.125">
                <text:p>118.125</text:p>
              </table:table-cell>
              <table:table-cell office:value-type="float" office:value="0.881921264348355">
                <text:p>0.8819212643483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0.9375">
                <text:p>120.9375</text:p>
              </table:table-cell>
              <table:table-cell office:value-type="float" office:value="0.857728610000272">
                <text:p>0.8577286100002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3.75">
                <text:p>123.75</text:p>
              </table:table-cell>
              <table:table-cell office:value-type="float" office:value="0.831469612302545">
                <text:p>0.8314696123025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6.5625">
                <text:p>126.5625</text:p>
              </table:table-cell>
              <table:table-cell office:value-type="float" office:value="0.803207531480645">
                <text:p>0.8032075314806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9.375">
                <text:p>129.375</text:p>
              </table:table-cell>
              <table:table-cell office:value-type="float" office:value="0.773010453362737">
                <text:p>0.7730104533627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2.1875">
                <text:p>132.1875</text:p>
              </table:table-cell>
              <table:table-cell office:value-type="float" office:value="0.740951125354959">
                <text:p>0.74095112535495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5">
                <text:p>13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7.8125">
                <text:p>137.8125</text:p>
              </table:table-cell>
              <table:table-cell office:value-type="float" office:value="0.671558954847019">
                <text:p>0.67155895484701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40.625">
                <text:p>140.625</text:p>
              </table:table-cell>
              <table:table-cell office:value-type="float" office:value="0.634393284163645">
                <text:p>0.6343932841636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43.4375">
                <text:p>143.4375</text:p>
              </table:table-cell>
              <table:table-cell office:value-type="float" office:value="0.595699304492433">
                <text:p>0.5956993044924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6.25">
                <text:p>146.25</text:p>
              </table:table-cell>
              <table:table-cell office:value-type="float" office:value="0.555570233019602">
                <text:p>0.5555702330196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49.0625">
                <text:p>149.0625</text:p>
              </table:table-cell>
              <table:table-cell office:value-type="float" office:value="0.514102744193222">
                <text:p>0.5141027441932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1.875">
                <text:p>151.875</text:p>
              </table:table-cell>
              <table:table-cell office:value-type="float" office:value="0.471396736825998">
                <text:p>0.47139673682599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4.6875">
                <text:p>154.6875</text:p>
              </table:table-cell>
              <table:table-cell office:value-type="float" office:value="0.427555093430282">
                <text:p>0.42755509343028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7.5">
                <text:p>157.5</text:p>
              </table:table-cell>
              <table:table-cell office:value-type="float" office:value="0.38268343236509">
                <text:p>0.3826834323650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0.3125">
                <text:p>160.3125</text:p>
              </table:table-cell>
              <table:table-cell office:value-type="float" office:value="0.33688985339222">
                <text:p>0.336889853392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3.125">
                <text:p>163.125</text:p>
              </table:table-cell>
              <table:table-cell office:value-type="float" office:value="0.290284677254462">
                <text:p>0.29028467725446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5.9375">
                <text:p>165.9375</text:p>
              </table:table-cell>
              <table:table-cell office:value-type="float" office:value="0.242980179903264">
                <text:p>0.24298017990326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68.75">
                <text:p>168.75</text:p>
              </table:table-cell>
              <table:table-cell office:value-type="float" office:value="0.195090322016128">
                <text:p>0.1950903220161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1.5625">
                <text:p>171.5625</text:p>
              </table:table-cell>
              <table:table-cell office:value-type="float" office:value="0.146730474455362">
                <text:p>0.1467304744553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4.375">
                <text:p>174.375</text:p>
              </table:table-cell>
              <table:table-cell office:value-type="float" office:value="0.0980171403295608">
                <text:p>0.098017140329560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7.1875">
                <text:p>177.1875</text:p>
              </table:table-cell>
              <table:table-cell office:value-type="float" office:value="0.049067674327418">
                <text:p>0.04906767432741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0">
                <text:p>180</text:p>
              </table:table-cell>
              <table:table-cell office:value-type="float" office:value="1.22464679914735E-016">
                <text:p>1.22464679914735E-0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360" chart:interval-major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6">
      <style:chart-properties chart:symbol-type="named-symbol" chart:symbol-name="diamond" chart:symbol-width="0.25cm" chart:symbol-height="0.25cm"/>
      <style:graphic-properties svg:stroke-width="0.08cm" svg:stroke-color="#66ff66" draw:fill-color="#66ff6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387cm" svg:height="14.639cm" xlink:href=".." xlink:type="simple" chart:class="chart:scatter" chart:style-name="ch1">
        <chart:title svg:x="8.027cm" svg:y="0.428cm" chart:style-name="ch2">
          <text:p>Sine Wave Synthesis Full Cycle</text:p>
        </chart:title>
        <chart:legend chart:legend-position="end" svg:x="19.508cm" svg:y="7.007cm" style:legend-expansion="high" chart:style-name="ch3"/>
        <chart:plot-area chart:style-name="ch4" table:cell-range-address="'Full Cycle'.A9:'Full Cycle'.A42 'Full Cycle'.C9:'Full Cycle'.C42" chart:data-source-has-labels="row" svg:x="1.485cm" svg:y="2.083cm" svg:width="17.129cm" svg:height="11.256cm">
          <chartooo:coordinate-region svg:x="2.689cm" svg:y="2.295cm" svg:width="15.645cm" svg:height="10.832cm"/>
          <chart:axis chart:dimension="x" chart:name="primary-x" chart:style-name="ch5">
            <chart:title svg:x="8.735cm" svg:y="13.632cm" chart:style-name="ch6">
              <text:p>Phase (Degrees)</text:p>
            </chart:title>
            <chart:grid chart:style-name="ch7" chart:class="major"/>
          </chart:axis>
          <chart:axis chart:dimension="y" chart:name="primary-y" chart:style-name="ch8">
            <chart:title svg:x="0.451cm" svg:y="8.999cm" chart:style-name="ch9">
              <text:p>Amplitude (Volts)</text:p>
            </chart:title>
            <chart:grid chart:style-name="ch7" chart:class="major"/>
          </chart:axis>
          <chart:series chart:style-name="ch10" chart:values-cell-range-address="'Full Cycle'.C10:'Full Cycle'.C42" chart:label-cell-address="'Full Cycle'.C9:'Full Cycle'.C9" chart:class="chart:scatter">
            <chart:domain table:cell-range-address="'Full Cycle'.A10:'Full Cycle'.A42"/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mplitude</text:p>
                <draw:g>
                  <svg:desc>'Full Cycle'.C9:'Full Cycle'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ull Cycle'.A10:'Full Cycle'.A42</svg:desc>
                </draw:g>
              </table:table-cell>
              <table:table-cell office:value-type="float" office:value="0">
                <text:p>0</text:p>
                <draw:g>
                  <svg:desc>'Full Cycle'.C10:'Full Cycle'.C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25">
                <text:p>11.25</text:p>
              </table:table-cell>
              <table:table-cell office:value-type="float" office:value="0.195090322016128">
                <text:p>0.1950903220161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.5">
                <text:p>22.5</text:p>
              </table:table-cell>
              <table:table-cell office:value-type="float" office:value="0.38268343236509">
                <text:p>0.382683432365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.75">
                <text:p>33.75</text:p>
              </table:table-cell>
              <table:table-cell office:value-type="float" office:value="0.555570233019602">
                <text:p>0.5555702330196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">
                <text:p>4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.25">
                <text:p>56.25</text:p>
              </table:table-cell>
              <table:table-cell office:value-type="float" office:value="0.831469612302545">
                <text:p>0.8314696123025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7.5">
                <text:p>67.5</text:p>
              </table:table-cell>
              <table:table-cell office:value-type="float" office:value="0.923879532511287">
                <text:p>0.9238795325112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8.75">
                <text:p>78.75</text:p>
              </table:table-cell>
              <table:table-cell office:value-type="float" office:value="0.98078528040323">
                <text:p>0.980785280403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.25">
                <text:p>101.25</text:p>
              </table:table-cell>
              <table:table-cell office:value-type="float" office:value="0.98078528040323">
                <text:p>0.980785280403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2.5">
                <text:p>112.5</text:p>
              </table:table-cell>
              <table:table-cell office:value-type="float" office:value="0.923879532511287">
                <text:p>0.9238795325112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3.75">
                <text:p>123.75</text:p>
              </table:table-cell>
              <table:table-cell office:value-type="float" office:value="0.831469612302545">
                <text:p>0.8314696123025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5">
                <text:p>13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6.25">
                <text:p>146.25</text:p>
              </table:table-cell>
              <table:table-cell office:value-type="float" office:value="0.555570233019602">
                <text:p>0.5555702330196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7.5">
                <text:p>157.5</text:p>
              </table:table-cell>
              <table:table-cell office:value-type="float" office:value="0.38268343236509">
                <text:p>0.382683432365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8.75">
                <text:p>168.75</text:p>
              </table:table-cell>
              <table:table-cell office:value-type="float" office:value="0.195090322016128">
                <text:p>0.1950903220161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0">
                <text:p>18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1.25">
                <text:p>191.25</text:p>
              </table:table-cell>
              <table:table-cell office:value-type="float" office:value="-0.195090322016128">
                <text:p>-0.1950903220161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.5">
                <text:p>202.5</text:p>
              </table:table-cell>
              <table:table-cell office:value-type="float" office:value="-0.382683432365089">
                <text:p>-0.382683432365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3.75">
                <text:p>213.75</text:p>
              </table:table-cell>
              <table:table-cell office:value-type="float" office:value="-0.555570233019602">
                <text:p>-0.5555702330196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5">
                <text:p>225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6.25">
                <text:p>236.25</text:p>
              </table:table-cell>
              <table:table-cell office:value-type="float" office:value="-0.831469612302545">
                <text:p>-0.8314696123025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7.5">
                <text:p>247.5</text:p>
              </table:table-cell>
              <table:table-cell office:value-type="float" office:value="-0.923879532511287">
                <text:p>-0.9238795325112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8.75">
                <text:p>258.75</text:p>
              </table:table-cell>
              <table:table-cell office:value-type="float" office:value="-0.98078528040323">
                <text:p>-0.980785280403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0">
                <text:p>27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1.25">
                <text:p>281.25</text:p>
              </table:table-cell>
              <table:table-cell office:value-type="float" office:value="-0.98078528040323">
                <text:p>-0.980785280403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2.5">
                <text:p>292.5</text:p>
              </table:table-cell>
              <table:table-cell office:value-type="float" office:value="-0.923879532511287">
                <text:p>-0.9238795325112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3.75">
                <text:p>303.75</text:p>
              </table:table-cell>
              <table:table-cell office:value-type="float" office:value="-0.831469612302545">
                <text:p>-0.8314696123025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15">
                <text:p>315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6.25">
                <text:p>326.25</text:p>
              </table:table-cell>
              <table:table-cell office:value-type="float" office:value="-0.555570233019602">
                <text:p>-0.5555702330196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37.5">
                <text:p>337.5</text:p>
              </table:table-cell>
              <table:table-cell office:value-type="float" office:value="-0.38268343236509">
                <text:p>-0.382683432365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8.75">
                <text:p>348.75</text:p>
              </table:table-cell>
              <table:table-cell office:value-type="float" office:value="-0.195090322016129">
                <text:p>-0.1950903220161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