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16in"/>
    </style:style>
    <style:style style:name="co2" style:family="table-column">
      <style:table-column-properties fo:break-before="auto" style:column-width="1.4327in"/>
    </style:style>
    <style:style style:name="co3" style:family="table-column">
      <style:table-column-properties fo:break-before="auto" style:column-width="2.8638in"/>
    </style:style>
    <style:style style:name="co4" style:family="table-column">
      <style:table-column-properties fo:break-before="auto" style:column-width="1.5528in"/>
    </style:style>
    <style:style style:name="co5" style:family="table-column">
      <style:table-column-properties fo:break-before="auto" style:column-width="0.7445in"/>
    </style:style>
    <style:style style:name="co6" style:family="table-column">
      <style:table-column-properties fo:break-before="auto" style:column-width="3.2902in"/>
    </style:style>
    <style:style style:name="co7" style:family="table-column">
      <style:table-column-properties fo:break-before="auto" style:column-width="1.1047in"/>
    </style:style>
    <style:style style:name="co8" style:family="table-column">
      <style:table-column-properties fo:break-before="auto" style:column-width="1.6626in"/>
    </style:style>
    <style:style style:name="co9" style:family="table-column">
      <style:table-column-properties fo:break-before="auto" style:column-width="0.6134in"/>
    </style:style>
    <style:style style:name="co10" style:family="table-column">
      <style:table-column-properties fo:break-before="auto" style:column-width="1.7929in"/>
    </style:style>
    <style:style style:name="co11" style:family="table-column">
      <style:table-column-properties fo:break-before="auto" style:column-width="0.4717in"/>
    </style:style>
    <style:style style:name="co12" style:family="table-column">
      <style:table-column-properties fo:break-before="auto" style:column-width="0.9634in"/>
    </style:style>
    <style:style style:name="co13" style:family="table-column">
      <style:table-column-properties fo:break-before="auto" style:column-width="0.7335in"/>
    </style:style>
    <style:style style:name="co14" style:family="table-column">
      <style:table-column-properties fo:break-before="auto" style:column-width="0.5154in"/>
    </style:style>
    <style:style style:name="co15" style:family="table-column">
      <style:table-column-properties fo:break-before="auto" style:column-width="1.0283in"/>
    </style:style>
    <style:style style:name="co16" style:family="table-column">
      <style:table-column-properties fo:break-before="auto" style:column-width="1.1811in"/>
    </style:style>
    <style:style style:name="co17" style:family="table-column">
      <style:table-column-properties fo:break-before="auto" style:column-width="0.7665in"/>
    </style:style>
    <style:style style:name="co18" style:family="table-column">
      <style:table-column-properties fo:break-before="auto" style:column-width="0.1984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"/>
        <table:table-column table:style-name="co18" table:number-columns-repeated="3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>
            <text:p>Qty</text:p>
          </table:table-cell>
          <table:table-cell table:style-name="ce1" office:value-type="string">
            <text:p>Ref Des</text:p>
          </table:table-cell>
          <table:table-cell table:style-name="ce1" office:value-type="string">
            <text:p>Part Type</text:p>
          </table:table-cell>
          <table:table-cell table:style-name="ce1" office:value-type="string">
            <text:p>Part Decal</text:p>
          </table:table-cell>
          <table:table-cell table:style-name="ce1" office:value-type="string">
            <text:p>PART NO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Vendor</text:p>
          </table:table-cell>
          <table:table-cell table:style-name="ce1" office:value-type="string">
            <text:p>Vendor P/N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Toleranc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Current Rating</text:p>
          </table:table-cell>
          <table:table-cell table:style-name="ce1" office:value-type="string">
            <text:p>Voltage Rating</text:p>
          </table:table-cell>
          <table:table-cell table:style-name="ce1" office:value-type="string">
            <text:p>Total Cost</text:p>
          </table:table-cell>
          <table:table-cell table:style-name="ce1"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office:value-type="string">
            <text:p>C_1U00_16V_10%_X7R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Capacitor, CM, X5R, 0805</text:p>
          </table:table-cell>
          <table:table-cell office:value-type="string">
            <text:p>Kemet</text:p>
          </table:table-cell>
          <table:table-cell office:value-type="string">
            <text:p>C0805C105K4R</text:p>
          </table:table-cell>
          <table:table-cell office:value-type="string">
            <text:p>Mouser</text:p>
          </table:table-cell>
          <table:table-cell office:value-type="string">
            <text:p>80-C0805C105K4R</text:p>
          </table:table-cell>
          <table:table-cell office:value-type="currency" office:currency="USD" office:value="0.032">
            <text:p>$0.03</text:p>
          </table:table-cell>
          <table:table-cell office:value-type="string">
            <text:p>1.0 uF</text:p>
          </table:table-cell>
          <table:table-cell office:value-type="string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 VDC</text:p>
          </table:table-cell>
          <table:table-cell office:value-type="currency" office:currency="USD" office:value="0.032">
            <text:p>$0.03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10</text:p>
          </table:table-cell>
          <table:table-cell office:value-type="string">
            <text:p>C_2200UF_200V_35X50X10LS</text:p>
          </table:table-cell>
          <table:table-cell office:value-type="string">
            <text:p>C_R_D1400_LS400</text:p>
          </table:table-cell>
          <table:table-cell office:value-type="float" office:value="0">
            <text:p>0</text:p>
          </table:table-cell>
          <table:table-cell office:value-type="string">
            <text:p>Capacitor, AE, Radial</text:p>
          </table:table-cell>
          <table:table-cell office:value-type="string">
            <text:p>CDE</text:p>
          </table:table-cell>
          <table:table-cell office:value-type="string">
            <text:p>SLPX222M200H9P3</text:p>
          </table:table-cell>
          <table:table-cell office:value-type="string">
            <text:p>Mouser</text:p>
          </table:table-cell>
          <table:table-cell office:value-type="string">
            <text:p>598-SLPX222M200H9P3</text:p>
          </table:table-cell>
          <table:table-cell office:value-type="currency" office:currency="USD" office:value="6.29">
            <text:p>$6.29</text:p>
          </table:table-cell>
          <table:table-cell office:value-type="string">
            <text:p>2200 uF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0 VDC</text:p>
          </table:table-cell>
          <table:table-cell office:value-type="currency" office:currency="USD" office:value="6.29">
            <text:p>$6.29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11</text:p>
          </table:table-cell>
          <table:table-cell office:value-type="string">
            <text:p>C_4U70_25V_AE_R</text:p>
          </table:table-cell>
          <table:table-cell office:value-type="string">
            <text:p>C_AE_R_D200_LS100</text:p>
          </table:table-cell>
          <table:table-cell office:value-type="float" office:value="0">
            <text:p>0</text:p>
          </table:table-cell>
          <table:table-cell office:value-type="string">
            <text:p>Capacitor, AE, Radial, Low ESR</text:p>
          </table:table-cell>
          <table:table-cell office:value-type="string">
            <text:p>Nichicon</text:p>
          </table:table-cell>
          <table:table-cell office:value-type="string">
            <text:p>UPW1E4R7MDD</text:p>
          </table:table-cell>
          <table:table-cell office:value-type="string">
            <text:p>DigiKey</text:p>
          </table:table-cell>
          <table:table-cell office:value-type="string">
            <text:p>493-1808-ND</text:p>
          </table:table-cell>
          <table:table-cell office:value-type="currency" office:currency="USD" office:value="0.23">
            <text:p>$0.23</text:p>
          </table:table-cell>
          <table:table-cell office:value-type="string">
            <text:p>4.7 uF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 V</text:p>
          </table:table-cell>
          <table:table-cell office:value-type="currency" office:currency="USD" office:value="0.23">
            <text:p>$0.23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12</text:p>
          </table:table-cell>
          <table:table-cell office:value-type="string">
            <text:p>C_AE_220U_350V_LS5_D10_L16</text:p>
          </table:table-cell>
          <table:table-cell office:value-type="string">
            <text:p>C_R_D1400_LS400</text:p>
          </table:table-cell>
          <table:table-cell office:value-type="float" office:value="0">
            <text:p>0</text:p>
          </table:table-cell>
          <table:table-cell office:value-type="string">
            <text:p>Capacitor, AE, Radial, LS12, D25, L50</text:p>
          </table:table-cell>
          <table:table-cell office:value-type="string">
            <text:p>Nichicon</text:p>
          </table:table-cell>
          <table:table-cell office:value-type="string">
            <text:p>UPW2V221MRD</text:p>
          </table:table-cell>
          <table:table-cell office:value-type="string">
            <text:p>Mouser</text:p>
          </table:table-cell>
          <table:table-cell office:value-type="string">
            <text:p>647-UPW2V221MRD</text:p>
          </table:table-cell>
          <table:table-cell office:value-type="currency" office:currency="USD" office:value="5.17">
            <text:p>$5.17</text:p>
          </table:table-cell>
          <table:table-cell office:value-type="string">
            <text:p>220uF</text:p>
          </table:table-cell>
          <table:table-cell office:value-type="string">
            <text:p>20%</text:p>
          </table:table-cell>
          <table:table-cell office:value-type="float" office:value="0">
            <text:p>0</text:p>
          </table:table-cell>
          <table:table-cell office:value-type="string">
            <text:p>550mA</text:p>
          </table:table-cell>
          <table:table-cell office:value-type="string">
            <text:p>350 VDC</text:p>
          </table:table-cell>
          <table:table-cell office:value-type="currency" office:currency="USD" office:value="5.17">
            <text:p>$5.17</text:p>
          </table:table-cell>
          <table:table-cell table:number-columns-repeated="100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13,C14</text:p>
          </table:table-cell>
          <table:table-cell office:value-type="string">
            <text:p>C_1U00_16V_10%_X7R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Capacitor, CM, X5R, 0805</text:p>
          </table:table-cell>
          <table:table-cell office:value-type="string">
            <text:p>Kemet</text:p>
          </table:table-cell>
          <table:table-cell office:value-type="string">
            <text:p>C0805C105K4R</text:p>
          </table:table-cell>
          <table:table-cell office:value-type="string">
            <text:p>Mouser</text:p>
          </table:table-cell>
          <table:table-cell office:value-type="string">
            <text:p>80-C0805C105K4R</text:p>
          </table:table-cell>
          <table:table-cell office:value-type="currency" office:currency="USD" office:value="0.032">
            <text:p>$0.03</text:p>
          </table:table-cell>
          <table:table-cell office:value-type="string">
            <text:p>1.0 uF</text:p>
          </table:table-cell>
          <table:table-cell office:value-type="string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 VDC</text:p>
          </table:table-cell>
          <table:table-cell office:value-type="currency" office:currency="USD" office:value="0.064">
            <text:p>$0.06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15</text:p>
          </table:table-cell>
          <table:table-cell office:value-type="string">
            <text:p>C_10N0_50V_10%_CM_X7R_1206</text:p>
          </table:table-cell>
          <table:table-cell office:value-type="float" office:value="1206">
            <text:p>1206</text:p>
          </table:table-cell>
          <table:table-cell office:value-type="float" office:value="0">
            <text:p>0</text:p>
          </table:table-cell>
          <table:table-cell office:value-type="string">
            <text:p>Capacitor, 0.01uF, 50V, 10%, CM, X7R, SMT1206</text:p>
          </table:table-cell>
          <table:table-cell office:value-type="string">
            <text:p>Xicon</text:p>
          </table:table-cell>
          <table:table-cell office:value-type="string">
            <text:p>CC502B103K-RC</text:p>
          </table:table-cell>
          <table:table-cell office:value-type="string">
            <text:p>Mouser</text:p>
          </table:table-cell>
          <table:table-cell office:value-type="string">
            <text:p>140-CC502B103K-RC</text:p>
          </table:table-cell>
          <table:table-cell office:value-type="currency" office:currency="USD" office:value="0.08">
            <text:p>$0.08</text:p>
          </table:table-cell>
          <table:table-cell office:value-type="string">
            <text:p>0.01 uF</text:p>
          </table:table-cell>
          <table:table-cell office:value-type="string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 VDC</text:p>
          </table:table-cell>
          <table:table-cell office:value-type="currency" office:currency="USD" office:value="0.08">
            <text:p>$0.08</text:p>
          </table:table-cell>
          <table:table-cell table:number-columns-repeated="100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16,C17</text:p>
          </table:table-cell>
          <table:table-cell office:value-type="string">
            <text:p>C_10U0_500V_PP</text:p>
          </table:table-cell>
          <table:table-cell office:value-type="string">
            <text:p>CAP500X1300X1500</text:p>
          </table:table-cell>
          <table:table-cell office:value-type="float" office:value="0">
            <text:p>0</text:p>
          </table:table-cell>
          <table:table-cell office:value-type="string">
            <text:p>Capacitor, PP Film, 10 uF, 500V, 10m</text:p>
          </table:table-cell>
          <table:table-cell office:value-type="string">
            <text:p>Vishay</text:p>
          </table:table-cell>
          <table:table-cell office:value-type="string">
            <text:p>75-MKP1848C61050JK2</text:p>
          </table:table-cell>
          <table:table-cell office:value-type="string">
            <text:p>Mouser</text:p>
          </table:table-cell>
          <table:table-cell office:value-type="string">
            <text:p>75-MKP1848C61050JK2</text:p>
          </table:table-cell>
          <table:table-cell office:value-type="currency" office:currency="USD" office:value="3.93">
            <text:p>$3.93</text:p>
          </table:table-cell>
          <table:table-cell office:value-type="string">
            <text:p>10 uF</text:p>
          </table:table-cell>
          <table:table-cell office:value-type="string">
            <text:p>2%</text:p>
          </table:table-cell>
          <table:table-cell office:value-type="float" office:value="0">
            <text:p>0</text:p>
          </table:table-cell>
          <table:table-cell office:value-type="string">
            <text:p>400A</text:p>
          </table:table-cell>
          <table:table-cell office:value-type="string">
            <text:p>500V</text:p>
          </table:table-cell>
          <table:table-cell office:value-type="currency" office:currency="USD" office:value="7.86">
            <text:p>$7.86</text:p>
          </table:table-cell>
          <table:table-cell table:number-columns-repeated="100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2,C3,C4</text:p>
          </table:table-cell>
          <table:table-cell office:value-type="string">
            <text:p>C_1U00_16V_10%_X7R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Capacitor, CM, X5R, 0805</text:p>
          </table:table-cell>
          <table:table-cell office:value-type="string">
            <text:p>Kemet</text:p>
          </table:table-cell>
          <table:table-cell office:value-type="string">
            <text:p>C0805C105K4R</text:p>
          </table:table-cell>
          <table:table-cell office:value-type="string">
            <text:p>Mouser</text:p>
          </table:table-cell>
          <table:table-cell office:value-type="string">
            <text:p>80-C0805C105K4R</text:p>
          </table:table-cell>
          <table:table-cell office:value-type="currency" office:currency="USD" office:value="0.032">
            <text:p>$0.03</text:p>
          </table:table-cell>
          <table:table-cell office:value-type="string">
            <text:p>1.0 uF</text:p>
          </table:table-cell>
          <table:table-cell office:value-type="string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 VDC</text:p>
          </table:table-cell>
          <table:table-cell office:value-type="currency" office:currency="USD" office:value="0.096">
            <text:p>$0.10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5</text:p>
          </table:table-cell>
          <table:table-cell office:value-type="string">
            <text:p>C_4U70_25V_AE_R</text:p>
          </table:table-cell>
          <table:table-cell office:value-type="string">
            <text:p>C_AE_R_D200_LS100</text:p>
          </table:table-cell>
          <table:table-cell office:value-type="float" office:value="0">
            <text:p>0</text:p>
          </table:table-cell>
          <table:table-cell office:value-type="string">
            <text:p>Capacitor, AE, Radial, Low ESR</text:p>
          </table:table-cell>
          <table:table-cell office:value-type="string">
            <text:p>Nichicon</text:p>
          </table:table-cell>
          <table:table-cell office:value-type="string">
            <text:p>UPW1E4R7MDD</text:p>
          </table:table-cell>
          <table:table-cell office:value-type="string">
            <text:p>DigiKey</text:p>
          </table:table-cell>
          <table:table-cell office:value-type="string">
            <text:p>493-1808-ND</text:p>
          </table:table-cell>
          <table:table-cell office:value-type="currency" office:currency="USD" office:value="0.23">
            <text:p>$0.23</text:p>
          </table:table-cell>
          <table:table-cell office:value-type="string">
            <text:p>4.7 uF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 V</text:p>
          </table:table-cell>
          <table:table-cell office:value-type="currency" office:currency="USD" office:value="0.23">
            <text:p>$0.23</text:p>
          </table:table-cell>
          <table:table-cell table:number-columns-repeated="100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6,C7</text:p>
          </table:table-cell>
          <table:table-cell office:value-type="string">
            <text:p>C_3N30_50V_10%_CM_C0G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Capacitor, CM, C0G, 0805</text:p>
          </table:table-cell>
          <table:table-cell office:value-type="string">
            <text:p>Murata</text:p>
          </table:table-cell>
          <table:table-cell office:value-type="string">
            <text:p>GRM215C1H332JA01D</text:p>
          </table:table-cell>
          <table:table-cell office:value-type="string">
            <text:p>Mouser</text:p>
          </table:table-cell>
          <table:table-cell office:value-type="string">
            <text:p>81-GRM215C1H332JA01D</text:p>
          </table:table-cell>
          <table:table-cell office:value-type="currency" office:currency="USD" office:value="0.14">
            <text:p>$0.14</text:p>
          </table:table-cell>
          <table:table-cell office:value-type="string">
            <text:p>0.0033 uF</text:p>
          </table:table-cell>
          <table:table-cell office:value-type="string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 VDC</text:p>
          </table:table-cell>
          <table:table-cell office:value-type="currency" office:currency="USD" office:value="0.28">
            <text:p>$0.28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8</text:p>
          </table:table-cell>
          <table:table-cell office:value-type="string">
            <text:p>C_470P_50V_5%_C0G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Capacitor, CM, C0G, 0805</text:p>
          </table:table-cell>
          <table:table-cell office:value-type="string">
            <text:p>Kemet</text:p>
          </table:table-cell>
          <table:table-cell office:value-type="string">
            <text:p>C0805C471J5G</text:p>
          </table:table-cell>
          <table:table-cell office:value-type="string">
            <text:p>Mouser</text:p>
          </table:table-cell>
          <table:table-cell office:value-type="string">
            <text:p>80-C0805C471J5G</text:p>
          </table:table-cell>
          <table:table-cell office:value-type="currency" office:currency="USD" office:value="0.12">
            <text:p>$0.12</text:p>
          </table:table-cell>
          <table:table-cell office:value-type="string">
            <text:p>470 pF</text:p>
          </table:table-cell>
          <table:table-cell office:value-type="string">
            <text:p>5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 VDC</text:p>
          </table:table-cell>
          <table:table-cell office:value-type="currency" office:currency="USD" office:value="0.12">
            <text:p>$0.12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9</text:p>
          </table:table-cell>
          <table:table-cell office:value-type="string">
            <text:p>C_2200UF_200V_35X50X10LS</text:p>
          </table:table-cell>
          <table:table-cell office:value-type="string">
            <text:p>C_R_D1400_LS400</text:p>
          </table:table-cell>
          <table:table-cell office:value-type="float" office:value="0">
            <text:p>0</text:p>
          </table:table-cell>
          <table:table-cell office:value-type="string">
            <text:p>Capacitor, AE, Radial</text:p>
          </table:table-cell>
          <table:table-cell office:value-type="string">
            <text:p>CDE</text:p>
          </table:table-cell>
          <table:table-cell office:value-type="string">
            <text:p>SLPX222M200H9P3</text:p>
          </table:table-cell>
          <table:table-cell office:value-type="string">
            <text:p>Mouser</text:p>
          </table:table-cell>
          <table:table-cell office:value-type="string">
            <text:p>598-SLPX222M200H9P3</text:p>
          </table:table-cell>
          <table:table-cell office:value-type="currency" office:currency="USD" office:value="6.29">
            <text:p>$6.29</text:p>
          </table:table-cell>
          <table:table-cell office:value-type="string">
            <text:p>2200 uF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0 VDC</text:p>
          </table:table-cell>
          <table:table-cell office:value-type="currency" office:currency="USD" office:value="6.29">
            <text:p>$6.29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1</text:p>
          </table:table-cell>
          <table:table-cell office:value-type="string">
            <text:p>D_1N4004</text:p>
          </table:table-cell>
          <table:table-cell office:value-type="string">
            <text:p>DO7</text:p>
          </table:table-cell>
          <table:table-cell office:value-type="float" office:value="0">
            <text:p>0</text:p>
          </table:table-cell>
          <table:table-cell office:value-type="string">
            <text:p>Diode, 1A, 600V</text:p>
          </table:table-cell>
          <table:table-cell/>
          <table:table-cell office:value-type="string">
            <text:p>1N4006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.05">
            <text:p>$0.05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0.05">
            <text:p>$0.05</text:p>
          </table:table-cell>
          <table:table-cell table:number-columns-repeated="100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2,D3,D4</text:p>
          </table:table-cell>
          <table:table-cell office:value-type="string">
            <text:p>D_FFPF60SA60_600V_8A_TO220</text:p>
          </table:table-cell>
          <table:table-cell office:value-type="string">
            <text:p>TO-220-UP</text:p>
          </table:table-cell>
          <table:table-cell office:value-type="float" office:value="0">
            <text:p>0</text:p>
          </table:table-cell>
          <table:table-cell office:value-type="string">
            <text:p>Diode, Dual, Doubler</text:p>
          </table:table-cell>
          <table:table-cell office:value-type="string">
            <text:p>Fairchild</text:p>
          </table:table-cell>
          <table:table-cell office:value-type="string">
            <text:p>FFPF60SA60DSTU</text:p>
          </table:table-cell>
          <table:table-cell office:value-type="string">
            <text:p>Mouser</text:p>
          </table:table-cell>
          <table:table-cell office:value-type="string">
            <text:p>512-FFPF60SA60DSTU</text:p>
          </table:table-cell>
          <table:table-cell office:value-type="currency" office:currency="USD" office:value="1.39">
            <text:p>$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 A</text:p>
          </table:table-cell>
          <table:table-cell office:value-type="string">
            <text:p>600V</text:p>
          </table:table-cell>
          <table:table-cell office:value-type="currency" office:currency="USD" office:value="4.17">
            <text:p>$4.17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5</text:p>
          </table:table-cell>
          <table:table-cell office:value-type="string">
            <text:p>D_GP1605_600V_16A_TO220</text:p>
          </table:table-cell>
          <table:table-cell office:value-type="string">
            <text:p>TO-220-UP</text:p>
          </table:table-cell>
          <table:table-cell office:value-type="float" office:value="0">
            <text:p>0</text:p>
          </table:table-cell>
          <table:table-cell office:value-type="string">
            <text:p>Diode, Dual</text:p>
          </table:table-cell>
          <table:table-cell office:value-type="string">
            <text:p>TaiwanSemi</text:p>
          </table:table-cell>
          <table:table-cell office:value-type="string">
            <text:p>GP1605</text:p>
          </table:table-cell>
          <table:table-cell office:value-type="string">
            <text:p>Mouser</text:p>
          </table:table-cell>
          <table:table-cell office:value-type="string">
            <text:p>821-GP1605</text:p>
          </table:table-cell>
          <table:table-cell office:value-type="currency" office:currency="USD" office:value="0.525">
            <text:p>$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 A</text:p>
          </table:table-cell>
          <table:table-cell office:value-type="string">
            <text:p>600V</text:p>
          </table:table-cell>
          <table:table-cell office:value-type="currency" office:currency="USD" office:value="0.525">
            <text:p>$0.53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6</text:p>
          </table:table-cell>
          <table:table-cell office:value-type="string">
            <text:p>D_1N4004</text:p>
          </table:table-cell>
          <table:table-cell office:value-type="string">
            <text:p>DO7</text:p>
          </table:table-cell>
          <table:table-cell office:value-type="float" office:value="0">
            <text:p>0</text:p>
          </table:table-cell>
          <table:table-cell office:value-type="string">
            <text:p>Diode, 1A, 600V</text:p>
          </table:table-cell>
          <table:table-cell/>
          <table:table-cell office:value-type="string">
            <text:p>1N4006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.05">
            <text:p>$0.05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0.05">
            <text:p>$0.05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7</text:p>
          </table:table-cell>
          <table:table-cell office:value-type="string">
            <text:p>D_TVS_15V_1500W_DO-201</text:p>
          </table:table-cell>
          <table:table-cell office:value-type="string">
            <text:p>DO41</text:p>
          </table:table-cell>
          <table:table-cell office:value-type="float" office:value="0">
            <text:p>0</text:p>
          </table:table-cell>
          <table:table-cell office:value-type="string">
            <text:p>Diode, TVS, 15V_1500W</text:p>
          </table:table-cell>
          <table:table-cell office:value-type="string">
            <text:p>Littelfuse</text:p>
          </table:table-cell>
          <table:table-cell office:value-type="string">
            <text:p>1.5KE10C</text:p>
          </table:table-cell>
          <table:table-cell office:value-type="string">
            <text:p>Mouser</text:p>
          </table:table-cell>
          <table:table-cell office:value-type="string">
            <text:p>576-1.5KE10C</text:p>
          </table:table-cell>
          <table:table-cell office:value-type="currency" office:currency="USD" office:value="0.34">
            <text:p>$0.34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0.34">
            <text:p>$0.34</text:p>
          </table:table-cell>
          <table:table-cell table:number-columns-repeated="100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8,D9</text:p>
          </table:table-cell>
          <table:table-cell office:value-type="string">
            <text:p>D_1N4004</text:p>
          </table:table-cell>
          <table:table-cell office:value-type="string">
            <text:p>DO7</text:p>
          </table:table-cell>
          <table:table-cell office:value-type="float" office:value="0">
            <text:p>0</text:p>
          </table:table-cell>
          <table:table-cell office:value-type="string">
            <text:p>Diode, 1A, 600V</text:p>
          </table:table-cell>
          <table:table-cell/>
          <table:table-cell office:value-type="string">
            <text:p>1N4006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.05">
            <text:p>$0.05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0.1">
            <text:p>$0.10</text:p>
          </table:table-cell>
          <table:table-cell table:number-columns-repeated="100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1,F2,F3</text:p>
          </table:table-cell>
          <table:table-cell office:value-type="string">
            <text:p>F_15A_250V_DELAY_PCB</text:p>
          </table:table-cell>
          <table:table-cell office:value-type="string">
            <text:p>FUSE-3AG</text:p>
          </table:table-cell>
          <table:table-cell office:value-type="float" office:value="0">
            <text:p>0</text:p>
          </table:table-cell>
          <table:table-cell office:value-type="string">
            <text:p>Fuse, 15A, 250 V, Delay</text:p>
          </table:table-cell>
          <table:table-cell office:value-type="string">
            <text:p>Littelfuse</text:p>
          </table:table-cell>
          <table:table-cell office:value-type="string">
            <text:p>0326015.MXP</text:p>
          </table:table-cell>
          <table:table-cell office:value-type="string">
            <text:p>Mouser</text:p>
          </table:table-cell>
          <table:table-cell office:value-type="string">
            <text:p>576-0326015.MXP</text:p>
          </table:table-cell>
          <table:table-cell office:value-type="currency" office:currency="USD" office:value="0">
            <text:p>$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A</text:p>
          </table:table-cell>
          <table:table-cell office:value-type="string">
            <text:p>250 V</text:p>
          </table:table-cell>
          <table:table-cell office:value-type="currency" office:currency="USD" office:value="0">
            <text:p>$0.00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1</text:p>
          </table:table-cell>
          <table:table-cell office:value-type="string">
            <text:p>J_4P-200</text:p>
          </table:table-cell>
          <table:table-cell office:value-type="string">
            <text:p>TB-4P-200</text:p>
          </table:table-cell>
          <table:table-cell office:value-type="float" office:value="0">
            <text:p>0</text:p>
          </table:table-cell>
          <table:table-cell office:value-type="string">
            <text:p>Connector, terminal block, 4 pos, 200 mil</text:p>
          </table:table-cell>
          <table:table-cell table:number-columns-repeated="2"/>
          <table:table-cell office:value-type="string">
            <text:p>Mouser</text:p>
          </table:table-cell>
          <table:table-cell office:value-type="string">
            <text:p>51-1776119-3</text:p>
          </table:table-cell>
          <table:table-cell office:value-type="currency" office:currency="USD" office:value="0">
            <text:p>$0.00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2</text:p>
          </table:table-cell>
          <table:table-cell office:value-type="string">
            <text:p>J_TB_3P-200</text:p>
          </table:table-cell>
          <table:table-cell office:value-type="string">
            <text:p>CON-3P-200</text:p>
          </table:table-cell>
          <table:table-cell office:value-type="float" office:value="0">
            <text:p>0</text:p>
          </table:table-cell>
          <table:table-cell office:value-type="string">
            <text:p>Terminal Block, 3 pos, 200 mil</text:p>
          </table:table-cell>
          <table:table-cell office:value-type="string">
            <text:p>TE Connectivity</text:p>
          </table:table-cell>
          <table:table-cell office:value-type="string">
            <text:p>1776119-3</text:p>
          </table:table-cell>
          <table:table-cell office:value-type="string">
            <text:p>Mouser</text:p>
          </table:table-cell>
          <table:table-cell office:value-type="string">
            <text:p>51-1776119-3</text:p>
          </table:table-cell>
          <table:table-cell office:value-type="currency" office:currency="USD" office:value="0.75">
            <text:p>$0.75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0.75">
            <text:p>$0.75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3</text:p>
          </table:table-cell>
          <table:table-cell office:value-type="string">
            <text:p>J_SIP5-100</text:p>
          </table:table-cell>
          <table:table-cell office:value-type="string">
            <text:p>SIP-5P</text:p>
          </table:table-cell>
          <table:table-cell office:value-type="float" office:value="0">
            <text:p>0</text:p>
          </table:table-cell>
          <table:table-cell office:value-type="string">
            <text:p>Connector, SIP, 5 pos</text:p>
          </table:table-cell>
          <table:table-cell office:value-type="string">
            <text:p>3M</text:p>
          </table:table-cell>
          <table:table-cell office:value-type="string">
            <text:p>929834-01-24</text:p>
          </table:table-cell>
          <table:table-cell office:value-type="string">
            <text:p>Mouser</text:p>
          </table:table-cell>
          <table:table-cell office:value-type="string">
            <text:p>517-929834-01-24</text:p>
          </table:table-cell>
          <table:table-cell office:value-type="currency" office:currency="USD" office:value="0.33">
            <text:p>$0.33</text:p>
          </table:table-cell>
          <table:table-cell office:value-type="string">
            <text:p>Programming</text:p>
          </table:table-cell>
          <table:table-cell table:number-columns-repeated="4" office:value-type="float" office:value="0">
            <text:p>0</text:p>
          </table:table-cell>
          <table:table-cell office:value-type="currency" office:currency="USD" office:value="0.33">
            <text:p>$0.33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7</text:p>
          </table:table-cell>
          <table:table-cell table:number-columns-repeated="2" office:value-type="string">
            <text:p>SIP-4P</text:p>
          </table:table-cell>
          <table:table-cell office:value-type="float" office:value="0">
            <text:p>0</text:p>
          </table:table-cell>
          <table:table-cell office:value-type="string">
            <text:p>Header, SIP4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">
            <text:p>$0.00</text:p>
          </table:table-cell>
          <table:table-cell office:value-type="string">
            <text:p>Bluetooth</text:p>
          </table:table-cell>
          <table:table-cell table:number-columns-repeated="4"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P1</text:p>
          </table:table-cell>
          <table:table-cell office:value-type="string">
            <text:p>JUMPER-OPEN</text:p>
          </table:table-cell>
          <table:table-cell office:value-type="string">
            <text:p>JUMPER1</text:p>
          </table:table-cell>
          <table:table-cell office:value-type="float" office:value="0">
            <text:p>0</text:p>
          </table:table-cell>
          <table:table-cell office:value-type="string">
            <text:p>Jumper, 0.1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">
            <text:p>$0.00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1</text:p>
          </table:table-cell>
          <table:table-cell office:value-type="string">
            <text:p>K_1PNO_24V_16A_DIP</text:p>
          </table:table-cell>
          <table:table-cell office:value-type="string">
            <text:p>RELAY-3</text:p>
          </table:table-cell>
          <table:table-cell office:value-type="float" office:value="0">
            <text:p>0</text:p>
          </table:table-cell>
          <table:table-cell office:value-type="string">
            <text:p>Relay, 1PNO, 24V, 16A, 300V</text:p>
          </table:table-cell>
          <table:table-cell office:value-type="string">
            <text:p>Fujitsu</text:p>
          </table:table-cell>
          <table:table-cell office:value-type="string">
            <text:p>FTR-K1</text:p>
          </table:table-cell>
          <table:table-cell office:value-type="string">
            <text:p>Mouser</text:p>
          </table:table-cell>
          <table:table-cell office:value-type="string">
            <text:p>817-FTR-K1AK024W-KW</text:p>
          </table:table-cell>
          <table:table-cell office:value-type="currency" office:currency="USD" office:value="3.21">
            <text:p>$3.21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3.21">
            <text:p>$3.21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3</text:p>
          </table:table-cell>
          <table:table-cell office:value-type="string">
            <text:p>K_M-C377_3PNO_40A_24VAC</text:p>
          </table:table-cell>
          <table:table-cell/>
          <table:table-cell office:value-type="string">
            <text:p>M-C377</text:p>
          </table:table-cell>
          <table:table-cell office:value-type="string">
            <text:p>Contactor, 3 pole, 40 A, 24 VAC</text:p>
          </table:table-cell>
          <table:table-cell office:value-type="string">
            <text:p>Square D</text:p>
          </table:table-cell>
          <table:table-cell/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66.95">
            <text:p>$66.95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66.95">
            <text:p>$66.95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4</text:p>
          </table:table-cell>
          <table:table-cell office:value-type="string">
            <text:p>K_DPDT_12V_DIP22-8</text:p>
          </table:table-cell>
          <table:table-cell office:value-type="string">
            <text:p>K_DIP22-8</text:p>
          </table:table-cell>
          <table:table-cell office:value-type="float" office:value="0">
            <text:p>0</text:p>
          </table:table-cell>
          <table:table-cell office:value-type="string">
            <text:p>DPDT Relay, DIP, 12 VDC, 360R</text:p>
          </table:table-cell>
          <table:table-cell office:value-type="string">
            <text:p>TE/Schrack</text:p>
          </table:table-cell>
          <table:table-cell office:value-type="string">
            <text:p>RTE25012</text:p>
          </table:table-cell>
          <table:table-cell office:value-type="string">
            <text:p>Mouser</text:p>
          </table:table-cell>
          <table:table-cell office:value-type="string">
            <text:p>655-RTE25012</text:p>
          </table:table-cell>
          <table:table-cell office:value-type="currency" office:currency="USD" office:value="3.46">
            <text:p>$3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A</text:p>
          </table:table-cell>
          <table:table-cell office:value-type="string">
            <text:p>250VAC, 24VDC</text:p>
          </table:table-cell>
          <table:table-cell office:value-type="currency" office:currency="USD" office:value="3.46">
            <text:p>$3.46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1</text:p>
          </table:table-cell>
          <table:table-cell office:value-type="string">
            <text:p>L_100U_10A_5520-RC_LS1300</text:p>
          </table:table-cell>
          <table:table-cell office:value-type="string">
            <text:p>R5W</text:p>
          </table:table-cell>
          <table:table-cell office:value-type="float" office:value="0">
            <text:p>0</text:p>
          </table:table-cell>
          <table:table-cell office:value-type="string">
            <text:p>Inductor</text:p>
          </table:table-cell>
          <table:table-cell office:value-type="string">
            <text:p>Bournes</text:p>
          </table:table-cell>
          <table:table-cell office:value-type="string">
            <text:p>5520-RC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">
            <text:p>$0.00</text:p>
          </table:table-cell>
          <table:table-cell office:value-type="string">
            <text:p>100 uH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 A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H1,MH2,MH3,MH4</text:p>
          </table:table-cell>
          <table:table-cell table:number-columns-repeated="2" office:value-type="string">
            <text:p>MTHOLE156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">
            <text:p>$0.00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table:number-columns-repeated="3"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S1</text:p>
          </table:table-cell>
          <table:table-cell office:value-type="string">
            <text:p>PS_M-B276_24V_25W</text:p>
          </table:table-cell>
          <table:table-cell/>
          <table:table-cell office:value-type="string">
            <text:p>M-B276</text:p>
          </table:table-cell>
          <table:table-cell office:value-type="string">
            <text:p>Power Supply, 24 VDC, 25 W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">
            <text:p>$0.00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table:number-columns-repeated="100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Q1,Q2</text:p>
          </table:table-cell>
          <table:table-cell office:value-type="string">
            <text:p>TRANSISTOR_M-B182_NPN_MPSA06</text:p>
          </table:table-cell>
          <table:table-cell office:value-type="string">
            <text:p>TO-92</text:p>
          </table:table-cell>
          <table:table-cell office:value-type="string">
            <text:p>M-B182</text:p>
          </table:table-cell>
          <table:table-cell office:value-type="string">
            <text:p>NPN Switching Transistor</text:p>
          </table:table-cell>
          <table:table-cell office:value-type="string">
            <text:p>Motorola</text:p>
          </table:table-cell>
          <table:table-cell office:value-type="string">
            <text:p>MPSA06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">
            <text:p>$0.00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Q3</text:p>
          </table:table-cell>
          <table:table-cell office:value-type="string">
            <text:p>Q_STGW35HF60W_TO220-UP</text:p>
          </table:table-cell>
          <table:table-cell office:value-type="string">
            <text:p>TO-220-123-UP</text:p>
          </table:table-cell>
          <table:table-cell office:value-type="float" office:value="0">
            <text:p>0</text:p>
          </table:table-cell>
          <table:table-cell office:value-type="string">
            <text:p>IGBT</text:p>
          </table:table-cell>
          <table:table-cell office:value-type="string">
            <text:p>ST</text:p>
          </table:table-cell>
          <table:table-cell office:value-type="string">
            <text:p>STGW35HF60W</text:p>
          </table:table-cell>
          <table:table-cell office:value-type="string">
            <text:p>Mouser</text:p>
          </table:table-cell>
          <table:table-cell office:value-type="string">
            <text:p>511-STGW35HF60W</text:p>
          </table:table-cell>
          <table:table-cell office:value-type="currency" office:currency="USD" office:value="1.39">
            <text:p>$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5A</text:p>
          </table:table-cell>
          <table:table-cell office:value-type="string">
            <text:p>600V</text:p>
          </table:table-cell>
          <table:table-cell office:value-type="currency" office:currency="USD" office:value="1.39">
            <text:p>$1.39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1</text:p>
          </table:table-cell>
          <table:table-cell office:value-type="string">
            <text:p>R_10K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0K0FKEB</text:p>
          </table:table-cell>
          <table:table-cell office:value-type="string">
            <text:p>Mouser</text:p>
          </table:table-cell>
          <table:table-cell office:value-type="string">
            <text:p>71-CRCW080510K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0K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1">
            <text:p>$0.01</text:p>
          </table:table-cell>
          <table:table-cell table:number-columns-repeated="100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10,R11,R12,R13</text:p>
          </table:table-cell>
          <table:table-cell office:value-type="string">
            <text:p>R_1K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K00FKEB</text:p>
          </table:table-cell>
          <table:table-cell office:value-type="string">
            <text:p>Mouser</text:p>
          </table:table-cell>
          <table:table-cell office:value-type="string">
            <text:p>71-CRCW08051K0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K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4">
            <text:p>$0.04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14</text:p>
          </table:table-cell>
          <table:table-cell office:value-type="string">
            <text:p>R_100K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-100K-E3</text:p>
          </table:table-cell>
          <table:table-cell office:value-type="string">
            <text:p>Mouser</text:p>
          </table:table-cell>
          <table:table-cell office:value-type="string">
            <text:p>71-CRCW0805-100K-E3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1">
            <text:p>$0.01</text:p>
          </table:table-cell>
          <table:table-cell table:number-columns-repeated="100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15,R16</text:p>
          </table:table-cell>
          <table:table-cell office:value-type="string">
            <text:p>R_1K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K00FKEB</text:p>
          </table:table-cell>
          <table:table-cell office:value-type="string">
            <text:p>Mouser</text:p>
          </table:table-cell>
          <table:table-cell office:value-type="string">
            <text:p>71-CRCW08051K0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K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2">
            <text:p>$0.02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17</text:p>
          </table:table-cell>
          <table:table-cell office:value-type="string">
            <text:p>R_200R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200RFKEA</text:p>
          </table:table-cell>
          <table:table-cell office:value-type="string">
            <text:p>Digikey</text:p>
          </table:table-cell>
          <table:table-cell office:value-type="string">
            <text:p>541-200CCT-ND</text:p>
          </table:table-cell>
          <table:table-cell office:value-type="currency" office:currency="USD" office:value="0.089">
            <text:p>$0.09</text:p>
          </table:table-cell>
          <table:table-cell office:value-type="string">
            <text:p>200R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89">
            <text:p>$0.09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18</text:p>
          </table:table-cell>
          <table:table-cell office:value-type="string">
            <text:p>R_1K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K00FKEB</text:p>
          </table:table-cell>
          <table:table-cell office:value-type="string">
            <text:p>Mouser</text:p>
          </table:table-cell>
          <table:table-cell office:value-type="string">
            <text:p>71-CRCW08051K0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K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1">
            <text:p>$0.01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19</text:p>
          </table:table-cell>
          <table:table-cell office:value-type="string">
            <text:p>R_4R99_1W_1%_SMT2512</text:p>
          </table:table-cell>
          <table:table-cell office:value-type="float" office:value="2512">
            <text:p>2512</text:p>
          </table:table-cell>
          <table:table-cell office:value-type="float" office:value="0">
            <text:p>0</text:p>
          </table:table-cell>
          <table:table-cell office:value-type="string">
            <text:p>Resistor, 4.99 ohm, 1 W, 1%, SMT2512</text:p>
          </table:table-cell>
          <table:table-cell office:value-type="string">
            <text:p>KOA-Speer</text:p>
          </table:table-cell>
          <table:table-cell office:value-type="string">
            <text:p>CRCW25124R99FNEG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.12">
            <text:p>$0.12</text:p>
          </table:table-cell>
          <table:table-cell office:value-type="string">
            <text:p>4R99</text:p>
          </table:table-cell>
          <table:table-cell office:value-type="string">
            <text:p>1 %</text:p>
          </table:table-cell>
          <table:table-cell office:value-type="string">
            <text:p>1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12">
            <text:p>$0.12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2</text:p>
          </table:table-cell>
          <table:table-cell office:value-type="string">
            <text:p>R_10K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0K0FKEB</text:p>
          </table:table-cell>
          <table:table-cell office:value-type="string">
            <text:p>Mouser</text:p>
          </table:table-cell>
          <table:table-cell office:value-type="string">
            <text:p>71-CRCW080510K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0K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1">
            <text:p>$0.01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20</text:p>
          </table:table-cell>
          <table:table-cell office:value-type="string">
            <text:p>R_200R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200RFKEA</text:p>
          </table:table-cell>
          <table:table-cell office:value-type="string">
            <text:p>Digikey</text:p>
          </table:table-cell>
          <table:table-cell office:value-type="string">
            <text:p>541-200CCT-ND</text:p>
          </table:table-cell>
          <table:table-cell office:value-type="currency" office:currency="USD" office:value="0.089">
            <text:p>$0.09</text:p>
          </table:table-cell>
          <table:table-cell office:value-type="string">
            <text:p>200R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89">
            <text:p>$0.09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21</text:p>
          </table:table-cell>
          <table:table-cell office:value-type="string">
            <text:p>R_1K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K00FKEB</text:p>
          </table:table-cell>
          <table:table-cell office:value-type="string">
            <text:p>Mouser</text:p>
          </table:table-cell>
          <table:table-cell office:value-type="string">
            <text:p>71-CRCW08051K0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K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1">
            <text:p>$0.01</text:p>
          </table:table-cell>
          <table:table-cell table:number-columns-repeated="100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22,R23,R24,R25</text:p>
          </table:table-cell>
          <table:table-cell office:value-type="string">
            <text:p>R_10K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0K0FKEB</text:p>
          </table:table-cell>
          <table:table-cell office:value-type="string">
            <text:p>Mouser</text:p>
          </table:table-cell>
          <table:table-cell office:value-type="string">
            <text:p>71-CRCW080510K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0K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4">
            <text:p>$0.04</text:p>
          </table:table-cell>
          <table:table-cell table:number-columns-repeated="100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26,R27,R28</text:p>
          </table:table-cell>
          <table:table-cell office:value-type="string">
            <text:p>R_1K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K00FKEB</text:p>
          </table:table-cell>
          <table:table-cell office:value-type="string">
            <text:p>Mouser</text:p>
          </table:table-cell>
          <table:table-cell office:value-type="string">
            <text:p>71-CRCW08051K0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K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3">
            <text:p>$0.03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29</text:p>
          </table:table-cell>
          <table:table-cell office:value-type="string">
            <text:p>R_10R0_1W_1%_2512</text:p>
          </table:table-cell>
          <table:table-cell office:value-type="float" office:value="2512">
            <text:p>2512</text:p>
          </table:table-cell>
          <table:table-cell office:value-type="float" office:value="0">
            <text:p>0</text:p>
          </table:table-cell>
          <table:table-cell office:value-type="string">
            <text:p>Resistor, SMT, 2512</text:p>
          </table:table-cell>
          <table:table-cell office:value-type="string">
            <text:p>Vishay</text:p>
          </table:table-cell>
          <table:table-cell office:value-type="string">
            <text:p>CRCW251210R0FKEG</text:p>
          </table:table-cell>
          <table:table-cell office:value-type="string">
            <text:p>Mouser</text:p>
          </table:table-cell>
          <table:table-cell office:value-type="string">
            <text:p>71-CRCW2512-10</text:p>
          </table:table-cell>
          <table:table-cell office:value-type="currency" office:currency="USD" office:value="0.17">
            <text:p>$0.17</text:p>
          </table:table-cell>
          <table:table-cell office:value-type="string">
            <text:p>10R0</text:p>
          </table:table-cell>
          <table:table-cell office:value-type="string">
            <text:p>1%</text:p>
          </table:table-cell>
          <table:table-cell office:value-type="string">
            <text:p>1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17">
            <text:p>$0.17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3</text:p>
          </table:table-cell>
          <table:table-cell office:value-type="string">
            <text:p>R_10K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0K0FKEB</text:p>
          </table:table-cell>
          <table:table-cell office:value-type="string">
            <text:p>Mouser</text:p>
          </table:table-cell>
          <table:table-cell office:value-type="string">
            <text:p>71-CRCW080510K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0K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1">
            <text:p>$0.01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30</text:p>
          </table:table-cell>
          <table:table-cell office:value-type="string">
            <text:p>R_1K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K00FKEB</text:p>
          </table:table-cell>
          <table:table-cell office:value-type="string">
            <text:p>Mouser</text:p>
          </table:table-cell>
          <table:table-cell office:value-type="string">
            <text:p>71-CRCW08051K0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K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1">
            <text:p>$0.01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31</text:p>
          </table:table-cell>
          <table:table-cell office:value-type="string">
            <text:p>R_0R01_1W_1%_OARS1</text:p>
          </table:table-cell>
          <table:table-cell office:value-type="string">
            <text:p>OARS1-4TW</text:p>
          </table:table-cell>
          <table:table-cell office:value-type="float" office:value="0">
            <text:p>0</text:p>
          </table:table-cell>
          <table:table-cell office:value-type="string">
            <text:p>Resistor, current sense</text:p>
          </table:table-cell>
          <table:table-cell office:value-type="string">
            <text:p>IRC</text:p>
          </table:table-cell>
          <table:table-cell office:value-type="string">
            <text:p>OARS1R010JLF</text:p>
          </table:table-cell>
          <table:table-cell office:value-type="string">
            <text:p>Mouser</text:p>
          </table:table-cell>
          <table:table-cell office:value-type="string">
            <text:p>66-OARS1R010JLF</text:p>
          </table:table-cell>
          <table:table-cell office:value-type="currency" office:currency="USD" office:value="0.79">
            <text:p>$0.79</text:p>
          </table:table-cell>
          <table:table-cell office:value-type="string">
            <text:p>0R010</text:p>
          </table:table-cell>
          <table:table-cell office:value-type="string">
            <text:p>1%</text:p>
          </table:table-cell>
          <table:table-cell office:value-type="string">
            <text:p>1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79">
            <text:p>$0.79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32</text:p>
          </table:table-cell>
          <table:table-cell office:value-type="string">
            <text:p>R_1K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K00FKEB</text:p>
          </table:table-cell>
          <table:table-cell office:value-type="string">
            <text:p>Mouser</text:p>
          </table:table-cell>
          <table:table-cell office:value-type="string">
            <text:p>71-CRCW08051K0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K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1">
            <text:p>$0.01</text:p>
          </table:table-cell>
          <table:table-cell table:number-columns-repeated="100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33,R34</text:p>
          </table:table-cell>
          <table:table-cell office:value-type="string">
            <text:p>R_10K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0K0FKEB</text:p>
          </table:table-cell>
          <table:table-cell office:value-type="string">
            <text:p>Mouser</text:p>
          </table:table-cell>
          <table:table-cell office:value-type="string">
            <text:p>71-CRCW080510K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0K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2">
            <text:p>$0.02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35</text:p>
          </table:table-cell>
          <table:table-cell office:value-type="string">
            <text:p>R_1K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K00FKEB</text:p>
          </table:table-cell>
          <table:table-cell office:value-type="string">
            <text:p>Mouser</text:p>
          </table:table-cell>
          <table:table-cell office:value-type="string">
            <text:p>71-CRCW08051K0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K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1">
            <text:p>$0.01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36</text:p>
          </table:table-cell>
          <table:table-cell office:value-type="string">
            <text:p>R_49K9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49K9FKEB</text:p>
          </table:table-cell>
          <table:table-cell office:value-type="string">
            <text:p>Mouser</text:p>
          </table:table-cell>
          <table:table-cell office:value-type="string">
            <text:p>71-CRCW080549K9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49K9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1">
            <text:p>$0.01</text:p>
          </table:table-cell>
          <table:table-cell table:number-columns-repeated="100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37,R38</text:p>
          </table:table-cell>
          <table:table-cell office:value-type="string">
            <text:p>R_M-B307_10K_12W_5%</text:p>
          </table:table-cell>
          <table:table-cell office:value-type="string">
            <text:p>R12W</text:p>
          </table:table-cell>
          <table:table-cell office:value-type="float" office:value="0">
            <text:p>0</text:p>
          </table:table-cell>
          <table:table-cell office:value-type="string">
            <text:p>Resistor, Power</text:p>
          </table:table-cell>
          <table:table-cell office:value-type="string">
            <text:p>None</text:p>
          </table:table-cell>
          <table:table-cell office:value-type="string">
            <text:p>CW5-3.0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">
            <text:p>$0.00</text:p>
          </table:table-cell>
          <table:table-cell office:value-type="string">
            <text:p>5k00</text:p>
          </table:table-cell>
          <table:table-cell office:value-type="string">
            <text:p>5%</text:p>
          </table:table-cell>
          <table:table-cell office:value-type="string">
            <text:p>12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39</text:p>
          </table:table-cell>
          <table:table-cell office:value-type="string">
            <text:p>RES,M-B414,20K,5W</text:p>
          </table:table-cell>
          <table:table-cell office:value-type="string">
            <text:p>R2W</text:p>
          </table:table-cell>
          <table:table-cell office:value-type="string">
            <text:p>M-B414</text:p>
          </table:table-cell>
          <table:table-cell office:value-type="string">
            <text:p>Resistor, Power</text:p>
          </table:table-cell>
          <table:table-cell office:value-type="string">
            <text:p>Vishay</text:p>
          </table:table-cell>
          <table:table-cell office:value-type="string">
            <text:p>CW5-3.0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">
            <text:p>$0.00</text:p>
          </table:table-cell>
          <table:table-cell office:value-type="string">
            <text:p>20 kOhm</text:p>
          </table:table-cell>
          <table:table-cell office:value-type="string">
            <text:p>5%</text:p>
          </table:table-cell>
          <table:table-cell office:value-type="string">
            <text:p>5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4</text:p>
          </table:table-cell>
          <table:table-cell office:value-type="string">
            <text:p>R_200R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200RFKEA</text:p>
          </table:table-cell>
          <table:table-cell office:value-type="string">
            <text:p>Digikey</text:p>
          </table:table-cell>
          <table:table-cell office:value-type="string">
            <text:p>541-200CCT-ND</text:p>
          </table:table-cell>
          <table:table-cell office:value-type="currency" office:currency="USD" office:value="0.089">
            <text:p>$0.09</text:p>
          </table:table-cell>
          <table:table-cell office:value-type="string">
            <text:p>200R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89">
            <text:p>$0.09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40</text:p>
          </table:table-cell>
          <table:table-cell office:value-type="string">
            <text:p>RES,M-B414,20K,5W</text:p>
          </table:table-cell>
          <table:table-cell office:value-type="string">
            <text:p>R2W</text:p>
          </table:table-cell>
          <table:table-cell office:value-type="string">
            <text:p>M-B414</text:p>
          </table:table-cell>
          <table:table-cell office:value-type="string">
            <text:p>Resistor, Power</text:p>
          </table:table-cell>
          <table:table-cell office:value-type="string">
            <text:p>Vishay</text:p>
          </table:table-cell>
          <table:table-cell office:value-type="string">
            <text:p>CW5-3.0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">
            <text:p>$0.00</text:p>
          </table:table-cell>
          <table:table-cell office:value-type="string">
            <text:p>20 kOhm</text:p>
          </table:table-cell>
          <table:table-cell office:value-type="string">
            <text:p>5%</text:p>
          </table:table-cell>
          <table:table-cell office:value-type="string">
            <text:p>5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41</text:p>
          </table:table-cell>
          <table:table-cell office:value-type="string">
            <text:p>R_0R10_5W_5%</text:p>
          </table:table-cell>
          <table:table-cell office:value-type="string">
            <text:p>R_5W</text:p>
          </table:table-cell>
          <table:table-cell office:value-type="float" office:value="0">
            <text:p>0</text:p>
          </table:table-cell>
          <table:table-cell office:value-type="string">
            <text:p>Resistor, ceramic, 5W</text:p>
          </table:table-cell>
          <table:table-cell table:number-columns-repeated="2"/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">
            <text:p>$0.00</text:p>
          </table:table-cell>
          <table:table-cell office:value-type="string">
            <text:p>0R10</text:p>
          </table:table-cell>
          <table:table-cell office:value-type="string">
            <text:p>5%</text:p>
          </table:table-cell>
          <table:table-cell office:value-type="string">
            <text:p>10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42</text:p>
          </table:table-cell>
          <table:table-cell office:value-type="string">
            <text:p>R_M-B307_10K_12W_5%</text:p>
          </table:table-cell>
          <table:table-cell office:value-type="string">
            <text:p>R12W</text:p>
          </table:table-cell>
          <table:table-cell office:value-type="float" office:value="0">
            <text:p>0</text:p>
          </table:table-cell>
          <table:table-cell office:value-type="string">
            <text:p>Resistor, Power</text:p>
          </table:table-cell>
          <table:table-cell office:value-type="string">
            <text:p>None</text:p>
          </table:table-cell>
          <table:table-cell office:value-type="string">
            <text:p>CW5-3.0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0">
            <text:p>$0.00</text:p>
          </table:table-cell>
          <table:table-cell office:value-type="string">
            <text:p>5k00</text:p>
          </table:table-cell>
          <table:table-cell office:value-type="string">
            <text:p>5%</text:p>
          </table:table-cell>
          <table:table-cell office:value-type="string">
            <text:p>12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table:number-columns-repeated="100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43,R44,R45</text:p>
          </table:table-cell>
          <table:table-cell office:value-type="string">
            <text:p>R_49K9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49K9FKEB</text:p>
          </table:table-cell>
          <table:table-cell office:value-type="string">
            <text:p>Mouser</text:p>
          </table:table-cell>
          <table:table-cell office:value-type="string">
            <text:p>71-CRCW080549K9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49K9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3">
            <text:p>$0.03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46</text:p>
          </table:table-cell>
          <table:table-cell office:value-type="string">
            <text:p>R_200R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200RFKEA</text:p>
          </table:table-cell>
          <table:table-cell office:value-type="string">
            <text:p>Digikey</text:p>
          </table:table-cell>
          <table:table-cell office:value-type="string">
            <text:p>541-200CCT-ND</text:p>
          </table:table-cell>
          <table:table-cell office:value-type="currency" office:currency="USD" office:value="0.089">
            <text:p>$0.09</text:p>
          </table:table-cell>
          <table:table-cell office:value-type="string">
            <text:p>200R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89">
            <text:p>$0.09</text:p>
          </table:table-cell>
          <table:table-cell table:number-columns-repeated="100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47,R48</text:p>
          </table:table-cell>
          <table:table-cell office:value-type="string">
            <text:p>R_1K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K00FKEB</text:p>
          </table:table-cell>
          <table:table-cell office:value-type="string">
            <text:p>Mouser</text:p>
          </table:table-cell>
          <table:table-cell office:value-type="string">
            <text:p>71-CRCW08051K00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1K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2">
            <text:p>$0.02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5</text:p>
          </table:table-cell>
          <table:table-cell office:value-type="string">
            <text:p>R_0R01_1W_1%_OARS1</text:p>
          </table:table-cell>
          <table:table-cell office:value-type="string">
            <text:p>OARS1-4TW</text:p>
          </table:table-cell>
          <table:table-cell office:value-type="float" office:value="0">
            <text:p>0</text:p>
          </table:table-cell>
          <table:table-cell office:value-type="string">
            <text:p>Resistor, current sense</text:p>
          </table:table-cell>
          <table:table-cell office:value-type="string">
            <text:p>IRC</text:p>
          </table:table-cell>
          <table:table-cell office:value-type="string">
            <text:p>OARS1R010JLF</text:p>
          </table:table-cell>
          <table:table-cell office:value-type="string">
            <text:p>Mouser</text:p>
          </table:table-cell>
          <table:table-cell office:value-type="string">
            <text:p>66-OARS1R010JLF</text:p>
          </table:table-cell>
          <table:table-cell office:value-type="currency" office:currency="USD" office:value="0.79">
            <text:p>$0.79</text:p>
          </table:table-cell>
          <table:table-cell office:value-type="string">
            <text:p>0R010</text:p>
          </table:table-cell>
          <table:table-cell office:value-type="string">
            <text:p>1%</text:p>
          </table:table-cell>
          <table:table-cell office:value-type="string">
            <text:p>1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79">
            <text:p>$0.79</text:p>
          </table:table-cell>
          <table:table-cell table:number-columns-repeated="100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6,R7,R8,R9</text:p>
          </table:table-cell>
          <table:table-cell office:value-type="string">
            <text:p>R_49K9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49K9FKEB</text:p>
          </table:table-cell>
          <table:table-cell office:value-type="string">
            <text:p>Mouser</text:p>
          </table:table-cell>
          <table:table-cell office:value-type="string">
            <text:p>71-CRCW080549K9FKEB</text:p>
          </table:table-cell>
          <table:table-cell office:value-type="currency" office:currency="USD" office:value="0.01">
            <text:p>$0.01</text:p>
          </table:table-cell>
          <table:table-cell office:value-type="string">
            <text:p>49K9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0.04">
            <text:p>$0.04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1</text:p>
          </table:table-cell>
          <table:table-cell office:value-type="string">
            <text:p>S_PCB_NO_OMRON_B3F</text:p>
          </table:table-cell>
          <table:table-cell office:value-type="string">
            <text:p>S_OMRON_B3F</text:p>
          </table:table-cell>
          <table:table-cell office:value-type="float" office:value="0">
            <text:p>0</text:p>
          </table:table-cell>
          <table:table-cell office:value-type="string">
            <text:p>SPST KeySwitch</text:p>
          </table:table-cell>
          <table:table-cell office:value-type="string">
            <text:p>Omron</text:p>
          </table:table-cell>
          <table:table-cell office:value-type="string">
            <text:p>B3F-4005</text:p>
          </table:table-cell>
          <table:table-cell office:value-type="string">
            <text:p>Mouser</text:p>
          </table:table-cell>
          <table:table-cell office:value-type="string">
            <text:p>653-B3F-4005</text:p>
          </table:table-cell>
          <table:table-cell office:value-type="currency" office:currency="USD" office:value="0.3">
            <text:p>$0.30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currency" office:currency="USD" office:value="0.3">
            <text:p>$0.30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1</text:p>
          </table:table-cell>
          <table:table-cell office:value-type="string">
            <text:p>T_AC-1200</text:p>
          </table:table-cell>
          <table:table-cell office:value-type="string">
            <text:p>AC-1200A</text:p>
          </table:table-cell>
          <table:table-cell office:value-type="float" office:value="0">
            <text:p>0</text:p>
          </table:table-cell>
          <table:table-cell office:value-type="string">
            <text:p>Current transformer, PC mount</text:p>
          </table:table-cell>
          <table:table-cell office:value-type="string">
            <text:p>Talema</text:p>
          </table:table-cell>
          <table:table-cell office:value-type="string">
            <text:p>AC-1200</text:p>
          </table:table-cell>
          <table:table-cell office:value-type="string">
            <text:p>DigiKey</text:p>
          </table:table-cell>
          <table:table-cell office:value-type="string">
            <text:p>TE1200-ND</text:p>
          </table:table-cell>
          <table:table-cell office:value-type="currency" office:currency="USD" office:value="18">
            <text:p>$1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0A</text:p>
          </table:table-cell>
          <table:table-cell office:value-type="float" office:value="0">
            <text:p>0</text:p>
          </table:table-cell>
          <table:table-cell office:value-type="currency" office:currency="USD" office:value="18">
            <text:p>$18.00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string">
            <text:p>U_PIC16F1825_DIP14</text:p>
          </table:table-cell>
          <table:table-cell office:value-type="string">
            <text:p>DIP14</text:p>
          </table:table-cell>
          <table:table-cell office:value-type="float" office:value="0">
            <text:p>0</text:p>
          </table:table-cell>
          <table:table-cell office:value-type="string">
            <text:p>Microcontroller, XLP, PIC16F1825, DIP14</text:p>
          </table:table-cell>
          <table:table-cell office:value-type="string">
            <text:p>Microchip</text:p>
          </table:table-cell>
          <table:table-cell office:value-type="string">
            <text:p>PIC16F1825-I/P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currency" office:currency="USD" office:value="1.78">
            <text:p>$1.78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1.78">
            <text:p>$1.78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2</text:p>
          </table:table-cell>
          <table:table-cell office:value-type="string">
            <text:p>U_TCA0372_OPAMP_DIP8</text:p>
          </table:table-cell>
          <table:table-cell office:value-type="string">
            <text:p>DIP8</text:p>
          </table:table-cell>
          <table:table-cell office:value-type="float" office:value="0">
            <text:p>0</text:p>
          </table:table-cell>
          <table:table-cell office:value-type="string">
            <text:p>Dual Power Op-Amp R-R</text:p>
          </table:table-cell>
          <table:table-cell office:value-type="string">
            <text:p>ONSemi</text:p>
          </table:table-cell>
          <table:table-cell office:value-type="string">
            <text:p>TCA0372</text:p>
          </table:table-cell>
          <table:table-cell office:value-type="string">
            <text:p>Mouser</text:p>
          </table:table-cell>
          <table:table-cell office:value-type="string">
            <text:p>863-TCA0372BDP1G</text:p>
          </table:table-cell>
          <table:table-cell office:value-type="currency" office:currency="USD" office:value="0.9">
            <text:p>$0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A</text:p>
          </table:table-cell>
          <table:table-cell office:value-type="string">
            <text:p>44V</text:p>
          </table:table-cell>
          <table:table-cell office:value-type="currency" office:currency="USD" office:value="0.9">
            <text:p>$0.90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3</text:p>
          </table:table-cell>
          <table:table-cell office:value-type="string">
            <text:p>U_PS2561A-1_OPTO_DIP4</text:p>
          </table:table-cell>
          <table:table-cell office:value-type="string">
            <text:p>DIP6-4</text:p>
          </table:table-cell>
          <table:table-cell office:value-type="float" office:value="0">
            <text:p>0</text:p>
          </table:table-cell>
          <table:table-cell office:value-type="string">
            <text:p>OptoTransistor</text:p>
          </table:table-cell>
          <table:table-cell office:value-type="string">
            <text:p>CEL</text:p>
          </table:table-cell>
          <table:table-cell office:value-type="string">
            <text:p>PS2561A-1</text:p>
          </table:table-cell>
          <table:table-cell office:value-type="string">
            <text:p>Mouser</text:p>
          </table:table-cell>
          <table:table-cell/>
          <table:table-cell office:value-type="currency" office:currency="USD" office:value="0.25">
            <text:p>$0.2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0mA</text:p>
          </table:table-cell>
          <table:table-cell office:value-type="string">
            <text:p>70V</text:p>
          </table:table-cell>
          <table:table-cell office:value-type="currency" office:currency="USD" office:value="0.25">
            <text:p>$0.25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4</text:p>
          </table:table-cell>
          <table:table-cell office:value-type="string">
            <text:p>U_TLE2142CD_SO8_A</text:p>
          </table:table-cell>
          <table:table-cell office:value-type="string">
            <text:p>GW-08-50-240</text:p>
          </table:table-cell>
          <table:table-cell office:value-type="float" office:value="0">
            <text:p>0</text:p>
          </table:table-cell>
          <table:table-cell office:value-type="string">
            <text:p>Dual HS Precision Op-Amp</text:p>
          </table:table-cell>
          <table:table-cell office:value-type="string">
            <text:p>Texas Inst</text:p>
          </table:table-cell>
          <table:table-cell office:value-type="string">
            <text:p>TLE2142CD</text:p>
          </table:table-cell>
          <table:table-cell office:value-type="string">
            <text:p>Mouser</text:p>
          </table:table-cell>
          <table:table-cell office:value-type="string">
            <text:p>595-TLE2142CD</text:p>
          </table:table-cell>
          <table:table-cell office:value-type="currency" office:currency="USD" office:value="2.13">
            <text:p>$2.13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2.13">
            <text:p>$2.13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5</text:p>
          </table:table-cell>
          <table:table-cell office:value-type="string">
            <text:p>U_PS2561A-1_OPTO_DIP4</text:p>
          </table:table-cell>
          <table:table-cell office:value-type="string">
            <text:p>DIP6-4</text:p>
          </table:table-cell>
          <table:table-cell office:value-type="float" office:value="0">
            <text:p>0</text:p>
          </table:table-cell>
          <table:table-cell office:value-type="string">
            <text:p>OptoTransistor</text:p>
          </table:table-cell>
          <table:table-cell office:value-type="string">
            <text:p>CEL</text:p>
          </table:table-cell>
          <table:table-cell office:value-type="string">
            <text:p>PS2561A-1</text:p>
          </table:table-cell>
          <table:table-cell office:value-type="string">
            <text:p>Mouser</text:p>
          </table:table-cell>
          <table:table-cell/>
          <table:table-cell office:value-type="currency" office:currency="USD" office:value="0.25">
            <text:p>$0.2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0mA</text:p>
          </table:table-cell>
          <table:table-cell office:value-type="string">
            <text:p>70V</text:p>
          </table:table-cell>
          <table:table-cell office:value-type="currency" office:currency="USD" office:value="0.25">
            <text:p>$0.25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6</text:p>
          </table:table-cell>
          <table:table-cell office:value-type="string">
            <text:p>U_LT1112_DIP8</text:p>
          </table:table-cell>
          <table:table-cell office:value-type="string">
            <text:p>DIP8</text:p>
          </table:table-cell>
          <table:table-cell office:value-type="float" office:value="0">
            <text:p>0</text:p>
          </table:table-cell>
          <table:table-cell office:value-type="string">
            <text:p>Dual Precision Op-Amp</text:p>
          </table:table-cell>
          <table:table-cell office:value-type="string">
            <text:p>Linear</text:p>
          </table:table-cell>
          <table:table-cell office:value-type="string">
            <text:p>LT1112CN8</text:p>
          </table:table-cell>
          <table:table-cell office:value-type="string">
            <text:p>Digikey</text:p>
          </table:table-cell>
          <table:table-cell office:value-type="string">
            <text:p>LT1112CN8-ND</text:p>
          </table:table-cell>
          <table:table-cell office:value-type="currency" office:currency="USD" office:value="4.38">
            <text:p>$4.38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4.38">
            <text:p>$4.38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7</text:p>
          </table:table-cell>
          <table:table-cell office:value-type="string">
            <text:p>U_PS2561A-1_OPTO_DIP4</text:p>
          </table:table-cell>
          <table:table-cell office:value-type="string">
            <text:p>DIP6-4</text:p>
          </table:table-cell>
          <table:table-cell office:value-type="float" office:value="0">
            <text:p>0</text:p>
          </table:table-cell>
          <table:table-cell office:value-type="string">
            <text:p>OptoTransistor</text:p>
          </table:table-cell>
          <table:table-cell office:value-type="string">
            <text:p>CEL</text:p>
          </table:table-cell>
          <table:table-cell office:value-type="string">
            <text:p>PS2561A-1</text:p>
          </table:table-cell>
          <table:table-cell office:value-type="string">
            <text:p>Mouser</text:p>
          </table:table-cell>
          <table:table-cell/>
          <table:table-cell office:value-type="currency" office:currency="USD" office:value="0.25">
            <text:p>$0.2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0mA</text:p>
          </table:table-cell>
          <table:table-cell office:value-type="string">
            <text:p>70V</text:p>
          </table:table-cell>
          <table:table-cell office:value-type="currency" office:currency="USD" office:value="0.25">
            <text:p>$0.25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8</text:p>
          </table:table-cell>
          <table:table-cell office:value-type="string">
            <text:p>U_IRS2186_HALF_BRIDGE_DRIVER_DIP8</text:p>
          </table:table-cell>
          <table:table-cell office:value-type="string">
            <text:p>SOIC-8</text:p>
          </table:table-cell>
          <table:table-cell office:value-type="float" office:value="0">
            <text:p>0</text:p>
          </table:table-cell>
          <table:table-cell office:value-type="string">
            <text:p>Half bridge driver</text:p>
          </table:table-cell>
          <table:table-cell office:value-type="string">
            <text:p>IR</text:p>
          </table:table-cell>
          <table:table-cell office:value-type="string">
            <text:p>IRS2186</text:p>
          </table:table-cell>
          <table:table-cell office:value-type="string">
            <text:p>Mouser</text:p>
          </table:table-cell>
          <table:table-cell office:value-type="string">
            <text:p>942-IRS2186PBF</text:p>
          </table:table-cell>
          <table:table-cell office:value-type="currency" office:currency="USD" office:value="4.18">
            <text:p>$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A</text:p>
          </table:table-cell>
          <table:table-cell office:value-type="string">
            <text:p>600V</text:p>
          </table:table-cell>
          <table:table-cell office:value-type="currency" office:currency="USD" office:value="4.18">
            <text:p>$4.18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R1</text:p>
          </table:table-cell>
          <table:table-cell office:value-type="string">
            <text:p>VR_78L05_SOT-89</text:p>
          </table:table-cell>
          <table:table-cell office:value-type="string">
            <text:p>SOT89</text:p>
          </table:table-cell>
          <table:table-cell office:value-type="float" office:value="0">
            <text:p>0</text:p>
          </table:table-cell>
          <table:table-cell office:value-type="string">
            <text:p>Voltage Regulator, 5 VDC, 100 mA</text:p>
          </table:table-cell>
          <table:table-cell office:value-type="string">
            <text:p>ST Micro</text:p>
          </table:table-cell>
          <table:table-cell office:value-type="string">
            <text:p>L78L05ABUTR</text:p>
          </table:table-cell>
          <table:table-cell office:value-type="string">
            <text:p>Mouser</text:p>
          </table:table-cell>
          <table:table-cell office:value-type="string">
            <text:p>511-L78L05ABU</text:p>
          </table:table-cell>
          <table:table-cell office:value-type="currency" office:currency="USD" office:value="0.32">
            <text:p>$0.32</text:p>
          </table:table-cell>
          <table:table-cell table:number-columns-repeated="5" office:value-type="float" office:value="0">
            <text:p>0</text:p>
          </table:table-cell>
          <table:table-cell office:value-type="currency" office:currency="USD" office:value="0.32">
            <text:p>$0.32</text:p>
          </table:table-cell>
          <table:table-cell table:number-columns-repeated="1007"/>
        </table:table-row>
        <table:table-row table:style-name="ro2">
          <table:table-cell table:number-columns-repeated="10"/>
          <table:table-cell table:style-name="Default"/>
          <table:table-cell table:number-columns-repeated="4"/>
          <table:table-cell office:value-type="string">
            <text:p>TOTAL:</text:p>
          </table:table-cell>
          <table:table-cell table:style-name="ce3" table:formula="of:=SUM([.Q2:.Q74])" office:value-type="currency" office:currency="USD" office:value="143.053">
            <text:p>$143.05</text:p>
          </table:table-cell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8">11/08/2014</text:date>, <text:time>04:4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4-11-08T04:39:53.67</dc:date>
    <dc:creator>Paul Schoen</dc:creator>
    <meta:editing-duration>PT2M55S</meta:editing-duration>
    <meta:editing-cycles>1</meta:editing-cycles>
    <meta:document-statistic meta:table-count="1" meta:cell-count="1264" meta:object-count="0"/>
  </office:meta>
</office:document-meta>
</file>