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57in"/>
    </style:style>
    <style:style style:name="co2" style:family="table-column">
      <style:table-column-properties fo:break-before="auto" style:column-width="0.7972in"/>
    </style:style>
    <style:style style:name="co3" style:family="table-column">
      <style:table-column-properties fo:break-before="auto" style:column-width="0.8083in"/>
    </style:style>
    <style:style style:name="co4" style:family="table-column">
      <style:table-column-properties fo:break-before="auto" style:column-width="0.775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120"/>
    <style:style style:name="ce5" style:family="table-cell" style:parent-style-name="Default" style:data-style-name="N120">
      <style:text-properties style:font-name="Arial1" style:font-name-complex="Arial1"/>
    </style:style>
    <style:style style:name="ce6" style:family="table-cell" style:parent-style-name="Default" style:data-style-name="N121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2" table:default-cell-style-name="ce6"/>
        <table:table-column table:style-name="co5" table:default-cell-style-name="ce6"/>
        <table:table-row table:style-name="ro1">
          <table:table-cell table:style-name="ce1" office:value-type="string">
            <text:p>Time</text:p>
          </table:table-cell>
          <table:table-cell table:style-name="ce2" office:value-type="string">
            <text:p>Vreading</text:p>
          </table:table-cell>
          <table:table-cell table:style-name="ce1" office:value-type="string">
            <text:p>Voltage</text:p>
          </table:table-cell>
          <table:table-cell table:style-name="ce1" office:value-type="string">
            <text:p>Current</text:p>
          </table:table-cell>
          <table:table-cell table:style-name="ce1" office:value-type="string">
            <text:p>Amp-Hours</text:p>
          </table:table-cell>
          <table:table-cell table:style-name="ce1" office:value-type="string">
            <text:p>Watt-Hours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<text:s/>4.05V</text:p>
          </table:table-cell>
          <table:table-cell table:style-name="ce3" table:formula="of:=VALUE(SUBSTITUTE([.B2];&quot;V&quot;;&quot;0&quot;))" office:value-type="float" office:value="4.05">
            <text:p>4.05</text:p>
          </table:table-cell>
          <table:table-cell office:value-type="float" office:value="0">
            <text:p>0.000</text:p>
          </table:table-cell>
          <table:table-cell table:number-columns-repeated="2" office:value-type="float" office:value="0">
            <text:p>0.00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s/>4.03V</text:p>
          </table:table-cell>
          <table:table-cell table:style-name="ce3" table:formula="of:=VALUE(SUBSTITUTE([.B3];&quot;V&quot;;&quot;0&quot;))" office:value-type="float" office:value="4.03">
            <text:p>4.03</text:p>
          </table:table-cell>
          <table:table-cell table:style-name="ce5" table:formula="of:=[.C3]/2" office:value-type="float" office:value="2.015">
            <text:p>2.015</text:p>
          </table:table-cell>
          <table:table-cell table:formula="of:=[.E2]+([.A3]-[.A2])*[.D3]/3600" office:value-type="float" office:value="0.00279861111111111">
            <text:p>0.003</text:p>
          </table:table-cell>
          <table:table-cell table:formula="of:=[.F2]+([.A3]-[.A2])*[.D3]*[.C3]/3600" office:value-type="float" office:value="0.0112784027777778">
            <text:p>0.01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<text:s/>4.04V</text:p>
          </table:table-cell>
          <table:table-cell table:style-name="ce3" table:formula="of:=VALUE(SUBSTITUTE([.B4];&quot;V&quot;;&quot;0&quot;))" office:value-type="float" office:value="4.04">
            <text:p>4.04</text:p>
          </table:table-cell>
          <table:table-cell table:style-name="ce5" table:formula="of:=[.C4]/2" office:value-type="float" office:value="2.02">
            <text:p>2.020</text:p>
          </table:table-cell>
          <table:table-cell table:formula="of:=[.E3]+([.A4]-[.A3])*[.D4]/3600" office:value-type="float" office:value="0.00560416666666667">
            <text:p>0.006</text:p>
          </table:table-cell>
          <table:table-cell table:formula="of:=[.F3]+([.A4]-[.A3])*[.D4]*[.C4]/3600" office:value-type="float" office:value="0.0226128472222222">
            <text:p>0.023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<text:s/>4.04V</text:p>
          </table:table-cell>
          <table:table-cell table:style-name="ce3" table:formula="of:=VALUE(SUBSTITUTE([.B5];&quot;V&quot;;&quot;0&quot;))" office:value-type="float" office:value="4.04">
            <text:p>4.04</text:p>
          </table:table-cell>
          <table:table-cell table:style-name="ce5" table:formula="of:=[.C5]/2" office:value-type="float" office:value="2.02">
            <text:p>2.020</text:p>
          </table:table-cell>
          <table:table-cell table:formula="of:=[.E4]+([.A5]-[.A4])*[.D5]/3600" office:value-type="float" office:value="0.00840972222222222">
            <text:p>0.008</text:p>
          </table:table-cell>
          <table:table-cell table:formula="of:=[.F4]+([.A5]-[.A4])*[.D5]*[.C5]/3600" office:value-type="float" office:value="0.0339472916666667">
            <text:p>0.034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<text:s/>4.04V</text:p>
          </table:table-cell>
          <table:table-cell table:style-name="ce3" table:formula="of:=VALUE(SUBSTITUTE([.B6];&quot;V&quot;;&quot;0&quot;))" office:value-type="float" office:value="4.04">
            <text:p>4.04</text:p>
          </table:table-cell>
          <table:table-cell table:style-name="ce5" table:formula="of:=[.C6]/2" office:value-type="float" office:value="2.02">
            <text:p>2.020</text:p>
          </table:table-cell>
          <table:table-cell table:formula="of:=[.E5]+([.A6]-[.A5])*[.D6]/3600" office:value-type="float" office:value="0.0112152777777778">
            <text:p>0.011</text:p>
          </table:table-cell>
          <table:table-cell table:formula="of:=[.F5]+([.A6]-[.A5])*[.D6]*[.C6]/3600" office:value-type="float" office:value="0.0452817361111111">
            <text:p>0.045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<text:s/>4.02V</text:p>
          </table:table-cell>
          <table:table-cell table:style-name="ce3" table:formula="of:=VALUE(SUBSTITUTE([.B7];&quot;V&quot;;&quot;0&quot;))" office:value-type="float" office:value="4.02">
            <text:p>4.02</text:p>
          </table:table-cell>
          <table:table-cell table:style-name="ce5" table:formula="of:=[.C7]/2" office:value-type="float" office:value="2.01">
            <text:p>2.010</text:p>
          </table:table-cell>
          <table:table-cell table:formula="of:=[.E6]+([.A7]-[.A6])*[.D7]/3600" office:value-type="float" office:value="0.0140069444444444">
            <text:p>0.014</text:p>
          </table:table-cell>
          <table:table-cell table:formula="of:=[.F6]+([.A7]-[.A6])*[.D7]*[.C7]/3600" office:value-type="float" office:value="0.0565042361111111">
            <text:p>0.057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<text:s/>4.04V</text:p>
          </table:table-cell>
          <table:table-cell table:style-name="ce3" table:formula="of:=VALUE(SUBSTITUTE([.B8];&quot;V&quot;;&quot;0&quot;))" office:value-type="float" office:value="4.04">
            <text:p>4.04</text:p>
          </table:table-cell>
          <table:table-cell table:style-name="ce5" table:formula="of:=[.C8]/2" office:value-type="float" office:value="2.02">
            <text:p>2.020</text:p>
          </table:table-cell>
          <table:table-cell table:formula="of:=[.E7]+([.A8]-[.A7])*[.D8]/3600" office:value-type="float" office:value="0.0168125">
            <text:p>0.017</text:p>
          </table:table-cell>
          <table:table-cell table:formula="of:=[.F7]+([.A8]-[.A7])*[.D8]*[.C8]/3600" office:value-type="float" office:value="0.0678386805555556">
            <text:p>0.068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<text:s/>3.67V</text:p>
          </table:table-cell>
          <table:table-cell table:style-name="ce3" table:formula="of:=VALUE(SUBSTITUTE([.B9];&quot;V&quot;;&quot;0&quot;))" office:value-type="float" office:value="3.67">
            <text:p>3.67</text:p>
          </table:table-cell>
          <table:table-cell table:style-name="ce5" table:formula="of:=[.C9]/2" office:value-type="float" office:value="1.835">
            <text:p>1.835</text:p>
          </table:table-cell>
          <table:table-cell table:formula="of:=[.E8]+([.A9]-[.A8])*[.D9]/3600" office:value-type="float" office:value="0.0193611111111111">
            <text:p>0.019</text:p>
          </table:table-cell>
          <table:table-cell table:formula="of:=[.F8]+([.A9]-[.A8])*[.D9]*[.C9]/3600" office:value-type="float" office:value="0.0771920833333333">
            <text:p>0.077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<text:s/>3.65V</text:p>
          </table:table-cell>
          <table:table-cell table:style-name="ce3" table:formula="of:=VALUE(SUBSTITUTE([.B10];&quot;V&quot;;&quot;0&quot;))" office:value-type="float" office:value="3.65">
            <text:p>3.65</text:p>
          </table:table-cell>
          <table:table-cell table:style-name="ce5" table:formula="of:=[.C10]/2" office:value-type="float" office:value="1.825">
            <text:p>1.825</text:p>
          </table:table-cell>
          <table:table-cell table:formula="of:=[.E9]+([.A10]-[.A9])*[.D10]/3600" office:value-type="float" office:value="0.0218958333333333">
            <text:p>0.022</text:p>
          </table:table-cell>
          <table:table-cell table:formula="of:=[.F9]+([.A10]-[.A9])*[.D10]*[.C10]/3600" office:value-type="float" office:value="0.0864438194444445">
            <text:p>0.086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<text:s/>3.64V</text:p>
          </table:table-cell>
          <table:table-cell table:style-name="ce3" table:formula="of:=VALUE(SUBSTITUTE([.B11];&quot;V&quot;;&quot;0&quot;))" office:value-type="float" office:value="3.64">
            <text:p>3.64</text:p>
          </table:table-cell>
          <table:table-cell table:style-name="ce5" table:formula="of:=[.C11]/2" office:value-type="float" office:value="1.82">
            <text:p>1.820</text:p>
          </table:table-cell>
          <table:table-cell table:formula="of:=[.E10]+([.A11]-[.A10])*[.D11]/3600" office:value-type="float" office:value="0.0244236111111111">
            <text:p>0.024</text:p>
          </table:table-cell>
          <table:table-cell table:formula="of:=[.F10]+([.A11]-[.A10])*[.D11]*[.C11]/3600" office:value-type="float" office:value="0.0956449305555556">
            <text:p>0.096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<text:s/>3.64V</text:p>
          </table:table-cell>
          <table:table-cell table:style-name="ce3" table:formula="of:=VALUE(SUBSTITUTE([.B12];&quot;V&quot;;&quot;0&quot;))" office:value-type="float" office:value="3.64">
            <text:p>3.64</text:p>
          </table:table-cell>
          <table:table-cell table:style-name="ce5" table:formula="of:=[.C12]/2" office:value-type="float" office:value="1.82">
            <text:p>1.820</text:p>
          </table:table-cell>
          <table:table-cell table:formula="of:=[.E11]+([.A12]-[.A11])*[.D12]/3600" office:value-type="float" office:value="0.0269513888888889">
            <text:p>0.027</text:p>
          </table:table-cell>
          <table:table-cell table:formula="of:=[.F11]+([.A12]-[.A11])*[.D12]*[.C12]/3600" office:value-type="float" office:value="0.104846041666667">
            <text:p>0.105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<text:s/>3.63V</text:p>
          </table:table-cell>
          <table:table-cell table:style-name="ce3" table:formula="of:=VALUE(SUBSTITUTE([.B13];&quot;V&quot;;&quot;0&quot;))" office:value-type="float" office:value="3.63">
            <text:p>3.63</text:p>
          </table:table-cell>
          <table:table-cell table:style-name="ce5" table:formula="of:=[.C13]/2" office:value-type="float" office:value="1.815">
            <text:p>1.815</text:p>
          </table:table-cell>
          <table:table-cell table:formula="of:=[.E12]+([.A13]-[.A12])*[.D13]/3600" office:value-type="float" office:value="0.0294722222222222">
            <text:p>0.029</text:p>
          </table:table-cell>
          <table:table-cell table:formula="of:=[.F12]+([.A13]-[.A12])*[.D13]*[.C13]/3600" office:value-type="float" office:value="0.113996666666667">
            <text:p>0.114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<text:s/>3.63V</text:p>
          </table:table-cell>
          <table:table-cell table:style-name="ce3" table:formula="of:=VALUE(SUBSTITUTE([.B14];&quot;V&quot;;&quot;0&quot;))" office:value-type="float" office:value="3.63">
            <text:p>3.63</text:p>
          </table:table-cell>
          <table:table-cell table:style-name="ce5" table:formula="of:=[.C14]/2" office:value-type="float" office:value="1.815">
            <text:p>1.815</text:p>
          </table:table-cell>
          <table:table-cell table:formula="of:=[.E13]+([.A14]-[.A13])*[.D14]/3600" office:value-type="float" office:value="0.0319930555555556">
            <text:p>0.032</text:p>
          </table:table-cell>
          <table:table-cell table:formula="of:=[.F13]+([.A14]-[.A13])*[.D14]*[.C14]/3600" office:value-type="float" office:value="0.123147291666667">
            <text:p>0.123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<text:s/>3.63V</text:p>
          </table:table-cell>
          <table:table-cell table:style-name="ce3" table:formula="of:=VALUE(SUBSTITUTE([.B15];&quot;V&quot;;&quot;0&quot;))" office:value-type="float" office:value="3.63">
            <text:p>3.63</text:p>
          </table:table-cell>
          <table:table-cell table:style-name="ce5" table:formula="of:=[.C15]/2" office:value-type="float" office:value="1.815">
            <text:p>1.815</text:p>
          </table:table-cell>
          <table:table-cell table:formula="of:=[.E14]+([.A15]-[.A14])*[.D15]/3600" office:value-type="float" office:value="0.0345138888888889">
            <text:p>0.035</text:p>
          </table:table-cell>
          <table:table-cell table:formula="of:=[.F14]+([.A15]-[.A14])*[.D15]*[.C15]/3600" office:value-type="float" office:value="0.132297916666667">
            <text:p>0.132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<text:s/>3.62V</text:p>
          </table:table-cell>
          <table:table-cell table:style-name="ce3" table:formula="of:=VALUE(SUBSTITUTE([.B16];&quot;V&quot;;&quot;0&quot;))" office:value-type="float" office:value="3.62">
            <text:p>3.62</text:p>
          </table:table-cell>
          <table:table-cell table:style-name="ce5" table:formula="of:=[.C16]/2" office:value-type="float" office:value="1.81">
            <text:p>1.810</text:p>
          </table:table-cell>
          <table:table-cell table:formula="of:=[.E15]+([.A16]-[.A15])*[.D16]/3600" office:value-type="float" office:value="0.0370277777777778">
            <text:p>0.037</text:p>
          </table:table-cell>
          <table:table-cell table:formula="of:=[.F15]+([.A16]-[.A15])*[.D16]*[.C16]/3600" office:value-type="float" office:value="0.141398194444444">
            <text:p>0.141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<text:s/>3.62V</text:p>
          </table:table-cell>
          <table:table-cell table:style-name="ce3" table:formula="of:=VALUE(SUBSTITUTE([.B17];&quot;V&quot;;&quot;0&quot;))" office:value-type="float" office:value="3.62">
            <text:p>3.62</text:p>
          </table:table-cell>
          <table:table-cell table:style-name="ce5" table:formula="of:=[.C17]/2" office:value-type="float" office:value="1.81">
            <text:p>1.810</text:p>
          </table:table-cell>
          <table:table-cell table:formula="of:=[.E16]+([.A17]-[.A16])*[.D17]/3600" office:value-type="float" office:value="0.0395416666666667">
            <text:p>0.040</text:p>
          </table:table-cell>
          <table:table-cell table:formula="of:=[.F16]+([.A17]-[.A16])*[.D17]*[.C17]/3600" office:value-type="float" office:value="0.150498472222222">
            <text:p>0.150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<text:s/>3.62V</text:p>
          </table:table-cell>
          <table:table-cell table:style-name="ce3" table:formula="of:=VALUE(SUBSTITUTE([.B18];&quot;V&quot;;&quot;0&quot;))" office:value-type="float" office:value="3.62">
            <text:p>3.62</text:p>
          </table:table-cell>
          <table:table-cell table:style-name="ce5" table:formula="of:=[.C18]/2" office:value-type="float" office:value="1.81">
            <text:p>1.810</text:p>
          </table:table-cell>
          <table:table-cell table:formula="of:=[.E17]+([.A18]-[.A17])*[.D18]/3600" office:value-type="float" office:value="0.0420555555555556">
            <text:p>0.042</text:p>
          </table:table-cell>
          <table:table-cell table:formula="of:=[.F17]+([.A18]-[.A17])*[.D18]*[.C18]/3600" office:value-type="float" office:value="0.15959875">
            <text:p>0.160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<text:s/>3.61V</text:p>
          </table:table-cell>
          <table:table-cell table:style-name="ce3" table:formula="of:=VALUE(SUBSTITUTE([.B19];&quot;V&quot;;&quot;0&quot;))" office:value-type="float" office:value="3.61">
            <text:p>3.61</text:p>
          </table:table-cell>
          <table:table-cell table:style-name="ce5" table:formula="of:=[.C19]/2" office:value-type="float" office:value="1.805">
            <text:p>1.805</text:p>
          </table:table-cell>
          <table:table-cell table:formula="of:=[.E18]+([.A19]-[.A18])*[.D19]/3600" office:value-type="float" office:value="0.0445625">
            <text:p>0.045</text:p>
          </table:table-cell>
          <table:table-cell table:formula="of:=[.F18]+([.A19]-[.A18])*[.D19]*[.C19]/3600" office:value-type="float" office:value="0.168648819444444">
            <text:p>0.169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<text:s/>3.60V</text:p>
          </table:table-cell>
          <table:table-cell table:style-name="ce3" table:formula="of:=VALUE(SUBSTITUTE([.B20];&quot;V&quot;;&quot;0&quot;))" office:value-type="float" office:value="3.6">
            <text:p>3.60</text:p>
          </table:table-cell>
          <table:table-cell table:style-name="ce5" table:formula="of:=[.C20]/2" office:value-type="float" office:value="1.8">
            <text:p>1.800</text:p>
          </table:table-cell>
          <table:table-cell table:formula="of:=[.E19]+([.A20]-[.A19])*[.D20]/3600" office:value-type="float" office:value="0.0470625">
            <text:p>0.047</text:p>
          </table:table-cell>
          <table:table-cell table:formula="of:=[.F19]+([.A20]-[.A19])*[.D20]*[.C20]/3600" office:value-type="float" office:value="0.177648819444444">
            <text:p>0.178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<text:s/>3.60V</text:p>
          </table:table-cell>
          <table:table-cell table:style-name="ce3" table:formula="of:=VALUE(SUBSTITUTE([.B21];&quot;V&quot;;&quot;0&quot;))" office:value-type="float" office:value="3.6">
            <text:p>3.60</text:p>
          </table:table-cell>
          <table:table-cell table:style-name="ce5" table:formula="of:=[.C21]/2" office:value-type="float" office:value="1.8">
            <text:p>1.800</text:p>
          </table:table-cell>
          <table:table-cell table:formula="of:=[.E20]+([.A21]-[.A20])*[.D21]/3600" office:value-type="float" office:value="0.0495625">
            <text:p>0.050</text:p>
          </table:table-cell>
          <table:table-cell table:formula="of:=[.F20]+([.A21]-[.A20])*[.D21]*[.C21]/3600" office:value-type="float" office:value="0.186648819444444">
            <text:p>0.187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<text:s/>3.58V</text:p>
          </table:table-cell>
          <table:table-cell table:style-name="ce3" table:formula="of:=VALUE(SUBSTITUTE([.B22];&quot;V&quot;;&quot;0&quot;))" office:value-type="float" office:value="3.58">
            <text:p>3.58</text:p>
          </table:table-cell>
          <table:table-cell table:style-name="ce5" table:formula="of:=[.C22]/2" office:value-type="float" office:value="1.79">
            <text:p>1.790</text:p>
          </table:table-cell>
          <table:table-cell table:formula="of:=[.E21]+([.A22]-[.A21])*[.D22]/3600" office:value-type="float" office:value="0.0520486111111111">
            <text:p>0.052</text:p>
          </table:table-cell>
          <table:table-cell table:formula="of:=[.F21]+([.A22]-[.A21])*[.D22]*[.C22]/3600" office:value-type="float" office:value="0.195549097222222">
            <text:p>0.196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<text:s/>3.60V</text:p>
          </table:table-cell>
          <table:table-cell table:style-name="ce3" table:formula="of:=VALUE(SUBSTITUTE([.B23];&quot;V&quot;;&quot;0&quot;))" office:value-type="float" office:value="3.6">
            <text:p>3.60</text:p>
          </table:table-cell>
          <table:table-cell table:style-name="ce5" table:formula="of:=[.C23]/2" office:value-type="float" office:value="1.8">
            <text:p>1.800</text:p>
          </table:table-cell>
          <table:table-cell table:formula="of:=[.E22]+([.A23]-[.A22])*[.D23]/3600" office:value-type="float" office:value="0.0545486111111111">
            <text:p>0.055</text:p>
          </table:table-cell>
          <table:table-cell table:formula="of:=[.F22]+([.A23]-[.A22])*[.D23]*[.C23]/3600" office:value-type="float" office:value="0.204549097222222">
            <text:p>0.205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<text:s/>3.59V</text:p>
          </table:table-cell>
          <table:table-cell table:style-name="ce3" table:formula="of:=VALUE(SUBSTITUTE([.B24];&quot;V&quot;;&quot;0&quot;))" office:value-type="float" office:value="3.59">
            <text:p>3.59</text:p>
          </table:table-cell>
          <table:table-cell table:style-name="ce5" table:formula="of:=[.C24]/2" office:value-type="float" office:value="1.795">
            <text:p>1.795</text:p>
          </table:table-cell>
          <table:table-cell table:formula="of:=[.E23]+([.A24]-[.A23])*[.D24]/3600" office:value-type="float" office:value="0.0570416666666667">
            <text:p>0.057</text:p>
          </table:table-cell>
          <table:table-cell table:formula="of:=[.F23]+([.A24]-[.A23])*[.D24]*[.C24]/3600" office:value-type="float" office:value="0.213499166666667">
            <text:p>0.213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<text:s/>3.59V</text:p>
          </table:table-cell>
          <table:table-cell table:style-name="ce3" table:formula="of:=VALUE(SUBSTITUTE([.B25];&quot;V&quot;;&quot;0&quot;))" office:value-type="float" office:value="3.59">
            <text:p>3.59</text:p>
          </table:table-cell>
          <table:table-cell table:style-name="ce5" table:formula="of:=[.C25]/2" office:value-type="float" office:value="1.795">
            <text:p>1.795</text:p>
          </table:table-cell>
          <table:table-cell table:formula="of:=[.E24]+([.A25]-[.A24])*[.D25]/3600" office:value-type="float" office:value="0.0595347222222222">
            <text:p>0.060</text:p>
          </table:table-cell>
          <table:table-cell table:formula="of:=[.F24]+([.A25]-[.A24])*[.D25]*[.C25]/3600" office:value-type="float" office:value="0.222449236111111">
            <text:p>0.222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<text:s/>3.59V</text:p>
          </table:table-cell>
          <table:table-cell table:style-name="ce3" table:formula="of:=VALUE(SUBSTITUTE([.B26];&quot;V&quot;;&quot;0&quot;))" office:value-type="float" office:value="3.59">
            <text:p>3.59</text:p>
          </table:table-cell>
          <table:table-cell table:style-name="ce5" table:formula="of:=[.C26]/2" office:value-type="float" office:value="1.795">
            <text:p>1.795</text:p>
          </table:table-cell>
          <table:table-cell table:formula="of:=[.E25]+([.A26]-[.A25])*[.D26]/3600" office:value-type="float" office:value="0.0620277777777778">
            <text:p>0.062</text:p>
          </table:table-cell>
          <table:table-cell table:formula="of:=[.F25]+([.A26]-[.A25])*[.D26]*[.C26]/3600" office:value-type="float" office:value="0.231399305555556">
            <text:p>0.231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<text:s/>3.58V</text:p>
          </table:table-cell>
          <table:table-cell table:style-name="ce3" table:formula="of:=VALUE(SUBSTITUTE([.B27];&quot;V&quot;;&quot;0&quot;))" office:value-type="float" office:value="3.58">
            <text:p>3.58</text:p>
          </table:table-cell>
          <table:table-cell table:style-name="ce5" table:formula="of:=[.C27]/2" office:value-type="float" office:value="1.79">
            <text:p>1.790</text:p>
          </table:table-cell>
          <table:table-cell table:formula="of:=[.E26]+([.A27]-[.A26])*[.D27]/3600" office:value-type="float" office:value="0.0645138888888889">
            <text:p>0.065</text:p>
          </table:table-cell>
          <table:table-cell table:formula="of:=[.F26]+([.A27]-[.A26])*[.D27]*[.C27]/3600" office:value-type="float" office:value="0.240299583333333">
            <text:p>0.240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<text:s/>3.58V</text:p>
          </table:table-cell>
          <table:table-cell table:style-name="ce3" table:formula="of:=VALUE(SUBSTITUTE([.B28];&quot;V&quot;;&quot;0&quot;))" office:value-type="float" office:value="3.58">
            <text:p>3.58</text:p>
          </table:table-cell>
          <table:table-cell table:style-name="ce5" table:formula="of:=[.C28]/2" office:value-type="float" office:value="1.79">
            <text:p>1.790</text:p>
          </table:table-cell>
          <table:table-cell table:formula="of:=[.E27]+([.A28]-[.A27])*[.D28]/3600" office:value-type="float" office:value="0.067">
            <text:p>0.067</text:p>
          </table:table-cell>
          <table:table-cell table:formula="of:=[.F27]+([.A28]-[.A27])*[.D28]*[.C28]/3600" office:value-type="float" office:value="0.249199861111111">
            <text:p>0.249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<text:s/>3.58V</text:p>
          </table:table-cell>
          <table:table-cell table:style-name="ce3" table:formula="of:=VALUE(SUBSTITUTE([.B29];&quot;V&quot;;&quot;0&quot;))" office:value-type="float" office:value="3.58">
            <text:p>3.58</text:p>
          </table:table-cell>
          <table:table-cell table:style-name="ce5" table:formula="of:=[.C29]/2" office:value-type="float" office:value="1.79">
            <text:p>1.790</text:p>
          </table:table-cell>
          <table:table-cell table:formula="of:=[.E28]+([.A29]-[.A28])*[.D29]/3600" office:value-type="float" office:value="0.0694861111111111">
            <text:p>0.069</text:p>
          </table:table-cell>
          <table:table-cell table:formula="of:=[.F28]+([.A29]-[.A28])*[.D29]*[.C29]/3600" office:value-type="float" office:value="0.258100138888889">
            <text:p>0.258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<text:s/>3.59V</text:p>
          </table:table-cell>
          <table:table-cell table:style-name="ce3" table:formula="of:=VALUE(SUBSTITUTE([.B30];&quot;V&quot;;&quot;0&quot;))" office:value-type="float" office:value="3.59">
            <text:p>3.59</text:p>
          </table:table-cell>
          <table:table-cell table:style-name="ce5" table:formula="of:=[.C30]/2" office:value-type="float" office:value="1.795">
            <text:p>1.795</text:p>
          </table:table-cell>
          <table:table-cell table:formula="of:=[.E29]+([.A30]-[.A29])*[.D30]/3600" office:value-type="float" office:value="0.0719791666666667">
            <text:p>0.072</text:p>
          </table:table-cell>
          <table:table-cell table:formula="of:=[.F29]+([.A30]-[.A29])*[.D30]*[.C30]/3600" office:value-type="float" office:value="0.267050208333333">
            <text:p>0.267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<text:s/>3.58V</text:p>
          </table:table-cell>
          <table:table-cell table:style-name="ce3" table:formula="of:=VALUE(SUBSTITUTE([.B31];&quot;V&quot;;&quot;0&quot;))" office:value-type="float" office:value="3.58">
            <text:p>3.58</text:p>
          </table:table-cell>
          <table:table-cell table:style-name="ce5" table:formula="of:=[.C31]/2" office:value-type="float" office:value="1.79">
            <text:p>1.790</text:p>
          </table:table-cell>
          <table:table-cell table:formula="of:=[.E30]+([.A31]-[.A30])*[.D31]/3600" office:value-type="float" office:value="0.0744652777777778">
            <text:p>0.074</text:p>
          </table:table-cell>
          <table:table-cell table:formula="of:=[.F30]+([.A31]-[.A30])*[.D31]*[.C31]/3600" office:value-type="float" office:value="0.275950486111111">
            <text:p>0.276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<text:s/>3.57V</text:p>
          </table:table-cell>
          <table:table-cell table:style-name="ce3" table:formula="of:=VALUE(SUBSTITUTE([.B32];&quot;V&quot;;&quot;0&quot;))" office:value-type="float" office:value="3.57">
            <text:p>3.57</text:p>
          </table:table-cell>
          <table:table-cell table:style-name="ce5" table:formula="of:=[.C32]/2" office:value-type="float" office:value="1.785">
            <text:p>1.785</text:p>
          </table:table-cell>
          <table:table-cell table:formula="of:=[.E31]+([.A32]-[.A31])*[.D32]/3600" office:value-type="float" office:value="0.0769444444444444">
            <text:p>0.077</text:p>
          </table:table-cell>
          <table:table-cell table:formula="of:=[.F31]+([.A32]-[.A31])*[.D32]*[.C32]/3600" office:value-type="float" office:value="0.284801111111111">
            <text:p>0.285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<text:s/>3.57V</text:p>
          </table:table-cell>
          <table:table-cell table:style-name="ce3" table:formula="of:=VALUE(SUBSTITUTE([.B33];&quot;V&quot;;&quot;0&quot;))" office:value-type="float" office:value="3.57">
            <text:p>3.57</text:p>
          </table:table-cell>
          <table:table-cell table:style-name="ce5" table:formula="of:=[.C33]/2" office:value-type="float" office:value="1.785">
            <text:p>1.785</text:p>
          </table:table-cell>
          <table:table-cell table:formula="of:=[.E32]+([.A33]-[.A32])*[.D33]/3600" office:value-type="float" office:value="0.0794236111111111">
            <text:p>0.079</text:p>
          </table:table-cell>
          <table:table-cell table:formula="of:=[.F32]+([.A33]-[.A32])*[.D33]*[.C33]/3600" office:value-type="float" office:value="0.293651736111111">
            <text:p>0.294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<text:s/>3.59V</text:p>
          </table:table-cell>
          <table:table-cell table:style-name="ce3" table:formula="of:=VALUE(SUBSTITUTE([.B34];&quot;V&quot;;&quot;0&quot;))" office:value-type="float" office:value="3.59">
            <text:p>3.59</text:p>
          </table:table-cell>
          <table:table-cell table:style-name="ce5" table:formula="of:=[.C34]/2" office:value-type="float" office:value="1.795">
            <text:p>1.795</text:p>
          </table:table-cell>
          <table:table-cell table:formula="of:=[.E33]+([.A34]-[.A33])*[.D34]/3600" office:value-type="float" office:value="0.0819166666666667">
            <text:p>0.082</text:p>
          </table:table-cell>
          <table:table-cell table:formula="of:=[.F33]+([.A34]-[.A33])*[.D34]*[.C34]/3600" office:value-type="float" office:value="0.302601805555556">
            <text:p>0.303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<text:s/>3.57V</text:p>
          </table:table-cell>
          <table:table-cell table:style-name="ce3" table:formula="of:=VALUE(SUBSTITUTE([.B35];&quot;V&quot;;&quot;0&quot;))" office:value-type="float" office:value="3.57">
            <text:p>3.57</text:p>
          </table:table-cell>
          <table:table-cell table:style-name="ce5" table:formula="of:=[.C35]/2" office:value-type="float" office:value="1.785">
            <text:p>1.785</text:p>
          </table:table-cell>
          <table:table-cell table:formula="of:=[.E34]+([.A35]-[.A34])*[.D35]/3600" office:value-type="float" office:value="0.0843958333333333">
            <text:p>0.084</text:p>
          </table:table-cell>
          <table:table-cell table:formula="of:=[.F34]+([.A35]-[.A34])*[.D35]*[.C35]/3600" office:value-type="float" office:value="0.311452430555556">
            <text:p>0.311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<text:s/>3.57V</text:p>
          </table:table-cell>
          <table:table-cell table:style-name="ce3" table:formula="of:=VALUE(SUBSTITUTE([.B36];&quot;V&quot;;&quot;0&quot;))" office:value-type="float" office:value="3.57">
            <text:p>3.57</text:p>
          </table:table-cell>
          <table:table-cell table:style-name="ce5" table:formula="of:=[.C36]/2" office:value-type="float" office:value="1.785">
            <text:p>1.785</text:p>
          </table:table-cell>
          <table:table-cell table:formula="of:=[.E35]+([.A36]-[.A35])*[.D36]/3600" office:value-type="float" office:value="0.086875">
            <text:p>0.087</text:p>
          </table:table-cell>
          <table:table-cell table:formula="of:=[.F35]+([.A36]-[.A35])*[.D36]*[.C36]/3600" office:value-type="float" office:value="0.320303055555556">
            <text:p>0.320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<text:s/>3.58V</text:p>
          </table:table-cell>
          <table:table-cell table:style-name="ce3" table:formula="of:=VALUE(SUBSTITUTE([.B37];&quot;V&quot;;&quot;0&quot;))" office:value-type="float" office:value="3.58">
            <text:p>3.58</text:p>
          </table:table-cell>
          <table:table-cell table:style-name="ce5" table:formula="of:=[.C37]/2" office:value-type="float" office:value="1.79">
            <text:p>1.790</text:p>
          </table:table-cell>
          <table:table-cell table:formula="of:=[.E36]+([.A37]-[.A36])*[.D37]/3600" office:value-type="float" office:value="0.0893611111111111">
            <text:p>0.089</text:p>
          </table:table-cell>
          <table:table-cell table:formula="of:=[.F36]+([.A37]-[.A36])*[.D37]*[.C37]/3600" office:value-type="float" office:value="0.329203333333333">
            <text:p>0.329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<text:s/>3.57V</text:p>
          </table:table-cell>
          <table:table-cell table:style-name="ce3" table:formula="of:=VALUE(SUBSTITUTE([.B38];&quot;V&quot;;&quot;0&quot;))" office:value-type="float" office:value="3.57">
            <text:p>3.57</text:p>
          </table:table-cell>
          <table:table-cell table:style-name="ce5" table:formula="of:=[.C38]/2" office:value-type="float" office:value="1.785">
            <text:p>1.785</text:p>
          </table:table-cell>
          <table:table-cell table:formula="of:=[.E37]+([.A38]-[.A37])*[.D38]/3600" office:value-type="float" office:value="0.0918402777777778">
            <text:p>0.092</text:p>
          </table:table-cell>
          <table:table-cell table:formula="of:=[.F37]+([.A38]-[.A37])*[.D38]*[.C38]/3600" office:value-type="float" office:value="0.338053958333333">
            <text:p>0.338</text:p>
          </table:table-cell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<text:s/>3.58V</text:p>
          </table:table-cell>
          <table:table-cell table:style-name="ce3" table:formula="of:=VALUE(SUBSTITUTE([.B39];&quot;V&quot;;&quot;0&quot;))" office:value-type="float" office:value="3.58">
            <text:p>3.58</text:p>
          </table:table-cell>
          <table:table-cell table:style-name="ce5" table:formula="of:=[.C39]/2" office:value-type="float" office:value="1.79">
            <text:p>1.790</text:p>
          </table:table-cell>
          <table:table-cell table:formula="of:=[.E38]+([.A39]-[.A38])*[.D39]/3600" office:value-type="float" office:value="0.0943263888888889">
            <text:p>0.094</text:p>
          </table:table-cell>
          <table:table-cell table:formula="of:=[.F38]+([.A39]-[.A38])*[.D39]*[.C39]/3600" office:value-type="float" office:value="0.346954236111111">
            <text:p>0.347</text:p>
          </table:table-cell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<text:s/>3.57V</text:p>
          </table:table-cell>
          <table:table-cell table:style-name="ce3" table:formula="of:=VALUE(SUBSTITUTE([.B40];&quot;V&quot;;&quot;0&quot;))" office:value-type="float" office:value="3.57">
            <text:p>3.57</text:p>
          </table:table-cell>
          <table:table-cell table:style-name="ce5" table:formula="of:=[.C40]/2" office:value-type="float" office:value="1.785">
            <text:p>1.785</text:p>
          </table:table-cell>
          <table:table-cell table:formula="of:=[.E39]+([.A40]-[.A39])*[.D40]/3600" office:value-type="float" office:value="0.0968055555555556">
            <text:p>0.097</text:p>
          </table:table-cell>
          <table:table-cell table:formula="of:=[.F39]+([.A40]-[.A39])*[.D40]*[.C40]/3600" office:value-type="float" office:value="0.355804861111111">
            <text:p>0.356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<text:s/>3.57V</text:p>
          </table:table-cell>
          <table:table-cell table:style-name="ce3" table:formula="of:=VALUE(SUBSTITUTE([.B41];&quot;V&quot;;&quot;0&quot;))" office:value-type="float" office:value="3.57">
            <text:p>3.57</text:p>
          </table:table-cell>
          <table:table-cell table:style-name="ce5" table:formula="of:=[.C41]/2" office:value-type="float" office:value="1.785">
            <text:p>1.785</text:p>
          </table:table-cell>
          <table:table-cell table:formula="of:=[.E40]+([.A41]-[.A40])*[.D41]/3600" office:value-type="float" office:value="0.0992847222222222">
            <text:p>0.099</text:p>
          </table:table-cell>
          <table:table-cell table:formula="of:=[.F40]+([.A41]-[.A40])*[.D41]*[.C41]/3600" office:value-type="float" office:value="0.364655486111111">
            <text:p>0.365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<text:s/>3.57V</text:p>
          </table:table-cell>
          <table:table-cell table:style-name="ce3" table:formula="of:=VALUE(SUBSTITUTE([.B42];&quot;V&quot;;&quot;0&quot;))" office:value-type="float" office:value="3.57">
            <text:p>3.57</text:p>
          </table:table-cell>
          <table:table-cell table:style-name="ce5" table:formula="of:=[.C42]/2" office:value-type="float" office:value="1.785">
            <text:p>1.785</text:p>
          </table:table-cell>
          <table:table-cell table:formula="of:=[.E41]+([.A42]-[.A41])*[.D42]/3600" office:value-type="float" office:value="0.101763888888889">
            <text:p>0.102</text:p>
          </table:table-cell>
          <table:table-cell table:formula="of:=[.F41]+([.A42]-[.A41])*[.D42]*[.C42]/3600" office:value-type="float" office:value="0.373506111111111">
            <text:p>0.374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<text:s/>3.57V</text:p>
          </table:table-cell>
          <table:table-cell table:style-name="ce3" table:formula="of:=VALUE(SUBSTITUTE([.B43];&quot;V&quot;;&quot;0&quot;))" office:value-type="float" office:value="3.57">
            <text:p>3.57</text:p>
          </table:table-cell>
          <table:table-cell table:style-name="ce5" table:formula="of:=[.C43]/2" office:value-type="float" office:value="1.785">
            <text:p>1.785</text:p>
          </table:table-cell>
          <table:table-cell table:formula="of:=[.E42]+([.A43]-[.A42])*[.D43]/3600" office:value-type="float" office:value="0.104243055555556">
            <text:p>0.104</text:p>
          </table:table-cell>
          <table:table-cell table:formula="of:=[.F42]+([.A43]-[.A42])*[.D43]*[.C43]/3600" office:value-type="float" office:value="0.382356736111111">
            <text:p>0.382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<text:s/>3.57V</text:p>
          </table:table-cell>
          <table:table-cell table:style-name="ce3" table:formula="of:=VALUE(SUBSTITUTE([.B44];&quot;V&quot;;&quot;0&quot;))" office:value-type="float" office:value="3.57">
            <text:p>3.57</text:p>
          </table:table-cell>
          <table:table-cell table:style-name="ce5" table:formula="of:=[.C44]/2" office:value-type="float" office:value="1.785">
            <text:p>1.785</text:p>
          </table:table-cell>
          <table:table-cell table:formula="of:=[.E43]+([.A44]-[.A43])*[.D44]/3600" office:value-type="float" office:value="0.106722222222222">
            <text:p>0.107</text:p>
          </table:table-cell>
          <table:table-cell table:formula="of:=[.F43]+([.A44]-[.A43])*[.D44]*[.C44]/3600" office:value-type="float" office:value="0.391207361111111">
            <text:p>0.391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<text:s/>3.55V</text:p>
          </table:table-cell>
          <table:table-cell table:style-name="ce3" table:formula="of:=VALUE(SUBSTITUTE([.B45];&quot;V&quot;;&quot;0&quot;))" office:value-type="float" office:value="3.55">
            <text:p>3.55</text:p>
          </table:table-cell>
          <table:table-cell table:style-name="ce5" table:formula="of:=[.C45]/2" office:value-type="float" office:value="1.775">
            <text:p>1.775</text:p>
          </table:table-cell>
          <table:table-cell table:formula="of:=[.E44]+([.A45]-[.A44])*[.D45]/3600" office:value-type="float" office:value="0.1091875">
            <text:p>0.109</text:p>
          </table:table-cell>
          <table:table-cell table:formula="of:=[.F44]+([.A45]-[.A44])*[.D45]*[.C45]/3600" office:value-type="float" office:value="0.399959097222222">
            <text:p>0.400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<text:s/>3.55V</text:p>
          </table:table-cell>
          <table:table-cell table:style-name="ce3" table:formula="of:=VALUE(SUBSTITUTE([.B46];&quot;V&quot;;&quot;0&quot;))" office:value-type="float" office:value="3.55">
            <text:p>3.55</text:p>
          </table:table-cell>
          <table:table-cell table:style-name="ce5" table:formula="of:=[.C46]/2" office:value-type="float" office:value="1.775">
            <text:p>1.775</text:p>
          </table:table-cell>
          <table:table-cell table:formula="of:=[.E45]+([.A46]-[.A45])*[.D46]/3600" office:value-type="float" office:value="0.111652777777778">
            <text:p>0.112</text:p>
          </table:table-cell>
          <table:table-cell table:formula="of:=[.F45]+([.A46]-[.A45])*[.D46]*[.C46]/3600" office:value-type="float" office:value="0.408710833333333">
            <text:p>0.409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<text:s/>3.56V</text:p>
          </table:table-cell>
          <table:table-cell table:style-name="ce3" table:formula="of:=VALUE(SUBSTITUTE([.B47];&quot;V&quot;;&quot;0&quot;))" office:value-type="float" office:value="3.56">
            <text:p>3.56</text:p>
          </table:table-cell>
          <table:table-cell table:style-name="ce5" table:formula="of:=[.C47]/2" office:value-type="float" office:value="1.78">
            <text:p>1.780</text:p>
          </table:table-cell>
          <table:table-cell table:formula="of:=[.E46]+([.A47]-[.A46])*[.D47]/3600" office:value-type="float" office:value="0.114125">
            <text:p>0.114</text:p>
          </table:table-cell>
          <table:table-cell table:formula="of:=[.F46]+([.A47]-[.A46])*[.D47]*[.C47]/3600" office:value-type="float" office:value="0.417511944444444">
            <text:p>0.418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<text:s/>3.56V</text:p>
          </table:table-cell>
          <table:table-cell table:style-name="ce3" table:formula="of:=VALUE(SUBSTITUTE([.B48];&quot;V&quot;;&quot;0&quot;))" office:value-type="float" office:value="3.56">
            <text:p>3.56</text:p>
          </table:table-cell>
          <table:table-cell table:style-name="ce5" table:formula="of:=[.C48]/2" office:value-type="float" office:value="1.78">
            <text:p>1.780</text:p>
          </table:table-cell>
          <table:table-cell table:formula="of:=[.E47]+([.A48]-[.A47])*[.D48]/3600" office:value-type="float" office:value="0.116597222222222">
            <text:p>0.117</text:p>
          </table:table-cell>
          <table:table-cell table:formula="of:=[.F47]+([.A48]-[.A47])*[.D48]*[.C48]/3600" office:value-type="float" office:value="0.426313055555556">
            <text:p>0.426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<text:s/>3.56V</text:p>
          </table:table-cell>
          <table:table-cell table:style-name="ce3" table:formula="of:=VALUE(SUBSTITUTE([.B49];&quot;V&quot;;&quot;0&quot;))" office:value-type="float" office:value="3.56">
            <text:p>3.56</text:p>
          </table:table-cell>
          <table:table-cell table:style-name="ce5" table:formula="of:=[.C49]/2" office:value-type="float" office:value="1.78">
            <text:p>1.780</text:p>
          </table:table-cell>
          <table:table-cell table:formula="of:=[.E48]+([.A49]-[.A48])*[.D49]/3600" office:value-type="float" office:value="0.119069444444444">
            <text:p>0.119</text:p>
          </table:table-cell>
          <table:table-cell table:formula="of:=[.F48]+([.A49]-[.A48])*[.D49]*[.C49]/3600" office:value-type="float" office:value="0.435114166666667">
            <text:p>0.435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<text:s/>3.56V</text:p>
          </table:table-cell>
          <table:table-cell table:style-name="ce3" table:formula="of:=VALUE(SUBSTITUTE([.B50];&quot;V&quot;;&quot;0&quot;))" office:value-type="float" office:value="3.56">
            <text:p>3.56</text:p>
          </table:table-cell>
          <table:table-cell table:style-name="ce5" table:formula="of:=[.C50]/2" office:value-type="float" office:value="1.78">
            <text:p>1.780</text:p>
          </table:table-cell>
          <table:table-cell table:formula="of:=[.E49]+([.A50]-[.A49])*[.D50]/3600" office:value-type="float" office:value="0.121541666666667">
            <text:p>0.122</text:p>
          </table:table-cell>
          <table:table-cell table:formula="of:=[.F49]+([.A50]-[.A49])*[.D50]*[.C50]/3600" office:value-type="float" office:value="0.443915277777778">
            <text:p>0.444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<text:s/>3.56V</text:p>
          </table:table-cell>
          <table:table-cell table:style-name="ce3" table:formula="of:=VALUE(SUBSTITUTE([.B51];&quot;V&quot;;&quot;0&quot;))" office:value-type="float" office:value="3.56">
            <text:p>3.56</text:p>
          </table:table-cell>
          <table:table-cell table:style-name="ce5" table:formula="of:=[.C51]/2" office:value-type="float" office:value="1.78">
            <text:p>1.780</text:p>
          </table:table-cell>
          <table:table-cell table:formula="of:=[.E50]+([.A51]-[.A50])*[.D51]/3600" office:value-type="float" office:value="0.124013888888889">
            <text:p>0.124</text:p>
          </table:table-cell>
          <table:table-cell table:formula="of:=[.F50]+([.A51]-[.A50])*[.D51]*[.C51]/3600" office:value-type="float" office:value="0.452716388888889">
            <text:p>0.453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<text:s/>3.54V</text:p>
          </table:table-cell>
          <table:table-cell table:style-name="ce3" table:formula="of:=VALUE(SUBSTITUTE([.B52];&quot;V&quot;;&quot;0&quot;))" office:value-type="float" office:value="3.54">
            <text:p>3.54</text:p>
          </table:table-cell>
          <table:table-cell table:style-name="ce5" table:formula="of:=[.C52]/2" office:value-type="float" office:value="1.77">
            <text:p>1.770</text:p>
          </table:table-cell>
          <table:table-cell table:formula="of:=[.E51]+([.A52]-[.A51])*[.D52]/3600" office:value-type="float" office:value="0.126472222222222">
            <text:p>0.126</text:p>
          </table:table-cell>
          <table:table-cell table:formula="of:=[.F51]+([.A52]-[.A51])*[.D52]*[.C52]/3600" office:value-type="float" office:value="0.461418888888889">
            <text:p>0.461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<text:s/>3.57V</text:p>
          </table:table-cell>
          <table:table-cell table:style-name="ce3" table:formula="of:=VALUE(SUBSTITUTE([.B53];&quot;V&quot;;&quot;0&quot;))" office:value-type="float" office:value="3.57">
            <text:p>3.57</text:p>
          </table:table-cell>
          <table:table-cell table:style-name="ce5" table:formula="of:=[.C53]/2" office:value-type="float" office:value="1.785">
            <text:p>1.785</text:p>
          </table:table-cell>
          <table:table-cell table:formula="of:=[.E52]+([.A53]-[.A52])*[.D53]/3600" office:value-type="float" office:value="0.128951388888889">
            <text:p>0.129</text:p>
          </table:table-cell>
          <table:table-cell table:formula="of:=[.F52]+([.A53]-[.A52])*[.D53]*[.C53]/3600" office:value-type="float" office:value="0.470269513888889">
            <text:p>0.470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<text:s/>3.55V</text:p>
          </table:table-cell>
          <table:table-cell table:style-name="ce3" table:formula="of:=VALUE(SUBSTITUTE([.B54];&quot;V&quot;;&quot;0&quot;))" office:value-type="float" office:value="3.55">
            <text:p>3.55</text:p>
          </table:table-cell>
          <table:table-cell table:style-name="ce5" table:formula="of:=[.C54]/2" office:value-type="float" office:value="1.775">
            <text:p>1.775</text:p>
          </table:table-cell>
          <table:table-cell table:formula="of:=[.E53]+([.A54]-[.A53])*[.D54]/3600" office:value-type="float" office:value="0.131416666666667">
            <text:p>0.131</text:p>
          </table:table-cell>
          <table:table-cell table:formula="of:=[.F53]+([.A54]-[.A53])*[.D54]*[.C54]/3600" office:value-type="float" office:value="0.47902125">
            <text:p>0.479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<text:s/>3.55V</text:p>
          </table:table-cell>
          <table:table-cell table:style-name="ce3" table:formula="of:=VALUE(SUBSTITUTE([.B55];&quot;V&quot;;&quot;0&quot;))" office:value-type="float" office:value="3.55">
            <text:p>3.55</text:p>
          </table:table-cell>
          <table:table-cell table:style-name="ce5" table:formula="of:=[.C55]/2" office:value-type="float" office:value="1.775">
            <text:p>1.775</text:p>
          </table:table-cell>
          <table:table-cell table:formula="of:=[.E54]+([.A55]-[.A54])*[.D55]/3600" office:value-type="float" office:value="0.133881944444444">
            <text:p>0.134</text:p>
          </table:table-cell>
          <table:table-cell table:formula="of:=[.F54]+([.A55]-[.A54])*[.D55]*[.C55]/3600" office:value-type="float" office:value="0.487772986111111">
            <text:p>0.488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<text:s/>3.56V</text:p>
          </table:table-cell>
          <table:table-cell table:style-name="ce3" table:formula="of:=VALUE(SUBSTITUTE([.B56];&quot;V&quot;;&quot;0&quot;))" office:value-type="float" office:value="3.56">
            <text:p>3.56</text:p>
          </table:table-cell>
          <table:table-cell table:style-name="ce5" table:formula="of:=[.C56]/2" office:value-type="float" office:value="1.78">
            <text:p>1.780</text:p>
          </table:table-cell>
          <table:table-cell table:formula="of:=[.E55]+([.A56]-[.A55])*[.D56]/3600" office:value-type="float" office:value="0.136354166666667">
            <text:p>0.136</text:p>
          </table:table-cell>
          <table:table-cell table:formula="of:=[.F55]+([.A56]-[.A55])*[.D56]*[.C56]/3600" office:value-type="float" office:value="0.496574097222222">
            <text:p>0.497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<text:s/>3.55V</text:p>
          </table:table-cell>
          <table:table-cell table:style-name="ce3" table:formula="of:=VALUE(SUBSTITUTE([.B57];&quot;V&quot;;&quot;0&quot;))" office:value-type="float" office:value="3.55">
            <text:p>3.55</text:p>
          </table:table-cell>
          <table:table-cell table:style-name="ce5" table:formula="of:=[.C57]/2" office:value-type="float" office:value="1.775">
            <text:p>1.775</text:p>
          </table:table-cell>
          <table:table-cell table:formula="of:=[.E56]+([.A57]-[.A56])*[.D57]/3600" office:value-type="float" office:value="0.138819444444444">
            <text:p>0.139</text:p>
          </table:table-cell>
          <table:table-cell table:formula="of:=[.F56]+([.A57]-[.A56])*[.D57]*[.C57]/3600" office:value-type="float" office:value="0.505325833333333">
            <text:p>0.505</text:p>
          </table:table-cell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<text:s/>3.55V</text:p>
          </table:table-cell>
          <table:table-cell table:style-name="ce3" table:formula="of:=VALUE(SUBSTITUTE([.B58];&quot;V&quot;;&quot;0&quot;))" office:value-type="float" office:value="3.55">
            <text:p>3.55</text:p>
          </table:table-cell>
          <table:table-cell table:style-name="ce5" table:formula="of:=[.C58]/2" office:value-type="float" office:value="1.775">
            <text:p>1.775</text:p>
          </table:table-cell>
          <table:table-cell table:formula="of:=[.E57]+([.A58]-[.A57])*[.D58]/3600" office:value-type="float" office:value="0.141284722222222">
            <text:p>0.141</text:p>
          </table:table-cell>
          <table:table-cell table:formula="of:=[.F57]+([.A58]-[.A57])*[.D58]*[.C58]/3600" office:value-type="float" office:value="0.514077569444445">
            <text:p>0.514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<text:s/>3.55V</text:p>
          </table:table-cell>
          <table:table-cell table:style-name="ce3" table:formula="of:=VALUE(SUBSTITUTE([.B59];&quot;V&quot;;&quot;0&quot;))" office:value-type="float" office:value="3.55">
            <text:p>3.55</text:p>
          </table:table-cell>
          <table:table-cell table:style-name="ce5" table:formula="of:=[.C59]/2" office:value-type="float" office:value="1.775">
            <text:p>1.775</text:p>
          </table:table-cell>
          <table:table-cell table:formula="of:=[.E58]+([.A59]-[.A58])*[.D59]/3600" office:value-type="float" office:value="0.14375">
            <text:p>0.144</text:p>
          </table:table-cell>
          <table:table-cell table:formula="of:=[.F58]+([.A59]-[.A58])*[.D59]*[.C59]/3600" office:value-type="float" office:value="0.522829305555556">
            <text:p>0.523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<text:s/>3.54V</text:p>
          </table:table-cell>
          <table:table-cell table:style-name="ce3" table:formula="of:=VALUE(SUBSTITUTE([.B60];&quot;V&quot;;&quot;0&quot;))" office:value-type="float" office:value="3.54">
            <text:p>3.54</text:p>
          </table:table-cell>
          <table:table-cell table:style-name="ce5" table:formula="of:=[.C60]/2" office:value-type="float" office:value="1.77">
            <text:p>1.770</text:p>
          </table:table-cell>
          <table:table-cell table:formula="of:=[.E59]+([.A60]-[.A59])*[.D60]/3600" office:value-type="float" office:value="0.146208333333333">
            <text:p>0.146</text:p>
          </table:table-cell>
          <table:table-cell table:formula="of:=[.F59]+([.A60]-[.A59])*[.D60]*[.C60]/3600" office:value-type="float" office:value="0.531531805555556">
            <text:p>0.532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<text:s/>3.55V</text:p>
          </table:table-cell>
          <table:table-cell table:style-name="ce3" table:formula="of:=VALUE(SUBSTITUTE([.B61];&quot;V&quot;;&quot;0&quot;))" office:value-type="float" office:value="3.55">
            <text:p>3.55</text:p>
          </table:table-cell>
          <table:table-cell table:style-name="ce5" table:formula="of:=[.C61]/2" office:value-type="float" office:value="1.775">
            <text:p>1.775</text:p>
          </table:table-cell>
          <table:table-cell table:formula="of:=[.E60]+([.A61]-[.A60])*[.D61]/3600" office:value-type="float" office:value="0.148673611111111">
            <text:p>0.149</text:p>
          </table:table-cell>
          <table:table-cell table:formula="of:=[.F60]+([.A61]-[.A60])*[.D61]*[.C61]/3600" office:value-type="float" office:value="0.540283541666667">
            <text:p>0.540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<text:s/>3.55V</text:p>
          </table:table-cell>
          <table:table-cell table:style-name="ce3" table:formula="of:=VALUE(SUBSTITUTE([.B62];&quot;V&quot;;&quot;0&quot;))" office:value-type="float" office:value="3.55">
            <text:p>3.55</text:p>
          </table:table-cell>
          <table:table-cell table:style-name="ce5" table:formula="of:=[.C62]/2" office:value-type="float" office:value="1.775">
            <text:p>1.775</text:p>
          </table:table-cell>
          <table:table-cell table:formula="of:=[.E61]+([.A62]-[.A61])*[.D62]/3600" office:value-type="float" office:value="0.151138888888889">
            <text:p>0.151</text:p>
          </table:table-cell>
          <table:table-cell table:formula="of:=[.F61]+([.A62]-[.A61])*[.D62]*[.C62]/3600" office:value-type="float" office:value="0.549035277777778">
            <text:p>0.549</text:p>
          </table:table-cell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<text:s/>3.55V</text:p>
          </table:table-cell>
          <table:table-cell table:style-name="ce3" table:formula="of:=VALUE(SUBSTITUTE([.B63];&quot;V&quot;;&quot;0&quot;))" office:value-type="float" office:value="3.55">
            <text:p>3.55</text:p>
          </table:table-cell>
          <table:table-cell table:style-name="ce5" table:formula="of:=[.C63]/2" office:value-type="float" office:value="1.775">
            <text:p>1.775</text:p>
          </table:table-cell>
          <table:table-cell table:formula="of:=[.E62]+([.A63]-[.A62])*[.D63]/3600" office:value-type="float" office:value="0.153604166666667">
            <text:p>0.154</text:p>
          </table:table-cell>
          <table:table-cell table:formula="of:=[.F62]+([.A63]-[.A62])*[.D63]*[.C63]/3600" office:value-type="float" office:value="0.557787013888889">
            <text:p>0.558</text:p>
          </table:table-cell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<text:s/>3.55V</text:p>
          </table:table-cell>
          <table:table-cell table:style-name="ce3" table:formula="of:=VALUE(SUBSTITUTE([.B64];&quot;V&quot;;&quot;0&quot;))" office:value-type="float" office:value="3.55">
            <text:p>3.55</text:p>
          </table:table-cell>
          <table:table-cell table:style-name="ce5" table:formula="of:=[.C64]/2" office:value-type="float" office:value="1.775">
            <text:p>1.775</text:p>
          </table:table-cell>
          <table:table-cell table:formula="of:=[.E63]+([.A64]-[.A63])*[.D64]/3600" office:value-type="float" office:value="0.156069444444444">
            <text:p>0.156</text:p>
          </table:table-cell>
          <table:table-cell table:formula="of:=[.F63]+([.A64]-[.A63])*[.D64]*[.C64]/3600" office:value-type="float" office:value="0.56653875">
            <text:p>0.567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<text:s/>3.55V</text:p>
          </table:table-cell>
          <table:table-cell table:style-name="ce3" table:formula="of:=VALUE(SUBSTITUTE([.B65];&quot;V&quot;;&quot;0&quot;))" office:value-type="float" office:value="3.55">
            <text:p>3.55</text:p>
          </table:table-cell>
          <table:table-cell table:style-name="ce5" table:formula="of:=[.C65]/2" office:value-type="float" office:value="1.775">
            <text:p>1.775</text:p>
          </table:table-cell>
          <table:table-cell table:formula="of:=[.E64]+([.A65]-[.A64])*[.D65]/3600" office:value-type="float" office:value="0.158534722222222">
            <text:p>0.159</text:p>
          </table:table-cell>
          <table:table-cell table:formula="of:=[.F64]+([.A65]-[.A64])*[.D65]*[.C65]/3600" office:value-type="float" office:value="0.575290486111111">
            <text:p>0.575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<text:s/>3.54V</text:p>
          </table:table-cell>
          <table:table-cell table:style-name="ce3" table:formula="of:=VALUE(SUBSTITUTE([.B66];&quot;V&quot;;&quot;0&quot;))" office:value-type="float" office:value="3.54">
            <text:p>3.54</text:p>
          </table:table-cell>
          <table:table-cell table:style-name="ce5" table:formula="of:=[.C66]/2" office:value-type="float" office:value="1.77">
            <text:p>1.770</text:p>
          </table:table-cell>
          <table:table-cell table:formula="of:=[.E65]+([.A66]-[.A65])*[.D66]/3600" office:value-type="float" office:value="0.160993055555556">
            <text:p>0.161</text:p>
          </table:table-cell>
          <table:table-cell table:formula="of:=[.F65]+([.A66]-[.A65])*[.D66]*[.C66]/3600" office:value-type="float" office:value="0.583992986111111">
            <text:p>0.584</text:p>
          </table:table-cell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<text:s/>3.54V</text:p>
          </table:table-cell>
          <table:table-cell table:style-name="ce3" table:formula="of:=VALUE(SUBSTITUTE([.B67];&quot;V&quot;;&quot;0&quot;))" office:value-type="float" office:value="3.54">
            <text:p>3.54</text:p>
          </table:table-cell>
          <table:table-cell table:style-name="ce5" table:formula="of:=[.C67]/2" office:value-type="float" office:value="1.77">
            <text:p>1.770</text:p>
          </table:table-cell>
          <table:table-cell table:formula="of:=[.E66]+([.A67]-[.A66])*[.D67]/3600" office:value-type="float" office:value="0.163451388888889">
            <text:p>0.163</text:p>
          </table:table-cell>
          <table:table-cell table:formula="of:=[.F66]+([.A67]-[.A66])*[.D67]*[.C67]/3600" office:value-type="float" office:value="0.592695486111111">
            <text:p>0.593</text:p>
          </table:table-cell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<text:s/>3.55V</text:p>
          </table:table-cell>
          <table:table-cell table:style-name="ce3" table:formula="of:=VALUE(SUBSTITUTE([.B68];&quot;V&quot;;&quot;0&quot;))" office:value-type="float" office:value="3.55">
            <text:p>3.55</text:p>
          </table:table-cell>
          <table:table-cell table:style-name="ce5" table:formula="of:=[.C68]/2" office:value-type="float" office:value="1.775">
            <text:p>1.775</text:p>
          </table:table-cell>
          <table:table-cell table:formula="of:=[.E67]+([.A68]-[.A67])*[.D68]/3600" office:value-type="float" office:value="0.165916666666667">
            <text:p>0.166</text:p>
          </table:table-cell>
          <table:table-cell table:formula="of:=[.F67]+([.A68]-[.A67])*[.D68]*[.C68]/3600" office:value-type="float" office:value="0.601447222222222">
            <text:p>0.601</text:p>
          </table:table-cell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<text:s/>3.54V</text:p>
          </table:table-cell>
          <table:table-cell table:style-name="ce3" table:formula="of:=VALUE(SUBSTITUTE([.B69];&quot;V&quot;;&quot;0&quot;))" office:value-type="float" office:value="3.54">
            <text:p>3.54</text:p>
          </table:table-cell>
          <table:table-cell table:style-name="ce5" table:formula="of:=[.C69]/2" office:value-type="float" office:value="1.77">
            <text:p>1.770</text:p>
          </table:table-cell>
          <table:table-cell table:formula="of:=[.E68]+([.A69]-[.A68])*[.D69]/3600" office:value-type="float" office:value="0.168375">
            <text:p>0.168</text:p>
          </table:table-cell>
          <table:table-cell table:formula="of:=[.F68]+([.A69]-[.A68])*[.D69]*[.C69]/3600" office:value-type="float" office:value="0.610149722222222">
            <text:p>0.610</text:p>
          </table:table-cell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<text:s/>3.54V</text:p>
          </table:table-cell>
          <table:table-cell table:style-name="ce3" table:formula="of:=VALUE(SUBSTITUTE([.B70];&quot;V&quot;;&quot;0&quot;))" office:value-type="float" office:value="3.54">
            <text:p>3.54</text:p>
          </table:table-cell>
          <table:table-cell table:style-name="ce5" table:formula="of:=[.C70]/2" office:value-type="float" office:value="1.77">
            <text:p>1.770</text:p>
          </table:table-cell>
          <table:table-cell table:formula="of:=[.E69]+([.A70]-[.A69])*[.D70]/3600" office:value-type="float" office:value="0.170833333333333">
            <text:p>0.171</text:p>
          </table:table-cell>
          <table:table-cell table:formula="of:=[.F69]+([.A70]-[.A69])*[.D70]*[.C70]/3600" office:value-type="float" office:value="0.618852222222222">
            <text:p>0.619</text:p>
          </table:table-cell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<text:s/>3.54V</text:p>
          </table:table-cell>
          <table:table-cell table:style-name="ce3" table:formula="of:=VALUE(SUBSTITUTE([.B71];&quot;V&quot;;&quot;0&quot;))" office:value-type="float" office:value="3.54">
            <text:p>3.54</text:p>
          </table:table-cell>
          <table:table-cell table:style-name="ce5" table:formula="of:=[.C71]/2" office:value-type="float" office:value="1.77">
            <text:p>1.770</text:p>
          </table:table-cell>
          <table:table-cell table:formula="of:=[.E70]+([.A71]-[.A70])*[.D71]/3600" office:value-type="float" office:value="0.173291666666667">
            <text:p>0.173</text:p>
          </table:table-cell>
          <table:table-cell table:formula="of:=[.F70]+([.A71]-[.A70])*[.D71]*[.C71]/3600" office:value-type="float" office:value="0.627554722222222">
            <text:p>0.628</text:p>
          </table:table-cell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<text:s/>3.52V</text:p>
          </table:table-cell>
          <table:table-cell table:style-name="ce3" table:formula="of:=VALUE(SUBSTITUTE([.B72];&quot;V&quot;;&quot;0&quot;))" office:value-type="float" office:value="3.52">
            <text:p>3.52</text:p>
          </table:table-cell>
          <table:table-cell table:style-name="ce5" table:formula="of:=[.C72]/2" office:value-type="float" office:value="1.76">
            <text:p>1.760</text:p>
          </table:table-cell>
          <table:table-cell table:formula="of:=[.E71]+([.A72]-[.A71])*[.D72]/3600" office:value-type="float" office:value="0.175736111111111">
            <text:p>0.176</text:p>
          </table:table-cell>
          <table:table-cell table:formula="of:=[.F71]+([.A72]-[.A71])*[.D72]*[.C72]/3600" office:value-type="float" office:value="0.636159166666667">
            <text:p>0.636</text:p>
          </table:table-cell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<text:s/>3.54V</text:p>
          </table:table-cell>
          <table:table-cell table:style-name="ce3" table:formula="of:=VALUE(SUBSTITUTE([.B73];&quot;V&quot;;&quot;0&quot;))" office:value-type="float" office:value="3.54">
            <text:p>3.54</text:p>
          </table:table-cell>
          <table:table-cell table:style-name="ce5" table:formula="of:=[.C73]/2" office:value-type="float" office:value="1.77">
            <text:p>1.770</text:p>
          </table:table-cell>
          <table:table-cell table:formula="of:=[.E72]+([.A73]-[.A72])*[.D73]/3600" office:value-type="float" office:value="0.178194444444444">
            <text:p>0.178</text:p>
          </table:table-cell>
          <table:table-cell table:formula="of:=[.F72]+([.A73]-[.A72])*[.D73]*[.C73]/3600" office:value-type="float" office:value="0.644861666666666">
            <text:p>0.645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<text:s/>3.53V</text:p>
          </table:table-cell>
          <table:table-cell table:style-name="ce3" table:formula="of:=VALUE(SUBSTITUTE([.B74];&quot;V&quot;;&quot;0&quot;))" office:value-type="float" office:value="3.53">
            <text:p>3.53</text:p>
          </table:table-cell>
          <table:table-cell table:style-name="ce5" table:formula="of:=[.C74]/2" office:value-type="float" office:value="1.765">
            <text:p>1.765</text:p>
          </table:table-cell>
          <table:table-cell table:formula="of:=[.E73]+([.A74]-[.A73])*[.D74]/3600" office:value-type="float" office:value="0.180645833333333">
            <text:p>0.181</text:p>
          </table:table-cell>
          <table:table-cell table:formula="of:=[.F73]+([.A74]-[.A73])*[.D74]*[.C74]/3600" office:value-type="float" office:value="0.653515069444444">
            <text:p>0.654</text:p>
          </table:table-cell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<text:s/>3.54V</text:p>
          </table:table-cell>
          <table:table-cell table:style-name="ce3" table:formula="of:=VALUE(SUBSTITUTE([.B75];&quot;V&quot;;&quot;0&quot;))" office:value-type="float" office:value="3.54">
            <text:p>3.54</text:p>
          </table:table-cell>
          <table:table-cell table:style-name="ce5" table:formula="of:=[.C75]/2" office:value-type="float" office:value="1.77">
            <text:p>1.770</text:p>
          </table:table-cell>
          <table:table-cell table:formula="of:=[.E74]+([.A75]-[.A74])*[.D75]/3600" office:value-type="float" office:value="0.183104166666667">
            <text:p>0.183</text:p>
          </table:table-cell>
          <table:table-cell table:formula="of:=[.F74]+([.A75]-[.A74])*[.D75]*[.C75]/3600" office:value-type="float" office:value="0.662217569444444">
            <text:p>0.662</text:p>
          </table:table-cell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<text:s/>3.54V</text:p>
          </table:table-cell>
          <table:table-cell table:style-name="ce3" table:formula="of:=VALUE(SUBSTITUTE([.B76];&quot;V&quot;;&quot;0&quot;))" office:value-type="float" office:value="3.54">
            <text:p>3.54</text:p>
          </table:table-cell>
          <table:table-cell table:style-name="ce5" table:formula="of:=[.C76]/2" office:value-type="float" office:value="1.77">
            <text:p>1.770</text:p>
          </table:table-cell>
          <table:table-cell table:formula="of:=[.E75]+([.A76]-[.A75])*[.D76]/3600" office:value-type="float" office:value="0.1855625">
            <text:p>0.186</text:p>
          </table:table-cell>
          <table:table-cell table:formula="of:=[.F75]+([.A76]-[.A75])*[.D76]*[.C76]/3600" office:value-type="float" office:value="0.670920069444444">
            <text:p>0.671</text:p>
          </table:table-cell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<text:s/>3.53V</text:p>
          </table:table-cell>
          <table:table-cell table:style-name="ce3" table:formula="of:=VALUE(SUBSTITUTE([.B77];&quot;V&quot;;&quot;0&quot;))" office:value-type="float" office:value="3.53">
            <text:p>3.53</text:p>
          </table:table-cell>
          <table:table-cell table:style-name="ce5" table:formula="of:=[.C77]/2" office:value-type="float" office:value="1.765">
            <text:p>1.765</text:p>
          </table:table-cell>
          <table:table-cell table:formula="of:=[.E76]+([.A77]-[.A76])*[.D77]/3600" office:value-type="float" office:value="0.188013888888889">
            <text:p>0.188</text:p>
          </table:table-cell>
          <table:table-cell table:formula="of:=[.F76]+([.A77]-[.A76])*[.D77]*[.C77]/3600" office:value-type="float" office:value="0.679573472222222">
            <text:p>0.680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<text:s/>3.54V</text:p>
          </table:table-cell>
          <table:table-cell table:style-name="ce3" table:formula="of:=VALUE(SUBSTITUTE([.B78];&quot;V&quot;;&quot;0&quot;))" office:value-type="float" office:value="3.54">
            <text:p>3.54</text:p>
          </table:table-cell>
          <table:table-cell table:style-name="ce5" table:formula="of:=[.C78]/2" office:value-type="float" office:value="1.77">
            <text:p>1.770</text:p>
          </table:table-cell>
          <table:table-cell table:formula="of:=[.E77]+([.A78]-[.A77])*[.D78]/3600" office:value-type="float" office:value="0.190472222222222">
            <text:p>0.190</text:p>
          </table:table-cell>
          <table:table-cell table:formula="of:=[.F77]+([.A78]-[.A77])*[.D78]*[.C78]/3600" office:value-type="float" office:value="0.688275972222222">
            <text:p>0.688</text:p>
          </table:table-cell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<text:s/>3.54V</text:p>
          </table:table-cell>
          <table:table-cell table:style-name="ce3" table:formula="of:=VALUE(SUBSTITUTE([.B79];&quot;V&quot;;&quot;0&quot;))" office:value-type="float" office:value="3.54">
            <text:p>3.54</text:p>
          </table:table-cell>
          <table:table-cell table:style-name="ce5" table:formula="of:=[.C79]/2" office:value-type="float" office:value="1.77">
            <text:p>1.770</text:p>
          </table:table-cell>
          <table:table-cell table:formula="of:=[.E78]+([.A79]-[.A78])*[.D79]/3600" office:value-type="float" office:value="0.192930555555556">
            <text:p>0.193</text:p>
          </table:table-cell>
          <table:table-cell table:formula="of:=[.F78]+([.A79]-[.A78])*[.D79]*[.C79]/3600" office:value-type="float" office:value="0.696978472222222">
            <text:p>0.697</text:p>
          </table:table-cell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<text:s/>3.53V</text:p>
          </table:table-cell>
          <table:table-cell table:style-name="ce3" table:formula="of:=VALUE(SUBSTITUTE([.B80];&quot;V&quot;;&quot;0&quot;))" office:value-type="float" office:value="3.53">
            <text:p>3.53</text:p>
          </table:table-cell>
          <table:table-cell table:style-name="ce5" table:formula="of:=[.C80]/2" office:value-type="float" office:value="1.765">
            <text:p>1.765</text:p>
          </table:table-cell>
          <table:table-cell table:formula="of:=[.E79]+([.A80]-[.A79])*[.D80]/3600" office:value-type="float" office:value="0.195381944444444">
            <text:p>0.195</text:p>
          </table:table-cell>
          <table:table-cell table:formula="of:=[.F79]+([.A80]-[.A79])*[.D80]*[.C80]/3600" office:value-type="float" office:value="0.705631875">
            <text:p>0.706</text:p>
          </table:table-cell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<text:s/>3.54V</text:p>
          </table:table-cell>
          <table:table-cell table:style-name="ce3" table:formula="of:=VALUE(SUBSTITUTE([.B81];&quot;V&quot;;&quot;0&quot;))" office:value-type="float" office:value="3.54">
            <text:p>3.54</text:p>
          </table:table-cell>
          <table:table-cell table:style-name="ce5" table:formula="of:=[.C81]/2" office:value-type="float" office:value="1.77">
            <text:p>1.770</text:p>
          </table:table-cell>
          <table:table-cell table:formula="of:=[.E80]+([.A81]-[.A80])*[.D81]/3600" office:value-type="float" office:value="0.197840277777778">
            <text:p>0.198</text:p>
          </table:table-cell>
          <table:table-cell table:formula="of:=[.F80]+([.A81]-[.A80])*[.D81]*[.C81]/3600" office:value-type="float" office:value="0.714334375">
            <text:p>0.714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<text:s/>3.53V</text:p>
          </table:table-cell>
          <table:table-cell table:style-name="ce3" table:formula="of:=VALUE(SUBSTITUTE([.B82];&quot;V&quot;;&quot;0&quot;))" office:value-type="float" office:value="3.53">
            <text:p>3.53</text:p>
          </table:table-cell>
          <table:table-cell table:style-name="ce5" table:formula="of:=[.C82]/2" office:value-type="float" office:value="1.765">
            <text:p>1.765</text:p>
          </table:table-cell>
          <table:table-cell table:formula="of:=[.E81]+([.A82]-[.A81])*[.D82]/3600" office:value-type="float" office:value="0.200291666666667">
            <text:p>0.200</text:p>
          </table:table-cell>
          <table:table-cell table:formula="of:=[.F81]+([.A82]-[.A81])*[.D82]*[.C82]/3600" office:value-type="float" office:value="0.722987777777777">
            <text:p>0.723</text:p>
          </table:table-cell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<text:s/>3.53V</text:p>
          </table:table-cell>
          <table:table-cell table:style-name="ce3" table:formula="of:=VALUE(SUBSTITUTE([.B83];&quot;V&quot;;&quot;0&quot;))" office:value-type="float" office:value="3.53">
            <text:p>3.53</text:p>
          </table:table-cell>
          <table:table-cell table:style-name="ce5" table:formula="of:=[.C83]/2" office:value-type="float" office:value="1.765">
            <text:p>1.765</text:p>
          </table:table-cell>
          <table:table-cell table:formula="of:=[.E82]+([.A83]-[.A82])*[.D83]/3600" office:value-type="float" office:value="0.202743055555556">
            <text:p>0.203</text:p>
          </table:table-cell>
          <table:table-cell table:formula="of:=[.F82]+([.A83]-[.A82])*[.D83]*[.C83]/3600" office:value-type="float" office:value="0.731641180555555">
            <text:p>0.732</text:p>
          </table:table-cell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<text:s/>3.54V</text:p>
          </table:table-cell>
          <table:table-cell table:style-name="ce3" table:formula="of:=VALUE(SUBSTITUTE([.B84];&quot;V&quot;;&quot;0&quot;))" office:value-type="float" office:value="3.54">
            <text:p>3.54</text:p>
          </table:table-cell>
          <table:table-cell table:style-name="ce5" table:formula="of:=[.C84]/2" office:value-type="float" office:value="1.77">
            <text:p>1.770</text:p>
          </table:table-cell>
          <table:table-cell table:formula="of:=[.E83]+([.A84]-[.A83])*[.D84]/3600" office:value-type="float" office:value="0.205201388888889">
            <text:p>0.205</text:p>
          </table:table-cell>
          <table:table-cell table:formula="of:=[.F83]+([.A84]-[.A83])*[.D84]*[.C84]/3600" office:value-type="float" office:value="0.740343680555555">
            <text:p>0.740</text:p>
          </table:table-cell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<text:s/>3.53V</text:p>
          </table:table-cell>
          <table:table-cell table:style-name="ce3" table:formula="of:=VALUE(SUBSTITUTE([.B85];&quot;V&quot;;&quot;0&quot;))" office:value-type="float" office:value="3.53">
            <text:p>3.53</text:p>
          </table:table-cell>
          <table:table-cell table:style-name="ce5" table:formula="of:=[.C85]/2" office:value-type="float" office:value="1.765">
            <text:p>1.765</text:p>
          </table:table-cell>
          <table:table-cell table:formula="of:=[.E84]+([.A85]-[.A84])*[.D85]/3600" office:value-type="float" office:value="0.207652777777778">
            <text:p>0.208</text:p>
          </table:table-cell>
          <table:table-cell table:formula="of:=[.F84]+([.A85]-[.A84])*[.D85]*[.C85]/3600" office:value-type="float" office:value="0.748997083333333">
            <text:p>0.749</text:p>
          </table:table-cell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<text:s/>3.53V</text:p>
          </table:table-cell>
          <table:table-cell table:style-name="ce3" table:formula="of:=VALUE(SUBSTITUTE([.B86];&quot;V&quot;;&quot;0&quot;))" office:value-type="float" office:value="3.53">
            <text:p>3.53</text:p>
          </table:table-cell>
          <table:table-cell table:style-name="ce5" table:formula="of:=[.C86]/2" office:value-type="float" office:value="1.765">
            <text:p>1.765</text:p>
          </table:table-cell>
          <table:table-cell table:formula="of:=[.E85]+([.A86]-[.A85])*[.D86]/3600" office:value-type="float" office:value="0.210104166666667">
            <text:p>0.210</text:p>
          </table:table-cell>
          <table:table-cell table:formula="of:=[.F85]+([.A86]-[.A85])*[.D86]*[.C86]/3600" office:value-type="float" office:value="0.757650486111111">
            <text:p>0.758</text:p>
          </table:table-cell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<text:s/>3.52V</text:p>
          </table:table-cell>
          <table:table-cell table:style-name="ce3" table:formula="of:=VALUE(SUBSTITUTE([.B87];&quot;V&quot;;&quot;0&quot;))" office:value-type="float" office:value="3.52">
            <text:p>3.52</text:p>
          </table:table-cell>
          <table:table-cell table:style-name="ce5" table:formula="of:=[.C87]/2" office:value-type="float" office:value="1.76">
            <text:p>1.760</text:p>
          </table:table-cell>
          <table:table-cell table:formula="of:=[.E86]+([.A87]-[.A86])*[.D87]/3600" office:value-type="float" office:value="0.212548611111111">
            <text:p>0.213</text:p>
          </table:table-cell>
          <table:table-cell table:formula="of:=[.F86]+([.A87]-[.A86])*[.D87]*[.C87]/3600" office:value-type="float" office:value="0.766254930555555">
            <text:p>0.766</text:p>
          </table:table-cell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<text:s/>3.53V</text:p>
          </table:table-cell>
          <table:table-cell table:style-name="ce3" table:formula="of:=VALUE(SUBSTITUTE([.B88];&quot;V&quot;;&quot;0&quot;))" office:value-type="float" office:value="3.53">
            <text:p>3.53</text:p>
          </table:table-cell>
          <table:table-cell table:style-name="ce5" table:formula="of:=[.C88]/2" office:value-type="float" office:value="1.765">
            <text:p>1.765</text:p>
          </table:table-cell>
          <table:table-cell table:formula="of:=[.E87]+([.A88]-[.A87])*[.D88]/3600" office:value-type="float" office:value="0.215">
            <text:p>0.215</text:p>
          </table:table-cell>
          <table:table-cell table:formula="of:=[.F87]+([.A88]-[.A87])*[.D88]*[.C88]/3600" office:value-type="float" office:value="0.774908333333333">
            <text:p>0.775</text:p>
          </table:table-cell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<text:s/>3.52V</text:p>
          </table:table-cell>
          <table:table-cell table:style-name="ce3" table:formula="of:=VALUE(SUBSTITUTE([.B89];&quot;V&quot;;&quot;0&quot;))" office:value-type="float" office:value="3.52">
            <text:p>3.52</text:p>
          </table:table-cell>
          <table:table-cell table:style-name="ce5" table:formula="of:=[.C89]/2" office:value-type="float" office:value="1.76">
            <text:p>1.760</text:p>
          </table:table-cell>
          <table:table-cell table:formula="of:=[.E88]+([.A89]-[.A88])*[.D89]/3600" office:value-type="float" office:value="0.217444444444444">
            <text:p>0.217</text:p>
          </table:table-cell>
          <table:table-cell table:formula="of:=[.F88]+([.A89]-[.A88])*[.D89]*[.C89]/3600" office:value-type="float" office:value="0.783512777777777">
            <text:p>0.784</text:p>
          </table:table-cell>
        </table:table-row>
        <table:table-row table:style-name="ro2">
          <table:table-cell office:value-type="float" office:value="440">
            <text:p>440</text:p>
          </table:table-cell>
          <table:table-cell office:value-type="string">
            <text:p><text:s/>3.53V</text:p>
          </table:table-cell>
          <table:table-cell table:style-name="ce3" table:formula="of:=VALUE(SUBSTITUTE([.B90];&quot;V&quot;;&quot;0&quot;))" office:value-type="float" office:value="3.53">
            <text:p>3.53</text:p>
          </table:table-cell>
          <table:table-cell table:style-name="ce5" table:formula="of:=[.C90]/2" office:value-type="float" office:value="1.765">
            <text:p>1.765</text:p>
          </table:table-cell>
          <table:table-cell table:formula="of:=[.E89]+([.A90]-[.A89])*[.D90]/3600" office:value-type="float" office:value="0.219895833333333">
            <text:p>0.220</text:p>
          </table:table-cell>
          <table:table-cell table:formula="of:=[.F89]+([.A90]-[.A89])*[.D90]*[.C90]/3600" office:value-type="float" office:value="0.792166180555555">
            <text:p>0.792</text:p>
          </table:table-cell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<text:s/>3.53V</text:p>
          </table:table-cell>
          <table:table-cell table:style-name="ce3" table:formula="of:=VALUE(SUBSTITUTE([.B91];&quot;V&quot;;&quot;0&quot;))" office:value-type="float" office:value="3.53">
            <text:p>3.53</text:p>
          </table:table-cell>
          <table:table-cell table:style-name="ce5" table:formula="of:=[.C91]/2" office:value-type="float" office:value="1.765">
            <text:p>1.765</text:p>
          </table:table-cell>
          <table:table-cell table:formula="of:=[.E90]+([.A91]-[.A90])*[.D91]/3600" office:value-type="float" office:value="0.222347222222222">
            <text:p>0.222</text:p>
          </table:table-cell>
          <table:table-cell table:formula="of:=[.F90]+([.A91]-[.A90])*[.D91]*[.C91]/3600" office:value-type="float" office:value="0.800819583333333">
            <text:p>0.801</text:p>
          </table:table-cell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<text:s/>3.54V</text:p>
          </table:table-cell>
          <table:table-cell table:style-name="ce3" table:formula="of:=VALUE(SUBSTITUTE([.B92];&quot;V&quot;;&quot;0&quot;))" office:value-type="float" office:value="3.54">
            <text:p>3.54</text:p>
          </table:table-cell>
          <table:table-cell table:style-name="ce5" table:formula="of:=[.C92]/2" office:value-type="float" office:value="1.77">
            <text:p>1.770</text:p>
          </table:table-cell>
          <table:table-cell table:formula="of:=[.E91]+([.A92]-[.A91])*[.D92]/3600" office:value-type="float" office:value="0.224805555555555">
            <text:p>0.225</text:p>
          </table:table-cell>
          <table:table-cell table:formula="of:=[.F91]+([.A92]-[.A91])*[.D92]*[.C92]/3600" office:value-type="float" office:value="0.809522083333333">
            <text:p>0.810</text:p>
          </table:table-cell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<text:s/>3.53V</text:p>
          </table:table-cell>
          <table:table-cell table:style-name="ce3" table:formula="of:=VALUE(SUBSTITUTE([.B93];&quot;V&quot;;&quot;0&quot;))" office:value-type="float" office:value="3.53">
            <text:p>3.53</text:p>
          </table:table-cell>
          <table:table-cell table:style-name="ce5" table:formula="of:=[.C93]/2" office:value-type="float" office:value="1.765">
            <text:p>1.765</text:p>
          </table:table-cell>
          <table:table-cell table:formula="of:=[.E92]+([.A93]-[.A92])*[.D93]/3600" office:value-type="float" office:value="0.227256944444444">
            <text:p>0.227</text:p>
          </table:table-cell>
          <table:table-cell table:formula="of:=[.F92]+([.A93]-[.A92])*[.D93]*[.C93]/3600" office:value-type="float" office:value="0.818175486111111">
            <text:p>0.818</text:p>
          </table:table-cell>
        </table:table-row>
        <table:table-row table:style-name="ro2">
          <table:table-cell office:value-type="float" office:value="460">
            <text:p>460</text:p>
          </table:table-cell>
          <table:table-cell office:value-type="string">
            <text:p><text:s/>3.52V</text:p>
          </table:table-cell>
          <table:table-cell table:style-name="ce3" table:formula="of:=VALUE(SUBSTITUTE([.B94];&quot;V&quot;;&quot;0&quot;))" office:value-type="float" office:value="3.52">
            <text:p>3.52</text:p>
          </table:table-cell>
          <table:table-cell table:style-name="ce5" table:formula="of:=[.C94]/2" office:value-type="float" office:value="1.76">
            <text:p>1.760</text:p>
          </table:table-cell>
          <table:table-cell table:formula="of:=[.E93]+([.A94]-[.A93])*[.D94]/3600" office:value-type="float" office:value="0.229701388888889">
            <text:p>0.230</text:p>
          </table:table-cell>
          <table:table-cell table:formula="of:=[.F93]+([.A94]-[.A93])*[.D94]*[.C94]/3600" office:value-type="float" office:value="0.826779930555555">
            <text:p>0.827</text:p>
          </table:table-cell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<text:s/>3.53V</text:p>
          </table:table-cell>
          <table:table-cell table:style-name="ce3" table:formula="of:=VALUE(SUBSTITUTE([.B95];&quot;V&quot;;&quot;0&quot;))" office:value-type="float" office:value="3.53">
            <text:p>3.53</text:p>
          </table:table-cell>
          <table:table-cell table:style-name="ce5" table:formula="of:=[.C95]/2" office:value-type="float" office:value="1.765">
            <text:p>1.765</text:p>
          </table:table-cell>
          <table:table-cell table:formula="of:=[.E94]+([.A95]-[.A94])*[.D95]/3600" office:value-type="float" office:value="0.232152777777778">
            <text:p>0.232</text:p>
          </table:table-cell>
          <table:table-cell table:formula="of:=[.F94]+([.A95]-[.A94])*[.D95]*[.C95]/3600" office:value-type="float" office:value="0.835433333333333">
            <text:p>0.835</text:p>
          </table:table-cell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<text:s/>3.52V</text:p>
          </table:table-cell>
          <table:table-cell table:style-name="ce3" table:formula="of:=VALUE(SUBSTITUTE([.B96];&quot;V&quot;;&quot;0&quot;))" office:value-type="float" office:value="3.52">
            <text:p>3.52</text:p>
          </table:table-cell>
          <table:table-cell table:style-name="ce5" table:formula="of:=[.C96]/2" office:value-type="float" office:value="1.76">
            <text:p>1.760</text:p>
          </table:table-cell>
          <table:table-cell table:formula="of:=[.E95]+([.A96]-[.A95])*[.D96]/3600" office:value-type="float" office:value="0.234597222222222">
            <text:p>0.235</text:p>
          </table:table-cell>
          <table:table-cell table:formula="of:=[.F95]+([.A96]-[.A95])*[.D96]*[.C96]/3600" office:value-type="float" office:value="0.844037777777777">
            <text:p>0.844</text:p>
          </table:table-cell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<text:s/>3.53V</text:p>
          </table:table-cell>
          <table:table-cell table:style-name="ce3" table:formula="of:=VALUE(SUBSTITUTE([.B97];&quot;V&quot;;&quot;0&quot;))" office:value-type="float" office:value="3.53">
            <text:p>3.53</text:p>
          </table:table-cell>
          <table:table-cell table:style-name="ce5" table:formula="of:=[.C97]/2" office:value-type="float" office:value="1.765">
            <text:p>1.765</text:p>
          </table:table-cell>
          <table:table-cell table:formula="of:=[.E96]+([.A97]-[.A96])*[.D97]/3600" office:value-type="float" office:value="0.237048611111111">
            <text:p>0.237</text:p>
          </table:table-cell>
          <table:table-cell table:formula="of:=[.F96]+([.A97]-[.A96])*[.D97]*[.C97]/3600" office:value-type="float" office:value="0.852691180555555">
            <text:p>0.853</text:p>
          </table:table-cell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<text:s/>3.53V</text:p>
          </table:table-cell>
          <table:table-cell table:style-name="ce3" table:formula="of:=VALUE(SUBSTITUTE([.B98];&quot;V&quot;;&quot;0&quot;))" office:value-type="float" office:value="3.53">
            <text:p>3.53</text:p>
          </table:table-cell>
          <table:table-cell table:style-name="ce5" table:formula="of:=[.C98]/2" office:value-type="float" office:value="1.765">
            <text:p>1.765</text:p>
          </table:table-cell>
          <table:table-cell table:formula="of:=[.E97]+([.A98]-[.A97])*[.D98]/3600" office:value-type="float" office:value="0.2395">
            <text:p>0.240</text:p>
          </table:table-cell>
          <table:table-cell table:formula="of:=[.F97]+([.A98]-[.A97])*[.D98]*[.C98]/3600" office:value-type="float" office:value="0.861344583333333">
            <text:p>0.861</text:p>
          </table:table-cell>
        </table:table-row>
        <table:table-row table:style-name="ro2">
          <table:table-cell office:value-type="float" office:value="485">
            <text:p>485</text:p>
          </table:table-cell>
          <table:table-cell office:value-type="string">
            <text:p><text:s/>3.52V</text:p>
          </table:table-cell>
          <table:table-cell table:style-name="ce3" table:formula="of:=VALUE(SUBSTITUTE([.B99];&quot;V&quot;;&quot;0&quot;))" office:value-type="float" office:value="3.52">
            <text:p>3.52</text:p>
          </table:table-cell>
          <table:table-cell table:style-name="ce5" table:formula="of:=[.C99]/2" office:value-type="float" office:value="1.76">
            <text:p>1.760</text:p>
          </table:table-cell>
          <table:table-cell table:formula="of:=[.E98]+([.A99]-[.A98])*[.D99]/3600" office:value-type="float" office:value="0.241944444444444">
            <text:p>0.242</text:p>
          </table:table-cell>
          <table:table-cell table:formula="of:=[.F98]+([.A99]-[.A98])*[.D99]*[.C99]/3600" office:value-type="float" office:value="0.869949027777778">
            <text:p>0.870</text:p>
          </table:table-cell>
        </table:table-row>
        <table:table-row table:style-name="ro2">
          <table:table-cell office:value-type="float" office:value="490">
            <text:p>490</text:p>
          </table:table-cell>
          <table:table-cell office:value-type="string">
            <text:p><text:s/>3.52V</text:p>
          </table:table-cell>
          <table:table-cell table:style-name="ce3" table:formula="of:=VALUE(SUBSTITUTE([.B100];&quot;V&quot;;&quot;0&quot;))" office:value-type="float" office:value="3.52">
            <text:p>3.52</text:p>
          </table:table-cell>
          <table:table-cell table:style-name="ce5" table:formula="of:=[.C100]/2" office:value-type="float" office:value="1.76">
            <text:p>1.760</text:p>
          </table:table-cell>
          <table:table-cell table:formula="of:=[.E99]+([.A100]-[.A99])*[.D100]/3600" office:value-type="float" office:value="0.244388888888889">
            <text:p>0.244</text:p>
          </table:table-cell>
          <table:table-cell table:formula="of:=[.F99]+([.A100]-[.A99])*[.D100]*[.C100]/3600" office:value-type="float" office:value="0.878553472222222">
            <text:p>0.879</text:p>
          </table:table-cell>
        </table:table-row>
        <table:table-row table:style-name="ro2">
          <table:table-cell office:value-type="float" office:value="495">
            <text:p>495</text:p>
          </table:table-cell>
          <table:table-cell office:value-type="string">
            <text:p><text:s/>3.52V</text:p>
          </table:table-cell>
          <table:table-cell table:style-name="ce3" table:formula="of:=VALUE(SUBSTITUTE([.B101];&quot;V&quot;;&quot;0&quot;))" office:value-type="float" office:value="3.52">
            <text:p>3.52</text:p>
          </table:table-cell>
          <table:table-cell table:style-name="ce5" table:formula="of:=[.C101]/2" office:value-type="float" office:value="1.76">
            <text:p>1.760</text:p>
          </table:table-cell>
          <table:table-cell table:formula="of:=[.E100]+([.A101]-[.A100])*[.D101]/3600" office:value-type="float" office:value="0.246833333333333">
            <text:p>0.247</text:p>
          </table:table-cell>
          <table:table-cell table:formula="of:=[.F100]+([.A101]-[.A100])*[.D101]*[.C101]/3600" office:value-type="float" office:value="0.887157916666666">
            <text:p>0.887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<text:s/>3.52V</text:p>
          </table:table-cell>
          <table:table-cell table:style-name="ce3" table:formula="of:=VALUE(SUBSTITUTE([.B102];&quot;V&quot;;&quot;0&quot;))" office:value-type="float" office:value="3.52">
            <text:p>3.52</text:p>
          </table:table-cell>
          <table:table-cell table:style-name="ce5" table:formula="of:=[.C102]/2" office:value-type="float" office:value="1.76">
            <text:p>1.760</text:p>
          </table:table-cell>
          <table:table-cell table:formula="of:=[.E101]+([.A102]-[.A101])*[.D102]/3600" office:value-type="float" office:value="0.249277777777778">
            <text:p>0.249</text:p>
          </table:table-cell>
          <table:table-cell table:formula="of:=[.F101]+([.A102]-[.A101])*[.D102]*[.C102]/3600" office:value-type="float" office:value="0.895762361111111">
            <text:p>0.896</text:p>
          </table:table-cell>
        </table:table-row>
        <table:table-row table:style-name="ro2">
          <table:table-cell office:value-type="float" office:value="505">
            <text:p>505</text:p>
          </table:table-cell>
          <table:table-cell office:value-type="string">
            <text:p><text:s/>3.52V</text:p>
          </table:table-cell>
          <table:table-cell table:style-name="ce3" table:formula="of:=VALUE(SUBSTITUTE([.B103];&quot;V&quot;;&quot;0&quot;))" office:value-type="float" office:value="3.52">
            <text:p>3.52</text:p>
          </table:table-cell>
          <table:table-cell table:style-name="ce5" table:formula="of:=[.C103]/2" office:value-type="float" office:value="1.76">
            <text:p>1.760</text:p>
          </table:table-cell>
          <table:table-cell table:formula="of:=[.E102]+([.A103]-[.A102])*[.D103]/3600" office:value-type="float" office:value="0.251722222222222">
            <text:p>0.252</text:p>
          </table:table-cell>
          <table:table-cell table:formula="of:=[.F102]+([.A103]-[.A102])*[.D103]*[.C103]/3600" office:value-type="float" office:value="0.904366805555555">
            <text:p>0.904</text:p>
          </table:table-cell>
        </table:table-row>
        <table:table-row table:style-name="ro2">
          <table:table-cell office:value-type="float" office:value="510">
            <text:p>510</text:p>
          </table:table-cell>
          <table:table-cell office:value-type="string">
            <text:p><text:s/>3.52V</text:p>
          </table:table-cell>
          <table:table-cell table:style-name="ce3" table:formula="of:=VALUE(SUBSTITUTE([.B104];&quot;V&quot;;&quot;0&quot;))" office:value-type="float" office:value="3.52">
            <text:p>3.52</text:p>
          </table:table-cell>
          <table:table-cell table:style-name="ce5" table:formula="of:=[.C104]/2" office:value-type="float" office:value="1.76">
            <text:p>1.760</text:p>
          </table:table-cell>
          <table:table-cell table:formula="of:=[.E103]+([.A104]-[.A103])*[.D104]/3600" office:value-type="float" office:value="0.254166666666667">
            <text:p>0.254</text:p>
          </table:table-cell>
          <table:table-cell table:formula="of:=[.F103]+([.A104]-[.A103])*[.D104]*[.C104]/3600" office:value-type="float" office:value="0.91297125">
            <text:p>0.913</text:p>
          </table:table-cell>
        </table:table-row>
        <table:table-row table:style-name="ro2">
          <table:table-cell office:value-type="float" office:value="515">
            <text:p>515</text:p>
          </table:table-cell>
          <table:table-cell office:value-type="string">
            <text:p><text:s/>3.53V</text:p>
          </table:table-cell>
          <table:table-cell table:style-name="ce3" table:formula="of:=VALUE(SUBSTITUTE([.B105];&quot;V&quot;;&quot;0&quot;))" office:value-type="float" office:value="3.53">
            <text:p>3.53</text:p>
          </table:table-cell>
          <table:table-cell table:style-name="ce5" table:formula="of:=[.C105]/2" office:value-type="float" office:value="1.765">
            <text:p>1.765</text:p>
          </table:table-cell>
          <table:table-cell table:formula="of:=[.E104]+([.A105]-[.A104])*[.D105]/3600" office:value-type="float" office:value="0.256618055555555">
            <text:p>0.257</text:p>
          </table:table-cell>
          <table:table-cell table:formula="of:=[.F104]+([.A105]-[.A104])*[.D105]*[.C105]/3600" office:value-type="float" office:value="0.921624652777778">
            <text:p>0.922</text:p>
          </table:table-cell>
        </table:table-row>
        <table:table-row table:style-name="ro2">
          <table:table-cell office:value-type="float" office:value="520">
            <text:p>520</text:p>
          </table:table-cell>
          <table:table-cell office:value-type="string">
            <text:p><text:s/>3.51V</text:p>
          </table:table-cell>
          <table:table-cell table:style-name="ce3" table:formula="of:=VALUE(SUBSTITUTE([.B106];&quot;V&quot;;&quot;0&quot;))" office:value-type="float" office:value="3.51">
            <text:p>3.51</text:p>
          </table:table-cell>
          <table:table-cell table:style-name="ce5" table:formula="of:=[.C106]/2" office:value-type="float" office:value="1.755">
            <text:p>1.755</text:p>
          </table:table-cell>
          <table:table-cell table:formula="of:=[.E105]+([.A106]-[.A105])*[.D106]/3600" office:value-type="float" office:value="0.259055555555555">
            <text:p>0.259</text:p>
          </table:table-cell>
          <table:table-cell table:formula="of:=[.F105]+([.A106]-[.A105])*[.D106]*[.C106]/3600" office:value-type="float" office:value="0.930180277777777">
            <text:p>0.930</text:p>
          </table:table-cell>
        </table:table-row>
        <table:table-row table:style-name="ro2">
          <table:table-cell office:value-type="float" office:value="525">
            <text:p>525</text:p>
          </table:table-cell>
          <table:table-cell office:value-type="string">
            <text:p><text:s/>3.52V</text:p>
          </table:table-cell>
          <table:table-cell table:style-name="ce3" table:formula="of:=VALUE(SUBSTITUTE([.B107];&quot;V&quot;;&quot;0&quot;))" office:value-type="float" office:value="3.52">
            <text:p>3.52</text:p>
          </table:table-cell>
          <table:table-cell table:style-name="ce5" table:formula="of:=[.C107]/2" office:value-type="float" office:value="1.76">
            <text:p>1.760</text:p>
          </table:table-cell>
          <table:table-cell table:formula="of:=[.E106]+([.A107]-[.A106])*[.D107]/3600" office:value-type="float" office:value="0.2615">
            <text:p>0.262</text:p>
          </table:table-cell>
          <table:table-cell table:formula="of:=[.F106]+([.A107]-[.A106])*[.D107]*[.C107]/3600" office:value-type="float" office:value="0.938784722222222">
            <text:p>0.939</text:p>
          </table:table-cell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<text:s/>3.52V</text:p>
          </table:table-cell>
          <table:table-cell table:style-name="ce3" table:formula="of:=VALUE(SUBSTITUTE([.B108];&quot;V&quot;;&quot;0&quot;))" office:value-type="float" office:value="3.52">
            <text:p>3.52</text:p>
          </table:table-cell>
          <table:table-cell table:style-name="ce5" table:formula="of:=[.C108]/2" office:value-type="float" office:value="1.76">
            <text:p>1.760</text:p>
          </table:table-cell>
          <table:table-cell table:formula="of:=[.E107]+([.A108]-[.A107])*[.D108]/3600" office:value-type="float" office:value="0.263944444444444">
            <text:p>0.264</text:p>
          </table:table-cell>
          <table:table-cell table:formula="of:=[.F107]+([.A108]-[.A107])*[.D108]*[.C108]/3600" office:value-type="float" office:value="0.947389166666666">
            <text:p>0.947</text:p>
          </table:table-cell>
        </table:table-row>
        <table:table-row table:style-name="ro2">
          <table:table-cell office:value-type="float" office:value="535">
            <text:p>535</text:p>
          </table:table-cell>
          <table:table-cell office:value-type="string">
            <text:p><text:s/>3.52V</text:p>
          </table:table-cell>
          <table:table-cell table:style-name="ce3" table:formula="of:=VALUE(SUBSTITUTE([.B109];&quot;V&quot;;&quot;0&quot;))" office:value-type="float" office:value="3.52">
            <text:p>3.52</text:p>
          </table:table-cell>
          <table:table-cell table:style-name="ce5" table:formula="of:=[.C109]/2" office:value-type="float" office:value="1.76">
            <text:p>1.760</text:p>
          </table:table-cell>
          <table:table-cell table:formula="of:=[.E108]+([.A109]-[.A108])*[.D109]/3600" office:value-type="float" office:value="0.266388888888889">
            <text:p>0.266</text:p>
          </table:table-cell>
          <table:table-cell table:formula="of:=[.F108]+([.A109]-[.A108])*[.D109]*[.C109]/3600" office:value-type="float" office:value="0.955993611111111">
            <text:p>0.956</text:p>
          </table:table-cell>
        </table:table-row>
        <table:table-row table:style-name="ro2">
          <table:table-cell office:value-type="float" office:value="540">
            <text:p>540</text:p>
          </table:table-cell>
          <table:table-cell office:value-type="string">
            <text:p><text:s/>3.52V</text:p>
          </table:table-cell>
          <table:table-cell table:style-name="ce3" table:formula="of:=VALUE(SUBSTITUTE([.B110];&quot;V&quot;;&quot;0&quot;))" office:value-type="float" office:value="3.52">
            <text:p>3.52</text:p>
          </table:table-cell>
          <table:table-cell table:style-name="ce5" table:formula="of:=[.C110]/2" office:value-type="float" office:value="1.76">
            <text:p>1.760</text:p>
          </table:table-cell>
          <table:table-cell table:formula="of:=[.E109]+([.A110]-[.A109])*[.D110]/3600" office:value-type="float" office:value="0.268833333333333">
            <text:p>0.269</text:p>
          </table:table-cell>
          <table:table-cell table:formula="of:=[.F109]+([.A110]-[.A109])*[.D110]*[.C110]/3600" office:value-type="float" office:value="0.964598055555555">
            <text:p>0.965</text:p>
          </table:table-cell>
        </table:table-row>
        <table:table-row table:style-name="ro2">
          <table:table-cell office:value-type="float" office:value="545">
            <text:p>545</text:p>
          </table:table-cell>
          <table:table-cell office:value-type="string">
            <text:p><text:s/>3.52V</text:p>
          </table:table-cell>
          <table:table-cell table:style-name="ce3" table:formula="of:=VALUE(SUBSTITUTE([.B111];&quot;V&quot;;&quot;0&quot;))" office:value-type="float" office:value="3.52">
            <text:p>3.52</text:p>
          </table:table-cell>
          <table:table-cell table:style-name="ce5" table:formula="of:=[.C111]/2" office:value-type="float" office:value="1.76">
            <text:p>1.760</text:p>
          </table:table-cell>
          <table:table-cell table:formula="of:=[.E110]+([.A111]-[.A110])*[.D111]/3600" office:value-type="float" office:value="0.271277777777778">
            <text:p>0.271</text:p>
          </table:table-cell>
          <table:table-cell table:formula="of:=[.F110]+([.A111]-[.A110])*[.D111]*[.C111]/3600" office:value-type="float" office:value="0.9732025">
            <text:p>0.973</text:p>
          </table:table-cell>
        </table:table-row>
        <table:table-row table:style-name="ro2">
          <table:table-cell office:value-type="float" office:value="550">
            <text:p>550</text:p>
          </table:table-cell>
          <table:table-cell office:value-type="string">
            <text:p><text:s/>3.53V</text:p>
          </table:table-cell>
          <table:table-cell table:style-name="ce3" table:formula="of:=VALUE(SUBSTITUTE([.B112];&quot;V&quot;;&quot;0&quot;))" office:value-type="float" office:value="3.53">
            <text:p>3.53</text:p>
          </table:table-cell>
          <table:table-cell table:style-name="ce5" table:formula="of:=[.C112]/2" office:value-type="float" office:value="1.765">
            <text:p>1.765</text:p>
          </table:table-cell>
          <table:table-cell table:formula="of:=[.E111]+([.A112]-[.A111])*[.D112]/3600" office:value-type="float" office:value="0.273729166666667">
            <text:p>0.274</text:p>
          </table:table-cell>
          <table:table-cell table:formula="of:=[.F111]+([.A112]-[.A111])*[.D112]*[.C112]/3600" office:value-type="float" office:value="0.981855902777777">
            <text:p>0.982</text:p>
          </table:table-cell>
        </table:table-row>
        <table:table-row table:style-name="ro2">
          <table:table-cell office:value-type="float" office:value="555">
            <text:p>555</text:p>
          </table:table-cell>
          <table:table-cell office:value-type="string">
            <text:p><text:s/>3.51V</text:p>
          </table:table-cell>
          <table:table-cell table:style-name="ce3" table:formula="of:=VALUE(SUBSTITUTE([.B113];&quot;V&quot;;&quot;0&quot;))" office:value-type="float" office:value="3.51">
            <text:p>3.51</text:p>
          </table:table-cell>
          <table:table-cell table:style-name="ce5" table:formula="of:=[.C113]/2" office:value-type="float" office:value="1.755">
            <text:p>1.755</text:p>
          </table:table-cell>
          <table:table-cell table:formula="of:=[.E112]+([.A113]-[.A112])*[.D113]/3600" office:value-type="float" office:value="0.276166666666667">
            <text:p>0.276</text:p>
          </table:table-cell>
          <table:table-cell table:formula="of:=[.F112]+([.A113]-[.A112])*[.D113]*[.C113]/3600" office:value-type="float" office:value="0.990411527777777">
            <text:p>0.990</text:p>
          </table:table-cell>
        </table:table-row>
        <table:table-row table:style-name="ro2">
          <table:table-cell office:value-type="float" office:value="560">
            <text:p>560</text:p>
          </table:table-cell>
          <table:table-cell office:value-type="string">
            <text:p><text:s/>3.50V</text:p>
          </table:table-cell>
          <table:table-cell table:style-name="ce3" table:formula="of:=VALUE(SUBSTITUTE([.B114];&quot;V&quot;;&quot;0&quot;))" office:value-type="float" office:value="3.5">
            <text:p>3.50</text:p>
          </table:table-cell>
          <table:table-cell table:style-name="ce5" table:formula="of:=[.C114]/2" office:value-type="float" office:value="1.75">
            <text:p>1.750</text:p>
          </table:table-cell>
          <table:table-cell table:formula="of:=[.E113]+([.A114]-[.A113])*[.D114]/3600" office:value-type="float" office:value="0.278597222222222">
            <text:p>0.279</text:p>
          </table:table-cell>
          <table:table-cell table:formula="of:=[.F113]+([.A114]-[.A113])*[.D114]*[.C114]/3600" office:value-type="float" office:value="0.998918472222222">
            <text:p>0.999</text:p>
          </table:table-cell>
        </table:table-row>
        <table:table-row table:style-name="ro2">
          <table:table-cell office:value-type="float" office:value="565">
            <text:p>565</text:p>
          </table:table-cell>
          <table:table-cell office:value-type="string">
            <text:p><text:s/>3.51V</text:p>
          </table:table-cell>
          <table:table-cell table:style-name="ce3" table:formula="of:=VALUE(SUBSTITUTE([.B115];&quot;V&quot;;&quot;0&quot;))" office:value-type="float" office:value="3.51">
            <text:p>3.51</text:p>
          </table:table-cell>
          <table:table-cell table:style-name="ce5" table:formula="of:=[.C115]/2" office:value-type="float" office:value="1.755">
            <text:p>1.755</text:p>
          </table:table-cell>
          <table:table-cell table:formula="of:=[.E114]+([.A115]-[.A114])*[.D115]/3600" office:value-type="float" office:value="0.281034722222222">
            <text:p>0.281</text:p>
          </table:table-cell>
          <table:table-cell table:formula="of:=[.F114]+([.A115]-[.A114])*[.D115]*[.C115]/3600" office:value-type="float" office:value="1.00747409722222">
            <text:p>1.007</text:p>
          </table:table-cell>
        </table:table-row>
        <table:table-row table:style-name="ro2">
          <table:table-cell office:value-type="float" office:value="570">
            <text:p>570</text:p>
          </table:table-cell>
          <table:table-cell office:value-type="string">
            <text:p><text:s/>3.51V</text:p>
          </table:table-cell>
          <table:table-cell table:style-name="ce3" table:formula="of:=VALUE(SUBSTITUTE([.B116];&quot;V&quot;;&quot;0&quot;))" office:value-type="float" office:value="3.51">
            <text:p>3.51</text:p>
          </table:table-cell>
          <table:table-cell table:style-name="ce5" table:formula="of:=[.C116]/2" office:value-type="float" office:value="1.755">
            <text:p>1.755</text:p>
          </table:table-cell>
          <table:table-cell table:formula="of:=[.E115]+([.A116]-[.A115])*[.D116]/3600" office:value-type="float" office:value="0.283472222222222">
            <text:p>0.283</text:p>
          </table:table-cell>
          <table:table-cell table:formula="of:=[.F115]+([.A116]-[.A115])*[.D116]*[.C116]/3600" office:value-type="float" office:value="1.01602972222222">
            <text:p>1.016</text:p>
          </table:table-cell>
        </table:table-row>
        <table:table-row table:style-name="ro2">
          <table:table-cell office:value-type="float" office:value="575">
            <text:p>575</text:p>
          </table:table-cell>
          <table:table-cell office:value-type="string">
            <text:p><text:s/>3.52V</text:p>
          </table:table-cell>
          <table:table-cell table:style-name="ce3" table:formula="of:=VALUE(SUBSTITUTE([.B117];&quot;V&quot;;&quot;0&quot;))" office:value-type="float" office:value="3.52">
            <text:p>3.52</text:p>
          </table:table-cell>
          <table:table-cell table:style-name="ce5" table:formula="of:=[.C117]/2" office:value-type="float" office:value="1.76">
            <text:p>1.760</text:p>
          </table:table-cell>
          <table:table-cell table:formula="of:=[.E116]+([.A117]-[.A116])*[.D117]/3600" office:value-type="float" office:value="0.285916666666667">
            <text:p>0.286</text:p>
          </table:table-cell>
          <table:table-cell table:formula="of:=[.F116]+([.A117]-[.A116])*[.D117]*[.C117]/3600" office:value-type="float" office:value="1.02463416666667">
            <text:p>1.025</text:p>
          </table:table-cell>
        </table:table-row>
        <table:table-row table:style-name="ro2">
          <table:table-cell office:value-type="float" office:value="580">
            <text:p>580</text:p>
          </table:table-cell>
          <table:table-cell office:value-type="string">
            <text:p><text:s/>3.51V</text:p>
          </table:table-cell>
          <table:table-cell table:style-name="ce3" table:formula="of:=VALUE(SUBSTITUTE([.B118];&quot;V&quot;;&quot;0&quot;))" office:value-type="float" office:value="3.51">
            <text:p>3.51</text:p>
          </table:table-cell>
          <table:table-cell table:style-name="ce5" table:formula="of:=[.C118]/2" office:value-type="float" office:value="1.755">
            <text:p>1.755</text:p>
          </table:table-cell>
          <table:table-cell table:formula="of:=[.E117]+([.A118]-[.A117])*[.D118]/3600" office:value-type="float" office:value="0.288354166666667">
            <text:p>0.288</text:p>
          </table:table-cell>
          <table:table-cell table:formula="of:=[.F117]+([.A118]-[.A117])*[.D118]*[.C118]/3600" office:value-type="float" office:value="1.03318979166667">
            <text:p>1.033</text:p>
          </table:table-cell>
        </table:table-row>
        <table:table-row table:style-name="ro2">
          <table:table-cell office:value-type="float" office:value="585">
            <text:p>585</text:p>
          </table:table-cell>
          <table:table-cell office:value-type="string">
            <text:p><text:s/>3.51V</text:p>
          </table:table-cell>
          <table:table-cell table:style-name="ce3" table:formula="of:=VALUE(SUBSTITUTE([.B119];&quot;V&quot;;&quot;0&quot;))" office:value-type="float" office:value="3.51">
            <text:p>3.51</text:p>
          </table:table-cell>
          <table:table-cell table:style-name="ce5" table:formula="of:=[.C119]/2" office:value-type="float" office:value="1.755">
            <text:p>1.755</text:p>
          </table:table-cell>
          <table:table-cell table:formula="of:=[.E118]+([.A119]-[.A118])*[.D119]/3600" office:value-type="float" office:value="0.290791666666667">
            <text:p>0.291</text:p>
          </table:table-cell>
          <table:table-cell table:formula="of:=[.F118]+([.A119]-[.A118])*[.D119]*[.C119]/3600" office:value-type="float" office:value="1.04174541666667">
            <text:p>1.042</text:p>
          </table:table-cell>
        </table:table-row>
        <table:table-row table:style-name="ro2">
          <table:table-cell office:value-type="float" office:value="590">
            <text:p>590</text:p>
          </table:table-cell>
          <table:table-cell office:value-type="string">
            <text:p><text:s/>3.52V</text:p>
          </table:table-cell>
          <table:table-cell table:style-name="ce3" table:formula="of:=VALUE(SUBSTITUTE([.B120];&quot;V&quot;;&quot;0&quot;))" office:value-type="float" office:value="3.52">
            <text:p>3.52</text:p>
          </table:table-cell>
          <table:table-cell table:style-name="ce5" table:formula="of:=[.C120]/2" office:value-type="float" office:value="1.76">
            <text:p>1.760</text:p>
          </table:table-cell>
          <table:table-cell table:formula="of:=[.E119]+([.A120]-[.A119])*[.D120]/3600" office:value-type="float" office:value="0.293236111111111">
            <text:p>0.293</text:p>
          </table:table-cell>
          <table:table-cell table:formula="of:=[.F119]+([.A120]-[.A119])*[.D120]*[.C120]/3600" office:value-type="float" office:value="1.05034986111111">
            <text:p>1.050</text:p>
          </table:table-cell>
        </table:table-row>
        <table:table-row table:style-name="ro2">
          <table:table-cell office:value-type="float" office:value="595">
            <text:p>595</text:p>
          </table:table-cell>
          <table:table-cell office:value-type="string">
            <text:p><text:s/>3.50V</text:p>
          </table:table-cell>
          <table:table-cell table:style-name="ce3" table:formula="of:=VALUE(SUBSTITUTE([.B121];&quot;V&quot;;&quot;0&quot;))" office:value-type="float" office:value="3.5">
            <text:p>3.50</text:p>
          </table:table-cell>
          <table:table-cell table:style-name="ce5" table:formula="of:=[.C121]/2" office:value-type="float" office:value="1.75">
            <text:p>1.750</text:p>
          </table:table-cell>
          <table:table-cell table:formula="of:=[.E120]+([.A121]-[.A120])*[.D121]/3600" office:value-type="float" office:value="0.295666666666667">
            <text:p>0.296</text:p>
          </table:table-cell>
          <table:table-cell table:formula="of:=[.F120]+([.A121]-[.A120])*[.D121]*[.C121]/3600" office:value-type="float" office:value="1.05885680555556">
            <text:p>1.059</text:p>
          </table:table-cell>
        </table:table-row>
        <table:table-row table:style-name="ro2">
          <table:table-cell office:value-type="float" office:value="600">
            <text:p>600</text:p>
          </table:table-cell>
          <table:table-cell office:value-type="string">
            <text:p><text:s/>3.50V</text:p>
          </table:table-cell>
          <table:table-cell table:style-name="ce3" table:formula="of:=VALUE(SUBSTITUTE([.B122];&quot;V&quot;;&quot;0&quot;))" office:value-type="float" office:value="3.5">
            <text:p>3.50</text:p>
          </table:table-cell>
          <table:table-cell table:style-name="ce5" table:formula="of:=[.C122]/2" office:value-type="float" office:value="1.75">
            <text:p>1.750</text:p>
          </table:table-cell>
          <table:table-cell table:formula="of:=[.E121]+([.A122]-[.A121])*[.D122]/3600" office:value-type="float" office:value="0.298097222222222">
            <text:p>0.298</text:p>
          </table:table-cell>
          <table:table-cell table:formula="of:=[.F121]+([.A122]-[.A121])*[.D122]*[.C122]/3600" office:value-type="float" office:value="1.06736375">
            <text:p>1.067</text:p>
          </table:table-cell>
        </table:table-row>
        <table:table-row table:style-name="ro2">
          <table:table-cell office:value-type="float" office:value="605">
            <text:p>605</text:p>
          </table:table-cell>
          <table:table-cell office:value-type="string">
            <text:p><text:s/>3.51V</text:p>
          </table:table-cell>
          <table:table-cell table:style-name="ce3" table:formula="of:=VALUE(SUBSTITUTE([.B123];&quot;V&quot;;&quot;0&quot;))" office:value-type="float" office:value="3.51">
            <text:p>3.51</text:p>
          </table:table-cell>
          <table:table-cell table:style-name="ce5" table:formula="of:=[.C123]/2" office:value-type="float" office:value="1.755">
            <text:p>1.755</text:p>
          </table:table-cell>
          <table:table-cell table:formula="of:=[.E122]+([.A123]-[.A122])*[.D123]/3600" office:value-type="float" office:value="0.300534722222222">
            <text:p>0.301</text:p>
          </table:table-cell>
          <table:table-cell table:formula="of:=[.F122]+([.A123]-[.A122])*[.D123]*[.C123]/3600" office:value-type="float" office:value="1.075919375">
            <text:p>1.076</text:p>
          </table:table-cell>
        </table:table-row>
        <table:table-row table:style-name="ro2">
          <table:table-cell office:value-type="float" office:value="610">
            <text:p>610</text:p>
          </table:table-cell>
          <table:table-cell office:value-type="string">
            <text:p><text:s/>3.51V</text:p>
          </table:table-cell>
          <table:table-cell table:style-name="ce3" table:formula="of:=VALUE(SUBSTITUTE([.B124];&quot;V&quot;;&quot;0&quot;))" office:value-type="float" office:value="3.51">
            <text:p>3.51</text:p>
          </table:table-cell>
          <table:table-cell table:style-name="ce5" table:formula="of:=[.C124]/2" office:value-type="float" office:value="1.755">
            <text:p>1.755</text:p>
          </table:table-cell>
          <table:table-cell table:formula="of:=[.E123]+([.A124]-[.A123])*[.D124]/3600" office:value-type="float" office:value="0.302972222222222">
            <text:p>0.303</text:p>
          </table:table-cell>
          <table:table-cell table:formula="of:=[.F123]+([.A124]-[.A123])*[.D124]*[.C124]/3600" office:value-type="float" office:value="1.084475">
            <text:p>1.084</text:p>
          </table:table-cell>
        </table:table-row>
        <table:table-row table:style-name="ro2">
          <table:table-cell office:value-type="float" office:value="615">
            <text:p>615</text:p>
          </table:table-cell>
          <table:table-cell office:value-type="string">
            <text:p><text:s/>3.49V</text:p>
          </table:table-cell>
          <table:table-cell table:style-name="ce3" table:formula="of:=VALUE(SUBSTITUTE([.B125];&quot;V&quot;;&quot;0&quot;))" office:value-type="float" office:value="3.49">
            <text:p>3.49</text:p>
          </table:table-cell>
          <table:table-cell table:style-name="ce5" table:formula="of:=[.C125]/2" office:value-type="float" office:value="1.745">
            <text:p>1.745</text:p>
          </table:table-cell>
          <table:table-cell table:formula="of:=[.E124]+([.A125]-[.A124])*[.D125]/3600" office:value-type="float" office:value="0.305395833333333">
            <text:p>0.305</text:p>
          </table:table-cell>
          <table:table-cell table:formula="of:=[.F124]+([.A125]-[.A124])*[.D125]*[.C125]/3600" office:value-type="float" office:value="1.09293340277778">
            <text:p>1.093</text:p>
          </table:table-cell>
        </table:table-row>
        <table:table-row table:style-name="ro2">
          <table:table-cell office:value-type="float" office:value="620">
            <text:p>620</text:p>
          </table:table-cell>
          <table:table-cell office:value-type="string">
            <text:p><text:s/>3.50V</text:p>
          </table:table-cell>
          <table:table-cell table:style-name="ce3" table:formula="of:=VALUE(SUBSTITUTE([.B126];&quot;V&quot;;&quot;0&quot;))" office:value-type="float" office:value="3.5">
            <text:p>3.50</text:p>
          </table:table-cell>
          <table:table-cell table:style-name="ce5" table:formula="of:=[.C126]/2" office:value-type="float" office:value="1.75">
            <text:p>1.750</text:p>
          </table:table-cell>
          <table:table-cell table:formula="of:=[.E125]+([.A126]-[.A125])*[.D126]/3600" office:value-type="float" office:value="0.307826388888889">
            <text:p>0.308</text:p>
          </table:table-cell>
          <table:table-cell table:formula="of:=[.F125]+([.A126]-[.A125])*[.D126]*[.C126]/3600" office:value-type="float" office:value="1.10144034722222">
            <text:p>1.101</text:p>
          </table:table-cell>
        </table:table-row>
        <table:table-row table:style-name="ro2">
          <table:table-cell office:value-type="float" office:value="625">
            <text:p>625</text:p>
          </table:table-cell>
          <table:table-cell office:value-type="string">
            <text:p><text:s/>3.49V</text:p>
          </table:table-cell>
          <table:table-cell table:style-name="ce3" table:formula="of:=VALUE(SUBSTITUTE([.B127];&quot;V&quot;;&quot;0&quot;))" office:value-type="float" office:value="3.49">
            <text:p>3.49</text:p>
          </table:table-cell>
          <table:table-cell table:style-name="ce5" table:formula="of:=[.C127]/2" office:value-type="float" office:value="1.745">
            <text:p>1.745</text:p>
          </table:table-cell>
          <table:table-cell table:formula="of:=[.E126]+([.A127]-[.A126])*[.D127]/3600" office:value-type="float" office:value="0.31025">
            <text:p>0.310</text:p>
          </table:table-cell>
          <table:table-cell table:formula="of:=[.F126]+([.A127]-[.A126])*[.D127]*[.C127]/3600" office:value-type="float" office:value="1.10989875">
            <text:p>1.110</text:p>
          </table:table-cell>
        </table:table-row>
        <table:table-row table:style-name="ro2">
          <table:table-cell office:value-type="float" office:value="630">
            <text:p>630</text:p>
          </table:table-cell>
          <table:table-cell office:value-type="string">
            <text:p><text:s/>3.50V</text:p>
          </table:table-cell>
          <table:table-cell table:style-name="ce3" table:formula="of:=VALUE(SUBSTITUTE([.B128];&quot;V&quot;;&quot;0&quot;))" office:value-type="float" office:value="3.5">
            <text:p>3.50</text:p>
          </table:table-cell>
          <table:table-cell table:style-name="ce5" table:formula="of:=[.C128]/2" office:value-type="float" office:value="1.75">
            <text:p>1.750</text:p>
          </table:table-cell>
          <table:table-cell table:formula="of:=[.E127]+([.A128]-[.A127])*[.D128]/3600" office:value-type="float" office:value="0.312680555555555">
            <text:p>0.313</text:p>
          </table:table-cell>
          <table:table-cell table:formula="of:=[.F127]+([.A128]-[.A127])*[.D128]*[.C128]/3600" office:value-type="float" office:value="1.11840569444445">
            <text:p>1.118</text:p>
          </table:table-cell>
        </table:table-row>
        <table:table-row table:style-name="ro2">
          <table:table-cell office:value-type="float" office:value="635">
            <text:p>635</text:p>
          </table:table-cell>
          <table:table-cell office:value-type="string">
            <text:p><text:s/>3.49V</text:p>
          </table:table-cell>
          <table:table-cell table:style-name="ce3" table:formula="of:=VALUE(SUBSTITUTE([.B129];&quot;V&quot;;&quot;0&quot;))" office:value-type="float" office:value="3.49">
            <text:p>3.49</text:p>
          </table:table-cell>
          <table:table-cell table:style-name="ce5" table:formula="of:=[.C129]/2" office:value-type="float" office:value="1.745">
            <text:p>1.745</text:p>
          </table:table-cell>
          <table:table-cell table:formula="of:=[.E128]+([.A129]-[.A128])*[.D129]/3600" office:value-type="float" office:value="0.315104166666667">
            <text:p>0.315</text:p>
          </table:table-cell>
          <table:table-cell table:formula="of:=[.F128]+([.A129]-[.A128])*[.D129]*[.C129]/3600" office:value-type="float" office:value="1.12686409722222">
            <text:p>1.127</text:p>
          </table:table-cell>
        </table:table-row>
        <table:table-row table:style-name="ro2">
          <table:table-cell office:value-type="float" office:value="640">
            <text:p>640</text:p>
          </table:table-cell>
          <table:table-cell office:value-type="string">
            <text:p><text:s/>3.50V</text:p>
          </table:table-cell>
          <table:table-cell table:style-name="ce3" table:formula="of:=VALUE(SUBSTITUTE([.B130];&quot;V&quot;;&quot;0&quot;))" office:value-type="float" office:value="3.5">
            <text:p>3.50</text:p>
          </table:table-cell>
          <table:table-cell table:style-name="ce5" table:formula="of:=[.C130]/2" office:value-type="float" office:value="1.75">
            <text:p>1.750</text:p>
          </table:table-cell>
          <table:table-cell table:formula="of:=[.E129]+([.A130]-[.A129])*[.D130]/3600" office:value-type="float" office:value="0.317534722222222">
            <text:p>0.318</text:p>
          </table:table-cell>
          <table:table-cell table:formula="of:=[.F129]+([.A130]-[.A129])*[.D130]*[.C130]/3600" office:value-type="float" office:value="1.13537104166667">
            <text:p>1.135</text:p>
          </table:table-cell>
        </table:table-row>
        <table:table-row table:style-name="ro2">
          <table:table-cell office:value-type="float" office:value="645">
            <text:p>645</text:p>
          </table:table-cell>
          <table:table-cell office:value-type="string">
            <text:p><text:s/>3.49V</text:p>
          </table:table-cell>
          <table:table-cell table:style-name="ce3" table:formula="of:=VALUE(SUBSTITUTE([.B131];&quot;V&quot;;&quot;0&quot;))" office:value-type="float" office:value="3.49">
            <text:p>3.49</text:p>
          </table:table-cell>
          <table:table-cell table:style-name="ce5" table:formula="of:=[.C131]/2" office:value-type="float" office:value="1.745">
            <text:p>1.745</text:p>
          </table:table-cell>
          <table:table-cell table:formula="of:=[.E130]+([.A131]-[.A130])*[.D131]/3600" office:value-type="float" office:value="0.319958333333333">
            <text:p>0.320</text:p>
          </table:table-cell>
          <table:table-cell table:formula="of:=[.F130]+([.A131]-[.A130])*[.D131]*[.C131]/3600" office:value-type="float" office:value="1.14382944444445">
            <text:p>1.144</text:p>
          </table:table-cell>
        </table:table-row>
        <table:table-row table:style-name="ro2">
          <table:table-cell office:value-type="float" office:value="650">
            <text:p>650</text:p>
          </table:table-cell>
          <table:table-cell office:value-type="string">
            <text:p><text:s/>3.50V</text:p>
          </table:table-cell>
          <table:table-cell table:style-name="ce3" table:formula="of:=VALUE(SUBSTITUTE([.B132];&quot;V&quot;;&quot;0&quot;))" office:value-type="float" office:value="3.5">
            <text:p>3.50</text:p>
          </table:table-cell>
          <table:table-cell table:style-name="ce5" table:formula="of:=[.C132]/2" office:value-type="float" office:value="1.75">
            <text:p>1.750</text:p>
          </table:table-cell>
          <table:table-cell table:formula="of:=[.E131]+([.A132]-[.A131])*[.D132]/3600" office:value-type="float" office:value="0.322388888888889">
            <text:p>0.322</text:p>
          </table:table-cell>
          <table:table-cell table:formula="of:=[.F131]+([.A132]-[.A131])*[.D132]*[.C132]/3600" office:value-type="float" office:value="1.15233638888889">
            <text:p>1.152</text:p>
          </table:table-cell>
        </table:table-row>
        <table:table-row table:style-name="ro2">
          <table:table-cell office:value-type="float" office:value="655">
            <text:p>655</text:p>
          </table:table-cell>
          <table:table-cell office:value-type="string">
            <text:p><text:s/>3.49V</text:p>
          </table:table-cell>
          <table:table-cell table:style-name="ce3" table:formula="of:=VALUE(SUBSTITUTE([.B133];&quot;V&quot;;&quot;0&quot;))" office:value-type="float" office:value="3.49">
            <text:p>3.49</text:p>
          </table:table-cell>
          <table:table-cell table:style-name="ce5" table:formula="of:=[.C133]/2" office:value-type="float" office:value="1.745">
            <text:p>1.745</text:p>
          </table:table-cell>
          <table:table-cell table:formula="of:=[.E132]+([.A133]-[.A132])*[.D133]/3600" office:value-type="float" office:value="0.3248125">
            <text:p>0.325</text:p>
          </table:table-cell>
          <table:table-cell table:formula="of:=[.F132]+([.A133]-[.A132])*[.D133]*[.C133]/3600" office:value-type="float" office:value="1.16079479166667">
            <text:p>1.161</text:p>
          </table:table-cell>
        </table:table-row>
        <table:table-row table:style-name="ro2">
          <table:table-cell office:value-type="float" office:value="660">
            <text:p>660</text:p>
          </table:table-cell>
          <table:table-cell office:value-type="string">
            <text:p><text:s/>3.49V</text:p>
          </table:table-cell>
          <table:table-cell table:style-name="ce3" table:formula="of:=VALUE(SUBSTITUTE([.B134];&quot;V&quot;;&quot;0&quot;))" office:value-type="float" office:value="3.49">
            <text:p>3.49</text:p>
          </table:table-cell>
          <table:table-cell table:style-name="ce5" table:formula="of:=[.C134]/2" office:value-type="float" office:value="1.745">
            <text:p>1.745</text:p>
          </table:table-cell>
          <table:table-cell table:formula="of:=[.E133]+([.A134]-[.A133])*[.D134]/3600" office:value-type="float" office:value="0.327236111111111">
            <text:p>0.327</text:p>
          </table:table-cell>
          <table:table-cell table:formula="of:=[.F133]+([.A134]-[.A133])*[.D134]*[.C134]/3600" office:value-type="float" office:value="1.16925319444445">
            <text:p>1.169</text:p>
          </table:table-cell>
        </table:table-row>
        <table:table-row table:style-name="ro2">
          <table:table-cell office:value-type="float" office:value="665">
            <text:p>665</text:p>
          </table:table-cell>
          <table:table-cell office:value-type="string">
            <text:p><text:s/>3.49V</text:p>
          </table:table-cell>
          <table:table-cell table:style-name="ce3" table:formula="of:=VALUE(SUBSTITUTE([.B135];&quot;V&quot;;&quot;0&quot;))" office:value-type="float" office:value="3.49">
            <text:p>3.49</text:p>
          </table:table-cell>
          <table:table-cell table:style-name="ce5" table:formula="of:=[.C135]/2" office:value-type="float" office:value="1.745">
            <text:p>1.745</text:p>
          </table:table-cell>
          <table:table-cell table:formula="of:=[.E134]+([.A135]-[.A134])*[.D135]/3600" office:value-type="float" office:value="0.329659722222222">
            <text:p>0.330</text:p>
          </table:table-cell>
          <table:table-cell table:formula="of:=[.F134]+([.A135]-[.A134])*[.D135]*[.C135]/3600" office:value-type="float" office:value="1.17771159722222">
            <text:p>1.178</text:p>
          </table:table-cell>
        </table:table-row>
        <table:table-row table:style-name="ro2">
          <table:table-cell office:value-type="float" office:value="670">
            <text:p>670</text:p>
          </table:table-cell>
          <table:table-cell office:value-type="string">
            <text:p><text:s/>3.49V</text:p>
          </table:table-cell>
          <table:table-cell table:style-name="ce3" table:formula="of:=VALUE(SUBSTITUTE([.B136];&quot;V&quot;;&quot;0&quot;))" office:value-type="float" office:value="3.49">
            <text:p>3.49</text:p>
          </table:table-cell>
          <table:table-cell table:style-name="ce5" table:formula="of:=[.C136]/2" office:value-type="float" office:value="1.745">
            <text:p>1.745</text:p>
          </table:table-cell>
          <table:table-cell table:formula="of:=[.E135]+([.A136]-[.A135])*[.D136]/3600" office:value-type="float" office:value="0.332083333333333">
            <text:p>0.332</text:p>
          </table:table-cell>
          <table:table-cell table:formula="of:=[.F135]+([.A136]-[.A135])*[.D136]*[.C136]/3600" office:value-type="float" office:value="1.18617">
            <text:p>1.186</text:p>
          </table:table-cell>
        </table:table-row>
        <table:table-row table:style-name="ro2">
          <table:table-cell office:value-type="float" office:value="675">
            <text:p>675</text:p>
          </table:table-cell>
          <table:table-cell office:value-type="string">
            <text:p><text:s/>3.49V</text:p>
          </table:table-cell>
          <table:table-cell table:style-name="ce3" table:formula="of:=VALUE(SUBSTITUTE([.B137];&quot;V&quot;;&quot;0&quot;))" office:value-type="float" office:value="3.49">
            <text:p>3.49</text:p>
          </table:table-cell>
          <table:table-cell table:style-name="ce5" table:formula="of:=[.C137]/2" office:value-type="float" office:value="1.745">
            <text:p>1.745</text:p>
          </table:table-cell>
          <table:table-cell table:formula="of:=[.E136]+([.A137]-[.A136])*[.D137]/3600" office:value-type="float" office:value="0.334506944444444">
            <text:p>0.335</text:p>
          </table:table-cell>
          <table:table-cell table:formula="of:=[.F136]+([.A137]-[.A136])*[.D137]*[.C137]/3600" office:value-type="float" office:value="1.19462840277778">
            <text:p>1.195</text:p>
          </table:table-cell>
        </table:table-row>
        <table:table-row table:style-name="ro2">
          <table:table-cell office:value-type="float" office:value="680">
            <text:p>680</text:p>
          </table:table-cell>
          <table:table-cell office:value-type="string">
            <text:p><text:s/>3.49V</text:p>
          </table:table-cell>
          <table:table-cell table:style-name="ce3" table:formula="of:=VALUE(SUBSTITUTE([.B138];&quot;V&quot;;&quot;0&quot;))" office:value-type="float" office:value="3.49">
            <text:p>3.49</text:p>
          </table:table-cell>
          <table:table-cell table:style-name="ce5" table:formula="of:=[.C138]/2" office:value-type="float" office:value="1.745">
            <text:p>1.745</text:p>
          </table:table-cell>
          <table:table-cell table:formula="of:=[.E137]+([.A138]-[.A137])*[.D138]/3600" office:value-type="float" office:value="0.336930555555555">
            <text:p>0.337</text:p>
          </table:table-cell>
          <table:table-cell table:formula="of:=[.F137]+([.A138]-[.A137])*[.D138]*[.C138]/3600" office:value-type="float" office:value="1.20308680555556">
            <text:p>1.203</text:p>
          </table:table-cell>
        </table:table-row>
        <table:table-row table:style-name="ro2">
          <table:table-cell office:value-type="float" office:value="685">
            <text:p>685</text:p>
          </table:table-cell>
          <table:table-cell office:value-type="string">
            <text:p><text:s/>3.50V</text:p>
          </table:table-cell>
          <table:table-cell table:style-name="ce3" table:formula="of:=VALUE(SUBSTITUTE([.B139];&quot;V&quot;;&quot;0&quot;))" office:value-type="float" office:value="3.5">
            <text:p>3.50</text:p>
          </table:table-cell>
          <table:table-cell table:style-name="ce5" table:formula="of:=[.C139]/2" office:value-type="float" office:value="1.75">
            <text:p>1.750</text:p>
          </table:table-cell>
          <table:table-cell table:formula="of:=[.E138]+([.A139]-[.A138])*[.D139]/3600" office:value-type="float" office:value="0.339361111111111">
            <text:p>0.339</text:p>
          </table:table-cell>
          <table:table-cell table:formula="of:=[.F138]+([.A139]-[.A138])*[.D139]*[.C139]/3600" office:value-type="float" office:value="1.21159375">
            <text:p>1.212</text:p>
          </table:table-cell>
        </table:table-row>
        <table:table-row table:style-name="ro2">
          <table:table-cell office:value-type="float" office:value="690">
            <text:p>690</text:p>
          </table:table-cell>
          <table:table-cell office:value-type="string">
            <text:p><text:s/>3.50V</text:p>
          </table:table-cell>
          <table:table-cell table:style-name="ce3" table:formula="of:=VALUE(SUBSTITUTE([.B140];&quot;V&quot;;&quot;0&quot;))" office:value-type="float" office:value="3.5">
            <text:p>3.50</text:p>
          </table:table-cell>
          <table:table-cell table:style-name="ce5" table:formula="of:=[.C140]/2" office:value-type="float" office:value="1.75">
            <text:p>1.750</text:p>
          </table:table-cell>
          <table:table-cell table:formula="of:=[.E139]+([.A140]-[.A139])*[.D140]/3600" office:value-type="float" office:value="0.341791666666667">
            <text:p>0.342</text:p>
          </table:table-cell>
          <table:table-cell table:formula="of:=[.F139]+([.A140]-[.A139])*[.D140]*[.C140]/3600" office:value-type="float" office:value="1.22010069444445">
            <text:p>1.220</text:p>
          </table:table-cell>
        </table:table-row>
        <table:table-row table:style-name="ro2">
          <table:table-cell office:value-type="float" office:value="695">
            <text:p>695</text:p>
          </table:table-cell>
          <table:table-cell office:value-type="string">
            <text:p><text:s/>3.50V</text:p>
          </table:table-cell>
          <table:table-cell table:style-name="ce3" table:formula="of:=VALUE(SUBSTITUTE([.B141];&quot;V&quot;;&quot;0&quot;))" office:value-type="float" office:value="3.5">
            <text:p>3.50</text:p>
          </table:table-cell>
          <table:table-cell table:style-name="ce5" table:formula="of:=[.C141]/2" office:value-type="float" office:value="1.75">
            <text:p>1.750</text:p>
          </table:table-cell>
          <table:table-cell table:formula="of:=[.E140]+([.A141]-[.A140])*[.D141]/3600" office:value-type="float" office:value="0.344222222222222">
            <text:p>0.344</text:p>
          </table:table-cell>
          <table:table-cell table:formula="of:=[.F140]+([.A141]-[.A140])*[.D141]*[.C141]/3600" office:value-type="float" office:value="1.22860763888889">
            <text:p>1.229</text:p>
          </table:table-cell>
        </table:table-row>
        <table:table-row table:style-name="ro2">
          <table:table-cell office:value-type="float" office:value="700">
            <text:p>700</text:p>
          </table:table-cell>
          <table:table-cell office:value-type="string">
            <text:p><text:s/>3.49V</text:p>
          </table:table-cell>
          <table:table-cell table:style-name="ce3" table:formula="of:=VALUE(SUBSTITUTE([.B142];&quot;V&quot;;&quot;0&quot;))" office:value-type="float" office:value="3.49">
            <text:p>3.49</text:p>
          </table:table-cell>
          <table:table-cell table:style-name="ce5" table:formula="of:=[.C142]/2" office:value-type="float" office:value="1.745">
            <text:p>1.745</text:p>
          </table:table-cell>
          <table:table-cell table:formula="of:=[.E141]+([.A142]-[.A141])*[.D142]/3600" office:value-type="float" office:value="0.346645833333333">
            <text:p>0.347</text:p>
          </table:table-cell>
          <table:table-cell table:formula="of:=[.F141]+([.A142]-[.A141])*[.D142]*[.C142]/3600" office:value-type="float" office:value="1.23706604166667">
            <text:p>1.237</text:p>
          </table:table-cell>
        </table:table-row>
        <table:table-row table:style-name="ro2">
          <table:table-cell office:value-type="float" office:value="705">
            <text:p>705</text:p>
          </table:table-cell>
          <table:table-cell office:value-type="string">
            <text:p><text:s/>3.48V</text:p>
          </table:table-cell>
          <table:table-cell table:style-name="ce3" table:formula="of:=VALUE(SUBSTITUTE([.B143];&quot;V&quot;;&quot;0&quot;))" office:value-type="float" office:value="3.48">
            <text:p>3.48</text:p>
          </table:table-cell>
          <table:table-cell table:style-name="ce5" table:formula="of:=[.C143]/2" office:value-type="float" office:value="1.74">
            <text:p>1.740</text:p>
          </table:table-cell>
          <table:table-cell table:formula="of:=[.E142]+([.A143]-[.A142])*[.D143]/3600" office:value-type="float" office:value="0.3490625">
            <text:p>0.349</text:p>
          </table:table-cell>
          <table:table-cell table:formula="of:=[.F142]+([.A143]-[.A142])*[.D143]*[.C143]/3600" office:value-type="float" office:value="1.24547604166667">
            <text:p>1.245</text:p>
          </table:table-cell>
        </table:table-row>
        <table:table-row table:style-name="ro2">
          <table:table-cell office:value-type="float" office:value="710">
            <text:p>710</text:p>
          </table:table-cell>
          <table:table-cell office:value-type="string">
            <text:p><text:s/>3.49V</text:p>
          </table:table-cell>
          <table:table-cell table:style-name="ce3" table:formula="of:=VALUE(SUBSTITUTE([.B144];&quot;V&quot;;&quot;0&quot;))" office:value-type="float" office:value="3.49">
            <text:p>3.49</text:p>
          </table:table-cell>
          <table:table-cell table:style-name="ce5" table:formula="of:=[.C144]/2" office:value-type="float" office:value="1.745">
            <text:p>1.745</text:p>
          </table:table-cell>
          <table:table-cell table:formula="of:=[.E143]+([.A144]-[.A143])*[.D144]/3600" office:value-type="float" office:value="0.351486111111111">
            <text:p>0.351</text:p>
          </table:table-cell>
          <table:table-cell table:formula="of:=[.F143]+([.A144]-[.A143])*[.D144]*[.C144]/3600" office:value-type="float" office:value="1.25393444444445">
            <text:p>1.254</text:p>
          </table:table-cell>
        </table:table-row>
        <table:table-row table:style-name="ro2">
          <table:table-cell office:value-type="float" office:value="715">
            <text:p>715</text:p>
          </table:table-cell>
          <table:table-cell office:value-type="string">
            <text:p><text:s/>3.49V</text:p>
          </table:table-cell>
          <table:table-cell table:style-name="ce3" table:formula="of:=VALUE(SUBSTITUTE([.B145];&quot;V&quot;;&quot;0&quot;))" office:value-type="float" office:value="3.49">
            <text:p>3.49</text:p>
          </table:table-cell>
          <table:table-cell table:style-name="ce5" table:formula="of:=[.C145]/2" office:value-type="float" office:value="1.745">
            <text:p>1.745</text:p>
          </table:table-cell>
          <table:table-cell table:formula="of:=[.E144]+([.A145]-[.A144])*[.D145]/3600" office:value-type="float" office:value="0.353909722222222">
            <text:p>0.354</text:p>
          </table:table-cell>
          <table:table-cell table:formula="of:=[.F144]+([.A145]-[.A144])*[.D145]*[.C145]/3600" office:value-type="float" office:value="1.26239284722222">
            <text:p>1.262</text:p>
          </table:table-cell>
        </table:table-row>
        <table:table-row table:style-name="ro2">
          <table:table-cell office:value-type="float" office:value="720">
            <text:p>720</text:p>
          </table:table-cell>
          <table:table-cell office:value-type="string">
            <text:p><text:s/>3.49V</text:p>
          </table:table-cell>
          <table:table-cell table:style-name="ce3" table:formula="of:=VALUE(SUBSTITUTE([.B146];&quot;V&quot;;&quot;0&quot;))" office:value-type="float" office:value="3.49">
            <text:p>3.49</text:p>
          </table:table-cell>
          <table:table-cell table:style-name="ce5" table:formula="of:=[.C146]/2" office:value-type="float" office:value="1.745">
            <text:p>1.745</text:p>
          </table:table-cell>
          <table:table-cell table:formula="of:=[.E145]+([.A146]-[.A145])*[.D146]/3600" office:value-type="float" office:value="0.356333333333333">
            <text:p>0.356</text:p>
          </table:table-cell>
          <table:table-cell table:formula="of:=[.F145]+([.A146]-[.A145])*[.D146]*[.C146]/3600" office:value-type="float" office:value="1.27085125">
            <text:p>1.271</text:p>
          </table:table-cell>
        </table:table-row>
        <table:table-row table:style-name="ro2">
          <table:table-cell office:value-type="float" office:value="725">
            <text:p>725</text:p>
          </table:table-cell>
          <table:table-cell office:value-type="string">
            <text:p><text:s/>3.48V</text:p>
          </table:table-cell>
          <table:table-cell table:style-name="ce3" table:formula="of:=VALUE(SUBSTITUTE([.B147];&quot;V&quot;;&quot;0&quot;))" office:value-type="float" office:value="3.48">
            <text:p>3.48</text:p>
          </table:table-cell>
          <table:table-cell table:style-name="ce5" table:formula="of:=[.C147]/2" office:value-type="float" office:value="1.74">
            <text:p>1.740</text:p>
          </table:table-cell>
          <table:table-cell table:formula="of:=[.E146]+([.A147]-[.A146])*[.D147]/3600" office:value-type="float" office:value="0.35875">
            <text:p>0.359</text:p>
          </table:table-cell>
          <table:table-cell table:formula="of:=[.F146]+([.A147]-[.A146])*[.D147]*[.C147]/3600" office:value-type="float" office:value="1.27926125">
            <text:p>1.279</text:p>
          </table:table-cell>
        </table:table-row>
        <table:table-row table:style-name="ro2">
          <table:table-cell office:value-type="float" office:value="730">
            <text:p>730</text:p>
          </table:table-cell>
          <table:table-cell office:value-type="string">
            <text:p><text:s/>3.48V</text:p>
          </table:table-cell>
          <table:table-cell table:style-name="ce3" table:formula="of:=VALUE(SUBSTITUTE([.B148];&quot;V&quot;;&quot;0&quot;))" office:value-type="float" office:value="3.48">
            <text:p>3.48</text:p>
          </table:table-cell>
          <table:table-cell table:style-name="ce5" table:formula="of:=[.C148]/2" office:value-type="float" office:value="1.74">
            <text:p>1.740</text:p>
          </table:table-cell>
          <table:table-cell table:formula="of:=[.E147]+([.A148]-[.A147])*[.D148]/3600" office:value-type="float" office:value="0.361166666666667">
            <text:p>0.361</text:p>
          </table:table-cell>
          <table:table-cell table:formula="of:=[.F147]+([.A148]-[.A147])*[.D148]*[.C148]/3600" office:value-type="float" office:value="1.28767125">
            <text:p>1.288</text:p>
          </table:table-cell>
        </table:table-row>
        <table:table-row table:style-name="ro2">
          <table:table-cell office:value-type="float" office:value="735">
            <text:p>735</text:p>
          </table:table-cell>
          <table:table-cell office:value-type="string">
            <text:p><text:s/>3.49V</text:p>
          </table:table-cell>
          <table:table-cell table:style-name="ce3" table:formula="of:=VALUE(SUBSTITUTE([.B149];&quot;V&quot;;&quot;0&quot;))" office:value-type="float" office:value="3.49">
            <text:p>3.49</text:p>
          </table:table-cell>
          <table:table-cell table:style-name="ce5" table:formula="of:=[.C149]/2" office:value-type="float" office:value="1.745">
            <text:p>1.745</text:p>
          </table:table-cell>
          <table:table-cell table:formula="of:=[.E148]+([.A149]-[.A148])*[.D149]/3600" office:value-type="float" office:value="0.363590277777778">
            <text:p>0.364</text:p>
          </table:table-cell>
          <table:table-cell table:formula="of:=[.F148]+([.A149]-[.A148])*[.D149]*[.C149]/3600" office:value-type="float" office:value="1.29612965277778">
            <text:p>1.296</text:p>
          </table:table-cell>
        </table:table-row>
        <table:table-row table:style-name="ro2">
          <table:table-cell office:value-type="float" office:value="740">
            <text:p>740</text:p>
          </table:table-cell>
          <table:table-cell office:value-type="string">
            <text:p><text:s/>3.50V</text:p>
          </table:table-cell>
          <table:table-cell table:style-name="ce3" table:formula="of:=VALUE(SUBSTITUTE([.B150];&quot;V&quot;;&quot;0&quot;))" office:value-type="float" office:value="3.5">
            <text:p>3.50</text:p>
          </table:table-cell>
          <table:table-cell table:style-name="ce5" table:formula="of:=[.C150]/2" office:value-type="float" office:value="1.75">
            <text:p>1.750</text:p>
          </table:table-cell>
          <table:table-cell table:formula="of:=[.E149]+([.A150]-[.A149])*[.D150]/3600" office:value-type="float" office:value="0.366020833333333">
            <text:p>0.366</text:p>
          </table:table-cell>
          <table:table-cell table:formula="of:=[.F149]+([.A150]-[.A149])*[.D150]*[.C150]/3600" office:value-type="float" office:value="1.30463659722222">
            <text:p>1.305</text:p>
          </table:table-cell>
        </table:table-row>
        <table:table-row table:style-name="ro2">
          <table:table-cell office:value-type="float" office:value="745">
            <text:p>745</text:p>
          </table:table-cell>
          <table:table-cell office:value-type="string">
            <text:p><text:s/>3.49V</text:p>
          </table:table-cell>
          <table:table-cell table:style-name="ce3" table:formula="of:=VALUE(SUBSTITUTE([.B151];&quot;V&quot;;&quot;0&quot;))" office:value-type="float" office:value="3.49">
            <text:p>3.49</text:p>
          </table:table-cell>
          <table:table-cell table:style-name="ce5" table:formula="of:=[.C151]/2" office:value-type="float" office:value="1.745">
            <text:p>1.745</text:p>
          </table:table-cell>
          <table:table-cell table:formula="of:=[.E150]+([.A151]-[.A150])*[.D151]/3600" office:value-type="float" office:value="0.368444444444444">
            <text:p>0.368</text:p>
          </table:table-cell>
          <table:table-cell table:formula="of:=[.F150]+([.A151]-[.A150])*[.D151]*[.C151]/3600" office:value-type="float" office:value="1.313095">
            <text:p>1.313</text:p>
          </table:table-cell>
        </table:table-row>
        <table:table-row table:style-name="ro2">
          <table:table-cell office:value-type="float" office:value="750">
            <text:p>750</text:p>
          </table:table-cell>
          <table:table-cell office:value-type="string">
            <text:p><text:s/>3.49V</text:p>
          </table:table-cell>
          <table:table-cell table:style-name="ce3" table:formula="of:=VALUE(SUBSTITUTE([.B152];&quot;V&quot;;&quot;0&quot;))" office:value-type="float" office:value="3.49">
            <text:p>3.49</text:p>
          </table:table-cell>
          <table:table-cell table:style-name="ce5" table:formula="of:=[.C152]/2" office:value-type="float" office:value="1.745">
            <text:p>1.745</text:p>
          </table:table-cell>
          <table:table-cell table:formula="of:=[.E151]+([.A152]-[.A151])*[.D152]/3600" office:value-type="float" office:value="0.370868055555555">
            <text:p>0.371</text:p>
          </table:table-cell>
          <table:table-cell table:formula="of:=[.F151]+([.A152]-[.A151])*[.D152]*[.C152]/3600" office:value-type="float" office:value="1.32155340277778">
            <text:p>1.322</text:p>
          </table:table-cell>
        </table:table-row>
        <table:table-row table:style-name="ro2">
          <table:table-cell office:value-type="float" office:value="755">
            <text:p>755</text:p>
          </table:table-cell>
          <table:table-cell office:value-type="string">
            <text:p><text:s/>3.48V</text:p>
          </table:table-cell>
          <table:table-cell table:style-name="ce3" table:formula="of:=VALUE(SUBSTITUTE([.B153];&quot;V&quot;;&quot;0&quot;))" office:value-type="float" office:value="3.48">
            <text:p>3.48</text:p>
          </table:table-cell>
          <table:table-cell table:style-name="ce5" table:formula="of:=[.C153]/2" office:value-type="float" office:value="1.74">
            <text:p>1.740</text:p>
          </table:table-cell>
          <table:table-cell table:formula="of:=[.E152]+([.A153]-[.A152])*[.D153]/3600" office:value-type="float" office:value="0.373284722222222">
            <text:p>0.373</text:p>
          </table:table-cell>
          <table:table-cell table:formula="of:=[.F152]+([.A153]-[.A152])*[.D153]*[.C153]/3600" office:value-type="float" office:value="1.32996340277778">
            <text:p>1.330</text:p>
          </table:table-cell>
        </table:table-row>
        <table:table-row table:style-name="ro2">
          <table:table-cell office:value-type="float" office:value="760">
            <text:p>760</text:p>
          </table:table-cell>
          <table:table-cell office:value-type="string">
            <text:p><text:s/>3.49V</text:p>
          </table:table-cell>
          <table:table-cell table:style-name="ce3" table:formula="of:=VALUE(SUBSTITUTE([.B154];&quot;V&quot;;&quot;0&quot;))" office:value-type="float" office:value="3.49">
            <text:p>3.49</text:p>
          </table:table-cell>
          <table:table-cell table:style-name="ce5" table:formula="of:=[.C154]/2" office:value-type="float" office:value="1.745">
            <text:p>1.745</text:p>
          </table:table-cell>
          <table:table-cell table:formula="of:=[.E153]+([.A154]-[.A153])*[.D154]/3600" office:value-type="float" office:value="0.375708333333333">
            <text:p>0.376</text:p>
          </table:table-cell>
          <table:table-cell table:formula="of:=[.F153]+([.A154]-[.A153])*[.D154]*[.C154]/3600" office:value-type="float" office:value="1.33842180555556">
            <text:p>1.338</text:p>
          </table:table-cell>
        </table:table-row>
        <table:table-row table:style-name="ro2">
          <table:table-cell office:value-type="float" office:value="765">
            <text:p>765</text:p>
          </table:table-cell>
          <table:table-cell office:value-type="string">
            <text:p><text:s/>3.48V</text:p>
          </table:table-cell>
          <table:table-cell table:style-name="ce3" table:formula="of:=VALUE(SUBSTITUTE([.B155];&quot;V&quot;;&quot;0&quot;))" office:value-type="float" office:value="3.48">
            <text:p>3.48</text:p>
          </table:table-cell>
          <table:table-cell table:style-name="ce5" table:formula="of:=[.C155]/2" office:value-type="float" office:value="1.74">
            <text:p>1.740</text:p>
          </table:table-cell>
          <table:table-cell table:formula="of:=[.E154]+([.A155]-[.A154])*[.D155]/3600" office:value-type="float" office:value="0.378125">
            <text:p>0.378</text:p>
          </table:table-cell>
          <table:table-cell table:formula="of:=[.F154]+([.A155]-[.A154])*[.D155]*[.C155]/3600" office:value-type="float" office:value="1.34683180555556">
            <text:p>1.347</text:p>
          </table:table-cell>
        </table:table-row>
        <table:table-row table:style-name="ro2">
          <table:table-cell office:value-type="float" office:value="770">
            <text:p>770</text:p>
          </table:table-cell>
          <table:table-cell office:value-type="string">
            <text:p><text:s/>3.49V</text:p>
          </table:table-cell>
          <table:table-cell table:style-name="ce3" table:formula="of:=VALUE(SUBSTITUTE([.B156];&quot;V&quot;;&quot;0&quot;))" office:value-type="float" office:value="3.49">
            <text:p>3.49</text:p>
          </table:table-cell>
          <table:table-cell table:style-name="ce5" table:formula="of:=[.C156]/2" office:value-type="float" office:value="1.745">
            <text:p>1.745</text:p>
          </table:table-cell>
          <table:table-cell table:formula="of:=[.E155]+([.A156]-[.A155])*[.D156]/3600" office:value-type="float" office:value="0.380548611111111">
            <text:p>0.381</text:p>
          </table:table-cell>
          <table:table-cell table:formula="of:=[.F155]+([.A156]-[.A155])*[.D156]*[.C156]/3600" office:value-type="float" office:value="1.35529020833334">
            <text:p>1.355</text:p>
          </table:table-cell>
        </table:table-row>
        <table:table-row table:style-name="ro2">
          <table:table-cell office:value-type="float" office:value="775">
            <text:p>775</text:p>
          </table:table-cell>
          <table:table-cell office:value-type="string">
            <text:p><text:s/>3.48V</text:p>
          </table:table-cell>
          <table:table-cell table:style-name="ce3" table:formula="of:=VALUE(SUBSTITUTE([.B157];&quot;V&quot;;&quot;0&quot;))" office:value-type="float" office:value="3.48">
            <text:p>3.48</text:p>
          </table:table-cell>
          <table:table-cell table:style-name="ce5" table:formula="of:=[.C157]/2" office:value-type="float" office:value="1.74">
            <text:p>1.740</text:p>
          </table:table-cell>
          <table:table-cell table:formula="of:=[.E156]+([.A157]-[.A156])*[.D157]/3600" office:value-type="float" office:value="0.382965277777778">
            <text:p>0.383</text:p>
          </table:table-cell>
          <table:table-cell table:formula="of:=[.F156]+([.A157]-[.A156])*[.D157]*[.C157]/3600" office:value-type="float" office:value="1.36370020833334">
            <text:p>1.364</text:p>
          </table:table-cell>
        </table:table-row>
        <table:table-row table:style-name="ro2">
          <table:table-cell office:value-type="float" office:value="780">
            <text:p>780</text:p>
          </table:table-cell>
          <table:table-cell office:value-type="string">
            <text:p><text:s/>3.50V</text:p>
          </table:table-cell>
          <table:table-cell table:style-name="ce3" table:formula="of:=VALUE(SUBSTITUTE([.B158];&quot;V&quot;;&quot;0&quot;))" office:value-type="float" office:value="3.5">
            <text:p>3.50</text:p>
          </table:table-cell>
          <table:table-cell table:style-name="ce5" table:formula="of:=[.C158]/2" office:value-type="float" office:value="1.75">
            <text:p>1.750</text:p>
          </table:table-cell>
          <table:table-cell table:formula="of:=[.E157]+([.A158]-[.A157])*[.D158]/3600" office:value-type="float" office:value="0.385395833333333">
            <text:p>0.385</text:p>
          </table:table-cell>
          <table:table-cell table:formula="of:=[.F157]+([.A158]-[.A157])*[.D158]*[.C158]/3600" office:value-type="float" office:value="1.37220715277778">
            <text:p>1.372</text:p>
          </table:table-cell>
        </table:table-row>
        <table:table-row table:style-name="ro2">
          <table:table-cell office:value-type="float" office:value="785">
            <text:p>785</text:p>
          </table:table-cell>
          <table:table-cell office:value-type="string">
            <text:p><text:s/>3.49V</text:p>
          </table:table-cell>
          <table:table-cell table:style-name="ce3" table:formula="of:=VALUE(SUBSTITUTE([.B159];&quot;V&quot;;&quot;0&quot;))" office:value-type="float" office:value="3.49">
            <text:p>3.49</text:p>
          </table:table-cell>
          <table:table-cell table:style-name="ce5" table:formula="of:=[.C159]/2" office:value-type="float" office:value="1.745">
            <text:p>1.745</text:p>
          </table:table-cell>
          <table:table-cell table:formula="of:=[.E158]+([.A159]-[.A158])*[.D159]/3600" office:value-type="float" office:value="0.387819444444444">
            <text:p>0.388</text:p>
          </table:table-cell>
          <table:table-cell table:formula="of:=[.F158]+([.A159]-[.A158])*[.D159]*[.C159]/3600" office:value-type="float" office:value="1.38066555555556">
            <text:p>1.381</text:p>
          </table:table-cell>
        </table:table-row>
        <table:table-row table:style-name="ro2">
          <table:table-cell office:value-type="float" office:value="790">
            <text:p>790</text:p>
          </table:table-cell>
          <table:table-cell office:value-type="string">
            <text:p><text:s/>3.47V</text:p>
          </table:table-cell>
          <table:table-cell table:style-name="ce3" table:formula="of:=VALUE(SUBSTITUTE([.B160];&quot;V&quot;;&quot;0&quot;))" office:value-type="float" office:value="3.47">
            <text:p>3.47</text:p>
          </table:table-cell>
          <table:table-cell table:style-name="ce5" table:formula="of:=[.C160]/2" office:value-type="float" office:value="1.735">
            <text:p>1.735</text:p>
          </table:table-cell>
          <table:table-cell table:formula="of:=[.E159]+([.A160]-[.A159])*[.D160]/3600" office:value-type="float" office:value="0.390229166666667">
            <text:p>0.390</text:p>
          </table:table-cell>
          <table:table-cell table:formula="of:=[.F159]+([.A160]-[.A159])*[.D160]*[.C160]/3600" office:value-type="float" office:value="1.38902729166667">
            <text:p>1.389</text:p>
          </table:table-cell>
        </table:table-row>
        <table:table-row table:style-name="ro2">
          <table:table-cell office:value-type="float" office:value="795">
            <text:p>795</text:p>
          </table:table-cell>
          <table:table-cell office:value-type="string">
            <text:p><text:s/>3.48V</text:p>
          </table:table-cell>
          <table:table-cell table:style-name="ce3" table:formula="of:=VALUE(SUBSTITUTE([.B161];&quot;V&quot;;&quot;0&quot;))" office:value-type="float" office:value="3.48">
            <text:p>3.48</text:p>
          </table:table-cell>
          <table:table-cell table:style-name="ce5" table:formula="of:=[.C161]/2" office:value-type="float" office:value="1.74">
            <text:p>1.740</text:p>
          </table:table-cell>
          <table:table-cell table:formula="of:=[.E160]+([.A161]-[.A160])*[.D161]/3600" office:value-type="float" office:value="0.392645833333333">
            <text:p>0.393</text:p>
          </table:table-cell>
          <table:table-cell table:formula="of:=[.F160]+([.A161]-[.A160])*[.D161]*[.C161]/3600" office:value-type="float" office:value="1.39743729166667">
            <text:p>1.397</text:p>
          </table:table-cell>
        </table:table-row>
        <table:table-row table:style-name="ro2">
          <table:table-cell office:value-type="float" office:value="800">
            <text:p>800</text:p>
          </table:table-cell>
          <table:table-cell office:value-type="string">
            <text:p><text:s/>3.47V</text:p>
          </table:table-cell>
          <table:table-cell table:style-name="ce3" table:formula="of:=VALUE(SUBSTITUTE([.B162];&quot;V&quot;;&quot;0&quot;))" office:value-type="float" office:value="3.47">
            <text:p>3.47</text:p>
          </table:table-cell>
          <table:table-cell table:style-name="ce5" table:formula="of:=[.C162]/2" office:value-type="float" office:value="1.735">
            <text:p>1.735</text:p>
          </table:table-cell>
          <table:table-cell table:formula="of:=[.E161]+([.A162]-[.A161])*[.D162]/3600" office:value-type="float" office:value="0.395055555555556">
            <text:p>0.395</text:p>
          </table:table-cell>
          <table:table-cell table:formula="of:=[.F161]+([.A162]-[.A161])*[.D162]*[.C162]/3600" office:value-type="float" office:value="1.40579902777778">
            <text:p>1.406</text:p>
          </table:table-cell>
        </table:table-row>
        <table:table-row table:style-name="ro2">
          <table:table-cell office:value-type="float" office:value="805">
            <text:p>805</text:p>
          </table:table-cell>
          <table:table-cell office:value-type="string">
            <text:p><text:s/>3.48V</text:p>
          </table:table-cell>
          <table:table-cell table:style-name="ce3" table:formula="of:=VALUE(SUBSTITUTE([.B163];&quot;V&quot;;&quot;0&quot;))" office:value-type="float" office:value="3.48">
            <text:p>3.48</text:p>
          </table:table-cell>
          <table:table-cell table:style-name="ce5" table:formula="of:=[.C163]/2" office:value-type="float" office:value="1.74">
            <text:p>1.740</text:p>
          </table:table-cell>
          <table:table-cell table:formula="of:=[.E162]+([.A163]-[.A162])*[.D163]/3600" office:value-type="float" office:value="0.397472222222222">
            <text:p>0.397</text:p>
          </table:table-cell>
          <table:table-cell table:formula="of:=[.F162]+([.A163]-[.A162])*[.D163]*[.C163]/3600" office:value-type="float" office:value="1.41420902777778">
            <text:p>1.414</text:p>
          </table:table-cell>
        </table:table-row>
        <table:table-row table:style-name="ro2">
          <table:table-cell office:value-type="float" office:value="810">
            <text:p>810</text:p>
          </table:table-cell>
          <table:table-cell office:value-type="string">
            <text:p><text:s/>3.49V</text:p>
          </table:table-cell>
          <table:table-cell table:style-name="ce3" table:formula="of:=VALUE(SUBSTITUTE([.B164];&quot;V&quot;;&quot;0&quot;))" office:value-type="float" office:value="3.49">
            <text:p>3.49</text:p>
          </table:table-cell>
          <table:table-cell table:style-name="ce5" table:formula="of:=[.C164]/2" office:value-type="float" office:value="1.745">
            <text:p>1.745</text:p>
          </table:table-cell>
          <table:table-cell table:formula="of:=[.E163]+([.A164]-[.A163])*[.D164]/3600" office:value-type="float" office:value="0.399895833333333">
            <text:p>0.400</text:p>
          </table:table-cell>
          <table:table-cell table:formula="of:=[.F163]+([.A164]-[.A163])*[.D164]*[.C164]/3600" office:value-type="float" office:value="1.42266743055556">
            <text:p>1.423</text:p>
          </table:table-cell>
        </table:table-row>
        <table:table-row table:style-name="ro2">
          <table:table-cell office:value-type="float" office:value="815">
            <text:p>815</text:p>
          </table:table-cell>
          <table:table-cell office:value-type="string">
            <text:p><text:s/>3.48V</text:p>
          </table:table-cell>
          <table:table-cell table:style-name="ce3" table:formula="of:=VALUE(SUBSTITUTE([.B165];&quot;V&quot;;&quot;0&quot;))" office:value-type="float" office:value="3.48">
            <text:p>3.48</text:p>
          </table:table-cell>
          <table:table-cell table:style-name="ce5" table:formula="of:=[.C165]/2" office:value-type="float" office:value="1.74">
            <text:p>1.740</text:p>
          </table:table-cell>
          <table:table-cell table:formula="of:=[.E164]+([.A165]-[.A164])*[.D165]/3600" office:value-type="float" office:value="0.4023125">
            <text:p>0.402</text:p>
          </table:table-cell>
          <table:table-cell table:formula="of:=[.F164]+([.A165]-[.A164])*[.D165]*[.C165]/3600" office:value-type="float" office:value="1.43107743055556">
            <text:p>1.431</text:p>
          </table:table-cell>
        </table:table-row>
        <table:table-row table:style-name="ro2">
          <table:table-cell office:value-type="float" office:value="820">
            <text:p>820</text:p>
          </table:table-cell>
          <table:table-cell office:value-type="string">
            <text:p><text:s/>3.49V</text:p>
          </table:table-cell>
          <table:table-cell table:style-name="ce3" table:formula="of:=VALUE(SUBSTITUTE([.B166];&quot;V&quot;;&quot;0&quot;))" office:value-type="float" office:value="3.49">
            <text:p>3.49</text:p>
          </table:table-cell>
          <table:table-cell table:style-name="ce5" table:formula="of:=[.C166]/2" office:value-type="float" office:value="1.745">
            <text:p>1.745</text:p>
          </table:table-cell>
          <table:table-cell table:formula="of:=[.E165]+([.A166]-[.A165])*[.D166]/3600" office:value-type="float" office:value="0.404736111111111">
            <text:p>0.405</text:p>
          </table:table-cell>
          <table:table-cell table:formula="of:=[.F165]+([.A166]-[.A165])*[.D166]*[.C166]/3600" office:value-type="float" office:value="1.43953583333334">
            <text:p>1.440</text:p>
          </table:table-cell>
        </table:table-row>
        <table:table-row table:style-name="ro2">
          <table:table-cell office:value-type="float" office:value="825">
            <text:p>825</text:p>
          </table:table-cell>
          <table:table-cell office:value-type="string">
            <text:p><text:s/>3.48V</text:p>
          </table:table-cell>
          <table:table-cell table:style-name="ce3" table:formula="of:=VALUE(SUBSTITUTE([.B167];&quot;V&quot;;&quot;0&quot;))" office:value-type="float" office:value="3.48">
            <text:p>3.48</text:p>
          </table:table-cell>
          <table:table-cell table:style-name="ce5" table:formula="of:=[.C167]/2" office:value-type="float" office:value="1.74">
            <text:p>1.740</text:p>
          </table:table-cell>
          <table:table-cell table:formula="of:=[.E166]+([.A167]-[.A166])*[.D167]/3600" office:value-type="float" office:value="0.407152777777778">
            <text:p>0.407</text:p>
          </table:table-cell>
          <table:table-cell table:formula="of:=[.F166]+([.A167]-[.A166])*[.D167]*[.C167]/3600" office:value-type="float" office:value="1.44794583333334">
            <text:p>1.448</text:p>
          </table:table-cell>
        </table:table-row>
        <table:table-row table:style-name="ro2">
          <table:table-cell office:value-type="float" office:value="830">
            <text:p>830</text:p>
          </table:table-cell>
          <table:table-cell office:value-type="string">
            <text:p><text:s/>3.49V</text:p>
          </table:table-cell>
          <table:table-cell table:style-name="ce3" table:formula="of:=VALUE(SUBSTITUTE([.B168];&quot;V&quot;;&quot;0&quot;))" office:value-type="float" office:value="3.49">
            <text:p>3.49</text:p>
          </table:table-cell>
          <table:table-cell table:style-name="ce5" table:formula="of:=[.C168]/2" office:value-type="float" office:value="1.745">
            <text:p>1.745</text:p>
          </table:table-cell>
          <table:table-cell table:formula="of:=[.E167]+([.A168]-[.A167])*[.D168]/3600" office:value-type="float" office:value="0.409576388888889">
            <text:p>0.410</text:p>
          </table:table-cell>
          <table:table-cell table:formula="of:=[.F167]+([.A168]-[.A167])*[.D168]*[.C168]/3600" office:value-type="float" office:value="1.45640423611111">
            <text:p>1.456</text:p>
          </table:table-cell>
        </table:table-row>
        <table:table-row table:style-name="ro2">
          <table:table-cell office:value-type="float" office:value="835">
            <text:p>835</text:p>
          </table:table-cell>
          <table:table-cell office:value-type="string">
            <text:p><text:s/>3.48V</text:p>
          </table:table-cell>
          <table:table-cell table:style-name="ce3" table:formula="of:=VALUE(SUBSTITUTE([.B169];&quot;V&quot;;&quot;0&quot;))" office:value-type="float" office:value="3.48">
            <text:p>3.48</text:p>
          </table:table-cell>
          <table:table-cell table:style-name="ce5" table:formula="of:=[.C169]/2" office:value-type="float" office:value="1.74">
            <text:p>1.740</text:p>
          </table:table-cell>
          <table:table-cell table:formula="of:=[.E168]+([.A169]-[.A168])*[.D169]/3600" office:value-type="float" office:value="0.411993055555556">
            <text:p>0.412</text:p>
          </table:table-cell>
          <table:table-cell table:formula="of:=[.F168]+([.A169]-[.A168])*[.D169]*[.C169]/3600" office:value-type="float" office:value="1.46481423611111">
            <text:p>1.465</text:p>
          </table:table-cell>
        </table:table-row>
        <table:table-row table:style-name="ro2">
          <table:table-cell office:value-type="float" office:value="840">
            <text:p>840</text:p>
          </table:table-cell>
          <table:table-cell office:value-type="string">
            <text:p><text:s/>3.48V</text:p>
          </table:table-cell>
          <table:table-cell table:style-name="ce3" table:formula="of:=VALUE(SUBSTITUTE([.B170];&quot;V&quot;;&quot;0&quot;))" office:value-type="float" office:value="3.48">
            <text:p>3.48</text:p>
          </table:table-cell>
          <table:table-cell table:style-name="ce5" table:formula="of:=[.C170]/2" office:value-type="float" office:value="1.74">
            <text:p>1.740</text:p>
          </table:table-cell>
          <table:table-cell table:formula="of:=[.E169]+([.A170]-[.A169])*[.D170]/3600" office:value-type="float" office:value="0.414409722222222">
            <text:p>0.414</text:p>
          </table:table-cell>
          <table:table-cell table:formula="of:=[.F169]+([.A170]-[.A169])*[.D170]*[.C170]/3600" office:value-type="float" office:value="1.47322423611111">
            <text:p>1.473</text:p>
          </table:table-cell>
        </table:table-row>
        <table:table-row table:style-name="ro2">
          <table:table-cell office:value-type="float" office:value="845">
            <text:p>845</text:p>
          </table:table-cell>
          <table:table-cell office:value-type="string">
            <text:p><text:s/>3.48V</text:p>
          </table:table-cell>
          <table:table-cell table:style-name="ce3" table:formula="of:=VALUE(SUBSTITUTE([.B171];&quot;V&quot;;&quot;0&quot;))" office:value-type="float" office:value="3.48">
            <text:p>3.48</text:p>
          </table:table-cell>
          <table:table-cell table:style-name="ce5" table:formula="of:=[.C171]/2" office:value-type="float" office:value="1.74">
            <text:p>1.740</text:p>
          </table:table-cell>
          <table:table-cell table:formula="of:=[.E170]+([.A171]-[.A170])*[.D171]/3600" office:value-type="float" office:value="0.416826388888889">
            <text:p>0.417</text:p>
          </table:table-cell>
          <table:table-cell table:formula="of:=[.F170]+([.A171]-[.A170])*[.D171]*[.C171]/3600" office:value-type="float" office:value="1.48163423611111">
            <text:p>1.482</text:p>
          </table:table-cell>
        </table:table-row>
        <table:table-row table:style-name="ro2">
          <table:table-cell office:value-type="float" office:value="850">
            <text:p>850</text:p>
          </table:table-cell>
          <table:table-cell office:value-type="string">
            <text:p><text:s/>3.48V</text:p>
          </table:table-cell>
          <table:table-cell table:style-name="ce3" table:formula="of:=VALUE(SUBSTITUTE([.B172];&quot;V&quot;;&quot;0&quot;))" office:value-type="float" office:value="3.48">
            <text:p>3.48</text:p>
          </table:table-cell>
          <table:table-cell table:style-name="ce5" table:formula="of:=[.C172]/2" office:value-type="float" office:value="1.74">
            <text:p>1.740</text:p>
          </table:table-cell>
          <table:table-cell table:formula="of:=[.E171]+([.A172]-[.A171])*[.D172]/3600" office:value-type="float" office:value="0.419243055555556">
            <text:p>0.419</text:p>
          </table:table-cell>
          <table:table-cell table:formula="of:=[.F171]+([.A172]-[.A171])*[.D172]*[.C172]/3600" office:value-type="float" office:value="1.49004423611111">
            <text:p>1.490</text:p>
          </table:table-cell>
        </table:table-row>
        <table:table-row table:style-name="ro2">
          <table:table-cell office:value-type="float" office:value="855">
            <text:p>855</text:p>
          </table:table-cell>
          <table:table-cell office:value-type="string">
            <text:p><text:s/>3.47V</text:p>
          </table:table-cell>
          <table:table-cell table:style-name="ce3" table:formula="of:=VALUE(SUBSTITUTE([.B173];&quot;V&quot;;&quot;0&quot;))" office:value-type="float" office:value="3.47">
            <text:p>3.47</text:p>
          </table:table-cell>
          <table:table-cell table:style-name="ce5" table:formula="of:=[.C173]/2" office:value-type="float" office:value="1.735">
            <text:p>1.735</text:p>
          </table:table-cell>
          <table:table-cell table:formula="of:=[.E172]+([.A173]-[.A172])*[.D173]/3600" office:value-type="float" office:value="0.421652777777778">
            <text:p>0.422</text:p>
          </table:table-cell>
          <table:table-cell table:formula="of:=[.F172]+([.A173]-[.A172])*[.D173]*[.C173]/3600" office:value-type="float" office:value="1.49840597222223">
            <text:p>1.498</text:p>
          </table:table-cell>
        </table:table-row>
        <table:table-row table:style-name="ro2">
          <table:table-cell office:value-type="float" office:value="860">
            <text:p>860</text:p>
          </table:table-cell>
          <table:table-cell office:value-type="string">
            <text:p><text:s/>3.48V</text:p>
          </table:table-cell>
          <table:table-cell table:style-name="ce3" table:formula="of:=VALUE(SUBSTITUTE([.B174];&quot;V&quot;;&quot;0&quot;))" office:value-type="float" office:value="3.48">
            <text:p>3.48</text:p>
          </table:table-cell>
          <table:table-cell table:style-name="ce5" table:formula="of:=[.C174]/2" office:value-type="float" office:value="1.74">
            <text:p>1.740</text:p>
          </table:table-cell>
          <table:table-cell table:formula="of:=[.E173]+([.A174]-[.A173])*[.D174]/3600" office:value-type="float" office:value="0.424069444444445">
            <text:p>0.424</text:p>
          </table:table-cell>
          <table:table-cell table:formula="of:=[.F173]+([.A174]-[.A173])*[.D174]*[.C174]/3600" office:value-type="float" office:value="1.50681597222223">
            <text:p>1.507</text:p>
          </table:table-cell>
        </table:table-row>
        <table:table-row table:style-name="ro2">
          <table:table-cell office:value-type="float" office:value="865">
            <text:p>865</text:p>
          </table:table-cell>
          <table:table-cell office:value-type="string">
            <text:p><text:s/>3.48V</text:p>
          </table:table-cell>
          <table:table-cell table:style-name="ce3" table:formula="of:=VALUE(SUBSTITUTE([.B175];&quot;V&quot;;&quot;0&quot;))" office:value-type="float" office:value="3.48">
            <text:p>3.48</text:p>
          </table:table-cell>
          <table:table-cell table:style-name="ce5" table:formula="of:=[.C175]/2" office:value-type="float" office:value="1.74">
            <text:p>1.740</text:p>
          </table:table-cell>
          <table:table-cell table:formula="of:=[.E174]+([.A175]-[.A174])*[.D175]/3600" office:value-type="float" office:value="0.426486111111111">
            <text:p>0.426</text:p>
          </table:table-cell>
          <table:table-cell table:formula="of:=[.F174]+([.A175]-[.A174])*[.D175]*[.C175]/3600" office:value-type="float" office:value="1.51522597222223">
            <text:p>1.515</text:p>
          </table:table-cell>
        </table:table-row>
        <table:table-row table:style-name="ro2">
          <table:table-cell office:value-type="float" office:value="870">
            <text:p>870</text:p>
          </table:table-cell>
          <table:table-cell office:value-type="string">
            <text:p><text:s/>3.48V</text:p>
          </table:table-cell>
          <table:table-cell table:style-name="ce3" table:formula="of:=VALUE(SUBSTITUTE([.B176];&quot;V&quot;;&quot;0&quot;))" office:value-type="float" office:value="3.48">
            <text:p>3.48</text:p>
          </table:table-cell>
          <table:table-cell table:style-name="ce5" table:formula="of:=[.C176]/2" office:value-type="float" office:value="1.74">
            <text:p>1.740</text:p>
          </table:table-cell>
          <table:table-cell table:formula="of:=[.E175]+([.A176]-[.A175])*[.D176]/3600" office:value-type="float" office:value="0.428902777777778">
            <text:p>0.429</text:p>
          </table:table-cell>
          <table:table-cell table:formula="of:=[.F175]+([.A176]-[.A175])*[.D176]*[.C176]/3600" office:value-type="float" office:value="1.52363597222223">
            <text:p>1.524</text:p>
          </table:table-cell>
        </table:table-row>
        <table:table-row table:style-name="ro2">
          <table:table-cell office:value-type="float" office:value="875">
            <text:p>875</text:p>
          </table:table-cell>
          <table:table-cell office:value-type="string">
            <text:p><text:s/>3.48V</text:p>
          </table:table-cell>
          <table:table-cell table:style-name="ce3" table:formula="of:=VALUE(SUBSTITUTE([.B177];&quot;V&quot;;&quot;0&quot;))" office:value-type="float" office:value="3.48">
            <text:p>3.48</text:p>
          </table:table-cell>
          <table:table-cell table:style-name="ce5" table:formula="of:=[.C177]/2" office:value-type="float" office:value="1.74">
            <text:p>1.740</text:p>
          </table:table-cell>
          <table:table-cell table:formula="of:=[.E176]+([.A177]-[.A176])*[.D177]/3600" office:value-type="float" office:value="0.431319444444445">
            <text:p>0.431</text:p>
          </table:table-cell>
          <table:table-cell table:formula="of:=[.F176]+([.A177]-[.A176])*[.D177]*[.C177]/3600" office:value-type="float" office:value="1.53204597222223">
            <text:p>1.532</text:p>
          </table:table-cell>
        </table:table-row>
        <table:table-row table:style-name="ro2">
          <table:table-cell office:value-type="float" office:value="880">
            <text:p>880</text:p>
          </table:table-cell>
          <table:table-cell office:value-type="string">
            <text:p><text:s/>3.48V</text:p>
          </table:table-cell>
          <table:table-cell table:style-name="ce3" table:formula="of:=VALUE(SUBSTITUTE([.B178];&quot;V&quot;;&quot;0&quot;))" office:value-type="float" office:value="3.48">
            <text:p>3.48</text:p>
          </table:table-cell>
          <table:table-cell table:style-name="ce5" table:formula="of:=[.C178]/2" office:value-type="float" office:value="1.74">
            <text:p>1.740</text:p>
          </table:table-cell>
          <table:table-cell table:formula="of:=[.E177]+([.A178]-[.A177])*[.D178]/3600" office:value-type="float" office:value="0.433736111111111">
            <text:p>0.434</text:p>
          </table:table-cell>
          <table:table-cell table:formula="of:=[.F177]+([.A178]-[.A177])*[.D178]*[.C178]/3600" office:value-type="float" office:value="1.54045597222223">
            <text:p>1.540</text:p>
          </table:table-cell>
        </table:table-row>
        <table:table-row table:style-name="ro2">
          <table:table-cell office:value-type="float" office:value="885">
            <text:p>885</text:p>
          </table:table-cell>
          <table:table-cell office:value-type="string">
            <text:p><text:s/>3.47V</text:p>
          </table:table-cell>
          <table:table-cell table:style-name="ce3" table:formula="of:=VALUE(SUBSTITUTE([.B179];&quot;V&quot;;&quot;0&quot;))" office:value-type="float" office:value="3.47">
            <text:p>3.47</text:p>
          </table:table-cell>
          <table:table-cell table:style-name="ce5" table:formula="of:=[.C179]/2" office:value-type="float" office:value="1.735">
            <text:p>1.735</text:p>
          </table:table-cell>
          <table:table-cell table:formula="of:=[.E178]+([.A179]-[.A178])*[.D179]/3600" office:value-type="float" office:value="0.436145833333334">
            <text:p>0.436</text:p>
          </table:table-cell>
          <table:table-cell table:formula="of:=[.F178]+([.A179]-[.A178])*[.D179]*[.C179]/3600" office:value-type="float" office:value="1.54881770833334">
            <text:p>1.549</text:p>
          </table:table-cell>
        </table:table-row>
        <table:table-row table:style-name="ro2">
          <table:table-cell office:value-type="float" office:value="890">
            <text:p>890</text:p>
          </table:table-cell>
          <table:table-cell office:value-type="string">
            <text:p><text:s/>3.48V</text:p>
          </table:table-cell>
          <table:table-cell table:style-name="ce3" table:formula="of:=VALUE(SUBSTITUTE([.B180];&quot;V&quot;;&quot;0&quot;))" office:value-type="float" office:value="3.48">
            <text:p>3.48</text:p>
          </table:table-cell>
          <table:table-cell table:style-name="ce5" table:formula="of:=[.C180]/2" office:value-type="float" office:value="1.74">
            <text:p>1.740</text:p>
          </table:table-cell>
          <table:table-cell table:formula="of:=[.E179]+([.A180]-[.A179])*[.D180]/3600" office:value-type="float" office:value="0.4385625">
            <text:p>0.439</text:p>
          </table:table-cell>
          <table:table-cell table:formula="of:=[.F179]+([.A180]-[.A179])*[.D180]*[.C180]/3600" office:value-type="float" office:value="1.55722770833334">
            <text:p>1.557</text:p>
          </table:table-cell>
        </table:table-row>
        <table:table-row table:style-name="ro2">
          <table:table-cell office:value-type="float" office:value="895">
            <text:p>895</text:p>
          </table:table-cell>
          <table:table-cell office:value-type="string">
            <text:p><text:s/>3.47V</text:p>
          </table:table-cell>
          <table:table-cell table:style-name="ce3" table:formula="of:=VALUE(SUBSTITUTE([.B181];&quot;V&quot;;&quot;0&quot;))" office:value-type="float" office:value="3.47">
            <text:p>3.47</text:p>
          </table:table-cell>
          <table:table-cell table:style-name="ce5" table:formula="of:=[.C181]/2" office:value-type="float" office:value="1.735">
            <text:p>1.735</text:p>
          </table:table-cell>
          <table:table-cell table:formula="of:=[.E180]+([.A181]-[.A180])*[.D181]/3600" office:value-type="float" office:value="0.440972222222223">
            <text:p>0.441</text:p>
          </table:table-cell>
          <table:table-cell table:formula="of:=[.F180]+([.A181]-[.A180])*[.D181]*[.C181]/3600" office:value-type="float" office:value="1.56558944444445">
            <text:p>1.566</text:p>
          </table:table-cell>
        </table:table-row>
        <table:table-row table:style-name="ro2">
          <table:table-cell office:value-type="float" office:value="900">
            <text:p>900</text:p>
          </table:table-cell>
          <table:table-cell office:value-type="string">
            <text:p><text:s/>3.48V</text:p>
          </table:table-cell>
          <table:table-cell table:style-name="ce3" table:formula="of:=VALUE(SUBSTITUTE([.B182];&quot;V&quot;;&quot;0&quot;))" office:value-type="float" office:value="3.48">
            <text:p>3.48</text:p>
          </table:table-cell>
          <table:table-cell table:style-name="ce5" table:formula="of:=[.C182]/2" office:value-type="float" office:value="1.74">
            <text:p>1.740</text:p>
          </table:table-cell>
          <table:table-cell table:formula="of:=[.E181]+([.A182]-[.A181])*[.D182]/3600" office:value-type="float" office:value="0.443388888888889">
            <text:p>0.443</text:p>
          </table:table-cell>
          <table:table-cell table:formula="of:=[.F181]+([.A182]-[.A181])*[.D182]*[.C182]/3600" office:value-type="float" office:value="1.57399944444445">
            <text:p>1.574</text:p>
          </table:table-cell>
        </table:table-row>
        <table:table-row table:style-name="ro2">
          <table:table-cell office:value-type="float" office:value="905">
            <text:p>905</text:p>
          </table:table-cell>
          <table:table-cell office:value-type="string">
            <text:p><text:s/>3.47V</text:p>
          </table:table-cell>
          <table:table-cell table:style-name="ce3" table:formula="of:=VALUE(SUBSTITUTE([.B183];&quot;V&quot;;&quot;0&quot;))" office:value-type="float" office:value="3.47">
            <text:p>3.47</text:p>
          </table:table-cell>
          <table:table-cell table:style-name="ce5" table:formula="of:=[.C183]/2" office:value-type="float" office:value="1.735">
            <text:p>1.735</text:p>
          </table:table-cell>
          <table:table-cell table:formula="of:=[.E182]+([.A183]-[.A182])*[.D183]/3600" office:value-type="float" office:value="0.445798611111111">
            <text:p>0.446</text:p>
          </table:table-cell>
          <table:table-cell table:formula="of:=[.F182]+([.A183]-[.A182])*[.D183]*[.C183]/3600" office:value-type="float" office:value="1.58236118055556">
            <text:p>1.582</text:p>
          </table:table-cell>
        </table:table-row>
        <table:table-row table:style-name="ro2">
          <table:table-cell office:value-type="float" office:value="910">
            <text:p>910</text:p>
          </table:table-cell>
          <table:table-cell office:value-type="string">
            <text:p><text:s/>3.47V</text:p>
          </table:table-cell>
          <table:table-cell table:style-name="ce3" table:formula="of:=VALUE(SUBSTITUTE([.B184];&quot;V&quot;;&quot;0&quot;))" office:value-type="float" office:value="3.47">
            <text:p>3.47</text:p>
          </table:table-cell>
          <table:table-cell table:style-name="ce5" table:formula="of:=[.C184]/2" office:value-type="float" office:value="1.735">
            <text:p>1.735</text:p>
          </table:table-cell>
          <table:table-cell table:formula="of:=[.E183]+([.A184]-[.A183])*[.D184]/3600" office:value-type="float" office:value="0.448208333333334">
            <text:p>0.448</text:p>
          </table:table-cell>
          <table:table-cell table:formula="of:=[.F183]+([.A184]-[.A183])*[.D184]*[.C184]/3600" office:value-type="float" office:value="1.59072291666667">
            <text:p>1.591</text:p>
          </table:table-cell>
        </table:table-row>
        <table:table-row table:style-name="ro2">
          <table:table-cell office:value-type="float" office:value="915">
            <text:p>915</text:p>
          </table:table-cell>
          <table:table-cell office:value-type="string">
            <text:p><text:s/>3.47V</text:p>
          </table:table-cell>
          <table:table-cell table:style-name="ce3" table:formula="of:=VALUE(SUBSTITUTE([.B185];&quot;V&quot;;&quot;0&quot;))" office:value-type="float" office:value="3.47">
            <text:p>3.47</text:p>
          </table:table-cell>
          <table:table-cell table:style-name="ce5" table:formula="of:=[.C185]/2" office:value-type="float" office:value="1.735">
            <text:p>1.735</text:p>
          </table:table-cell>
          <table:table-cell table:formula="of:=[.E184]+([.A185]-[.A184])*[.D185]/3600" office:value-type="float" office:value="0.450618055555556">
            <text:p>0.451</text:p>
          </table:table-cell>
          <table:table-cell table:formula="of:=[.F184]+([.A185]-[.A184])*[.D185]*[.C185]/3600" office:value-type="float" office:value="1.59908465277778">
            <text:p>1.599</text:p>
          </table:table-cell>
        </table:table-row>
        <table:table-row table:style-name="ro2">
          <table:table-cell office:value-type="float" office:value="920">
            <text:p>920</text:p>
          </table:table-cell>
          <table:table-cell office:value-type="string">
            <text:p><text:s/>3.48V</text:p>
          </table:table-cell>
          <table:table-cell table:style-name="ce3" table:formula="of:=VALUE(SUBSTITUTE([.B186];&quot;V&quot;;&quot;0&quot;))" office:value-type="float" office:value="3.48">
            <text:p>3.48</text:p>
          </table:table-cell>
          <table:table-cell table:style-name="ce5" table:formula="of:=[.C186]/2" office:value-type="float" office:value="1.74">
            <text:p>1.740</text:p>
          </table:table-cell>
          <table:table-cell table:formula="of:=[.E185]+([.A186]-[.A185])*[.D186]/3600" office:value-type="float" office:value="0.453034722222223">
            <text:p>0.453</text:p>
          </table:table-cell>
          <table:table-cell table:formula="of:=[.F185]+([.A186]-[.A185])*[.D186]*[.C186]/3600" office:value-type="float" office:value="1.60749465277778">
            <text:p>1.607</text:p>
          </table:table-cell>
        </table:table-row>
        <table:table-row table:style-name="ro2">
          <table:table-cell office:value-type="float" office:value="925">
            <text:p>925</text:p>
          </table:table-cell>
          <table:table-cell office:value-type="string">
            <text:p><text:s/>3.47V</text:p>
          </table:table-cell>
          <table:table-cell table:style-name="ce3" table:formula="of:=VALUE(SUBSTITUTE([.B187];&quot;V&quot;;&quot;0&quot;))" office:value-type="float" office:value="3.47">
            <text:p>3.47</text:p>
          </table:table-cell>
          <table:table-cell table:style-name="ce5" table:formula="of:=[.C187]/2" office:value-type="float" office:value="1.735">
            <text:p>1.735</text:p>
          </table:table-cell>
          <table:table-cell table:formula="of:=[.E186]+([.A187]-[.A186])*[.D187]/3600" office:value-type="float" office:value="0.455444444444445">
            <text:p>0.455</text:p>
          </table:table-cell>
          <table:table-cell table:formula="of:=[.F186]+([.A187]-[.A186])*[.D187]*[.C187]/3600" office:value-type="float" office:value="1.61585638888889">
            <text:p>1.616</text:p>
          </table:table-cell>
        </table:table-row>
        <table:table-row table:style-name="ro2">
          <table:table-cell office:value-type="float" office:value="930">
            <text:p>930</text:p>
          </table:table-cell>
          <table:table-cell office:value-type="string">
            <text:p><text:s/>3.48V</text:p>
          </table:table-cell>
          <table:table-cell table:style-name="ce3" table:formula="of:=VALUE(SUBSTITUTE([.B188];&quot;V&quot;;&quot;0&quot;))" office:value-type="float" office:value="3.48">
            <text:p>3.48</text:p>
          </table:table-cell>
          <table:table-cell table:style-name="ce5" table:formula="of:=[.C188]/2" office:value-type="float" office:value="1.74">
            <text:p>1.740</text:p>
          </table:table-cell>
          <table:table-cell table:formula="of:=[.E187]+([.A188]-[.A187])*[.D188]/3600" office:value-type="float" office:value="0.457861111111111">
            <text:p>0.458</text:p>
          </table:table-cell>
          <table:table-cell table:formula="of:=[.F187]+([.A188]-[.A187])*[.D188]*[.C188]/3600" office:value-type="float" office:value="1.62426638888889">
            <text:p>1.624</text:p>
          </table:table-cell>
        </table:table-row>
        <table:table-row table:style-name="ro2">
          <table:table-cell office:value-type="float" office:value="935">
            <text:p>935</text:p>
          </table:table-cell>
          <table:table-cell office:value-type="string">
            <text:p><text:s/>3.46V</text:p>
          </table:table-cell>
          <table:table-cell table:style-name="ce3" table:formula="of:=VALUE(SUBSTITUTE([.B189];&quot;V&quot;;&quot;0&quot;))" office:value-type="float" office:value="3.46">
            <text:p>3.46</text:p>
          </table:table-cell>
          <table:table-cell table:style-name="ce5" table:formula="of:=[.C189]/2" office:value-type="float" office:value="1.73">
            <text:p>1.730</text:p>
          </table:table-cell>
          <table:table-cell table:formula="of:=[.E188]+([.A189]-[.A188])*[.D189]/3600" office:value-type="float" office:value="0.460263888888889">
            <text:p>0.460</text:p>
          </table:table-cell>
          <table:table-cell table:formula="of:=[.F188]+([.A189]-[.A188])*[.D189]*[.C189]/3600" office:value-type="float" office:value="1.63258">
            <text:p>1.633</text:p>
          </table:table-cell>
        </table:table-row>
        <table:table-row table:style-name="ro2">
          <table:table-cell office:value-type="float" office:value="940">
            <text:p>940</text:p>
          </table:table-cell>
          <table:table-cell office:value-type="string">
            <text:p><text:s/>3.47V</text:p>
          </table:table-cell>
          <table:table-cell table:style-name="ce3" table:formula="of:=VALUE(SUBSTITUTE([.B190];&quot;V&quot;;&quot;0&quot;))" office:value-type="float" office:value="3.47">
            <text:p>3.47</text:p>
          </table:table-cell>
          <table:table-cell table:style-name="ce5" table:formula="of:=[.C190]/2" office:value-type="float" office:value="1.735">
            <text:p>1.735</text:p>
          </table:table-cell>
          <table:table-cell table:formula="of:=[.E189]+([.A190]-[.A189])*[.D190]/3600" office:value-type="float" office:value="0.462673611111111">
            <text:p>0.463</text:p>
          </table:table-cell>
          <table:table-cell table:formula="of:=[.F189]+([.A190]-[.A189])*[.D190]*[.C190]/3600" office:value-type="float" office:value="1.64094173611111">
            <text:p>1.641</text:p>
          </table:table-cell>
        </table:table-row>
        <table:table-row table:style-name="ro2">
          <table:table-cell office:value-type="float" office:value="945">
            <text:p>945</text:p>
          </table:table-cell>
          <table:table-cell office:value-type="string">
            <text:p><text:s/>3.47V</text:p>
          </table:table-cell>
          <table:table-cell table:style-name="ce3" table:formula="of:=VALUE(SUBSTITUTE([.B191];&quot;V&quot;;&quot;0&quot;))" office:value-type="float" office:value="3.47">
            <text:p>3.47</text:p>
          </table:table-cell>
          <table:table-cell table:style-name="ce5" table:formula="of:=[.C191]/2" office:value-type="float" office:value="1.735">
            <text:p>1.735</text:p>
          </table:table-cell>
          <table:table-cell table:formula="of:=[.E190]+([.A191]-[.A190])*[.D191]/3600" office:value-type="float" office:value="0.465083333333334">
            <text:p>0.465</text:p>
          </table:table-cell>
          <table:table-cell table:formula="of:=[.F190]+([.A191]-[.A190])*[.D191]*[.C191]/3600" office:value-type="float" office:value="1.64930347222223">
            <text:p>1.649</text:p>
          </table:table-cell>
        </table:table-row>
        <table:table-row table:style-name="ro2">
          <table:table-cell office:value-type="float" office:value="950">
            <text:p>950</text:p>
          </table:table-cell>
          <table:table-cell office:value-type="string">
            <text:p><text:s/>3.46V</text:p>
          </table:table-cell>
          <table:table-cell table:style-name="ce3" table:formula="of:=VALUE(SUBSTITUTE([.B192];&quot;V&quot;;&quot;0&quot;))" office:value-type="float" office:value="3.46">
            <text:p>3.46</text:p>
          </table:table-cell>
          <table:table-cell table:style-name="ce5" table:formula="of:=[.C192]/2" office:value-type="float" office:value="1.73">
            <text:p>1.730</text:p>
          </table:table-cell>
          <table:table-cell table:formula="of:=[.E191]+([.A192]-[.A191])*[.D192]/3600" office:value-type="float" office:value="0.467486111111112">
            <text:p>0.467</text:p>
          </table:table-cell>
          <table:table-cell table:formula="of:=[.F191]+([.A192]-[.A191])*[.D192]*[.C192]/3600" office:value-type="float" office:value="1.65761708333334">
            <text:p>1.658</text:p>
          </table:table-cell>
        </table:table-row>
        <table:table-row table:style-name="ro2">
          <table:table-cell office:value-type="float" office:value="955">
            <text:p>955</text:p>
          </table:table-cell>
          <table:table-cell office:value-type="string">
            <text:p><text:s/>3.47V</text:p>
          </table:table-cell>
          <table:table-cell table:style-name="ce3" table:formula="of:=VALUE(SUBSTITUTE([.B193];&quot;V&quot;;&quot;0&quot;))" office:value-type="float" office:value="3.47">
            <text:p>3.47</text:p>
          </table:table-cell>
          <table:table-cell table:style-name="ce5" table:formula="of:=[.C193]/2" office:value-type="float" office:value="1.735">
            <text:p>1.735</text:p>
          </table:table-cell>
          <table:table-cell table:formula="of:=[.E192]+([.A193]-[.A192])*[.D193]/3600" office:value-type="float" office:value="0.469895833333334">
            <text:p>0.470</text:p>
          </table:table-cell>
          <table:table-cell table:formula="of:=[.F192]+([.A193]-[.A192])*[.D193]*[.C193]/3600" office:value-type="float" office:value="1.66597881944445">
            <text:p>1.666</text:p>
          </table:table-cell>
        </table:table-row>
        <table:table-row table:style-name="ro2">
          <table:table-cell office:value-type="float" office:value="960">
            <text:p>960</text:p>
          </table:table-cell>
          <table:table-cell office:value-type="string">
            <text:p><text:s/>3.48V</text:p>
          </table:table-cell>
          <table:table-cell table:style-name="ce3" table:formula="of:=VALUE(SUBSTITUTE([.B194];&quot;V&quot;;&quot;0&quot;))" office:value-type="float" office:value="3.48">
            <text:p>3.48</text:p>
          </table:table-cell>
          <table:table-cell table:style-name="ce5" table:formula="of:=[.C194]/2" office:value-type="float" office:value="1.74">
            <text:p>1.740</text:p>
          </table:table-cell>
          <table:table-cell table:formula="of:=[.E193]+([.A194]-[.A193])*[.D194]/3600" office:value-type="float" office:value="0.4723125">
            <text:p>0.472</text:p>
          </table:table-cell>
          <table:table-cell table:formula="of:=[.F193]+([.A194]-[.A193])*[.D194]*[.C194]/3600" office:value-type="float" office:value="1.67438881944445">
            <text:p>1.674</text:p>
          </table:table-cell>
        </table:table-row>
        <table:table-row table:style-name="ro2">
          <table:table-cell office:value-type="float" office:value="965">
            <text:p>965</text:p>
          </table:table-cell>
          <table:table-cell office:value-type="string">
            <text:p><text:s/>3.47V</text:p>
          </table:table-cell>
          <table:table-cell table:style-name="ce3" table:formula="of:=VALUE(SUBSTITUTE([.B195];&quot;V&quot;;&quot;0&quot;))" office:value-type="float" office:value="3.47">
            <text:p>3.47</text:p>
          </table:table-cell>
          <table:table-cell table:style-name="ce5" table:formula="of:=[.C195]/2" office:value-type="float" office:value="1.735">
            <text:p>1.735</text:p>
          </table:table-cell>
          <table:table-cell table:formula="of:=[.E194]+([.A195]-[.A194])*[.D195]/3600" office:value-type="float" office:value="0.474722222222223">
            <text:p>0.475</text:p>
          </table:table-cell>
          <table:table-cell table:formula="of:=[.F194]+([.A195]-[.A194])*[.D195]*[.C195]/3600" office:value-type="float" office:value="1.68275055555556">
            <text:p>1.683</text:p>
          </table:table-cell>
        </table:table-row>
        <table:table-row table:style-name="ro2">
          <table:table-cell office:value-type="float" office:value="970">
            <text:p>970</text:p>
          </table:table-cell>
          <table:table-cell office:value-type="string">
            <text:p><text:s/>3.47V</text:p>
          </table:table-cell>
          <table:table-cell table:style-name="ce3" table:formula="of:=VALUE(SUBSTITUTE([.B196];&quot;V&quot;;&quot;0&quot;))" office:value-type="float" office:value="3.47">
            <text:p>3.47</text:p>
          </table:table-cell>
          <table:table-cell table:style-name="ce5" table:formula="of:=[.C196]/2" office:value-type="float" office:value="1.735">
            <text:p>1.735</text:p>
          </table:table-cell>
          <table:table-cell table:formula="of:=[.E195]+([.A196]-[.A195])*[.D196]/3600" office:value-type="float" office:value="0.477131944444445">
            <text:p>0.477</text:p>
          </table:table-cell>
          <table:table-cell table:formula="of:=[.F195]+([.A196]-[.A195])*[.D196]*[.C196]/3600" office:value-type="float" office:value="1.69111229166667">
            <text:p>1.691</text:p>
          </table:table-cell>
        </table:table-row>
        <table:table-row table:style-name="ro2">
          <table:table-cell office:value-type="float" office:value="975">
            <text:p>975</text:p>
          </table:table-cell>
          <table:table-cell office:value-type="string">
            <text:p><text:s/>3.47V</text:p>
          </table:table-cell>
          <table:table-cell table:style-name="ce3" table:formula="of:=VALUE(SUBSTITUTE([.B197];&quot;V&quot;;&quot;0&quot;))" office:value-type="float" office:value="3.47">
            <text:p>3.47</text:p>
          </table:table-cell>
          <table:table-cell table:style-name="ce5" table:formula="of:=[.C197]/2" office:value-type="float" office:value="1.735">
            <text:p>1.735</text:p>
          </table:table-cell>
          <table:table-cell table:formula="of:=[.E196]+([.A197]-[.A196])*[.D197]/3600" office:value-type="float" office:value="0.479541666666667">
            <text:p>0.480</text:p>
          </table:table-cell>
          <table:table-cell table:formula="of:=[.F196]+([.A197]-[.A196])*[.D197]*[.C197]/3600" office:value-type="float" office:value="1.69947402777778">
            <text:p>1.699</text:p>
          </table:table-cell>
        </table:table-row>
        <table:table-row table:style-name="ro2">
          <table:table-cell office:value-type="float" office:value="980">
            <text:p>980</text:p>
          </table:table-cell>
          <table:table-cell office:value-type="string">
            <text:p><text:s/>3.46V</text:p>
          </table:table-cell>
          <table:table-cell table:style-name="ce3" table:formula="of:=VALUE(SUBSTITUTE([.B198];&quot;V&quot;;&quot;0&quot;))" office:value-type="float" office:value="3.46">
            <text:p>3.46</text:p>
          </table:table-cell>
          <table:table-cell table:style-name="ce5" table:formula="of:=[.C198]/2" office:value-type="float" office:value="1.73">
            <text:p>1.730</text:p>
          </table:table-cell>
          <table:table-cell table:formula="of:=[.E197]+([.A198]-[.A197])*[.D198]/3600" office:value-type="float" office:value="0.481944444444445">
            <text:p>0.482</text:p>
          </table:table-cell>
          <table:table-cell table:formula="of:=[.F197]+([.A198]-[.A197])*[.D198]*[.C198]/3600" office:value-type="float" office:value="1.70778763888889">
            <text:p>1.708</text:p>
          </table:table-cell>
        </table:table-row>
        <table:table-row table:style-name="ro2">
          <table:table-cell office:value-type="float" office:value="985">
            <text:p>985</text:p>
          </table:table-cell>
          <table:table-cell office:value-type="string">
            <text:p><text:s/>3.47V</text:p>
          </table:table-cell>
          <table:table-cell table:style-name="ce3" table:formula="of:=VALUE(SUBSTITUTE([.B199];&quot;V&quot;;&quot;0&quot;))" office:value-type="float" office:value="3.47">
            <text:p>3.47</text:p>
          </table:table-cell>
          <table:table-cell table:style-name="ce5" table:formula="of:=[.C199]/2" office:value-type="float" office:value="1.735">
            <text:p>1.735</text:p>
          </table:table-cell>
          <table:table-cell table:formula="of:=[.E198]+([.A199]-[.A198])*[.D199]/3600" office:value-type="float" office:value="0.484354166666667">
            <text:p>0.484</text:p>
          </table:table-cell>
          <table:table-cell table:formula="of:=[.F198]+([.A199]-[.A198])*[.D199]*[.C199]/3600" office:value-type="float" office:value="1.716149375">
            <text:p>1.716</text:p>
          </table:table-cell>
        </table:table-row>
        <table:table-row table:style-name="ro2">
          <table:table-cell office:value-type="float" office:value="990">
            <text:p>990</text:p>
          </table:table-cell>
          <table:table-cell office:value-type="string">
            <text:p><text:s/>3.46V</text:p>
          </table:table-cell>
          <table:table-cell table:style-name="ce3" table:formula="of:=VALUE(SUBSTITUTE([.B200];&quot;V&quot;;&quot;0&quot;))" office:value-type="float" office:value="3.46">
            <text:p>3.46</text:p>
          </table:table-cell>
          <table:table-cell table:style-name="ce5" table:formula="of:=[.C200]/2" office:value-type="float" office:value="1.73">
            <text:p>1.730</text:p>
          </table:table-cell>
          <table:table-cell table:formula="of:=[.E199]+([.A200]-[.A199])*[.D200]/3600" office:value-type="float" office:value="0.486756944444445">
            <text:p>0.487</text:p>
          </table:table-cell>
          <table:table-cell table:formula="of:=[.F199]+([.A200]-[.A199])*[.D200]*[.C200]/3600" office:value-type="float" office:value="1.72446298611111">
            <text:p>1.724</text:p>
          </table:table-cell>
        </table:table-row>
        <table:table-row table:style-name="ro2">
          <table:table-cell office:value-type="float" office:value="995">
            <text:p>995</text:p>
          </table:table-cell>
          <table:table-cell office:value-type="string">
            <text:p><text:s/>3.46V</text:p>
          </table:table-cell>
          <table:table-cell table:style-name="ce3" table:formula="of:=VALUE(SUBSTITUTE([.B201];&quot;V&quot;;&quot;0&quot;))" office:value-type="float" office:value="3.46">
            <text:p>3.46</text:p>
          </table:table-cell>
          <table:table-cell table:style-name="ce5" table:formula="of:=[.C201]/2" office:value-type="float" office:value="1.73">
            <text:p>1.730</text:p>
          </table:table-cell>
          <table:table-cell table:formula="of:=[.E200]+([.A201]-[.A200])*[.D201]/3600" office:value-type="float" office:value="0.489159722222223">
            <text:p>0.489</text:p>
          </table:table-cell>
          <table:table-cell table:formula="of:=[.F200]+([.A201]-[.A200])*[.D201]*[.C201]/3600" office:value-type="float" office:value="1.73277659722222">
            <text:p>1.733</text:p>
          </table:table-cell>
        </table:table-row>
        <table:table-row table:style-name="ro2">
          <table:table-cell office:value-type="float" office:value="1000">
            <text:p>1000</text:p>
          </table:table-cell>
          <table:table-cell office:value-type="string">
            <text:p><text:s/>3.47V</text:p>
          </table:table-cell>
          <table:table-cell table:style-name="ce3" table:formula="of:=VALUE(SUBSTITUTE([.B202];&quot;V&quot;;&quot;0&quot;))" office:value-type="float" office:value="3.47">
            <text:p>3.47</text:p>
          </table:table-cell>
          <table:table-cell table:style-name="ce5" table:formula="of:=[.C202]/2" office:value-type="float" office:value="1.735">
            <text:p>1.735</text:p>
          </table:table-cell>
          <table:table-cell table:formula="of:=[.E201]+([.A202]-[.A201])*[.D202]/3600" office:value-type="float" office:value="0.491569444444445">
            <text:p>0.492</text:p>
          </table:table-cell>
          <table:table-cell table:formula="of:=[.F201]+([.A202]-[.A201])*[.D202]*[.C202]/3600" office:value-type="float" office:value="1.74113833333334">
            <text:p>1.741</text:p>
          </table:table-cell>
        </table:table-row>
        <table:table-row table:style-name="ro2">
          <table:table-cell office:value-type="float" office:value="1005">
            <text:p>1005</text:p>
          </table:table-cell>
          <table:table-cell office:value-type="string">
            <text:p><text:s/>3.46V</text:p>
          </table:table-cell>
          <table:table-cell table:style-name="ce3" table:formula="of:=VALUE(SUBSTITUTE([.B203];&quot;V&quot;;&quot;0&quot;))" office:value-type="float" office:value="3.46">
            <text:p>3.46</text:p>
          </table:table-cell>
          <table:table-cell table:style-name="ce5" table:formula="of:=[.C203]/2" office:value-type="float" office:value="1.73">
            <text:p>1.730</text:p>
          </table:table-cell>
          <table:table-cell table:formula="of:=[.E202]+([.A203]-[.A202])*[.D203]/3600" office:value-type="float" office:value="0.493972222222223">
            <text:p>0.494</text:p>
          </table:table-cell>
          <table:table-cell table:formula="of:=[.F202]+([.A203]-[.A202])*[.D203]*[.C203]/3600" office:value-type="float" office:value="1.74945194444445">
            <text:p>1.749</text:p>
          </table:table-cell>
        </table:table-row>
        <table:table-row table:style-name="ro2">
          <table:table-cell office:value-type="float" office:value="1010">
            <text:p>1010</text:p>
          </table:table-cell>
          <table:table-cell office:value-type="string">
            <text:p><text:s/>3.46V</text:p>
          </table:table-cell>
          <table:table-cell table:style-name="ce3" table:formula="of:=VALUE(SUBSTITUTE([.B204];&quot;V&quot;;&quot;0&quot;))" office:value-type="float" office:value="3.46">
            <text:p>3.46</text:p>
          </table:table-cell>
          <table:table-cell table:style-name="ce5" table:formula="of:=[.C204]/2" office:value-type="float" office:value="1.73">
            <text:p>1.730</text:p>
          </table:table-cell>
          <table:table-cell table:formula="of:=[.E203]+([.A204]-[.A203])*[.D204]/3600" office:value-type="float" office:value="0.496375">
            <text:p>0.496</text:p>
          </table:table-cell>
          <table:table-cell table:formula="of:=[.F203]+([.A204]-[.A203])*[.D204]*[.C204]/3600" office:value-type="float" office:value="1.75776555555556">
            <text:p>1.758</text:p>
          </table:table-cell>
        </table:table-row>
        <table:table-row table:style-name="ro2">
          <table:table-cell office:value-type="float" office:value="1015">
            <text:p>1015</text:p>
          </table:table-cell>
          <table:table-cell office:value-type="string">
            <text:p><text:s/>3.46V</text:p>
          </table:table-cell>
          <table:table-cell table:style-name="ce3" table:formula="of:=VALUE(SUBSTITUTE([.B205];&quot;V&quot;;&quot;0&quot;))" office:value-type="float" office:value="3.46">
            <text:p>3.46</text:p>
          </table:table-cell>
          <table:table-cell table:style-name="ce5" table:formula="of:=[.C205]/2" office:value-type="float" office:value="1.73">
            <text:p>1.730</text:p>
          </table:table-cell>
          <table:table-cell table:formula="of:=[.E204]+([.A205]-[.A204])*[.D205]/3600" office:value-type="float" office:value="0.498777777777778">
            <text:p>0.499</text:p>
          </table:table-cell>
          <table:table-cell table:formula="of:=[.F204]+([.A205]-[.A204])*[.D205]*[.C205]/3600" office:value-type="float" office:value="1.76607916666667">
            <text:p>1.766</text:p>
          </table:table-cell>
        </table:table-row>
        <table:table-row table:style-name="ro2">
          <table:table-cell office:value-type="float" office:value="1020">
            <text:p>1020</text:p>
          </table:table-cell>
          <table:table-cell office:value-type="string">
            <text:p><text:s/>3.46V</text:p>
          </table:table-cell>
          <table:table-cell table:style-name="ce3" table:formula="of:=VALUE(SUBSTITUTE([.B206];&quot;V&quot;;&quot;0&quot;))" office:value-type="float" office:value="3.46">
            <text:p>3.46</text:p>
          </table:table-cell>
          <table:table-cell table:style-name="ce5" table:formula="of:=[.C206]/2" office:value-type="float" office:value="1.73">
            <text:p>1.730</text:p>
          </table:table-cell>
          <table:table-cell table:formula="of:=[.E205]+([.A206]-[.A205])*[.D206]/3600" office:value-type="float" office:value="0.501180555555556">
            <text:p>0.501</text:p>
          </table:table-cell>
          <table:table-cell table:formula="of:=[.F205]+([.A206]-[.A205])*[.D206]*[.C206]/3600" office:value-type="float" office:value="1.77439277777778">
            <text:p>1.774</text:p>
          </table:table-cell>
        </table:table-row>
        <table:table-row table:style-name="ro2">
          <table:table-cell office:value-type="float" office:value="1025">
            <text:p>1025</text:p>
          </table:table-cell>
          <table:table-cell office:value-type="string">
            <text:p><text:s/>3.45V</text:p>
          </table:table-cell>
          <table:table-cell table:style-name="ce3" table:formula="of:=VALUE(SUBSTITUTE([.B207];&quot;V&quot;;&quot;0&quot;))" office:value-type="float" office:value="3.45">
            <text:p>3.45</text:p>
          </table:table-cell>
          <table:table-cell table:style-name="ce5" table:formula="of:=[.C207]/2" office:value-type="float" office:value="1.725">
            <text:p>1.725</text:p>
          </table:table-cell>
          <table:table-cell table:formula="of:=[.E206]+([.A207]-[.A206])*[.D207]/3600" office:value-type="float" office:value="0.503576388888889">
            <text:p>0.504</text:p>
          </table:table-cell>
          <table:table-cell table:formula="of:=[.F206]+([.A207]-[.A206])*[.D207]*[.C207]/3600" office:value-type="float" office:value="1.78265840277778">
            <text:p>1.783</text:p>
          </table:table-cell>
        </table:table-row>
        <table:table-row table:style-name="ro2">
          <table:table-cell office:value-type="float" office:value="1030">
            <text:p>1030</text:p>
          </table:table-cell>
          <table:table-cell office:value-type="string">
            <text:p><text:s/>3.45V</text:p>
          </table:table-cell>
          <table:table-cell table:style-name="ce3" table:formula="of:=VALUE(SUBSTITUTE([.B208];&quot;V&quot;;&quot;0&quot;))" office:value-type="float" office:value="3.45">
            <text:p>3.45</text:p>
          </table:table-cell>
          <table:table-cell table:style-name="ce5" table:formula="of:=[.C208]/2" office:value-type="float" office:value="1.725">
            <text:p>1.725</text:p>
          </table:table-cell>
          <table:table-cell table:formula="of:=[.E207]+([.A208]-[.A207])*[.D208]/3600" office:value-type="float" office:value="0.505972222222223">
            <text:p>0.506</text:p>
          </table:table-cell>
          <table:table-cell table:formula="of:=[.F207]+([.A208]-[.A207])*[.D208]*[.C208]/3600" office:value-type="float" office:value="1.79092402777778">
            <text:p>1.791</text:p>
          </table:table-cell>
        </table:table-row>
        <table:table-row table:style-name="ro2">
          <table:table-cell office:value-type="float" office:value="1035">
            <text:p>1035</text:p>
          </table:table-cell>
          <table:table-cell office:value-type="string">
            <text:p><text:s/>3.45V</text:p>
          </table:table-cell>
          <table:table-cell table:style-name="ce3" table:formula="of:=VALUE(SUBSTITUTE([.B209];&quot;V&quot;;&quot;0&quot;))" office:value-type="float" office:value="3.45">
            <text:p>3.45</text:p>
          </table:table-cell>
          <table:table-cell table:style-name="ce5" table:formula="of:=[.C209]/2" office:value-type="float" office:value="1.725">
            <text:p>1.725</text:p>
          </table:table-cell>
          <table:table-cell table:formula="of:=[.E208]+([.A209]-[.A208])*[.D209]/3600" office:value-type="float" office:value="0.508368055555556">
            <text:p>0.508</text:p>
          </table:table-cell>
          <table:table-cell table:formula="of:=[.F208]+([.A209]-[.A208])*[.D209]*[.C209]/3600" office:value-type="float" office:value="1.79918965277778">
            <text:p>1.799</text:p>
          </table:table-cell>
        </table:table-row>
        <table:table-row table:style-name="ro2">
          <table:table-cell office:value-type="float" office:value="1040">
            <text:p>1040</text:p>
          </table:table-cell>
          <table:table-cell office:value-type="string">
            <text:p><text:s/>3.46V</text:p>
          </table:table-cell>
          <table:table-cell table:style-name="ce3" table:formula="of:=VALUE(SUBSTITUTE([.B210];&quot;V&quot;;&quot;0&quot;))" office:value-type="float" office:value="3.46">
            <text:p>3.46</text:p>
          </table:table-cell>
          <table:table-cell table:style-name="ce5" table:formula="of:=[.C210]/2" office:value-type="float" office:value="1.73">
            <text:p>1.730</text:p>
          </table:table-cell>
          <table:table-cell table:formula="of:=[.E209]+([.A210]-[.A209])*[.D210]/3600" office:value-type="float" office:value="0.510770833333334">
            <text:p>0.511</text:p>
          </table:table-cell>
          <table:table-cell table:formula="of:=[.F209]+([.A210]-[.A209])*[.D210]*[.C210]/3600" office:value-type="float" office:value="1.80750326388889">
            <text:p>1.808</text:p>
          </table:table-cell>
        </table:table-row>
        <table:table-row table:style-name="ro2">
          <table:table-cell office:value-type="float" office:value="1045">
            <text:p>1045</text:p>
          </table:table-cell>
          <table:table-cell office:value-type="string">
            <text:p><text:s/>3.44V</text:p>
          </table:table-cell>
          <table:table-cell table:style-name="ce3" table:formula="of:=VALUE(SUBSTITUTE([.B211];&quot;V&quot;;&quot;0&quot;))" office:value-type="float" office:value="3.44">
            <text:p>3.44</text:p>
          </table:table-cell>
          <table:table-cell table:style-name="ce5" table:formula="of:=[.C211]/2" office:value-type="float" office:value="1.72">
            <text:p>1.720</text:p>
          </table:table-cell>
          <table:table-cell table:formula="of:=[.E210]+([.A211]-[.A210])*[.D211]/3600" office:value-type="float" office:value="0.513159722222223">
            <text:p>0.513</text:p>
          </table:table-cell>
          <table:table-cell table:formula="of:=[.F210]+([.A211]-[.A210])*[.D211]*[.C211]/3600" office:value-type="float" office:value="1.81572104166667">
            <text:p>1.816</text:p>
          </table:table-cell>
        </table:table-row>
        <table:table-row table:style-name="ro2">
          <table:table-cell office:value-type="float" office:value="1050">
            <text:p>1050</text:p>
          </table:table-cell>
          <table:table-cell office:value-type="string">
            <text:p><text:s/>3.45V</text:p>
          </table:table-cell>
          <table:table-cell table:style-name="ce3" table:formula="of:=VALUE(SUBSTITUTE([.B212];&quot;V&quot;;&quot;0&quot;))" office:value-type="float" office:value="3.45">
            <text:p>3.45</text:p>
          </table:table-cell>
          <table:table-cell table:style-name="ce5" table:formula="of:=[.C212]/2" office:value-type="float" office:value="1.725">
            <text:p>1.725</text:p>
          </table:table-cell>
          <table:table-cell table:formula="of:=[.E211]+([.A212]-[.A211])*[.D212]/3600" office:value-type="float" office:value="0.515555555555556">
            <text:p>0.516</text:p>
          </table:table-cell>
          <table:table-cell table:formula="of:=[.F211]+([.A212]-[.A211])*[.D212]*[.C212]/3600" office:value-type="float" office:value="1.82398666666667">
            <text:p>1.824</text:p>
          </table:table-cell>
        </table:table-row>
        <table:table-row table:style-name="ro2">
          <table:table-cell office:value-type="float" office:value="1055">
            <text:p>1055</text:p>
          </table:table-cell>
          <table:table-cell office:value-type="string">
            <text:p><text:s/>3.45V</text:p>
          </table:table-cell>
          <table:table-cell table:style-name="ce3" table:formula="of:=VALUE(SUBSTITUTE([.B213];&quot;V&quot;;&quot;0&quot;))" office:value-type="float" office:value="3.45">
            <text:p>3.45</text:p>
          </table:table-cell>
          <table:table-cell table:style-name="ce5" table:formula="of:=[.C213]/2" office:value-type="float" office:value="1.725">
            <text:p>1.725</text:p>
          </table:table-cell>
          <table:table-cell table:formula="of:=[.E212]+([.A213]-[.A212])*[.D213]/3600" office:value-type="float" office:value="0.517951388888889">
            <text:p>0.518</text:p>
          </table:table-cell>
          <table:table-cell table:formula="of:=[.F212]+([.A213]-[.A212])*[.D213]*[.C213]/3600" office:value-type="float" office:value="1.83225229166667">
            <text:p>1.832</text:p>
          </table:table-cell>
        </table:table-row>
        <table:table-row table:style-name="ro2">
          <table:table-cell office:value-type="float" office:value="1060">
            <text:p>1060</text:p>
          </table:table-cell>
          <table:table-cell office:value-type="string">
            <text:p><text:s/>3.45V</text:p>
          </table:table-cell>
          <table:table-cell table:style-name="ce3" table:formula="of:=VALUE(SUBSTITUTE([.B214];&quot;V&quot;;&quot;0&quot;))" office:value-type="float" office:value="3.45">
            <text:p>3.45</text:p>
          </table:table-cell>
          <table:table-cell table:style-name="ce5" table:formula="of:=[.C214]/2" office:value-type="float" office:value="1.725">
            <text:p>1.725</text:p>
          </table:table-cell>
          <table:table-cell table:formula="of:=[.E213]+([.A214]-[.A213])*[.D214]/3600" office:value-type="float" office:value="0.520347222222223">
            <text:p>0.520</text:p>
          </table:table-cell>
          <table:table-cell table:formula="of:=[.F213]+([.A214]-[.A213])*[.D214]*[.C214]/3600" office:value-type="float" office:value="1.84051791666667">
            <text:p>1.841</text:p>
          </table:table-cell>
        </table:table-row>
        <table:table-row table:style-name="ro2">
          <table:table-cell office:value-type="float" office:value="1065">
            <text:p>1065</text:p>
          </table:table-cell>
          <table:table-cell office:value-type="string">
            <text:p><text:s/>3.44V</text:p>
          </table:table-cell>
          <table:table-cell table:style-name="ce3" table:formula="of:=VALUE(SUBSTITUTE([.B215];&quot;V&quot;;&quot;0&quot;))" office:value-type="float" office:value="3.44">
            <text:p>3.44</text:p>
          </table:table-cell>
          <table:table-cell table:style-name="ce5" table:formula="of:=[.C215]/2" office:value-type="float" office:value="1.72">
            <text:p>1.720</text:p>
          </table:table-cell>
          <table:table-cell table:formula="of:=[.E214]+([.A215]-[.A214])*[.D215]/3600" office:value-type="float" office:value="0.522736111111112">
            <text:p>0.523</text:p>
          </table:table-cell>
          <table:table-cell table:formula="of:=[.F214]+([.A215]-[.A214])*[.D215]*[.C215]/3600" office:value-type="float" office:value="1.84873569444445">
            <text:p>1.849</text:p>
          </table:table-cell>
        </table:table-row>
        <table:table-row table:style-name="ro2">
          <table:table-cell office:value-type="float" office:value="1070">
            <text:p>1070</text:p>
          </table:table-cell>
          <table:table-cell office:value-type="string">
            <text:p><text:s/>3.44V</text:p>
          </table:table-cell>
          <table:table-cell table:style-name="ce3" table:formula="of:=VALUE(SUBSTITUTE([.B216];&quot;V&quot;;&quot;0&quot;))" office:value-type="float" office:value="3.44">
            <text:p>3.44</text:p>
          </table:table-cell>
          <table:table-cell table:style-name="ce5" table:formula="of:=[.C216]/2" office:value-type="float" office:value="1.72">
            <text:p>1.720</text:p>
          </table:table-cell>
          <table:table-cell table:formula="of:=[.E215]+([.A216]-[.A215])*[.D216]/3600" office:value-type="float" office:value="0.525125000000001">
            <text:p>0.525</text:p>
          </table:table-cell>
          <table:table-cell table:formula="of:=[.F215]+([.A216]-[.A215])*[.D216]*[.C216]/3600" office:value-type="float" office:value="1.85695347222222">
            <text:p>1.857</text:p>
          </table:table-cell>
        </table:table-row>
        <table:table-row table:style-name="ro2">
          <table:table-cell office:value-type="float" office:value="1075">
            <text:p>1075</text:p>
          </table:table-cell>
          <table:table-cell office:value-type="string">
            <text:p><text:s/>3.45V</text:p>
          </table:table-cell>
          <table:table-cell table:style-name="ce3" table:formula="of:=VALUE(SUBSTITUTE([.B217];&quot;V&quot;;&quot;0&quot;))" office:value-type="float" office:value="3.45">
            <text:p>3.45</text:p>
          </table:table-cell>
          <table:table-cell table:style-name="ce5" table:formula="of:=[.C217]/2" office:value-type="float" office:value="1.725">
            <text:p>1.725</text:p>
          </table:table-cell>
          <table:table-cell table:formula="of:=[.E216]+([.A217]-[.A216])*[.D217]/3600" office:value-type="float" office:value="0.527520833333334">
            <text:p>0.528</text:p>
          </table:table-cell>
          <table:table-cell table:formula="of:=[.F216]+([.A217]-[.A216])*[.D217]*[.C217]/3600" office:value-type="float" office:value="1.86521909722222">
            <text:p>1.865</text:p>
          </table:table-cell>
        </table:table-row>
        <table:table-row table:style-name="ro2">
          <table:table-cell office:value-type="float" office:value="1080">
            <text:p>1080</text:p>
          </table:table-cell>
          <table:table-cell office:value-type="string">
            <text:p><text:s/>3.46V</text:p>
          </table:table-cell>
          <table:table-cell table:style-name="ce3" table:formula="of:=VALUE(SUBSTITUTE([.B218];&quot;V&quot;;&quot;0&quot;))" office:value-type="float" office:value="3.46">
            <text:p>3.46</text:p>
          </table:table-cell>
          <table:table-cell table:style-name="ce5" table:formula="of:=[.C218]/2" office:value-type="float" office:value="1.73">
            <text:p>1.730</text:p>
          </table:table-cell>
          <table:table-cell table:formula="of:=[.E217]+([.A218]-[.A217])*[.D218]/3600" office:value-type="float" office:value="0.529923611111112">
            <text:p>0.530</text:p>
          </table:table-cell>
          <table:table-cell table:formula="of:=[.F217]+([.A218]-[.A217])*[.D218]*[.C218]/3600" office:value-type="float" office:value="1.87353270833334">
            <text:p>1.874</text:p>
          </table:table-cell>
        </table:table-row>
        <table:table-row table:style-name="ro2">
          <table:table-cell office:value-type="float" office:value="1085">
            <text:p>1085</text:p>
          </table:table-cell>
          <table:table-cell office:value-type="string">
            <text:p><text:s/>3.45V</text:p>
          </table:table-cell>
          <table:table-cell table:style-name="ce3" table:formula="of:=VALUE(SUBSTITUTE([.B219];&quot;V&quot;;&quot;0&quot;))" office:value-type="float" office:value="3.45">
            <text:p>3.45</text:p>
          </table:table-cell>
          <table:table-cell table:style-name="ce5" table:formula="of:=[.C219]/2" office:value-type="float" office:value="1.725">
            <text:p>1.725</text:p>
          </table:table-cell>
          <table:table-cell table:formula="of:=[.E218]+([.A219]-[.A218])*[.D219]/3600" office:value-type="float" office:value="0.532319444444445">
            <text:p>0.532</text:p>
          </table:table-cell>
          <table:table-cell table:formula="of:=[.F218]+([.A219]-[.A218])*[.D219]*[.C219]/3600" office:value-type="float" office:value="1.88179833333334">
            <text:p>1.882</text:p>
          </table:table-cell>
        </table:table-row>
        <table:table-row table:style-name="ro2">
          <table:table-cell office:value-type="float" office:value="1090">
            <text:p>1090</text:p>
          </table:table-cell>
          <table:table-cell office:value-type="string">
            <text:p><text:s/>3.44V</text:p>
          </table:table-cell>
          <table:table-cell table:style-name="ce3" table:formula="of:=VALUE(SUBSTITUTE([.B220];&quot;V&quot;;&quot;0&quot;))" office:value-type="float" office:value="3.44">
            <text:p>3.44</text:p>
          </table:table-cell>
          <table:table-cell table:style-name="ce5" table:formula="of:=[.C220]/2" office:value-type="float" office:value="1.72">
            <text:p>1.720</text:p>
          </table:table-cell>
          <table:table-cell table:formula="of:=[.E219]+([.A220]-[.A219])*[.D220]/3600" office:value-type="float" office:value="0.534708333333334">
            <text:p>0.535</text:p>
          </table:table-cell>
          <table:table-cell table:formula="of:=[.F219]+([.A220]-[.A219])*[.D220]*[.C220]/3600" office:value-type="float" office:value="1.89001611111111">
            <text:p>1.890</text:p>
          </table:table-cell>
        </table:table-row>
        <table:table-row table:style-name="ro2">
          <table:table-cell office:value-type="float" office:value="1095">
            <text:p>1095</text:p>
          </table:table-cell>
          <table:table-cell office:value-type="string">
            <text:p><text:s/>3.45V</text:p>
          </table:table-cell>
          <table:table-cell table:style-name="ce3" table:formula="of:=VALUE(SUBSTITUTE([.B221];&quot;V&quot;;&quot;0&quot;))" office:value-type="float" office:value="3.45">
            <text:p>3.45</text:p>
          </table:table-cell>
          <table:table-cell table:style-name="ce5" table:formula="of:=[.C221]/2" office:value-type="float" office:value="1.725">
            <text:p>1.725</text:p>
          </table:table-cell>
          <table:table-cell table:formula="of:=[.E220]+([.A221]-[.A220])*[.D221]/3600" office:value-type="float" office:value="0.537104166666667">
            <text:p>0.537</text:p>
          </table:table-cell>
          <table:table-cell table:formula="of:=[.F220]+([.A221]-[.A220])*[.D221]*[.C221]/3600" office:value-type="float" office:value="1.89828173611111">
            <text:p>1.898</text:p>
          </table:table-cell>
        </table:table-row>
        <table:table-row table:style-name="ro2">
          <table:table-cell office:value-type="float" office:value="1100">
            <text:p>1100</text:p>
          </table:table-cell>
          <table:table-cell office:value-type="string">
            <text:p><text:s/>3.45V</text:p>
          </table:table-cell>
          <table:table-cell table:style-name="ce3" table:formula="of:=VALUE(SUBSTITUTE([.B222];&quot;V&quot;;&quot;0&quot;))" office:value-type="float" office:value="3.45">
            <text:p>3.45</text:p>
          </table:table-cell>
          <table:table-cell table:style-name="ce5" table:formula="of:=[.C222]/2" office:value-type="float" office:value="1.725">
            <text:p>1.725</text:p>
          </table:table-cell>
          <table:table-cell table:formula="of:=[.E221]+([.A222]-[.A221])*[.D222]/3600" office:value-type="float" office:value="0.539500000000001">
            <text:p>0.540</text:p>
          </table:table-cell>
          <table:table-cell table:formula="of:=[.F221]+([.A222]-[.A221])*[.D222]*[.C222]/3600" office:value-type="float" office:value="1.90654736111111">
            <text:p>1.907</text:p>
          </table:table-cell>
        </table:table-row>
        <table:table-row table:style-name="ro2">
          <table:table-cell office:value-type="float" office:value="1105">
            <text:p>1105</text:p>
          </table:table-cell>
          <table:table-cell office:value-type="string">
            <text:p><text:s/>3.44V</text:p>
          </table:table-cell>
          <table:table-cell table:style-name="ce3" table:formula="of:=VALUE(SUBSTITUTE([.B223];&quot;V&quot;;&quot;0&quot;))" office:value-type="float" office:value="3.44">
            <text:p>3.44</text:p>
          </table:table-cell>
          <table:table-cell table:style-name="ce5" table:formula="of:=[.C223]/2" office:value-type="float" office:value="1.72">
            <text:p>1.720</text:p>
          </table:table-cell>
          <table:table-cell table:formula="of:=[.E222]+([.A223]-[.A222])*[.D223]/3600" office:value-type="float" office:value="0.54188888888889">
            <text:p>0.542</text:p>
          </table:table-cell>
          <table:table-cell table:formula="of:=[.F222]+([.A223]-[.A222])*[.D223]*[.C223]/3600" office:value-type="float" office:value="1.91476513888889">
            <text:p>1.915</text:p>
          </table:table-cell>
        </table:table-row>
        <table:table-row table:style-name="ro2">
          <table:table-cell office:value-type="float" office:value="1110">
            <text:p>1110</text:p>
          </table:table-cell>
          <table:table-cell office:value-type="string">
            <text:p><text:s/>3.45V</text:p>
          </table:table-cell>
          <table:table-cell table:style-name="ce3" table:formula="of:=VALUE(SUBSTITUTE([.B224];&quot;V&quot;;&quot;0&quot;))" office:value-type="float" office:value="3.45">
            <text:p>3.45</text:p>
          </table:table-cell>
          <table:table-cell table:style-name="ce5" table:formula="of:=[.C224]/2" office:value-type="float" office:value="1.725">
            <text:p>1.725</text:p>
          </table:table-cell>
          <table:table-cell table:formula="of:=[.E223]+([.A224]-[.A223])*[.D224]/3600" office:value-type="float" office:value="0.544284722222223">
            <text:p>0.544</text:p>
          </table:table-cell>
          <table:table-cell table:formula="of:=[.F223]+([.A224]-[.A223])*[.D224]*[.C224]/3600" office:value-type="float" office:value="1.92303076388889">
            <text:p>1.923</text:p>
          </table:table-cell>
        </table:table-row>
        <table:table-row table:style-name="ro2">
          <table:table-cell office:value-type="float" office:value="1115">
            <text:p>1115</text:p>
          </table:table-cell>
          <table:table-cell office:value-type="string">
            <text:p><text:s/>3.45V</text:p>
          </table:table-cell>
          <table:table-cell table:style-name="ce3" table:formula="of:=VALUE(SUBSTITUTE([.B225];&quot;V&quot;;&quot;0&quot;))" office:value-type="float" office:value="3.45">
            <text:p>3.45</text:p>
          </table:table-cell>
          <table:table-cell table:style-name="ce5" table:formula="of:=[.C225]/2" office:value-type="float" office:value="1.725">
            <text:p>1.725</text:p>
          </table:table-cell>
          <table:table-cell table:formula="of:=[.E224]+([.A225]-[.A224])*[.D225]/3600" office:value-type="float" office:value="0.546680555555556">
            <text:p>0.547</text:p>
          </table:table-cell>
          <table:table-cell table:formula="of:=[.F224]+([.A225]-[.A224])*[.D225]*[.C225]/3600" office:value-type="float" office:value="1.93129638888889">
            <text:p>1.931</text:p>
          </table:table-cell>
        </table:table-row>
        <table:table-row table:style-name="ro2">
          <table:table-cell office:value-type="float" office:value="1120">
            <text:p>1120</text:p>
          </table:table-cell>
          <table:table-cell office:value-type="string">
            <text:p><text:s/>3.45V</text:p>
          </table:table-cell>
          <table:table-cell table:style-name="ce3" table:formula="of:=VALUE(SUBSTITUTE([.B226];&quot;V&quot;;&quot;0&quot;))" office:value-type="float" office:value="3.45">
            <text:p>3.45</text:p>
          </table:table-cell>
          <table:table-cell table:style-name="ce5" table:formula="of:=[.C226]/2" office:value-type="float" office:value="1.725">
            <text:p>1.725</text:p>
          </table:table-cell>
          <table:table-cell table:formula="of:=[.E225]+([.A226]-[.A225])*[.D226]/3600" office:value-type="float" office:value="0.54907638888889">
            <text:p>0.549</text:p>
          </table:table-cell>
          <table:table-cell table:formula="of:=[.F225]+([.A226]-[.A225])*[.D226]*[.C226]/3600" office:value-type="float" office:value="1.93956201388889">
            <text:p>1.940</text:p>
          </table:table-cell>
        </table:table-row>
        <table:table-row table:style-name="ro2">
          <table:table-cell office:value-type="float" office:value="1125">
            <text:p>1125</text:p>
          </table:table-cell>
          <table:table-cell office:value-type="string">
            <text:p><text:s/>3.44V</text:p>
          </table:table-cell>
          <table:table-cell table:style-name="ce3" table:formula="of:=VALUE(SUBSTITUTE([.B227];&quot;V&quot;;&quot;0&quot;))" office:value-type="float" office:value="3.44">
            <text:p>3.44</text:p>
          </table:table-cell>
          <table:table-cell table:style-name="ce5" table:formula="of:=[.C227]/2" office:value-type="float" office:value="1.72">
            <text:p>1.720</text:p>
          </table:table-cell>
          <table:table-cell table:formula="of:=[.E226]+([.A227]-[.A226])*[.D227]/3600" office:value-type="float" office:value="0.551465277777779">
            <text:p>0.551</text:p>
          </table:table-cell>
          <table:table-cell table:formula="of:=[.F226]+([.A227]-[.A226])*[.D227]*[.C227]/3600" office:value-type="float" office:value="1.94777979166667">
            <text:p>1.948</text:p>
          </table:table-cell>
        </table:table-row>
        <table:table-row table:style-name="ro2">
          <table:table-cell office:value-type="float" office:value="1130">
            <text:p>1130</text:p>
          </table:table-cell>
          <table:table-cell office:value-type="string">
            <text:p><text:s/>3.44V</text:p>
          </table:table-cell>
          <table:table-cell table:style-name="ce3" table:formula="of:=VALUE(SUBSTITUTE([.B228];&quot;V&quot;;&quot;0&quot;))" office:value-type="float" office:value="3.44">
            <text:p>3.44</text:p>
          </table:table-cell>
          <table:table-cell table:style-name="ce5" table:formula="of:=[.C228]/2" office:value-type="float" office:value="1.72">
            <text:p>1.720</text:p>
          </table:table-cell>
          <table:table-cell table:formula="of:=[.E227]+([.A228]-[.A227])*[.D228]/3600" office:value-type="float" office:value="0.553854166666668">
            <text:p>0.554</text:p>
          </table:table-cell>
          <table:table-cell table:formula="of:=[.F227]+([.A228]-[.A227])*[.D228]*[.C228]/3600" office:value-type="float" office:value="1.95599756944445">
            <text:p>1.956</text:p>
          </table:table-cell>
        </table:table-row>
        <table:table-row table:style-name="ro2">
          <table:table-cell office:value-type="float" office:value="1135">
            <text:p>1135</text:p>
          </table:table-cell>
          <table:table-cell office:value-type="string">
            <text:p><text:s/>3.44V</text:p>
          </table:table-cell>
          <table:table-cell table:style-name="ce3" table:formula="of:=VALUE(SUBSTITUTE([.B229];&quot;V&quot;;&quot;0&quot;))" office:value-type="float" office:value="3.44">
            <text:p>3.44</text:p>
          </table:table-cell>
          <table:table-cell table:style-name="ce5" table:formula="of:=[.C229]/2" office:value-type="float" office:value="1.72">
            <text:p>1.720</text:p>
          </table:table-cell>
          <table:table-cell table:formula="of:=[.E228]+([.A229]-[.A228])*[.D229]/3600" office:value-type="float" office:value="0.556243055555556">
            <text:p>0.556</text:p>
          </table:table-cell>
          <table:table-cell table:formula="of:=[.F228]+([.A229]-[.A228])*[.D229]*[.C229]/3600" office:value-type="float" office:value="1.96421534722222">
            <text:p>1.964</text:p>
          </table:table-cell>
        </table:table-row>
        <table:table-row table:style-name="ro2">
          <table:table-cell office:value-type="float" office:value="1140">
            <text:p>1140</text:p>
          </table:table-cell>
          <table:table-cell office:value-type="string">
            <text:p><text:s/>3.44V</text:p>
          </table:table-cell>
          <table:table-cell table:style-name="ce3" table:formula="of:=VALUE(SUBSTITUTE([.B230];&quot;V&quot;;&quot;0&quot;))" office:value-type="float" office:value="3.44">
            <text:p>3.44</text:p>
          </table:table-cell>
          <table:table-cell table:style-name="ce5" table:formula="of:=[.C230]/2" office:value-type="float" office:value="1.72">
            <text:p>1.720</text:p>
          </table:table-cell>
          <table:table-cell table:formula="of:=[.E229]+([.A230]-[.A229])*[.D230]/3600" office:value-type="float" office:value="0.558631944444445">
            <text:p>0.559</text:p>
          </table:table-cell>
          <table:table-cell table:formula="of:=[.F229]+([.A230]-[.A229])*[.D230]*[.C230]/3600" office:value-type="float" office:value="1.972433125">
            <text:p>1.972</text:p>
          </table:table-cell>
        </table:table-row>
        <table:table-row table:style-name="ro2">
          <table:table-cell office:value-type="float" office:value="1145">
            <text:p>1145</text:p>
          </table:table-cell>
          <table:table-cell office:value-type="string">
            <text:p><text:s/>3.44V</text:p>
          </table:table-cell>
          <table:table-cell table:style-name="ce3" table:formula="of:=VALUE(SUBSTITUTE([.B231];&quot;V&quot;;&quot;0&quot;))" office:value-type="float" office:value="3.44">
            <text:p>3.44</text:p>
          </table:table-cell>
          <table:table-cell table:style-name="ce5" table:formula="of:=[.C231]/2" office:value-type="float" office:value="1.72">
            <text:p>1.720</text:p>
          </table:table-cell>
          <table:table-cell table:formula="of:=[.E230]+([.A231]-[.A230])*[.D231]/3600" office:value-type="float" office:value="0.561020833333334">
            <text:p>0.561</text:p>
          </table:table-cell>
          <table:table-cell table:formula="of:=[.F230]+([.A231]-[.A230])*[.D231]*[.C231]/3600" office:value-type="float" office:value="1.98065090277778">
            <text:p>1.981</text:p>
          </table:table-cell>
        </table:table-row>
        <table:table-row table:style-name="ro2">
          <table:table-cell office:value-type="float" office:value="1150">
            <text:p>1150</text:p>
          </table:table-cell>
          <table:table-cell office:value-type="string">
            <text:p><text:s/>3.44V</text:p>
          </table:table-cell>
          <table:table-cell table:style-name="ce3" table:formula="of:=VALUE(SUBSTITUTE([.B232];&quot;V&quot;;&quot;0&quot;))" office:value-type="float" office:value="3.44">
            <text:p>3.44</text:p>
          </table:table-cell>
          <table:table-cell table:style-name="ce5" table:formula="of:=[.C232]/2" office:value-type="float" office:value="1.72">
            <text:p>1.720</text:p>
          </table:table-cell>
          <table:table-cell table:formula="of:=[.E231]+([.A232]-[.A231])*[.D232]/3600" office:value-type="float" office:value="0.563409722222223">
            <text:p>0.563</text:p>
          </table:table-cell>
          <table:table-cell table:formula="of:=[.F231]+([.A232]-[.A231])*[.D232]*[.C232]/3600" office:value-type="float" office:value="1.98886868055556">
            <text:p>1.989</text:p>
          </table:table-cell>
        </table:table-row>
        <table:table-row table:style-name="ro2">
          <table:table-cell office:value-type="float" office:value="1155">
            <text:p>1155</text:p>
          </table:table-cell>
          <table:table-cell office:value-type="string">
            <text:p><text:s/>3.44V</text:p>
          </table:table-cell>
          <table:table-cell table:style-name="ce3" table:formula="of:=VALUE(SUBSTITUTE([.B233];&quot;V&quot;;&quot;0&quot;))" office:value-type="float" office:value="3.44">
            <text:p>3.44</text:p>
          </table:table-cell>
          <table:table-cell table:style-name="ce5" table:formula="of:=[.C233]/2" office:value-type="float" office:value="1.72">
            <text:p>1.720</text:p>
          </table:table-cell>
          <table:table-cell table:formula="of:=[.E232]+([.A233]-[.A232])*[.D233]/3600" office:value-type="float" office:value="0.565798611111112">
            <text:p>0.566</text:p>
          </table:table-cell>
          <table:table-cell table:formula="of:=[.F232]+([.A233]-[.A232])*[.D233]*[.C233]/3600" office:value-type="float" office:value="1.99708645833334">
            <text:p>1.997</text:p>
          </table:table-cell>
        </table:table-row>
        <table:table-row table:style-name="ro2">
          <table:table-cell office:value-type="float" office:value="1160">
            <text:p>1160</text:p>
          </table:table-cell>
          <table:table-cell office:value-type="string">
            <text:p><text:s/>3.45V</text:p>
          </table:table-cell>
          <table:table-cell table:style-name="ce3" table:formula="of:=VALUE(SUBSTITUTE([.B234];&quot;V&quot;;&quot;0&quot;))" office:value-type="float" office:value="3.45">
            <text:p>3.45</text:p>
          </table:table-cell>
          <table:table-cell table:style-name="ce5" table:formula="of:=[.C234]/2" office:value-type="float" office:value="1.725">
            <text:p>1.725</text:p>
          </table:table-cell>
          <table:table-cell table:formula="of:=[.E233]+([.A234]-[.A233])*[.D234]/3600" office:value-type="float" office:value="0.568194444444445">
            <text:p>0.568</text:p>
          </table:table-cell>
          <table:table-cell table:formula="of:=[.F233]+([.A234]-[.A233])*[.D234]*[.C234]/3600" office:value-type="float" office:value="2.00535208333334">
            <text:p>2.005</text:p>
          </table:table-cell>
        </table:table-row>
        <table:table-row table:style-name="ro2">
          <table:table-cell office:value-type="float" office:value="1165">
            <text:p>1165</text:p>
          </table:table-cell>
          <table:table-cell office:value-type="string">
            <text:p><text:s/>3.44V</text:p>
          </table:table-cell>
          <table:table-cell table:style-name="ce3" table:formula="of:=VALUE(SUBSTITUTE([.B235];&quot;V&quot;;&quot;0&quot;))" office:value-type="float" office:value="3.44">
            <text:p>3.44</text:p>
          </table:table-cell>
          <table:table-cell table:style-name="ce5" table:formula="of:=[.C235]/2" office:value-type="float" office:value="1.72">
            <text:p>1.720</text:p>
          </table:table-cell>
          <table:table-cell table:formula="of:=[.E234]+([.A235]-[.A234])*[.D235]/3600" office:value-type="float" office:value="0.570583333333334">
            <text:p>0.571</text:p>
          </table:table-cell>
          <table:table-cell table:formula="of:=[.F234]+([.A235]-[.A234])*[.D235]*[.C235]/3600" office:value-type="float" office:value="2.01356986111111">
            <text:p>2.014</text:p>
          </table:table-cell>
        </table:table-row>
        <table:table-row table:style-name="ro2">
          <table:table-cell office:value-type="float" office:value="1170">
            <text:p>1170</text:p>
          </table:table-cell>
          <table:table-cell office:value-type="string">
            <text:p><text:s/>3.44V</text:p>
          </table:table-cell>
          <table:table-cell table:style-name="ce3" table:formula="of:=VALUE(SUBSTITUTE([.B236];&quot;V&quot;;&quot;0&quot;))" office:value-type="float" office:value="3.44">
            <text:p>3.44</text:p>
          </table:table-cell>
          <table:table-cell table:style-name="ce5" table:formula="of:=[.C236]/2" office:value-type="float" office:value="1.72">
            <text:p>1.720</text:p>
          </table:table-cell>
          <table:table-cell table:formula="of:=[.E235]+([.A236]-[.A235])*[.D236]/3600" office:value-type="float" office:value="0.572972222222223">
            <text:p>0.573</text:p>
          </table:table-cell>
          <table:table-cell table:formula="of:=[.F235]+([.A236]-[.A235])*[.D236]*[.C236]/3600" office:value-type="float" office:value="2.02178763888889">
            <text:p>2.022</text:p>
          </table:table-cell>
        </table:table-row>
        <table:table-row table:style-name="ro2">
          <table:table-cell office:value-type="float" office:value="1175">
            <text:p>1175</text:p>
          </table:table-cell>
          <table:table-cell office:value-type="string">
            <text:p><text:s/>3.44V</text:p>
          </table:table-cell>
          <table:table-cell table:style-name="ce3" table:formula="of:=VALUE(SUBSTITUTE([.B237];&quot;V&quot;;&quot;0&quot;))" office:value-type="float" office:value="3.44">
            <text:p>3.44</text:p>
          </table:table-cell>
          <table:table-cell table:style-name="ce5" table:formula="of:=[.C237]/2" office:value-type="float" office:value="1.72">
            <text:p>1.720</text:p>
          </table:table-cell>
          <table:table-cell table:formula="of:=[.E236]+([.A237]-[.A236])*[.D237]/3600" office:value-type="float" office:value="0.575361111111112">
            <text:p>0.575</text:p>
          </table:table-cell>
          <table:table-cell table:formula="of:=[.F236]+([.A237]-[.A236])*[.D237]*[.C237]/3600" office:value-type="float" office:value="2.03000541666667">
            <text:p>2.030</text:p>
          </table:table-cell>
        </table:table-row>
        <table:table-row table:style-name="ro2">
          <table:table-cell office:value-type="float" office:value="1180">
            <text:p>1180</text:p>
          </table:table-cell>
          <table:table-cell office:value-type="string">
            <text:p><text:s/>3.43V</text:p>
          </table:table-cell>
          <table:table-cell table:style-name="ce3" table:formula="of:=VALUE(SUBSTITUTE([.B238];&quot;V&quot;;&quot;0&quot;))" office:value-type="float" office:value="3.43">
            <text:p>3.43</text:p>
          </table:table-cell>
          <table:table-cell table:style-name="ce5" table:formula="of:=[.C238]/2" office:value-type="float" office:value="1.715">
            <text:p>1.715</text:p>
          </table:table-cell>
          <table:table-cell table:formula="of:=[.E237]+([.A238]-[.A237])*[.D238]/3600" office:value-type="float" office:value="0.577743055555556">
            <text:p>0.578</text:p>
          </table:table-cell>
          <table:table-cell table:formula="of:=[.F237]+([.A238]-[.A237])*[.D238]*[.C238]/3600" office:value-type="float" office:value="2.03817548611111">
            <text:p>2.038</text:p>
          </table:table-cell>
        </table:table-row>
        <table:table-row table:style-name="ro2">
          <table:table-cell office:value-type="float" office:value="1185">
            <text:p>1185</text:p>
          </table:table-cell>
          <table:table-cell office:value-type="string">
            <text:p><text:s/>3.43V</text:p>
          </table:table-cell>
          <table:table-cell table:style-name="ce3" table:formula="of:=VALUE(SUBSTITUTE([.B239];&quot;V&quot;;&quot;0&quot;))" office:value-type="float" office:value="3.43">
            <text:p>3.43</text:p>
          </table:table-cell>
          <table:table-cell table:style-name="ce5" table:formula="of:=[.C239]/2" office:value-type="float" office:value="1.715">
            <text:p>1.715</text:p>
          </table:table-cell>
          <table:table-cell table:formula="of:=[.E238]+([.A239]-[.A238])*[.D239]/3600" office:value-type="float" office:value="0.580125000000001">
            <text:p>0.580</text:p>
          </table:table-cell>
          <table:table-cell table:formula="of:=[.F238]+([.A239]-[.A238])*[.D239]*[.C239]/3600" office:value-type="float" office:value="2.04634555555556">
            <text:p>2.046</text:p>
          </table:table-cell>
        </table:table-row>
        <table:table-row table:style-name="ro2">
          <table:table-cell office:value-type="float" office:value="1190">
            <text:p>1190</text:p>
          </table:table-cell>
          <table:table-cell office:value-type="string">
            <text:p><text:s/>3.43V</text:p>
          </table:table-cell>
          <table:table-cell table:style-name="ce3" table:formula="of:=VALUE(SUBSTITUTE([.B240];&quot;V&quot;;&quot;0&quot;))" office:value-type="float" office:value="3.43">
            <text:p>3.43</text:p>
          </table:table-cell>
          <table:table-cell table:style-name="ce5" table:formula="of:=[.C240]/2" office:value-type="float" office:value="1.715">
            <text:p>1.715</text:p>
          </table:table-cell>
          <table:table-cell table:formula="of:=[.E239]+([.A240]-[.A239])*[.D240]/3600" office:value-type="float" office:value="0.582506944444445">
            <text:p>0.583</text:p>
          </table:table-cell>
          <table:table-cell table:formula="of:=[.F239]+([.A240]-[.A239])*[.D240]*[.C240]/3600" office:value-type="float" office:value="2.054515625">
            <text:p>2.055</text:p>
          </table:table-cell>
        </table:table-row>
        <table:table-row table:style-name="ro2">
          <table:table-cell office:value-type="float" office:value="1195">
            <text:p>1195</text:p>
          </table:table-cell>
          <table:table-cell office:value-type="string">
            <text:p><text:s/>3.43V</text:p>
          </table:table-cell>
          <table:table-cell table:style-name="ce3" table:formula="of:=VALUE(SUBSTITUTE([.B241];&quot;V&quot;;&quot;0&quot;))" office:value-type="float" office:value="3.43">
            <text:p>3.43</text:p>
          </table:table-cell>
          <table:table-cell table:style-name="ce5" table:formula="of:=[.C241]/2" office:value-type="float" office:value="1.715">
            <text:p>1.715</text:p>
          </table:table-cell>
          <table:table-cell table:formula="of:=[.E240]+([.A241]-[.A240])*[.D241]/3600" office:value-type="float" office:value="0.58488888888889">
            <text:p>0.585</text:p>
          </table:table-cell>
          <table:table-cell table:formula="of:=[.F240]+([.A241]-[.A240])*[.D241]*[.C241]/3600" office:value-type="float" office:value="2.06268569444445">
            <text:p>2.063</text:p>
          </table:table-cell>
        </table:table-row>
        <table:table-row table:style-name="ro2">
          <table:table-cell office:value-type="float" office:value="1200">
            <text:p>1200</text:p>
          </table:table-cell>
          <table:table-cell office:value-type="string">
            <text:p><text:s/>3.45V</text:p>
          </table:table-cell>
          <table:table-cell table:style-name="ce3" table:formula="of:=VALUE(SUBSTITUTE([.B242];&quot;V&quot;;&quot;0&quot;))" office:value-type="float" office:value="3.45">
            <text:p>3.45</text:p>
          </table:table-cell>
          <table:table-cell table:style-name="ce5" table:formula="of:=[.C242]/2" office:value-type="float" office:value="1.725">
            <text:p>1.725</text:p>
          </table:table-cell>
          <table:table-cell table:formula="of:=[.E241]+([.A242]-[.A241])*[.D242]/3600" office:value-type="float" office:value="0.587284722222223">
            <text:p>0.587</text:p>
          </table:table-cell>
          <table:table-cell table:formula="of:=[.F241]+([.A242]-[.A241])*[.D242]*[.C242]/3600" office:value-type="float" office:value="2.07095131944445">
            <text:p>2.071</text:p>
          </table:table-cell>
        </table:table-row>
        <table:table-row table:style-name="ro2">
          <table:table-cell office:value-type="float" office:value="1205">
            <text:p>1205</text:p>
          </table:table-cell>
          <table:table-cell office:value-type="string">
            <text:p><text:s/>3.43V</text:p>
          </table:table-cell>
          <table:table-cell table:style-name="ce3" table:formula="of:=VALUE(SUBSTITUTE([.B243];&quot;V&quot;;&quot;0&quot;))" office:value-type="float" office:value="3.43">
            <text:p>3.43</text:p>
          </table:table-cell>
          <table:table-cell table:style-name="ce5" table:formula="of:=[.C243]/2" office:value-type="float" office:value="1.715">
            <text:p>1.715</text:p>
          </table:table-cell>
          <table:table-cell table:formula="of:=[.E242]+([.A243]-[.A242])*[.D243]/3600" office:value-type="float" office:value="0.589666666666667">
            <text:p>0.590</text:p>
          </table:table-cell>
          <table:table-cell table:formula="of:=[.F242]+([.A243]-[.A242])*[.D243]*[.C243]/3600" office:value-type="float" office:value="2.07912138888889">
            <text:p>2.079</text:p>
          </table:table-cell>
        </table:table-row>
        <table:table-row table:style-name="ro2">
          <table:table-cell office:value-type="float" office:value="1210">
            <text:p>1210</text:p>
          </table:table-cell>
          <table:table-cell office:value-type="string">
            <text:p><text:s/>3.43V</text:p>
          </table:table-cell>
          <table:table-cell table:style-name="ce3" table:formula="of:=VALUE(SUBSTITUTE([.B244];&quot;V&quot;;&quot;0&quot;))" office:value-type="float" office:value="3.43">
            <text:p>3.43</text:p>
          </table:table-cell>
          <table:table-cell table:style-name="ce5" table:formula="of:=[.C244]/2" office:value-type="float" office:value="1.715">
            <text:p>1.715</text:p>
          </table:table-cell>
          <table:table-cell table:formula="of:=[.E243]+([.A244]-[.A243])*[.D244]/3600" office:value-type="float" office:value="0.592048611111112">
            <text:p>0.592</text:p>
          </table:table-cell>
          <table:table-cell table:formula="of:=[.F243]+([.A244]-[.A243])*[.D244]*[.C244]/3600" office:value-type="float" office:value="2.08729145833334">
            <text:p>2.087</text:p>
          </table:table-cell>
        </table:table-row>
        <table:table-row table:style-name="ro2">
          <table:table-cell office:value-type="float" office:value="1215">
            <text:p>1215</text:p>
          </table:table-cell>
          <table:table-cell office:value-type="string">
            <text:p><text:s/>3.44V</text:p>
          </table:table-cell>
          <table:table-cell table:style-name="ce3" table:formula="of:=VALUE(SUBSTITUTE([.B245];&quot;V&quot;;&quot;0&quot;))" office:value-type="float" office:value="3.44">
            <text:p>3.44</text:p>
          </table:table-cell>
          <table:table-cell table:style-name="ce5" table:formula="of:=[.C245]/2" office:value-type="float" office:value="1.72">
            <text:p>1.720</text:p>
          </table:table-cell>
          <table:table-cell table:formula="of:=[.E244]+([.A245]-[.A244])*[.D245]/3600" office:value-type="float" office:value="0.594437500000001">
            <text:p>0.594</text:p>
          </table:table-cell>
          <table:table-cell table:formula="of:=[.F244]+([.A245]-[.A244])*[.D245]*[.C245]/3600" office:value-type="float" office:value="2.09550923611111">
            <text:p>2.096</text:p>
          </table:table-cell>
        </table:table-row>
        <table:table-row table:style-name="ro2">
          <table:table-cell office:value-type="float" office:value="1220">
            <text:p>1220</text:p>
          </table:table-cell>
          <table:table-cell office:value-type="string">
            <text:p><text:s/>3.44V</text:p>
          </table:table-cell>
          <table:table-cell table:style-name="ce3" table:formula="of:=VALUE(SUBSTITUTE([.B246];&quot;V&quot;;&quot;0&quot;))" office:value-type="float" office:value="3.44">
            <text:p>3.44</text:p>
          </table:table-cell>
          <table:table-cell table:style-name="ce5" table:formula="of:=[.C246]/2" office:value-type="float" office:value="1.72">
            <text:p>1.720</text:p>
          </table:table-cell>
          <table:table-cell table:formula="of:=[.E245]+([.A246]-[.A245])*[.D246]/3600" office:value-type="float" office:value="0.596826388888889">
            <text:p>0.597</text:p>
          </table:table-cell>
          <table:table-cell table:formula="of:=[.F245]+([.A246]-[.A245])*[.D246]*[.C246]/3600" office:value-type="float" office:value="2.10372701388889">
            <text:p>2.104</text:p>
          </table:table-cell>
        </table:table-row>
        <table:table-row table:style-name="ro2">
          <table:table-cell office:value-type="float" office:value="1225">
            <text:p>1225</text:p>
          </table:table-cell>
          <table:table-cell office:value-type="string">
            <text:p><text:s/>3.44V</text:p>
          </table:table-cell>
          <table:table-cell table:style-name="ce3" table:formula="of:=VALUE(SUBSTITUTE([.B247];&quot;V&quot;;&quot;0&quot;))" office:value-type="float" office:value="3.44">
            <text:p>3.44</text:p>
          </table:table-cell>
          <table:table-cell table:style-name="ce5" table:formula="of:=[.C247]/2" office:value-type="float" office:value="1.72">
            <text:p>1.720</text:p>
          </table:table-cell>
          <table:table-cell table:formula="of:=[.E246]+([.A247]-[.A246])*[.D247]/3600" office:value-type="float" office:value="0.599215277777778">
            <text:p>0.599</text:p>
          </table:table-cell>
          <table:table-cell table:formula="of:=[.F246]+([.A247]-[.A246])*[.D247]*[.C247]/3600" office:value-type="float" office:value="2.11194479166667">
            <text:p>2.112</text:p>
          </table:table-cell>
        </table:table-row>
        <table:table-row table:style-name="ro2">
          <table:table-cell office:value-type="float" office:value="1230">
            <text:p>1230</text:p>
          </table:table-cell>
          <table:table-cell office:value-type="string">
            <text:p><text:s/>3.43V</text:p>
          </table:table-cell>
          <table:table-cell table:style-name="ce3" table:formula="of:=VALUE(SUBSTITUTE([.B248];&quot;V&quot;;&quot;0&quot;))" office:value-type="float" office:value="3.43">
            <text:p>3.43</text:p>
          </table:table-cell>
          <table:table-cell table:style-name="ce5" table:formula="of:=[.C248]/2" office:value-type="float" office:value="1.715">
            <text:p>1.715</text:p>
          </table:table-cell>
          <table:table-cell table:formula="of:=[.E247]+([.A248]-[.A247])*[.D248]/3600" office:value-type="float" office:value="0.601597222222223">
            <text:p>0.602</text:p>
          </table:table-cell>
          <table:table-cell table:formula="of:=[.F247]+([.A248]-[.A247])*[.D248]*[.C248]/3600" office:value-type="float" office:value="2.12011486111112">
            <text:p>2.120</text:p>
          </table:table-cell>
        </table:table-row>
        <table:table-row table:style-name="ro2">
          <table:table-cell office:value-type="float" office:value="1235">
            <text:p>1235</text:p>
          </table:table-cell>
          <table:table-cell office:value-type="string">
            <text:p><text:s/>3.43V</text:p>
          </table:table-cell>
          <table:table-cell table:style-name="ce3" table:formula="of:=VALUE(SUBSTITUTE([.B249];&quot;V&quot;;&quot;0&quot;))" office:value-type="float" office:value="3.43">
            <text:p>3.43</text:p>
          </table:table-cell>
          <table:table-cell table:style-name="ce5" table:formula="of:=[.C249]/2" office:value-type="float" office:value="1.715">
            <text:p>1.715</text:p>
          </table:table-cell>
          <table:table-cell table:formula="of:=[.E248]+([.A249]-[.A248])*[.D249]/3600" office:value-type="float" office:value="0.603979166666667">
            <text:p>0.604</text:p>
          </table:table-cell>
          <table:table-cell table:formula="of:=[.F248]+([.A249]-[.A248])*[.D249]*[.C249]/3600" office:value-type="float" office:value="2.12828493055556">
            <text:p>2.128</text:p>
          </table:table-cell>
        </table:table-row>
        <table:table-row table:style-name="ro2">
          <table:table-cell office:value-type="float" office:value="1240">
            <text:p>1240</text:p>
          </table:table-cell>
          <table:table-cell office:value-type="string">
            <text:p><text:s/>3.43V</text:p>
          </table:table-cell>
          <table:table-cell table:style-name="ce3" table:formula="of:=VALUE(SUBSTITUTE([.B250];&quot;V&quot;;&quot;0&quot;))" office:value-type="float" office:value="3.43">
            <text:p>3.43</text:p>
          </table:table-cell>
          <table:table-cell table:style-name="ce5" table:formula="of:=[.C250]/2" office:value-type="float" office:value="1.715">
            <text:p>1.715</text:p>
          </table:table-cell>
          <table:table-cell table:formula="of:=[.E249]+([.A250]-[.A249])*[.D250]/3600" office:value-type="float" office:value="0.606361111111112">
            <text:p>0.606</text:p>
          </table:table-cell>
          <table:table-cell table:formula="of:=[.F249]+([.A250]-[.A249])*[.D250]*[.C250]/3600" office:value-type="float" office:value="2.136455">
            <text:p>2.136</text:p>
          </table:table-cell>
        </table:table-row>
        <table:table-row table:style-name="ro2">
          <table:table-cell office:value-type="float" office:value="1245">
            <text:p>1245</text:p>
          </table:table-cell>
          <table:table-cell office:value-type="string">
            <text:p><text:s/>3.45V</text:p>
          </table:table-cell>
          <table:table-cell table:style-name="ce3" table:formula="of:=VALUE(SUBSTITUTE([.B251];&quot;V&quot;;&quot;0&quot;))" office:value-type="float" office:value="3.45">
            <text:p>3.45</text:p>
          </table:table-cell>
          <table:table-cell table:style-name="ce5" table:formula="of:=[.C251]/2" office:value-type="float" office:value="1.725">
            <text:p>1.725</text:p>
          </table:table-cell>
          <table:table-cell table:formula="of:=[.E250]+([.A251]-[.A250])*[.D251]/3600" office:value-type="float" office:value="0.608756944444445">
            <text:p>0.609</text:p>
          </table:table-cell>
          <table:table-cell table:formula="of:=[.F250]+([.A251]-[.A250])*[.D251]*[.C251]/3600" office:value-type="float" office:value="2.144720625">
            <text:p>2.145</text:p>
          </table:table-cell>
        </table:table-row>
        <table:table-row table:style-name="ro2">
          <table:table-cell office:value-type="float" office:value="1250">
            <text:p>1250</text:p>
          </table:table-cell>
          <table:table-cell office:value-type="string">
            <text:p><text:s/>3.43V</text:p>
          </table:table-cell>
          <table:table-cell table:style-name="ce3" table:formula="of:=VALUE(SUBSTITUTE([.B252];&quot;V&quot;;&quot;0&quot;))" office:value-type="float" office:value="3.43">
            <text:p>3.43</text:p>
          </table:table-cell>
          <table:table-cell table:style-name="ce5" table:formula="of:=[.C252]/2" office:value-type="float" office:value="1.715">
            <text:p>1.715</text:p>
          </table:table-cell>
          <table:table-cell table:formula="of:=[.E251]+([.A252]-[.A251])*[.D252]/3600" office:value-type="float" office:value="0.611138888888889">
            <text:p>0.611</text:p>
          </table:table-cell>
          <table:table-cell table:formula="of:=[.F251]+([.A252]-[.A251])*[.D252]*[.C252]/3600" office:value-type="float" office:value="2.15289069444445">
            <text:p>2.153</text:p>
          </table:table-cell>
        </table:table-row>
        <table:table-row table:style-name="ro2">
          <table:table-cell office:value-type="float" office:value="1255">
            <text:p>1255</text:p>
          </table:table-cell>
          <table:table-cell office:value-type="string">
            <text:p><text:s/>3.44V</text:p>
          </table:table-cell>
          <table:table-cell table:style-name="ce3" table:formula="of:=VALUE(SUBSTITUTE([.B253];&quot;V&quot;;&quot;0&quot;))" office:value-type="float" office:value="3.44">
            <text:p>3.44</text:p>
          </table:table-cell>
          <table:table-cell table:style-name="ce5" table:formula="of:=[.C253]/2" office:value-type="float" office:value="1.72">
            <text:p>1.720</text:p>
          </table:table-cell>
          <table:table-cell table:formula="of:=[.E252]+([.A253]-[.A252])*[.D253]/3600" office:value-type="float" office:value="0.613527777777778">
            <text:p>0.614</text:p>
          </table:table-cell>
          <table:table-cell table:formula="of:=[.F252]+([.A253]-[.A252])*[.D253]*[.C253]/3600" office:value-type="float" office:value="2.16110847222223">
            <text:p>2.161</text:p>
          </table:table-cell>
        </table:table-row>
        <table:table-row table:style-name="ro2">
          <table:table-cell office:value-type="float" office:value="1260">
            <text:p>1260</text:p>
          </table:table-cell>
          <table:table-cell office:value-type="string">
            <text:p><text:s/>3.44V</text:p>
          </table:table-cell>
          <table:table-cell table:style-name="ce3" table:formula="of:=VALUE(SUBSTITUTE([.B254];&quot;V&quot;;&quot;0&quot;))" office:value-type="float" office:value="3.44">
            <text:p>3.44</text:p>
          </table:table-cell>
          <table:table-cell table:style-name="ce5" table:formula="of:=[.C254]/2" office:value-type="float" office:value="1.72">
            <text:p>1.720</text:p>
          </table:table-cell>
          <table:table-cell table:formula="of:=[.E253]+([.A254]-[.A253])*[.D254]/3600" office:value-type="float" office:value="0.615916666666667">
            <text:p>0.616</text:p>
          </table:table-cell>
          <table:table-cell table:formula="of:=[.F253]+([.A254]-[.A253])*[.D254]*[.C254]/3600" office:value-type="float" office:value="2.16932625">
            <text:p>2.169</text:p>
          </table:table-cell>
        </table:table-row>
        <table:table-row table:style-name="ro2">
          <table:table-cell office:value-type="float" office:value="1265">
            <text:p>1265</text:p>
          </table:table-cell>
          <table:table-cell office:value-type="string">
            <text:p><text:s/>3.42V</text:p>
          </table:table-cell>
          <table:table-cell table:style-name="ce3" table:formula="of:=VALUE(SUBSTITUTE([.B255];&quot;V&quot;;&quot;0&quot;))" office:value-type="float" office:value="3.42">
            <text:p>3.42</text:p>
          </table:table-cell>
          <table:table-cell table:style-name="ce5" table:formula="of:=[.C255]/2" office:value-type="float" office:value="1.71">
            <text:p>1.710</text:p>
          </table:table-cell>
          <table:table-cell table:formula="of:=[.E254]+([.A255]-[.A254])*[.D255]/3600" office:value-type="float" office:value="0.618291666666667">
            <text:p>0.618</text:p>
          </table:table-cell>
          <table:table-cell table:formula="of:=[.F254]+([.A255]-[.A254])*[.D255]*[.C255]/3600" office:value-type="float" office:value="2.17744875">
            <text:p>2.177</text:p>
          </table:table-cell>
        </table:table-row>
        <table:table-row table:style-name="ro2">
          <table:table-cell office:value-type="float" office:value="1270">
            <text:p>1270</text:p>
          </table:table-cell>
          <table:table-cell office:value-type="string">
            <text:p><text:s/>3.43V</text:p>
          </table:table-cell>
          <table:table-cell table:style-name="ce3" table:formula="of:=VALUE(SUBSTITUTE([.B256];&quot;V&quot;;&quot;0&quot;))" office:value-type="float" office:value="3.43">
            <text:p>3.43</text:p>
          </table:table-cell>
          <table:table-cell table:style-name="ce5" table:formula="of:=[.C256]/2" office:value-type="float" office:value="1.715">
            <text:p>1.715</text:p>
          </table:table-cell>
          <table:table-cell table:formula="of:=[.E255]+([.A256]-[.A255])*[.D256]/3600" office:value-type="float" office:value="0.620673611111112">
            <text:p>0.621</text:p>
          </table:table-cell>
          <table:table-cell table:formula="of:=[.F255]+([.A256]-[.A255])*[.D256]*[.C256]/3600" office:value-type="float" office:value="2.18561881944445">
            <text:p>2.186</text:p>
          </table:table-cell>
        </table:table-row>
        <table:table-row table:style-name="ro2">
          <table:table-cell office:value-type="float" office:value="1275">
            <text:p>1275</text:p>
          </table:table-cell>
          <table:table-cell office:value-type="string">
            <text:p><text:s/>3.43V</text:p>
          </table:table-cell>
          <table:table-cell table:style-name="ce3" table:formula="of:=VALUE(SUBSTITUTE([.B257];&quot;V&quot;;&quot;0&quot;))" office:value-type="float" office:value="3.43">
            <text:p>3.43</text:p>
          </table:table-cell>
          <table:table-cell table:style-name="ce5" table:formula="of:=[.C257]/2" office:value-type="float" office:value="1.715">
            <text:p>1.715</text:p>
          </table:table-cell>
          <table:table-cell table:formula="of:=[.E256]+([.A257]-[.A256])*[.D257]/3600" office:value-type="float" office:value="0.623055555555556">
            <text:p>0.623</text:p>
          </table:table-cell>
          <table:table-cell table:formula="of:=[.F256]+([.A257]-[.A256])*[.D257]*[.C257]/3600" office:value-type="float" office:value="2.19378888888889">
            <text:p>2.194</text:p>
          </table:table-cell>
        </table:table-row>
        <table:table-row table:style-name="ro2">
          <table:table-cell office:value-type="float" office:value="1280">
            <text:p>1280</text:p>
          </table:table-cell>
          <table:table-cell office:value-type="string">
            <text:p><text:s/>3.43V</text:p>
          </table:table-cell>
          <table:table-cell table:style-name="ce3" table:formula="of:=VALUE(SUBSTITUTE([.B258];&quot;V&quot;;&quot;0&quot;))" office:value-type="float" office:value="3.43">
            <text:p>3.43</text:p>
          </table:table-cell>
          <table:table-cell table:style-name="ce5" table:formula="of:=[.C258]/2" office:value-type="float" office:value="1.715">
            <text:p>1.715</text:p>
          </table:table-cell>
          <table:table-cell table:formula="of:=[.E257]+([.A258]-[.A257])*[.D258]/3600" office:value-type="float" office:value="0.6254375">
            <text:p>0.625</text:p>
          </table:table-cell>
          <table:table-cell table:formula="of:=[.F257]+([.A258]-[.A257])*[.D258]*[.C258]/3600" office:value-type="float" office:value="2.20195895833334">
            <text:p>2.202</text:p>
          </table:table-cell>
        </table:table-row>
        <table:table-row table:style-name="ro2">
          <table:table-cell office:value-type="float" office:value="1285">
            <text:p>1285</text:p>
          </table:table-cell>
          <table:table-cell office:value-type="string">
            <text:p><text:s/>3.43V</text:p>
          </table:table-cell>
          <table:table-cell table:style-name="ce3" table:formula="of:=VALUE(SUBSTITUTE([.B259];&quot;V&quot;;&quot;0&quot;))" office:value-type="float" office:value="3.43">
            <text:p>3.43</text:p>
          </table:table-cell>
          <table:table-cell table:style-name="ce5" table:formula="of:=[.C259]/2" office:value-type="float" office:value="1.715">
            <text:p>1.715</text:p>
          </table:table-cell>
          <table:table-cell table:formula="of:=[.E258]+([.A259]-[.A258])*[.D259]/3600" office:value-type="float" office:value="0.627819444444445">
            <text:p>0.628</text:p>
          </table:table-cell>
          <table:table-cell table:formula="of:=[.F258]+([.A259]-[.A258])*[.D259]*[.C259]/3600" office:value-type="float" office:value="2.21012902777778">
            <text:p>2.210</text:p>
          </table:table-cell>
        </table:table-row>
        <table:table-row table:style-name="ro2">
          <table:table-cell office:value-type="float" office:value="1290">
            <text:p>1290</text:p>
          </table:table-cell>
          <table:table-cell office:value-type="string">
            <text:p><text:s/>3.43V</text:p>
          </table:table-cell>
          <table:table-cell table:style-name="ce3" table:formula="of:=VALUE(SUBSTITUTE([.B260];&quot;V&quot;;&quot;0&quot;))" office:value-type="float" office:value="3.43">
            <text:p>3.43</text:p>
          </table:table-cell>
          <table:table-cell table:style-name="ce5" table:formula="of:=[.C260]/2" office:value-type="float" office:value="1.715">
            <text:p>1.715</text:p>
          </table:table-cell>
          <table:table-cell table:formula="of:=[.E259]+([.A260]-[.A259])*[.D260]/3600" office:value-type="float" office:value="0.630201388888889">
            <text:p>0.630</text:p>
          </table:table-cell>
          <table:table-cell table:formula="of:=[.F259]+([.A260]-[.A259])*[.D260]*[.C260]/3600" office:value-type="float" office:value="2.21829909722223">
            <text:p>2.218</text:p>
          </table:table-cell>
        </table:table-row>
        <table:table-row table:style-name="ro2">
          <table:table-cell office:value-type="float" office:value="1295">
            <text:p>1295</text:p>
          </table:table-cell>
          <table:table-cell office:value-type="string">
            <text:p><text:s/>3.43V</text:p>
          </table:table-cell>
          <table:table-cell table:style-name="ce3" table:formula="of:=VALUE(SUBSTITUTE([.B261];&quot;V&quot;;&quot;0&quot;))" office:value-type="float" office:value="3.43">
            <text:p>3.43</text:p>
          </table:table-cell>
          <table:table-cell table:style-name="ce5" table:formula="of:=[.C261]/2" office:value-type="float" office:value="1.715">
            <text:p>1.715</text:p>
          </table:table-cell>
          <table:table-cell table:formula="of:=[.E260]+([.A261]-[.A260])*[.D261]/3600" office:value-type="float" office:value="0.632583333333333">
            <text:p>0.633</text:p>
          </table:table-cell>
          <table:table-cell table:formula="of:=[.F260]+([.A261]-[.A260])*[.D261]*[.C261]/3600" office:value-type="float" office:value="2.22646916666667">
            <text:p>2.226</text:p>
          </table:table-cell>
        </table:table-row>
        <table:table-row table:style-name="ro2">
          <table:table-cell office:value-type="float" office:value="1300">
            <text:p>1300</text:p>
          </table:table-cell>
          <table:table-cell office:value-type="string">
            <text:p><text:s/>3.42V</text:p>
          </table:table-cell>
          <table:table-cell table:style-name="ce3" table:formula="of:=VALUE(SUBSTITUTE([.B262];&quot;V&quot;;&quot;0&quot;))" office:value-type="float" office:value="3.42">
            <text:p>3.42</text:p>
          </table:table-cell>
          <table:table-cell table:style-name="ce5" table:formula="of:=[.C262]/2" office:value-type="float" office:value="1.71">
            <text:p>1.710</text:p>
          </table:table-cell>
          <table:table-cell table:formula="of:=[.E261]+([.A262]-[.A261])*[.D262]/3600" office:value-type="float" office:value="0.634958333333334">
            <text:p>0.635</text:p>
          </table:table-cell>
          <table:table-cell table:formula="of:=[.F261]+([.A262]-[.A261])*[.D262]*[.C262]/3600" office:value-type="float" office:value="2.23459166666667">
            <text:p>2.235</text:p>
          </table:table-cell>
        </table:table-row>
        <table:table-row table:style-name="ro2">
          <table:table-cell office:value-type="float" office:value="1305">
            <text:p>1305</text:p>
          </table:table-cell>
          <table:table-cell office:value-type="string">
            <text:p><text:s/>3.42V</text:p>
          </table:table-cell>
          <table:table-cell table:style-name="ce3" table:formula="of:=VALUE(SUBSTITUTE([.B263];&quot;V&quot;;&quot;0&quot;))" office:value-type="float" office:value="3.42">
            <text:p>3.42</text:p>
          </table:table-cell>
          <table:table-cell table:style-name="ce5" table:formula="of:=[.C263]/2" office:value-type="float" office:value="1.71">
            <text:p>1.710</text:p>
          </table:table-cell>
          <table:table-cell table:formula="of:=[.E262]+([.A263]-[.A262])*[.D263]/3600" office:value-type="float" office:value="0.637333333333334">
            <text:p>0.637</text:p>
          </table:table-cell>
          <table:table-cell table:formula="of:=[.F262]+([.A263]-[.A262])*[.D263]*[.C263]/3600" office:value-type="float" office:value="2.24271416666667">
            <text:p>2.243</text:p>
          </table:table-cell>
        </table:table-row>
        <table:table-row table:style-name="ro2">
          <table:table-cell office:value-type="float" office:value="1310">
            <text:p>1310</text:p>
          </table:table-cell>
          <table:table-cell office:value-type="string">
            <text:p><text:s/>3.42V</text:p>
          </table:table-cell>
          <table:table-cell table:style-name="ce3" table:formula="of:=VALUE(SUBSTITUTE([.B264];&quot;V&quot;;&quot;0&quot;))" office:value-type="float" office:value="3.42">
            <text:p>3.42</text:p>
          </table:table-cell>
          <table:table-cell table:style-name="ce5" table:formula="of:=[.C264]/2" office:value-type="float" office:value="1.71">
            <text:p>1.710</text:p>
          </table:table-cell>
          <table:table-cell table:formula="of:=[.E263]+([.A264]-[.A263])*[.D264]/3600" office:value-type="float" office:value="0.639708333333334">
            <text:p>0.640</text:p>
          </table:table-cell>
          <table:table-cell table:formula="of:=[.F263]+([.A264]-[.A263])*[.D264]*[.C264]/3600" office:value-type="float" office:value="2.25083666666667">
            <text:p>2.251</text:p>
          </table:table-cell>
        </table:table-row>
        <table:table-row table:style-name="ro2">
          <table:table-cell office:value-type="float" office:value="1315">
            <text:p>1315</text:p>
          </table:table-cell>
          <table:table-cell office:value-type="string">
            <text:p><text:s/>3.43V</text:p>
          </table:table-cell>
          <table:table-cell table:style-name="ce3" table:formula="of:=VALUE(SUBSTITUTE([.B265];&quot;V&quot;;&quot;0&quot;))" office:value-type="float" office:value="3.43">
            <text:p>3.43</text:p>
          </table:table-cell>
          <table:table-cell table:style-name="ce5" table:formula="of:=[.C265]/2" office:value-type="float" office:value="1.715">
            <text:p>1.715</text:p>
          </table:table-cell>
          <table:table-cell table:formula="of:=[.E264]+([.A265]-[.A264])*[.D265]/3600" office:value-type="float" office:value="0.642090277777778">
            <text:p>0.642</text:p>
          </table:table-cell>
          <table:table-cell table:formula="of:=[.F264]+([.A265]-[.A264])*[.D265]*[.C265]/3600" office:value-type="float" office:value="2.25900673611112">
            <text:p>2.259</text:p>
          </table:table-cell>
        </table:table-row>
        <table:table-row table:style-name="ro2">
          <table:table-cell office:value-type="float" office:value="1320">
            <text:p>1320</text:p>
          </table:table-cell>
          <table:table-cell office:value-type="string">
            <text:p><text:s/>3.44V</text:p>
          </table:table-cell>
          <table:table-cell table:style-name="ce3" table:formula="of:=VALUE(SUBSTITUTE([.B266];&quot;V&quot;;&quot;0&quot;))" office:value-type="float" office:value="3.44">
            <text:p>3.44</text:p>
          </table:table-cell>
          <table:table-cell table:style-name="ce5" table:formula="of:=[.C266]/2" office:value-type="float" office:value="1.72">
            <text:p>1.720</text:p>
          </table:table-cell>
          <table:table-cell table:formula="of:=[.E265]+([.A266]-[.A265])*[.D266]/3600" office:value-type="float" office:value="0.644479166666667">
            <text:p>0.644</text:p>
          </table:table-cell>
          <table:table-cell table:formula="of:=[.F265]+([.A266]-[.A265])*[.D266]*[.C266]/3600" office:value-type="float" office:value="2.26722451388889">
            <text:p>2.267</text:p>
          </table:table-cell>
        </table:table-row>
        <table:table-row table:style-name="ro2">
          <table:table-cell office:value-type="float" office:value="1325">
            <text:p>1325</text:p>
          </table:table-cell>
          <table:table-cell office:value-type="string">
            <text:p><text:s/>3.42V</text:p>
          </table:table-cell>
          <table:table-cell table:style-name="ce3" table:formula="of:=VALUE(SUBSTITUTE([.B267];&quot;V&quot;;&quot;0&quot;))" office:value-type="float" office:value="3.42">
            <text:p>3.42</text:p>
          </table:table-cell>
          <table:table-cell table:style-name="ce5" table:formula="of:=[.C267]/2" office:value-type="float" office:value="1.71">
            <text:p>1.710</text:p>
          </table:table-cell>
          <table:table-cell table:formula="of:=[.E266]+([.A267]-[.A266])*[.D267]/3600" office:value-type="float" office:value="0.646854166666667">
            <text:p>0.647</text:p>
          </table:table-cell>
          <table:table-cell table:formula="of:=[.F266]+([.A267]-[.A266])*[.D267]*[.C267]/3600" office:value-type="float" office:value="2.27534701388889">
            <text:p>2.275</text:p>
          </table:table-cell>
        </table:table-row>
        <table:table-row table:style-name="ro2">
          <table:table-cell office:value-type="float" office:value="1330">
            <text:p>1330</text:p>
          </table:table-cell>
          <table:table-cell office:value-type="string">
            <text:p><text:s/>3.42V</text:p>
          </table:table-cell>
          <table:table-cell table:style-name="ce3" table:formula="of:=VALUE(SUBSTITUTE([.B268];&quot;V&quot;;&quot;0&quot;))" office:value-type="float" office:value="3.42">
            <text:p>3.42</text:p>
          </table:table-cell>
          <table:table-cell table:style-name="ce5" table:formula="of:=[.C268]/2" office:value-type="float" office:value="1.71">
            <text:p>1.710</text:p>
          </table:table-cell>
          <table:table-cell table:formula="of:=[.E267]+([.A268]-[.A267])*[.D268]/3600" office:value-type="float" office:value="0.649229166666667">
            <text:p>0.649</text:p>
          </table:table-cell>
          <table:table-cell table:formula="of:=[.F267]+([.A268]-[.A267])*[.D268]*[.C268]/3600" office:value-type="float" office:value="2.28346951388889">
            <text:p>2.283</text:p>
          </table:table-cell>
        </table:table-row>
        <table:table-row table:style-name="ro2">
          <table:table-cell office:value-type="float" office:value="1335">
            <text:p>1335</text:p>
          </table:table-cell>
          <table:table-cell office:value-type="string">
            <text:p><text:s/>3.42V</text:p>
          </table:table-cell>
          <table:table-cell table:style-name="ce3" table:formula="of:=VALUE(SUBSTITUTE([.B269];&quot;V&quot;;&quot;0&quot;))" office:value-type="float" office:value="3.42">
            <text:p>3.42</text:p>
          </table:table-cell>
          <table:table-cell table:style-name="ce5" table:formula="of:=[.C269]/2" office:value-type="float" office:value="1.71">
            <text:p>1.710</text:p>
          </table:table-cell>
          <table:table-cell table:formula="of:=[.E268]+([.A269]-[.A268])*[.D269]/3600" office:value-type="float" office:value="0.651604166666667">
            <text:p>0.652</text:p>
          </table:table-cell>
          <table:table-cell table:formula="of:=[.F268]+([.A269]-[.A268])*[.D269]*[.C269]/3600" office:value-type="float" office:value="2.29159201388889">
            <text:p>2.292</text:p>
          </table:table-cell>
        </table:table-row>
        <table:table-row table:style-name="ro2">
          <table:table-cell office:value-type="float" office:value="1340">
            <text:p>1340</text:p>
          </table:table-cell>
          <table:table-cell office:value-type="string">
            <text:p><text:s/>3.43V</text:p>
          </table:table-cell>
          <table:table-cell table:style-name="ce3" table:formula="of:=VALUE(SUBSTITUTE([.B270];&quot;V&quot;;&quot;0&quot;))" office:value-type="float" office:value="3.43">
            <text:p>3.43</text:p>
          </table:table-cell>
          <table:table-cell table:style-name="ce5" table:formula="of:=[.C270]/2" office:value-type="float" office:value="1.715">
            <text:p>1.715</text:p>
          </table:table-cell>
          <table:table-cell table:formula="of:=[.E269]+([.A270]-[.A269])*[.D270]/3600" office:value-type="float" office:value="0.653986111111111">
            <text:p>0.654</text:p>
          </table:table-cell>
          <table:table-cell table:formula="of:=[.F269]+([.A270]-[.A269])*[.D270]*[.C270]/3600" office:value-type="float" office:value="2.29976208333334">
            <text:p>2.300</text:p>
          </table:table-cell>
        </table:table-row>
        <table:table-row table:style-name="ro2">
          <table:table-cell office:value-type="float" office:value="1345">
            <text:p>1345</text:p>
          </table:table-cell>
          <table:table-cell office:value-type="string">
            <text:p><text:s/>3.41V</text:p>
          </table:table-cell>
          <table:table-cell table:style-name="ce3" table:formula="of:=VALUE(SUBSTITUTE([.B271];&quot;V&quot;;&quot;0&quot;))" office:value-type="float" office:value="3.41">
            <text:p>3.41</text:p>
          </table:table-cell>
          <table:table-cell table:style-name="ce5" table:formula="of:=[.C271]/2" office:value-type="float" office:value="1.705">
            <text:p>1.705</text:p>
          </table:table-cell>
          <table:table-cell table:formula="of:=[.E270]+([.A271]-[.A270])*[.D271]/3600" office:value-type="float" office:value="0.656354166666667">
            <text:p>0.656</text:p>
          </table:table-cell>
          <table:table-cell table:formula="of:=[.F270]+([.A271]-[.A270])*[.D271]*[.C271]/3600" office:value-type="float" office:value="2.30783715277778">
            <text:p>2.308</text:p>
          </table:table-cell>
        </table:table-row>
        <table:table-row table:style-name="ro2">
          <table:table-cell office:value-type="float" office:value="1350">
            <text:p>1350</text:p>
          </table:table-cell>
          <table:table-cell office:value-type="string">
            <text:p><text:s/>3.42V</text:p>
          </table:table-cell>
          <table:table-cell table:style-name="ce3" table:formula="of:=VALUE(SUBSTITUTE([.B272];&quot;V&quot;;&quot;0&quot;))" office:value-type="float" office:value="3.42">
            <text:p>3.42</text:p>
          </table:table-cell>
          <table:table-cell table:style-name="ce5" table:formula="of:=[.C272]/2" office:value-type="float" office:value="1.71">
            <text:p>1.710</text:p>
          </table:table-cell>
          <table:table-cell table:formula="of:=[.E271]+([.A272]-[.A271])*[.D272]/3600" office:value-type="float" office:value="0.658729166666667">
            <text:p>0.659</text:p>
          </table:table-cell>
          <table:table-cell table:formula="of:=[.F271]+([.A272]-[.A271])*[.D272]*[.C272]/3600" office:value-type="float" office:value="2.31595965277778">
            <text:p>2.316</text:p>
          </table:table-cell>
        </table:table-row>
        <table:table-row table:style-name="ro2">
          <table:table-cell office:value-type="float" office:value="1355">
            <text:p>1355</text:p>
          </table:table-cell>
          <table:table-cell office:value-type="string">
            <text:p><text:s/>3.42V</text:p>
          </table:table-cell>
          <table:table-cell table:style-name="ce3" table:formula="of:=VALUE(SUBSTITUTE([.B273];&quot;V&quot;;&quot;0&quot;))" office:value-type="float" office:value="3.42">
            <text:p>3.42</text:p>
          </table:table-cell>
          <table:table-cell table:style-name="ce5" table:formula="of:=[.C273]/2" office:value-type="float" office:value="1.71">
            <text:p>1.710</text:p>
          </table:table-cell>
          <table:table-cell table:formula="of:=[.E272]+([.A273]-[.A272])*[.D273]/3600" office:value-type="float" office:value="0.661104166666667">
            <text:p>0.661</text:p>
          </table:table-cell>
          <table:table-cell table:formula="of:=[.F272]+([.A273]-[.A272])*[.D273]*[.C273]/3600" office:value-type="float" office:value="2.32408215277778">
            <text:p>2.324</text:p>
          </table:table-cell>
        </table:table-row>
        <table:table-row table:style-name="ro2">
          <table:table-cell office:value-type="float" office:value="1360">
            <text:p>1360</text:p>
          </table:table-cell>
          <table:table-cell office:value-type="string">
            <text:p><text:s/>3.40V</text:p>
          </table:table-cell>
          <table:table-cell table:style-name="ce3" table:formula="of:=VALUE(SUBSTITUTE([.B274];&quot;V&quot;;&quot;0&quot;))" office:value-type="float" office:value="3.4">
            <text:p>3.40</text:p>
          </table:table-cell>
          <table:table-cell table:style-name="ce5" table:formula="of:=[.C274]/2" office:value-type="float" office:value="1.7">
            <text:p>1.700</text:p>
          </table:table-cell>
          <table:table-cell table:formula="of:=[.E273]+([.A274]-[.A273])*[.D274]/3600" office:value-type="float" office:value="0.663465277777778">
            <text:p>0.663</text:p>
          </table:table-cell>
          <table:table-cell table:formula="of:=[.F273]+([.A274]-[.A273])*[.D274]*[.C274]/3600" office:value-type="float" office:value="2.33210993055556">
            <text:p>2.332</text:p>
          </table:table-cell>
        </table:table-row>
        <table:table-row table:style-name="ro2">
          <table:table-cell office:value-type="float" office:value="1365">
            <text:p>1365</text:p>
          </table:table-cell>
          <table:table-cell office:value-type="string">
            <text:p><text:s/>3.41V</text:p>
          </table:table-cell>
          <table:table-cell table:style-name="ce3" table:formula="of:=VALUE(SUBSTITUTE([.B275];&quot;V&quot;;&quot;0&quot;))" office:value-type="float" office:value="3.41">
            <text:p>3.41</text:p>
          </table:table-cell>
          <table:table-cell table:style-name="ce5" table:formula="of:=[.C275]/2" office:value-type="float" office:value="1.705">
            <text:p>1.705</text:p>
          </table:table-cell>
          <table:table-cell table:formula="of:=[.E274]+([.A275]-[.A274])*[.D275]/3600" office:value-type="float" office:value="0.665833333333334">
            <text:p>0.666</text:p>
          </table:table-cell>
          <table:table-cell table:formula="of:=[.F274]+([.A275]-[.A274])*[.D275]*[.C275]/3600" office:value-type="float" office:value="2.340185">
            <text:p>2.340</text:p>
          </table:table-cell>
        </table:table-row>
        <table:table-row table:style-name="ro2">
          <table:table-cell office:value-type="float" office:value="1370">
            <text:p>1370</text:p>
          </table:table-cell>
          <table:table-cell office:value-type="string">
            <text:p><text:s/>3.41V</text:p>
          </table:table-cell>
          <table:table-cell table:style-name="ce3" table:formula="of:=VALUE(SUBSTITUTE([.B276];&quot;V&quot;;&quot;0&quot;))" office:value-type="float" office:value="3.41">
            <text:p>3.41</text:p>
          </table:table-cell>
          <table:table-cell table:style-name="ce5" table:formula="of:=[.C276]/2" office:value-type="float" office:value="1.705">
            <text:p>1.705</text:p>
          </table:table-cell>
          <table:table-cell table:formula="of:=[.E275]+([.A276]-[.A275])*[.D276]/3600" office:value-type="float" office:value="0.668201388888889">
            <text:p>0.668</text:p>
          </table:table-cell>
          <table:table-cell table:formula="of:=[.F275]+([.A276]-[.A275])*[.D276]*[.C276]/3600" office:value-type="float" office:value="2.34826006944445">
            <text:p>2.348</text:p>
          </table:table-cell>
        </table:table-row>
        <table:table-row table:style-name="ro2">
          <table:table-cell office:value-type="float" office:value="1375">
            <text:p>1375</text:p>
          </table:table-cell>
          <table:table-cell office:value-type="string">
            <text:p><text:s/>3.42V</text:p>
          </table:table-cell>
          <table:table-cell table:style-name="ce3" table:formula="of:=VALUE(SUBSTITUTE([.B277];&quot;V&quot;;&quot;0&quot;))" office:value-type="float" office:value="3.42">
            <text:p>3.42</text:p>
          </table:table-cell>
          <table:table-cell table:style-name="ce5" table:formula="of:=[.C277]/2" office:value-type="float" office:value="1.71">
            <text:p>1.710</text:p>
          </table:table-cell>
          <table:table-cell table:formula="of:=[.E276]+([.A277]-[.A276])*[.D277]/3600" office:value-type="float" office:value="0.670576388888889">
            <text:p>0.671</text:p>
          </table:table-cell>
          <table:table-cell table:formula="of:=[.F276]+([.A277]-[.A276])*[.D277]*[.C277]/3600" office:value-type="float" office:value="2.35638256944445">
            <text:p>2.356</text:p>
          </table:table-cell>
        </table:table-row>
        <table:table-row table:style-name="ro2">
          <table:table-cell office:value-type="float" office:value="1380">
            <text:p>1380</text:p>
          </table:table-cell>
          <table:table-cell office:value-type="string">
            <text:p><text:s/>3.40V</text:p>
          </table:table-cell>
          <table:table-cell table:style-name="ce3" table:formula="of:=VALUE(SUBSTITUTE([.B278];&quot;V&quot;;&quot;0&quot;))" office:value-type="float" office:value="3.4">
            <text:p>3.40</text:p>
          </table:table-cell>
          <table:table-cell table:style-name="ce5" table:formula="of:=[.C278]/2" office:value-type="float" office:value="1.7">
            <text:p>1.700</text:p>
          </table:table-cell>
          <table:table-cell table:formula="of:=[.E277]+([.A278]-[.A277])*[.D278]/3600" office:value-type="float" office:value="0.6729375">
            <text:p>0.673</text:p>
          </table:table-cell>
          <table:table-cell table:formula="of:=[.F277]+([.A278]-[.A277])*[.D278]*[.C278]/3600" office:value-type="float" office:value="2.36441034722223">
            <text:p>2.364</text:p>
          </table:table-cell>
        </table:table-row>
        <table:table-row table:style-name="ro2">
          <table:table-cell office:value-type="float" office:value="1385">
            <text:p>1385</text:p>
          </table:table-cell>
          <table:table-cell office:value-type="string">
            <text:p><text:s/>3.41V</text:p>
          </table:table-cell>
          <table:table-cell table:style-name="ce3" table:formula="of:=VALUE(SUBSTITUTE([.B279];&quot;V&quot;;&quot;0&quot;))" office:value-type="float" office:value="3.41">
            <text:p>3.41</text:p>
          </table:table-cell>
          <table:table-cell table:style-name="ce5" table:formula="of:=[.C279]/2" office:value-type="float" office:value="1.705">
            <text:p>1.705</text:p>
          </table:table-cell>
          <table:table-cell table:formula="of:=[.E278]+([.A279]-[.A278])*[.D279]/3600" office:value-type="float" office:value="0.675305555555556">
            <text:p>0.675</text:p>
          </table:table-cell>
          <table:table-cell table:formula="of:=[.F278]+([.A279]-[.A278])*[.D279]*[.C279]/3600" office:value-type="float" office:value="2.37248541666667">
            <text:p>2.372</text:p>
          </table:table-cell>
        </table:table-row>
        <table:table-row table:style-name="ro2">
          <table:table-cell office:value-type="float" office:value="1390">
            <text:p>1390</text:p>
          </table:table-cell>
          <table:table-cell office:value-type="string">
            <text:p><text:s/>3.41V</text:p>
          </table:table-cell>
          <table:table-cell table:style-name="ce3" table:formula="of:=VALUE(SUBSTITUTE([.B280];&quot;V&quot;;&quot;0&quot;))" office:value-type="float" office:value="3.41">
            <text:p>3.41</text:p>
          </table:table-cell>
          <table:table-cell table:style-name="ce5" table:formula="of:=[.C280]/2" office:value-type="float" office:value="1.705">
            <text:p>1.705</text:p>
          </table:table-cell>
          <table:table-cell table:formula="of:=[.E279]+([.A280]-[.A279])*[.D280]/3600" office:value-type="float" office:value="0.677673611111111">
            <text:p>0.678</text:p>
          </table:table-cell>
          <table:table-cell table:formula="of:=[.F279]+([.A280]-[.A279])*[.D280]*[.C280]/3600" office:value-type="float" office:value="2.38056048611112">
            <text:p>2.381</text:p>
          </table:table-cell>
        </table:table-row>
        <table:table-row table:style-name="ro2">
          <table:table-cell office:value-type="float" office:value="1395">
            <text:p>1395</text:p>
          </table:table-cell>
          <table:table-cell office:value-type="string">
            <text:p><text:s/>3.41V</text:p>
          </table:table-cell>
          <table:table-cell table:style-name="ce3" table:formula="of:=VALUE(SUBSTITUTE([.B281];&quot;V&quot;;&quot;0&quot;))" office:value-type="float" office:value="3.41">
            <text:p>3.41</text:p>
          </table:table-cell>
          <table:table-cell table:style-name="ce5" table:formula="of:=[.C281]/2" office:value-type="float" office:value="1.705">
            <text:p>1.705</text:p>
          </table:table-cell>
          <table:table-cell table:formula="of:=[.E280]+([.A281]-[.A280])*[.D281]/3600" office:value-type="float" office:value="0.680041666666667">
            <text:p>0.680</text:p>
          </table:table-cell>
          <table:table-cell table:formula="of:=[.F280]+([.A281]-[.A280])*[.D281]*[.C281]/3600" office:value-type="float" office:value="2.38863555555556">
            <text:p>2.389</text:p>
          </table:table-cell>
        </table:table-row>
        <table:table-row table:style-name="ro2">
          <table:table-cell office:value-type="float" office:value="1400">
            <text:p>1400</text:p>
          </table:table-cell>
          <table:table-cell office:value-type="string">
            <text:p><text:s/>3.40V</text:p>
          </table:table-cell>
          <table:table-cell table:style-name="ce3" table:formula="of:=VALUE(SUBSTITUTE([.B282];&quot;V&quot;;&quot;0&quot;))" office:value-type="float" office:value="3.4">
            <text:p>3.40</text:p>
          </table:table-cell>
          <table:table-cell table:style-name="ce5" table:formula="of:=[.C282]/2" office:value-type="float" office:value="1.7">
            <text:p>1.700</text:p>
          </table:table-cell>
          <table:table-cell table:formula="of:=[.E281]+([.A282]-[.A281])*[.D282]/3600" office:value-type="float" office:value="0.682402777777778">
            <text:p>0.682</text:p>
          </table:table-cell>
          <table:table-cell table:formula="of:=[.F281]+([.A282]-[.A281])*[.D282]*[.C282]/3600" office:value-type="float" office:value="2.39666333333334">
            <text:p>2.397</text:p>
          </table:table-cell>
        </table:table-row>
        <table:table-row table:style-name="ro2">
          <table:table-cell office:value-type="float" office:value="1405">
            <text:p>1405</text:p>
          </table:table-cell>
          <table:table-cell office:value-type="string">
            <text:p><text:s/>3.41V</text:p>
          </table:table-cell>
          <table:table-cell table:style-name="ce3" table:formula="of:=VALUE(SUBSTITUTE([.B283];&quot;V&quot;;&quot;0&quot;))" office:value-type="float" office:value="3.41">
            <text:p>3.41</text:p>
          </table:table-cell>
          <table:table-cell table:style-name="ce5" table:formula="of:=[.C283]/2" office:value-type="float" office:value="1.705">
            <text:p>1.705</text:p>
          </table:table-cell>
          <table:table-cell table:formula="of:=[.E282]+([.A283]-[.A282])*[.D283]/3600" office:value-type="float" office:value="0.684770833333333">
            <text:p>0.685</text:p>
          </table:table-cell>
          <table:table-cell table:formula="of:=[.F282]+([.A283]-[.A282])*[.D283]*[.C283]/3600" office:value-type="float" office:value="2.40473840277778">
            <text:p>2.405</text:p>
          </table:table-cell>
        </table:table-row>
        <table:table-row table:style-name="ro2">
          <table:table-cell office:value-type="float" office:value="1410">
            <text:p>1410</text:p>
          </table:table-cell>
          <table:table-cell office:value-type="string">
            <text:p><text:s/>3.40V</text:p>
          </table:table-cell>
          <table:table-cell table:style-name="ce3" table:formula="of:=VALUE(SUBSTITUTE([.B284];&quot;V&quot;;&quot;0&quot;))" office:value-type="float" office:value="3.4">
            <text:p>3.40</text:p>
          </table:table-cell>
          <table:table-cell table:style-name="ce5" table:formula="of:=[.C284]/2" office:value-type="float" office:value="1.7">
            <text:p>1.700</text:p>
          </table:table-cell>
          <table:table-cell table:formula="of:=[.E283]+([.A284]-[.A283])*[.D284]/3600" office:value-type="float" office:value="0.687131944444445">
            <text:p>0.687</text:p>
          </table:table-cell>
          <table:table-cell table:formula="of:=[.F283]+([.A284]-[.A283])*[.D284]*[.C284]/3600" office:value-type="float" office:value="2.41276618055556">
            <text:p>2.413</text:p>
          </table:table-cell>
        </table:table-row>
        <table:table-row table:style-name="ro2">
          <table:table-cell office:value-type="float" office:value="1415">
            <text:p>1415</text:p>
          </table:table-cell>
          <table:table-cell office:value-type="string">
            <text:p><text:s/>3.40V</text:p>
          </table:table-cell>
          <table:table-cell table:style-name="ce3" table:formula="of:=VALUE(SUBSTITUTE([.B285];&quot;V&quot;;&quot;0&quot;))" office:value-type="float" office:value="3.4">
            <text:p>3.40</text:p>
          </table:table-cell>
          <table:table-cell table:style-name="ce5" table:formula="of:=[.C285]/2" office:value-type="float" office:value="1.7">
            <text:p>1.700</text:p>
          </table:table-cell>
          <table:table-cell table:formula="of:=[.E284]+([.A285]-[.A284])*[.D285]/3600" office:value-type="float" office:value="0.689493055555556">
            <text:p>0.689</text:p>
          </table:table-cell>
          <table:table-cell table:formula="of:=[.F284]+([.A285]-[.A284])*[.D285]*[.C285]/3600" office:value-type="float" office:value="2.42079395833334">
            <text:p>2.421</text:p>
          </table:table-cell>
        </table:table-row>
        <table:table-row table:style-name="ro2">
          <table:table-cell office:value-type="float" office:value="1420">
            <text:p>1420</text:p>
          </table:table-cell>
          <table:table-cell office:value-type="string">
            <text:p><text:s/>3.40V</text:p>
          </table:table-cell>
          <table:table-cell table:style-name="ce3" table:formula="of:=VALUE(SUBSTITUTE([.B286];&quot;V&quot;;&quot;0&quot;))" office:value-type="float" office:value="3.4">
            <text:p>3.40</text:p>
          </table:table-cell>
          <table:table-cell table:style-name="ce5" table:formula="of:=[.C286]/2" office:value-type="float" office:value="1.7">
            <text:p>1.700</text:p>
          </table:table-cell>
          <table:table-cell table:formula="of:=[.E285]+([.A286]-[.A285])*[.D286]/3600" office:value-type="float" office:value="0.691854166666667">
            <text:p>0.692</text:p>
          </table:table-cell>
          <table:table-cell table:formula="of:=[.F285]+([.A286]-[.A285])*[.D286]*[.C286]/3600" office:value-type="float" office:value="2.42882173611112">
            <text:p>2.429</text:p>
          </table:table-cell>
        </table:table-row>
        <table:table-row table:style-name="ro2">
          <table:table-cell office:value-type="float" office:value="1425">
            <text:p>1425</text:p>
          </table:table-cell>
          <table:table-cell office:value-type="string">
            <text:p><text:s/>3.40V</text:p>
          </table:table-cell>
          <table:table-cell table:style-name="ce3" table:formula="of:=VALUE(SUBSTITUTE([.B287];&quot;V&quot;;&quot;0&quot;))" office:value-type="float" office:value="3.4">
            <text:p>3.40</text:p>
          </table:table-cell>
          <table:table-cell table:style-name="ce5" table:formula="of:=[.C287]/2" office:value-type="float" office:value="1.7">
            <text:p>1.700</text:p>
          </table:table-cell>
          <table:table-cell table:formula="of:=[.E286]+([.A287]-[.A286])*[.D287]/3600" office:value-type="float" office:value="0.694215277777778">
            <text:p>0.694</text:p>
          </table:table-cell>
          <table:table-cell table:formula="of:=[.F286]+([.A287]-[.A286])*[.D287]*[.C287]/3600" office:value-type="float" office:value="2.43684951388889">
            <text:p>2.437</text:p>
          </table:table-cell>
        </table:table-row>
        <table:table-row table:style-name="ro2">
          <table:table-cell office:value-type="float" office:value="1430">
            <text:p>1430</text:p>
          </table:table-cell>
          <table:table-cell office:value-type="string">
            <text:p><text:s/>3.39V</text:p>
          </table:table-cell>
          <table:table-cell table:style-name="ce3" table:formula="of:=VALUE(SUBSTITUTE([.B288];&quot;V&quot;;&quot;0&quot;))" office:value-type="float" office:value="3.39">
            <text:p>3.39</text:p>
          </table:table-cell>
          <table:table-cell table:style-name="ce5" table:formula="of:=[.C288]/2" office:value-type="float" office:value="1.695">
            <text:p>1.695</text:p>
          </table:table-cell>
          <table:table-cell table:formula="of:=[.E287]+([.A288]-[.A287])*[.D288]/3600" office:value-type="float" office:value="0.696569444444445">
            <text:p>0.697</text:p>
          </table:table-cell>
          <table:table-cell table:formula="of:=[.F287]+([.A288]-[.A287])*[.D288]*[.C288]/3600" office:value-type="float" office:value="2.44483013888889">
            <text:p>2.445</text:p>
          </table:table-cell>
        </table:table-row>
        <table:table-row table:style-name="ro2">
          <table:table-cell office:value-type="float" office:value="1435">
            <text:p>1435</text:p>
          </table:table-cell>
          <table:table-cell office:value-type="string">
            <text:p><text:s/>3.39V</text:p>
          </table:table-cell>
          <table:table-cell table:style-name="ce3" table:formula="of:=VALUE(SUBSTITUTE([.B289];&quot;V&quot;;&quot;0&quot;))" office:value-type="float" office:value="3.39">
            <text:p>3.39</text:p>
          </table:table-cell>
          <table:table-cell table:style-name="ce5" table:formula="of:=[.C289]/2" office:value-type="float" office:value="1.695">
            <text:p>1.695</text:p>
          </table:table-cell>
          <table:table-cell table:formula="of:=[.E288]+([.A289]-[.A288])*[.D289]/3600" office:value-type="float" office:value="0.698923611111111">
            <text:p>0.699</text:p>
          </table:table-cell>
          <table:table-cell table:formula="of:=[.F288]+([.A289]-[.A288])*[.D289]*[.C289]/3600" office:value-type="float" office:value="2.45281076388889">
            <text:p>2.453</text:p>
          </table:table-cell>
        </table:table-row>
        <table:table-row table:style-name="ro2">
          <table:table-cell office:value-type="float" office:value="1440">
            <text:p>1440</text:p>
          </table:table-cell>
          <table:table-cell office:value-type="string">
            <text:p><text:s/>3.39V</text:p>
          </table:table-cell>
          <table:table-cell table:style-name="ce3" table:formula="of:=VALUE(SUBSTITUTE([.B290];&quot;V&quot;;&quot;0&quot;))" office:value-type="float" office:value="3.39">
            <text:p>3.39</text:p>
          </table:table-cell>
          <table:table-cell table:style-name="ce5" table:formula="of:=[.C290]/2" office:value-type="float" office:value="1.695">
            <text:p>1.695</text:p>
          </table:table-cell>
          <table:table-cell table:formula="of:=[.E289]+([.A290]-[.A289])*[.D290]/3600" office:value-type="float" office:value="0.701277777777778">
            <text:p>0.701</text:p>
          </table:table-cell>
          <table:table-cell table:formula="of:=[.F289]+([.A290]-[.A289])*[.D290]*[.C290]/3600" office:value-type="float" office:value="2.46079138888889">
            <text:p>2.461</text:p>
          </table:table-cell>
        </table:table-row>
        <table:table-row table:style-name="ro2">
          <table:table-cell office:value-type="float" office:value="1445">
            <text:p>1445</text:p>
          </table:table-cell>
          <table:table-cell office:value-type="string">
            <text:p><text:s/>3.39V</text:p>
          </table:table-cell>
          <table:table-cell table:style-name="ce3" table:formula="of:=VALUE(SUBSTITUTE([.B291];&quot;V&quot;;&quot;0&quot;))" office:value-type="float" office:value="3.39">
            <text:p>3.39</text:p>
          </table:table-cell>
          <table:table-cell table:style-name="ce5" table:formula="of:=[.C291]/2" office:value-type="float" office:value="1.695">
            <text:p>1.695</text:p>
          </table:table-cell>
          <table:table-cell table:formula="of:=[.E290]+([.A291]-[.A290])*[.D291]/3600" office:value-type="float" office:value="0.703631944444445">
            <text:p>0.704</text:p>
          </table:table-cell>
          <table:table-cell table:formula="of:=[.F290]+([.A291]-[.A290])*[.D291]*[.C291]/3600" office:value-type="float" office:value="2.46877201388889">
            <text:p>2.469</text:p>
          </table:table-cell>
        </table:table-row>
        <table:table-row table:style-name="ro2">
          <table:table-cell office:value-type="float" office:value="1450">
            <text:p>1450</text:p>
          </table:table-cell>
          <table:table-cell office:value-type="string">
            <text:p><text:s/>3.40V</text:p>
          </table:table-cell>
          <table:table-cell table:style-name="ce3" table:formula="of:=VALUE(SUBSTITUTE([.B292];&quot;V&quot;;&quot;0&quot;))" office:value-type="float" office:value="3.4">
            <text:p>3.40</text:p>
          </table:table-cell>
          <table:table-cell table:style-name="ce5" table:formula="of:=[.C292]/2" office:value-type="float" office:value="1.7">
            <text:p>1.700</text:p>
          </table:table-cell>
          <table:table-cell table:formula="of:=[.E291]+([.A292]-[.A291])*[.D292]/3600" office:value-type="float" office:value="0.705993055555556">
            <text:p>0.706</text:p>
          </table:table-cell>
          <table:table-cell table:formula="of:=[.F291]+([.A292]-[.A291])*[.D292]*[.C292]/3600" office:value-type="float" office:value="2.47679979166667">
            <text:p>2.477</text:p>
          </table:table-cell>
        </table:table-row>
        <table:table-row table:style-name="ro2">
          <table:table-cell office:value-type="float" office:value="1455">
            <text:p>1455</text:p>
          </table:table-cell>
          <table:table-cell office:value-type="string">
            <text:p><text:s/>3.39V</text:p>
          </table:table-cell>
          <table:table-cell table:style-name="ce3" table:formula="of:=VALUE(SUBSTITUTE([.B293];&quot;V&quot;;&quot;0&quot;))" office:value-type="float" office:value="3.39">
            <text:p>3.39</text:p>
          </table:table-cell>
          <table:table-cell table:style-name="ce5" table:formula="of:=[.C293]/2" office:value-type="float" office:value="1.695">
            <text:p>1.695</text:p>
          </table:table-cell>
          <table:table-cell table:formula="of:=[.E292]+([.A293]-[.A292])*[.D293]/3600" office:value-type="float" office:value="0.708347222222222">
            <text:p>0.708</text:p>
          </table:table-cell>
          <table:table-cell table:formula="of:=[.F292]+([.A293]-[.A292])*[.D293]*[.C293]/3600" office:value-type="float" office:value="2.48478041666667">
            <text:p>2.485</text:p>
          </table:table-cell>
        </table:table-row>
        <table:table-row table:style-name="ro2">
          <table:table-cell office:value-type="float" office:value="1460">
            <text:p>1460</text:p>
          </table:table-cell>
          <table:table-cell office:value-type="string">
            <text:p><text:s/>3.39V</text:p>
          </table:table-cell>
          <table:table-cell table:style-name="ce3" table:formula="of:=VALUE(SUBSTITUTE([.B294];&quot;V&quot;;&quot;0&quot;))" office:value-type="float" office:value="3.39">
            <text:p>3.39</text:p>
          </table:table-cell>
          <table:table-cell table:style-name="ce5" table:formula="of:=[.C294]/2" office:value-type="float" office:value="1.695">
            <text:p>1.695</text:p>
          </table:table-cell>
          <table:table-cell table:formula="of:=[.E293]+([.A294]-[.A293])*[.D294]/3600" office:value-type="float" office:value="0.710701388888889">
            <text:p>0.711</text:p>
          </table:table-cell>
          <table:table-cell table:formula="of:=[.F293]+([.A294]-[.A293])*[.D294]*[.C294]/3600" office:value-type="float" office:value="2.49276104166667">
            <text:p>2.493</text:p>
          </table:table-cell>
        </table:table-row>
        <table:table-row table:style-name="ro2">
          <table:table-cell office:value-type="float" office:value="1465">
            <text:p>1465</text:p>
          </table:table-cell>
          <table:table-cell office:value-type="string">
            <text:p><text:s/>3.40V</text:p>
          </table:table-cell>
          <table:table-cell table:style-name="ce3" table:formula="of:=VALUE(SUBSTITUTE([.B295];&quot;V&quot;;&quot;0&quot;))" office:value-type="float" office:value="3.4">
            <text:p>3.40</text:p>
          </table:table-cell>
          <table:table-cell table:style-name="ce5" table:formula="of:=[.C295]/2" office:value-type="float" office:value="1.7">
            <text:p>1.700</text:p>
          </table:table-cell>
          <table:table-cell table:formula="of:=[.E294]+([.A295]-[.A294])*[.D295]/3600" office:value-type="float" office:value="0.7130625">
            <text:p>0.713</text:p>
          </table:table-cell>
          <table:table-cell table:formula="of:=[.F294]+([.A295]-[.A294])*[.D295]*[.C295]/3600" office:value-type="float" office:value="2.50078881944445">
            <text:p>2.501</text:p>
          </table:table-cell>
        </table:table-row>
        <table:table-row table:style-name="ro2">
          <table:table-cell office:value-type="float" office:value="1470">
            <text:p>1470</text:p>
          </table:table-cell>
          <table:table-cell office:value-type="string">
            <text:p><text:s/>3.40V</text:p>
          </table:table-cell>
          <table:table-cell table:style-name="ce3" table:formula="of:=VALUE(SUBSTITUTE([.B296];&quot;V&quot;;&quot;0&quot;))" office:value-type="float" office:value="3.4">
            <text:p>3.40</text:p>
          </table:table-cell>
          <table:table-cell table:style-name="ce5" table:formula="of:=[.C296]/2" office:value-type="float" office:value="1.7">
            <text:p>1.700</text:p>
          </table:table-cell>
          <table:table-cell table:formula="of:=[.E295]+([.A296]-[.A295])*[.D296]/3600" office:value-type="float" office:value="0.715423611111111">
            <text:p>0.715</text:p>
          </table:table-cell>
          <table:table-cell table:formula="of:=[.F295]+([.A296]-[.A295])*[.D296]*[.C296]/3600" office:value-type="float" office:value="2.50881659722223">
            <text:p>2.509</text:p>
          </table:table-cell>
        </table:table-row>
        <table:table-row table:style-name="ro2">
          <table:table-cell office:value-type="float" office:value="1475">
            <text:p>1475</text:p>
          </table:table-cell>
          <table:table-cell office:value-type="string">
            <text:p><text:s/>3.38V</text:p>
          </table:table-cell>
          <table:table-cell table:style-name="ce3" table:formula="of:=VALUE(SUBSTITUTE([.B297];&quot;V&quot;;&quot;0&quot;))" office:value-type="float" office:value="3.38">
            <text:p>3.38</text:p>
          </table:table-cell>
          <table:table-cell table:style-name="ce5" table:formula="of:=[.C297]/2" office:value-type="float" office:value="1.69">
            <text:p>1.690</text:p>
          </table:table-cell>
          <table:table-cell table:formula="of:=[.E296]+([.A297]-[.A296])*[.D297]/3600" office:value-type="float" office:value="0.717770833333334">
            <text:p>0.718</text:p>
          </table:table-cell>
          <table:table-cell table:formula="of:=[.F296]+([.A297]-[.A296])*[.D297]*[.C297]/3600" office:value-type="float" office:value="2.51675020833334">
            <text:p>2.517</text:p>
          </table:table-cell>
        </table:table-row>
        <table:table-row table:style-name="ro2">
          <table:table-cell office:value-type="float" office:value="1480">
            <text:p>1480</text:p>
          </table:table-cell>
          <table:table-cell office:value-type="string">
            <text:p><text:s/>3.39V</text:p>
          </table:table-cell>
          <table:table-cell table:style-name="ce3" table:formula="of:=VALUE(SUBSTITUTE([.B298];&quot;V&quot;;&quot;0&quot;))" office:value-type="float" office:value="3.39">
            <text:p>3.39</text:p>
          </table:table-cell>
          <table:table-cell table:style-name="ce5" table:formula="of:=[.C298]/2" office:value-type="float" office:value="1.695">
            <text:p>1.695</text:p>
          </table:table-cell>
          <table:table-cell table:formula="of:=[.E297]+([.A298]-[.A297])*[.D298]/3600" office:value-type="float" office:value="0.720125">
            <text:p>0.720</text:p>
          </table:table-cell>
          <table:table-cell table:formula="of:=[.F297]+([.A298]-[.A297])*[.D298]*[.C298]/3600" office:value-type="float" office:value="2.52473083333334">
            <text:p>2.525</text:p>
          </table:table-cell>
        </table:table-row>
        <table:table-row table:style-name="ro2">
          <table:table-cell office:value-type="float" office:value="1485">
            <text:p>1485</text:p>
          </table:table-cell>
          <table:table-cell office:value-type="string">
            <text:p><text:s/>3.39V</text:p>
          </table:table-cell>
          <table:table-cell table:style-name="ce3" table:formula="of:=VALUE(SUBSTITUTE([.B299];&quot;V&quot;;&quot;0&quot;))" office:value-type="float" office:value="3.39">
            <text:p>3.39</text:p>
          </table:table-cell>
          <table:table-cell table:style-name="ce5" table:formula="of:=[.C299]/2" office:value-type="float" office:value="1.695">
            <text:p>1.695</text:p>
          </table:table-cell>
          <table:table-cell table:formula="of:=[.E298]+([.A299]-[.A298])*[.D299]/3600" office:value-type="float" office:value="0.722479166666667">
            <text:p>0.722</text:p>
          </table:table-cell>
          <table:table-cell table:formula="of:=[.F298]+([.A299]-[.A298])*[.D299]*[.C299]/3600" office:value-type="float" office:value="2.53271145833334">
            <text:p>2.533</text:p>
          </table:table-cell>
        </table:table-row>
        <table:table-row table:style-name="ro2">
          <table:table-cell office:value-type="float" office:value="1490">
            <text:p>1490</text:p>
          </table:table-cell>
          <table:table-cell office:value-type="string">
            <text:p><text:s/>3.39V</text:p>
          </table:table-cell>
          <table:table-cell table:style-name="ce3" table:formula="of:=VALUE(SUBSTITUTE([.B300];&quot;V&quot;;&quot;0&quot;))" office:value-type="float" office:value="3.39">
            <text:p>3.39</text:p>
          </table:table-cell>
          <table:table-cell table:style-name="ce5" table:formula="of:=[.C300]/2" office:value-type="float" office:value="1.695">
            <text:p>1.695</text:p>
          </table:table-cell>
          <table:table-cell table:formula="of:=[.E299]+([.A300]-[.A299])*[.D300]/3600" office:value-type="float" office:value="0.724833333333334">
            <text:p>0.725</text:p>
          </table:table-cell>
          <table:table-cell table:formula="of:=[.F299]+([.A300]-[.A299])*[.D300]*[.C300]/3600" office:value-type="float" office:value="2.54069208333334">
            <text:p>2.541</text:p>
          </table:table-cell>
        </table:table-row>
        <table:table-row table:style-name="ro2">
          <table:table-cell office:value-type="float" office:value="1495">
            <text:p>1495</text:p>
          </table:table-cell>
          <table:table-cell office:value-type="string">
            <text:p><text:s/>3.39V</text:p>
          </table:table-cell>
          <table:table-cell table:style-name="ce3" table:formula="of:=VALUE(SUBSTITUTE([.B301];&quot;V&quot;;&quot;0&quot;))" office:value-type="float" office:value="3.39">
            <text:p>3.39</text:p>
          </table:table-cell>
          <table:table-cell table:style-name="ce5" table:formula="of:=[.C301]/2" office:value-type="float" office:value="1.695">
            <text:p>1.695</text:p>
          </table:table-cell>
          <table:table-cell table:formula="of:=[.E300]+([.A301]-[.A300])*[.D301]/3600" office:value-type="float" office:value="0.7271875">
            <text:p>0.727</text:p>
          </table:table-cell>
          <table:table-cell table:formula="of:=[.F300]+([.A301]-[.A300])*[.D301]*[.C301]/3600" office:value-type="float" office:value="2.54867270833334">
            <text:p>2.549</text:p>
          </table:table-cell>
        </table:table-row>
        <table:table-row table:style-name="ro2">
          <table:table-cell office:value-type="float" office:value="1500">
            <text:p>1500</text:p>
          </table:table-cell>
          <table:table-cell office:value-type="string">
            <text:p><text:s/>3.39V</text:p>
          </table:table-cell>
          <table:table-cell table:style-name="ce3" table:formula="of:=VALUE(SUBSTITUTE([.B302];&quot;V&quot;;&quot;0&quot;))" office:value-type="float" office:value="3.39">
            <text:p>3.39</text:p>
          </table:table-cell>
          <table:table-cell table:style-name="ce5" table:formula="of:=[.C302]/2" office:value-type="float" office:value="1.695">
            <text:p>1.695</text:p>
          </table:table-cell>
          <table:table-cell table:formula="of:=[.E301]+([.A302]-[.A301])*[.D302]/3600" office:value-type="float" office:value="0.729541666666667">
            <text:p>0.730</text:p>
          </table:table-cell>
          <table:table-cell table:formula="of:=[.F301]+([.A302]-[.A301])*[.D302]*[.C302]/3600" office:value-type="float" office:value="2.55665333333334">
            <text:p>2.557</text:p>
          </table:table-cell>
        </table:table-row>
        <table:table-row table:style-name="ro2">
          <table:table-cell office:value-type="float" office:value="1505">
            <text:p>1505</text:p>
          </table:table-cell>
          <table:table-cell office:value-type="string">
            <text:p><text:s/>3.38V</text:p>
          </table:table-cell>
          <table:table-cell table:style-name="ce3" table:formula="of:=VALUE(SUBSTITUTE([.B303];&quot;V&quot;;&quot;0&quot;))" office:value-type="float" office:value="3.38">
            <text:p>3.38</text:p>
          </table:table-cell>
          <table:table-cell table:style-name="ce5" table:formula="of:=[.C303]/2" office:value-type="float" office:value="1.69">
            <text:p>1.690</text:p>
          </table:table-cell>
          <table:table-cell table:formula="of:=[.E302]+([.A303]-[.A302])*[.D303]/3600" office:value-type="float" office:value="0.731888888888889">
            <text:p>0.732</text:p>
          </table:table-cell>
          <table:table-cell table:formula="of:=[.F302]+([.A303]-[.A302])*[.D303]*[.C303]/3600" office:value-type="float" office:value="2.56458694444445">
            <text:p>2.565</text:p>
          </table:table-cell>
        </table:table-row>
        <table:table-row table:style-name="ro2">
          <table:table-cell office:value-type="float" office:value="1510">
            <text:p>1510</text:p>
          </table:table-cell>
          <table:table-cell office:value-type="string">
            <text:p><text:s/>3.38V</text:p>
          </table:table-cell>
          <table:table-cell table:style-name="ce3" table:formula="of:=VALUE(SUBSTITUTE([.B304];&quot;V&quot;;&quot;0&quot;))" office:value-type="float" office:value="3.38">
            <text:p>3.38</text:p>
          </table:table-cell>
          <table:table-cell table:style-name="ce5" table:formula="of:=[.C304]/2" office:value-type="float" office:value="1.69">
            <text:p>1.690</text:p>
          </table:table-cell>
          <table:table-cell table:formula="of:=[.E303]+([.A304]-[.A303])*[.D304]/3600" office:value-type="float" office:value="0.734236111111111">
            <text:p>0.734</text:p>
          </table:table-cell>
          <table:table-cell table:formula="of:=[.F303]+([.A304]-[.A303])*[.D304]*[.C304]/3600" office:value-type="float" office:value="2.57252055555556">
            <text:p>2.573</text:p>
          </table:table-cell>
        </table:table-row>
        <table:table-row table:style-name="ro2">
          <table:table-cell office:value-type="float" office:value="1515">
            <text:p>1515</text:p>
          </table:table-cell>
          <table:table-cell office:value-type="string">
            <text:p><text:s/>3.39V</text:p>
          </table:table-cell>
          <table:table-cell table:style-name="ce3" table:formula="of:=VALUE(SUBSTITUTE([.B305];&quot;V&quot;;&quot;0&quot;))" office:value-type="float" office:value="3.39">
            <text:p>3.39</text:p>
          </table:table-cell>
          <table:table-cell table:style-name="ce5" table:formula="of:=[.C305]/2" office:value-type="float" office:value="1.695">
            <text:p>1.695</text:p>
          </table:table-cell>
          <table:table-cell table:formula="of:=[.E304]+([.A305]-[.A304])*[.D305]/3600" office:value-type="float" office:value="0.736590277777778">
            <text:p>0.737</text:p>
          </table:table-cell>
          <table:table-cell table:formula="of:=[.F304]+([.A305]-[.A304])*[.D305]*[.C305]/3600" office:value-type="float" office:value="2.58050118055556">
            <text:p>2.581</text:p>
          </table:table-cell>
        </table:table-row>
        <table:table-row table:style-name="ro2">
          <table:table-cell office:value-type="float" office:value="1520">
            <text:p>1520</text:p>
          </table:table-cell>
          <table:table-cell office:value-type="string">
            <text:p><text:s/>3.38V</text:p>
          </table:table-cell>
          <table:table-cell table:style-name="ce3" table:formula="of:=VALUE(SUBSTITUTE([.B306];&quot;V&quot;;&quot;0&quot;))" office:value-type="float" office:value="3.38">
            <text:p>3.38</text:p>
          </table:table-cell>
          <table:table-cell table:style-name="ce5" table:formula="of:=[.C306]/2" office:value-type="float" office:value="1.69">
            <text:p>1.690</text:p>
          </table:table-cell>
          <table:table-cell table:formula="of:=[.E305]+([.A306]-[.A305])*[.D306]/3600" office:value-type="float" office:value="0.7389375">
            <text:p>0.739</text:p>
          </table:table-cell>
          <table:table-cell table:formula="of:=[.F305]+([.A306]-[.A305])*[.D306]*[.C306]/3600" office:value-type="float" office:value="2.58843479166667">
            <text:p>2.588</text:p>
          </table:table-cell>
        </table:table-row>
        <table:table-row table:style-name="ro2">
          <table:table-cell office:value-type="float" office:value="1525">
            <text:p>1525</text:p>
          </table:table-cell>
          <table:table-cell office:value-type="string">
            <text:p><text:s/>3.39V</text:p>
          </table:table-cell>
          <table:table-cell table:style-name="ce3" table:formula="of:=VALUE(SUBSTITUTE([.B307];&quot;V&quot;;&quot;0&quot;))" office:value-type="float" office:value="3.39">
            <text:p>3.39</text:p>
          </table:table-cell>
          <table:table-cell table:style-name="ce5" table:formula="of:=[.C307]/2" office:value-type="float" office:value="1.695">
            <text:p>1.695</text:p>
          </table:table-cell>
          <table:table-cell table:formula="of:=[.E306]+([.A307]-[.A306])*[.D307]/3600" office:value-type="float" office:value="0.741291666666667">
            <text:p>0.741</text:p>
          </table:table-cell>
          <table:table-cell table:formula="of:=[.F306]+([.A307]-[.A306])*[.D307]*[.C307]/3600" office:value-type="float" office:value="2.59641541666667">
            <text:p>2.596</text:p>
          </table:table-cell>
        </table:table-row>
        <table:table-row table:style-name="ro2">
          <table:table-cell office:value-type="float" office:value="1530">
            <text:p>1530</text:p>
          </table:table-cell>
          <table:table-cell office:value-type="string">
            <text:p><text:s/>3.38V</text:p>
          </table:table-cell>
          <table:table-cell table:style-name="ce3" table:formula="of:=VALUE(SUBSTITUTE([.B308];&quot;V&quot;;&quot;0&quot;))" office:value-type="float" office:value="3.38">
            <text:p>3.38</text:p>
          </table:table-cell>
          <table:table-cell table:style-name="ce5" table:formula="of:=[.C308]/2" office:value-type="float" office:value="1.69">
            <text:p>1.690</text:p>
          </table:table-cell>
          <table:table-cell table:formula="of:=[.E307]+([.A308]-[.A307])*[.D308]/3600" office:value-type="float" office:value="0.743638888888889">
            <text:p>0.744</text:p>
          </table:table-cell>
          <table:table-cell table:formula="of:=[.F307]+([.A308]-[.A307])*[.D308]*[.C308]/3600" office:value-type="float" office:value="2.60434902777778">
            <text:p>2.604</text:p>
          </table:table-cell>
        </table:table-row>
        <table:table-row table:style-name="ro2">
          <table:table-cell office:value-type="float" office:value="1535">
            <text:p>1535</text:p>
          </table:table-cell>
          <table:table-cell office:value-type="string">
            <text:p><text:s/>3.40V</text:p>
          </table:table-cell>
          <table:table-cell table:style-name="ce3" table:formula="of:=VALUE(SUBSTITUTE([.B309];&quot;V&quot;;&quot;0&quot;))" office:value-type="float" office:value="3.4">
            <text:p>3.40</text:p>
          </table:table-cell>
          <table:table-cell table:style-name="ce5" table:formula="of:=[.C309]/2" office:value-type="float" office:value="1.7">
            <text:p>1.700</text:p>
          </table:table-cell>
          <table:table-cell table:formula="of:=[.E308]+([.A309]-[.A308])*[.D309]/3600" office:value-type="float" office:value="0.746">
            <text:p>0.746</text:p>
          </table:table-cell>
          <table:table-cell table:formula="of:=[.F308]+([.A309]-[.A308])*[.D309]*[.C309]/3600" office:value-type="float" office:value="2.61237680555556">
            <text:p>2.612</text:p>
          </table:table-cell>
        </table:table-row>
        <table:table-row table:style-name="ro2">
          <table:table-cell office:value-type="float" office:value="1540">
            <text:p>1540</text:p>
          </table:table-cell>
          <table:table-cell office:value-type="string">
            <text:p><text:s/>3.38V</text:p>
          </table:table-cell>
          <table:table-cell table:style-name="ce3" table:formula="of:=VALUE(SUBSTITUTE([.B310];&quot;V&quot;;&quot;0&quot;))" office:value-type="float" office:value="3.38">
            <text:p>3.38</text:p>
          </table:table-cell>
          <table:table-cell table:style-name="ce5" table:formula="of:=[.C310]/2" office:value-type="float" office:value="1.69">
            <text:p>1.690</text:p>
          </table:table-cell>
          <table:table-cell table:formula="of:=[.E309]+([.A310]-[.A309])*[.D310]/3600" office:value-type="float" office:value="0.748347222222222">
            <text:p>0.748</text:p>
          </table:table-cell>
          <table:table-cell table:formula="of:=[.F309]+([.A310]-[.A309])*[.D310]*[.C310]/3600" office:value-type="float" office:value="2.62031041666667">
            <text:p>2.620</text:p>
          </table:table-cell>
        </table:table-row>
        <table:table-row table:style-name="ro2">
          <table:table-cell office:value-type="float" office:value="1545">
            <text:p>1545</text:p>
          </table:table-cell>
          <table:table-cell office:value-type="string">
            <text:p><text:s/>3.38V</text:p>
          </table:table-cell>
          <table:table-cell table:style-name="ce3" table:formula="of:=VALUE(SUBSTITUTE([.B311];&quot;V&quot;;&quot;0&quot;))" office:value-type="float" office:value="3.38">
            <text:p>3.38</text:p>
          </table:table-cell>
          <table:table-cell table:style-name="ce5" table:formula="of:=[.C311]/2" office:value-type="float" office:value="1.69">
            <text:p>1.690</text:p>
          </table:table-cell>
          <table:table-cell table:formula="of:=[.E310]+([.A311]-[.A310])*[.D311]/3600" office:value-type="float" office:value="0.750694444444444">
            <text:p>0.751</text:p>
          </table:table-cell>
          <table:table-cell table:formula="of:=[.F310]+([.A311]-[.A310])*[.D311]*[.C311]/3600" office:value-type="float" office:value="2.62824402777778">
            <text:p>2.628</text:p>
          </table:table-cell>
        </table:table-row>
        <table:table-row table:style-name="ro2">
          <table:table-cell office:value-type="float" office:value="1550">
            <text:p>1550</text:p>
          </table:table-cell>
          <table:table-cell office:value-type="string">
            <text:p><text:s/>3.38V</text:p>
          </table:table-cell>
          <table:table-cell table:style-name="ce3" table:formula="of:=VALUE(SUBSTITUTE([.B312];&quot;V&quot;;&quot;0&quot;))" office:value-type="float" office:value="3.38">
            <text:p>3.38</text:p>
          </table:table-cell>
          <table:table-cell table:style-name="ce5" table:formula="of:=[.C312]/2" office:value-type="float" office:value="1.69">
            <text:p>1.690</text:p>
          </table:table-cell>
          <table:table-cell table:formula="of:=[.E311]+([.A312]-[.A311])*[.D312]/3600" office:value-type="float" office:value="0.753041666666667">
            <text:p>0.753</text:p>
          </table:table-cell>
          <table:table-cell table:formula="of:=[.F311]+([.A312]-[.A311])*[.D312]*[.C312]/3600" office:value-type="float" office:value="2.63617763888889">
            <text:p>2.636</text:p>
          </table:table-cell>
        </table:table-row>
        <table:table-row table:style-name="ro2">
          <table:table-cell office:value-type="float" office:value="1555">
            <text:p>1555</text:p>
          </table:table-cell>
          <table:table-cell office:value-type="string">
            <text:p><text:s/>3.39V</text:p>
          </table:table-cell>
          <table:table-cell table:style-name="ce3" table:formula="of:=VALUE(SUBSTITUTE([.B313];&quot;V&quot;;&quot;0&quot;))" office:value-type="float" office:value="3.39">
            <text:p>3.39</text:p>
          </table:table-cell>
          <table:table-cell table:style-name="ce5" table:formula="of:=[.C313]/2" office:value-type="float" office:value="1.695">
            <text:p>1.695</text:p>
          </table:table-cell>
          <table:table-cell table:formula="of:=[.E312]+([.A313]-[.A312])*[.D313]/3600" office:value-type="float" office:value="0.755395833333333">
            <text:p>0.755</text:p>
          </table:table-cell>
          <table:table-cell table:formula="of:=[.F312]+([.A313]-[.A312])*[.D313]*[.C313]/3600" office:value-type="float" office:value="2.64415826388889">
            <text:p>2.644</text:p>
          </table:table-cell>
        </table:table-row>
        <table:table-row table:style-name="ro2">
          <table:table-cell office:value-type="float" office:value="1560">
            <text:p>1560</text:p>
          </table:table-cell>
          <table:table-cell office:value-type="string">
            <text:p><text:s/>3.37V</text:p>
          </table:table-cell>
          <table:table-cell table:style-name="ce3" table:formula="of:=VALUE(SUBSTITUTE([.B314];&quot;V&quot;;&quot;0&quot;))" office:value-type="float" office:value="3.37">
            <text:p>3.37</text:p>
          </table:table-cell>
          <table:table-cell table:style-name="ce5" table:formula="of:=[.C314]/2" office:value-type="float" office:value="1.685">
            <text:p>1.685</text:p>
          </table:table-cell>
          <table:table-cell table:formula="of:=[.E313]+([.A314]-[.A313])*[.D314]/3600" office:value-type="float" office:value="0.757736111111111">
            <text:p>0.758</text:p>
          </table:table-cell>
          <table:table-cell table:formula="of:=[.F313]+([.A314]-[.A313])*[.D314]*[.C314]/3600" office:value-type="float" office:value="2.65204500000001">
            <text:p>2.652</text:p>
          </table:table-cell>
        </table:table-row>
        <table:table-row table:style-name="ro2">
          <table:table-cell office:value-type="float" office:value="1565">
            <text:p>1565</text:p>
          </table:table-cell>
          <table:table-cell office:value-type="string">
            <text:p><text:s/>3.37V</text:p>
          </table:table-cell>
          <table:table-cell table:style-name="ce3" table:formula="of:=VALUE(SUBSTITUTE([.B315];&quot;V&quot;;&quot;0&quot;))" office:value-type="float" office:value="3.37">
            <text:p>3.37</text:p>
          </table:table-cell>
          <table:table-cell table:style-name="ce5" table:formula="of:=[.C315]/2" office:value-type="float" office:value="1.685">
            <text:p>1.685</text:p>
          </table:table-cell>
          <table:table-cell table:formula="of:=[.E314]+([.A315]-[.A314])*[.D315]/3600" office:value-type="float" office:value="0.760076388888889">
            <text:p>0.760</text:p>
          </table:table-cell>
          <table:table-cell table:formula="of:=[.F314]+([.A315]-[.A314])*[.D315]*[.C315]/3600" office:value-type="float" office:value="2.65993173611112">
            <text:p>2.660</text:p>
          </table:table-cell>
        </table:table-row>
        <table:table-row table:style-name="ro2">
          <table:table-cell office:value-type="float" office:value="1570">
            <text:p>1570</text:p>
          </table:table-cell>
          <table:table-cell office:value-type="string">
            <text:p><text:s/>3.38V</text:p>
          </table:table-cell>
          <table:table-cell table:style-name="ce3" table:formula="of:=VALUE(SUBSTITUTE([.B316];&quot;V&quot;;&quot;0&quot;))" office:value-type="float" office:value="3.38">
            <text:p>3.38</text:p>
          </table:table-cell>
          <table:table-cell table:style-name="ce5" table:formula="of:=[.C316]/2" office:value-type="float" office:value="1.69">
            <text:p>1.690</text:p>
          </table:table-cell>
          <table:table-cell table:formula="of:=[.E315]+([.A316]-[.A315])*[.D316]/3600" office:value-type="float" office:value="0.762423611111111">
            <text:p>0.762</text:p>
          </table:table-cell>
          <table:table-cell table:formula="of:=[.F315]+([.A316]-[.A315])*[.D316]*[.C316]/3600" office:value-type="float" office:value="2.66786534722223">
            <text:p>2.668</text:p>
          </table:table-cell>
        </table:table-row>
        <table:table-row table:style-name="ro2">
          <table:table-cell office:value-type="float" office:value="1575">
            <text:p>1575</text:p>
          </table:table-cell>
          <table:table-cell office:value-type="string">
            <text:p><text:s/>3.38V</text:p>
          </table:table-cell>
          <table:table-cell table:style-name="ce3" table:formula="of:=VALUE(SUBSTITUTE([.B317];&quot;V&quot;;&quot;0&quot;))" office:value-type="float" office:value="3.38">
            <text:p>3.38</text:p>
          </table:table-cell>
          <table:table-cell table:style-name="ce5" table:formula="of:=[.C317]/2" office:value-type="float" office:value="1.69">
            <text:p>1.690</text:p>
          </table:table-cell>
          <table:table-cell table:formula="of:=[.E316]+([.A317]-[.A316])*[.D317]/3600" office:value-type="float" office:value="0.764770833333333">
            <text:p>0.765</text:p>
          </table:table-cell>
          <table:table-cell table:formula="of:=[.F316]+([.A317]-[.A316])*[.D317]*[.C317]/3600" office:value-type="float" office:value="2.67579895833334">
            <text:p>2.676</text:p>
          </table:table-cell>
        </table:table-row>
        <table:table-row table:style-name="ro2">
          <table:table-cell office:value-type="float" office:value="1580">
            <text:p>1580</text:p>
          </table:table-cell>
          <table:table-cell office:value-type="string">
            <text:p><text:s/>3.37V</text:p>
          </table:table-cell>
          <table:table-cell table:style-name="ce3" table:formula="of:=VALUE(SUBSTITUTE([.B318];&quot;V&quot;;&quot;0&quot;))" office:value-type="float" office:value="3.37">
            <text:p>3.37</text:p>
          </table:table-cell>
          <table:table-cell table:style-name="ce5" table:formula="of:=[.C318]/2" office:value-type="float" office:value="1.685">
            <text:p>1.685</text:p>
          </table:table-cell>
          <table:table-cell table:formula="of:=[.E317]+([.A318]-[.A317])*[.D318]/3600" office:value-type="float" office:value="0.767111111111111">
            <text:p>0.767</text:p>
          </table:table-cell>
          <table:table-cell table:formula="of:=[.F317]+([.A318]-[.A317])*[.D318]*[.C318]/3600" office:value-type="float" office:value="2.68368569444445">
            <text:p>2.684</text:p>
          </table:table-cell>
        </table:table-row>
        <table:table-row table:style-name="ro2">
          <table:table-cell office:value-type="float" office:value="1585">
            <text:p>1585</text:p>
          </table:table-cell>
          <table:table-cell office:value-type="string">
            <text:p><text:s/>3.37V</text:p>
          </table:table-cell>
          <table:table-cell table:style-name="ce3" table:formula="of:=VALUE(SUBSTITUTE([.B319];&quot;V&quot;;&quot;0&quot;))" office:value-type="float" office:value="3.37">
            <text:p>3.37</text:p>
          </table:table-cell>
          <table:table-cell table:style-name="ce5" table:formula="of:=[.C319]/2" office:value-type="float" office:value="1.685">
            <text:p>1.685</text:p>
          </table:table-cell>
          <table:table-cell table:formula="of:=[.E318]+([.A319]-[.A318])*[.D319]/3600" office:value-type="float" office:value="0.769451388888889">
            <text:p>0.769</text:p>
          </table:table-cell>
          <table:table-cell table:formula="of:=[.F318]+([.A319]-[.A318])*[.D319]*[.C319]/3600" office:value-type="float" office:value="2.69157243055556">
            <text:p>2.692</text:p>
          </table:table-cell>
        </table:table-row>
        <table:table-row table:style-name="ro2">
          <table:table-cell office:value-type="float" office:value="1590">
            <text:p>1590</text:p>
          </table:table-cell>
          <table:table-cell office:value-type="string">
            <text:p><text:s/>3.37V</text:p>
          </table:table-cell>
          <table:table-cell table:style-name="ce3" table:formula="of:=VALUE(SUBSTITUTE([.B320];&quot;V&quot;;&quot;0&quot;))" office:value-type="float" office:value="3.37">
            <text:p>3.37</text:p>
          </table:table-cell>
          <table:table-cell table:style-name="ce5" table:formula="of:=[.C320]/2" office:value-type="float" office:value="1.685">
            <text:p>1.685</text:p>
          </table:table-cell>
          <table:table-cell table:formula="of:=[.E319]+([.A320]-[.A319])*[.D320]/3600" office:value-type="float" office:value="0.771791666666666">
            <text:p>0.772</text:p>
          </table:table-cell>
          <table:table-cell table:formula="of:=[.F319]+([.A320]-[.A319])*[.D320]*[.C320]/3600" office:value-type="float" office:value="2.69945916666667">
            <text:p>2.699</text:p>
          </table:table-cell>
        </table:table-row>
        <table:table-row table:style-name="ro2">
          <table:table-cell office:value-type="float" office:value="1595">
            <text:p>1595</text:p>
          </table:table-cell>
          <table:table-cell office:value-type="string">
            <text:p><text:s/>3.37V</text:p>
          </table:table-cell>
          <table:table-cell table:style-name="ce3" table:formula="of:=VALUE(SUBSTITUTE([.B321];&quot;V&quot;;&quot;0&quot;))" office:value-type="float" office:value="3.37">
            <text:p>3.37</text:p>
          </table:table-cell>
          <table:table-cell table:style-name="ce5" table:formula="of:=[.C321]/2" office:value-type="float" office:value="1.685">
            <text:p>1.685</text:p>
          </table:table-cell>
          <table:table-cell table:formula="of:=[.E320]+([.A321]-[.A320])*[.D321]/3600" office:value-type="float" office:value="0.774131944444444">
            <text:p>0.774</text:p>
          </table:table-cell>
          <table:table-cell table:formula="of:=[.F320]+([.A321]-[.A320])*[.D321]*[.C321]/3600" office:value-type="float" office:value="2.70734590277778">
            <text:p>2.707</text:p>
          </table:table-cell>
        </table:table-row>
        <table:table-row table:style-name="ro2">
          <table:table-cell office:value-type="float" office:value="1600">
            <text:p>1600</text:p>
          </table:table-cell>
          <table:table-cell office:value-type="string">
            <text:p><text:s/>3.36V</text:p>
          </table:table-cell>
          <table:table-cell table:style-name="ce3" table:formula="of:=VALUE(SUBSTITUTE([.B322];&quot;V&quot;;&quot;0&quot;))" office:value-type="float" office:value="3.36">
            <text:p>3.36</text:p>
          </table:table-cell>
          <table:table-cell table:style-name="ce5" table:formula="of:=[.C322]/2" office:value-type="float" office:value="1.68">
            <text:p>1.680</text:p>
          </table:table-cell>
          <table:table-cell table:formula="of:=[.E321]+([.A322]-[.A321])*[.D322]/3600" office:value-type="float" office:value="0.776465277777777">
            <text:p>0.776</text:p>
          </table:table-cell>
          <table:table-cell table:formula="of:=[.F321]+([.A322]-[.A321])*[.D322]*[.C322]/3600" office:value-type="float" office:value="2.71518590277778">
            <text:p>2.715</text:p>
          </table:table-cell>
        </table:table-row>
        <table:table-row table:style-name="ro2">
          <table:table-cell office:value-type="float" office:value="1605">
            <text:p>1605</text:p>
          </table:table-cell>
          <table:table-cell office:value-type="string">
            <text:p><text:s/>3.37V</text:p>
          </table:table-cell>
          <table:table-cell table:style-name="ce3" table:formula="of:=VALUE(SUBSTITUTE([.B323];&quot;V&quot;;&quot;0&quot;))" office:value-type="float" office:value="3.37">
            <text:p>3.37</text:p>
          </table:table-cell>
          <table:table-cell table:style-name="ce5" table:formula="of:=[.C323]/2" office:value-type="float" office:value="1.685">
            <text:p>1.685</text:p>
          </table:table-cell>
          <table:table-cell table:formula="of:=[.E322]+([.A323]-[.A322])*[.D323]/3600" office:value-type="float" office:value="0.778805555555555">
            <text:p>0.779</text:p>
          </table:table-cell>
          <table:table-cell table:formula="of:=[.F322]+([.A323]-[.A322])*[.D323]*[.C323]/3600" office:value-type="float" office:value="2.7230726388889">
            <text:p>2.723</text:p>
          </table:table-cell>
        </table:table-row>
        <table:table-row table:style-name="ro2">
          <table:table-cell office:value-type="float" office:value="1610">
            <text:p>1610</text:p>
          </table:table-cell>
          <table:table-cell office:value-type="string">
            <text:p><text:s/>3.36V</text:p>
          </table:table-cell>
          <table:table-cell table:style-name="ce3" table:formula="of:=VALUE(SUBSTITUTE([.B324];&quot;V&quot;;&quot;0&quot;))" office:value-type="float" office:value="3.36">
            <text:p>3.36</text:p>
          </table:table-cell>
          <table:table-cell table:style-name="ce5" table:formula="of:=[.C324]/2" office:value-type="float" office:value="1.68">
            <text:p>1.680</text:p>
          </table:table-cell>
          <table:table-cell table:formula="of:=[.E323]+([.A324]-[.A323])*[.D324]/3600" office:value-type="float" office:value="0.781138888888889">
            <text:p>0.781</text:p>
          </table:table-cell>
          <table:table-cell table:formula="of:=[.F323]+([.A324]-[.A323])*[.D324]*[.C324]/3600" office:value-type="float" office:value="2.7309126388889">
            <text:p>2.731</text:p>
          </table:table-cell>
        </table:table-row>
        <table:table-row table:style-name="ro2">
          <table:table-cell office:value-type="float" office:value="1615">
            <text:p>1615</text:p>
          </table:table-cell>
          <table:table-cell office:value-type="string">
            <text:p><text:s/>3.36V</text:p>
          </table:table-cell>
          <table:table-cell table:style-name="ce3" table:formula="of:=VALUE(SUBSTITUTE([.B325];&quot;V&quot;;&quot;0&quot;))" office:value-type="float" office:value="3.36">
            <text:p>3.36</text:p>
          </table:table-cell>
          <table:table-cell table:style-name="ce5" table:formula="of:=[.C325]/2" office:value-type="float" office:value="1.68">
            <text:p>1.680</text:p>
          </table:table-cell>
          <table:table-cell table:formula="of:=[.E324]+([.A325]-[.A324])*[.D325]/3600" office:value-type="float" office:value="0.783472222222222">
            <text:p>0.783</text:p>
          </table:table-cell>
          <table:table-cell table:formula="of:=[.F324]+([.A325]-[.A324])*[.D325]*[.C325]/3600" office:value-type="float" office:value="2.73875263888889">
            <text:p>2.739</text:p>
          </table:table-cell>
        </table:table-row>
        <table:table-row table:style-name="ro2">
          <table:table-cell office:value-type="float" office:value="1620">
            <text:p>1620</text:p>
          </table:table-cell>
          <table:table-cell office:value-type="string">
            <text:p><text:s/>3.36V</text:p>
          </table:table-cell>
          <table:table-cell table:style-name="ce3" table:formula="of:=VALUE(SUBSTITUTE([.B326];&quot;V&quot;;&quot;0&quot;))" office:value-type="float" office:value="3.36">
            <text:p>3.36</text:p>
          </table:table-cell>
          <table:table-cell table:style-name="ce5" table:formula="of:=[.C326]/2" office:value-type="float" office:value="1.68">
            <text:p>1.680</text:p>
          </table:table-cell>
          <table:table-cell table:formula="of:=[.E325]+([.A326]-[.A325])*[.D326]/3600" office:value-type="float" office:value="0.785805555555555">
            <text:p>0.786</text:p>
          </table:table-cell>
          <table:table-cell table:formula="of:=[.F325]+([.A326]-[.A325])*[.D326]*[.C326]/3600" office:value-type="float" office:value="2.74659263888889">
            <text:p>2.747</text:p>
          </table:table-cell>
        </table:table-row>
        <table:table-row table:style-name="ro2">
          <table:table-cell office:value-type="float" office:value="1625">
            <text:p>1625</text:p>
          </table:table-cell>
          <table:table-cell office:value-type="string">
            <text:p><text:s/>3.37V</text:p>
          </table:table-cell>
          <table:table-cell table:style-name="ce3" table:formula="of:=VALUE(SUBSTITUTE([.B327];&quot;V&quot;;&quot;0&quot;))" office:value-type="float" office:value="3.37">
            <text:p>3.37</text:p>
          </table:table-cell>
          <table:table-cell table:style-name="ce5" table:formula="of:=[.C327]/2" office:value-type="float" office:value="1.685">
            <text:p>1.685</text:p>
          </table:table-cell>
          <table:table-cell table:formula="of:=[.E326]+([.A327]-[.A326])*[.D327]/3600" office:value-type="float" office:value="0.788145833333333">
            <text:p>0.788</text:p>
          </table:table-cell>
          <table:table-cell table:formula="of:=[.F326]+([.A327]-[.A326])*[.D327]*[.C327]/3600" office:value-type="float" office:value="2.75447937500001">
            <text:p>2.754</text:p>
          </table:table-cell>
        </table:table-row>
        <table:table-row table:style-name="ro2">
          <table:table-cell office:value-type="float" office:value="1630">
            <text:p>1630</text:p>
          </table:table-cell>
          <table:table-cell office:value-type="string">
            <text:p><text:s/>3.36V</text:p>
          </table:table-cell>
          <table:table-cell table:style-name="ce3" table:formula="of:=VALUE(SUBSTITUTE([.B328];&quot;V&quot;;&quot;0&quot;))" office:value-type="float" office:value="3.36">
            <text:p>3.36</text:p>
          </table:table-cell>
          <table:table-cell table:style-name="ce5" table:formula="of:=[.C328]/2" office:value-type="float" office:value="1.68">
            <text:p>1.680</text:p>
          </table:table-cell>
          <table:table-cell table:formula="of:=[.E327]+([.A328]-[.A327])*[.D328]/3600" office:value-type="float" office:value="0.790479166666666">
            <text:p>0.790</text:p>
          </table:table-cell>
          <table:table-cell table:formula="of:=[.F327]+([.A328]-[.A327])*[.D328]*[.C328]/3600" office:value-type="float" office:value="2.76231937500001">
            <text:p>2.762</text:p>
          </table:table-cell>
        </table:table-row>
        <table:table-row table:style-name="ro2">
          <table:table-cell office:value-type="float" office:value="1635">
            <text:p>1635</text:p>
          </table:table-cell>
          <table:table-cell office:value-type="string">
            <text:p><text:s/>3.35V</text:p>
          </table:table-cell>
          <table:table-cell table:style-name="ce3" table:formula="of:=VALUE(SUBSTITUTE([.B329];&quot;V&quot;;&quot;0&quot;))" office:value-type="float" office:value="3.35">
            <text:p>3.35</text:p>
          </table:table-cell>
          <table:table-cell table:style-name="ce5" table:formula="of:=[.C329]/2" office:value-type="float" office:value="1.675">
            <text:p>1.675</text:p>
          </table:table-cell>
          <table:table-cell table:formula="of:=[.E328]+([.A329]-[.A328])*[.D329]/3600" office:value-type="float" office:value="0.792805555555555">
            <text:p>0.793</text:p>
          </table:table-cell>
          <table:table-cell table:formula="of:=[.F328]+([.A329]-[.A328])*[.D329]*[.C329]/3600" office:value-type="float" office:value="2.77011277777778">
            <text:p>2.770</text:p>
          </table:table-cell>
        </table:table-row>
        <table:table-row table:style-name="ro2">
          <table:table-cell office:value-type="float" office:value="1640">
            <text:p>1640</text:p>
          </table:table-cell>
          <table:table-cell office:value-type="string">
            <text:p><text:s/>3.34V</text:p>
          </table:table-cell>
          <table:table-cell table:style-name="ce3" table:formula="of:=VALUE(SUBSTITUTE([.B330];&quot;V&quot;;&quot;0&quot;))" office:value-type="float" office:value="3.34">
            <text:p>3.34</text:p>
          </table:table-cell>
          <table:table-cell table:style-name="ce5" table:formula="of:=[.C330]/2" office:value-type="float" office:value="1.67">
            <text:p>1.670</text:p>
          </table:table-cell>
          <table:table-cell table:formula="of:=[.E329]+([.A330]-[.A329])*[.D330]/3600" office:value-type="float" office:value="0.795125">
            <text:p>0.795</text:p>
          </table:table-cell>
          <table:table-cell table:formula="of:=[.F329]+([.A330]-[.A329])*[.D330]*[.C330]/3600" office:value-type="float" office:value="2.77785972222223">
            <text:p>2.778</text:p>
          </table:table-cell>
        </table:table-row>
        <table:table-row table:style-name="ro2">
          <table:table-cell office:value-type="float" office:value="1645">
            <text:p>1645</text:p>
          </table:table-cell>
          <table:table-cell office:value-type="string">
            <text:p><text:s/>3.35V</text:p>
          </table:table-cell>
          <table:table-cell table:style-name="ce3" table:formula="of:=VALUE(SUBSTITUTE([.B331];&quot;V&quot;;&quot;0&quot;))" office:value-type="float" office:value="3.35">
            <text:p>3.35</text:p>
          </table:table-cell>
          <table:table-cell table:style-name="ce5" table:formula="of:=[.C331]/2" office:value-type="float" office:value="1.675">
            <text:p>1.675</text:p>
          </table:table-cell>
          <table:table-cell table:formula="of:=[.E330]+([.A331]-[.A330])*[.D331]/3600" office:value-type="float" office:value="0.797451388888889">
            <text:p>0.797</text:p>
          </table:table-cell>
          <table:table-cell table:formula="of:=[.F330]+([.A331]-[.A330])*[.D331]*[.C331]/3600" office:value-type="float" office:value="2.78565312500001">
            <text:p>2.786</text:p>
          </table:table-cell>
        </table:table-row>
        <table:table-row table:style-name="ro2">
          <table:table-cell office:value-type="float" office:value="1650">
            <text:p>1650</text:p>
          </table:table-cell>
          <table:table-cell office:value-type="string">
            <text:p><text:s/>3.34V</text:p>
          </table:table-cell>
          <table:table-cell table:style-name="ce3" table:formula="of:=VALUE(SUBSTITUTE([.B332];&quot;V&quot;;&quot;0&quot;))" office:value-type="float" office:value="3.34">
            <text:p>3.34</text:p>
          </table:table-cell>
          <table:table-cell table:style-name="ce5" table:formula="of:=[.C332]/2" office:value-type="float" office:value="1.67">
            <text:p>1.670</text:p>
          </table:table-cell>
          <table:table-cell table:formula="of:=[.E331]+([.A332]-[.A331])*[.D332]/3600" office:value-type="float" office:value="0.799770833333333">
            <text:p>0.800</text:p>
          </table:table-cell>
          <table:table-cell table:formula="of:=[.F331]+([.A332]-[.A331])*[.D332]*[.C332]/3600" office:value-type="float" office:value="2.79340006944445">
            <text:p>2.793</text:p>
          </table:table-cell>
        </table:table-row>
        <table:table-row table:style-name="ro2">
          <table:table-cell office:value-type="float" office:value="1655">
            <text:p>1655</text:p>
          </table:table-cell>
          <table:table-cell office:value-type="string">
            <text:p><text:s/>3.35V</text:p>
          </table:table-cell>
          <table:table-cell table:style-name="ce3" table:formula="of:=VALUE(SUBSTITUTE([.B333];&quot;V&quot;;&quot;0&quot;))" office:value-type="float" office:value="3.35">
            <text:p>3.35</text:p>
          </table:table-cell>
          <table:table-cell table:style-name="ce5" table:formula="of:=[.C333]/2" office:value-type="float" office:value="1.675">
            <text:p>1.675</text:p>
          </table:table-cell>
          <table:table-cell table:formula="of:=[.E332]+([.A333]-[.A332])*[.D333]/3600" office:value-type="float" office:value="0.802097222222222">
            <text:p>0.802</text:p>
          </table:table-cell>
          <table:table-cell table:formula="of:=[.F332]+([.A333]-[.A332])*[.D333]*[.C333]/3600" office:value-type="float" office:value="2.80119347222223">
            <text:p>2.801</text:p>
          </table:table-cell>
        </table:table-row>
        <table:table-row table:style-name="ro2">
          <table:table-cell office:value-type="float" office:value="1660">
            <text:p>1660</text:p>
          </table:table-cell>
          <table:table-cell office:value-type="string">
            <text:p><text:s/>3.35V</text:p>
          </table:table-cell>
          <table:table-cell table:style-name="ce3" table:formula="of:=VALUE(SUBSTITUTE([.B334];&quot;V&quot;;&quot;0&quot;))" office:value-type="float" office:value="3.35">
            <text:p>3.35</text:p>
          </table:table-cell>
          <table:table-cell table:style-name="ce5" table:formula="of:=[.C334]/2" office:value-type="float" office:value="1.675">
            <text:p>1.675</text:p>
          </table:table-cell>
          <table:table-cell table:formula="of:=[.E333]+([.A334]-[.A333])*[.D334]/3600" office:value-type="float" office:value="0.804423611111111">
            <text:p>0.804</text:p>
          </table:table-cell>
          <table:table-cell table:formula="of:=[.F333]+([.A334]-[.A333])*[.D334]*[.C334]/3600" office:value-type="float" office:value="2.80898687500001">
            <text:p>2.809</text:p>
          </table:table-cell>
        </table:table-row>
        <table:table-row table:style-name="ro2">
          <table:table-cell office:value-type="float" office:value="1665">
            <text:p>1665</text:p>
          </table:table-cell>
          <table:table-cell office:value-type="string">
            <text:p><text:s/>3.35V</text:p>
          </table:table-cell>
          <table:table-cell table:style-name="ce3" table:formula="of:=VALUE(SUBSTITUTE([.B335];&quot;V&quot;;&quot;0&quot;))" office:value-type="float" office:value="3.35">
            <text:p>3.35</text:p>
          </table:table-cell>
          <table:table-cell table:style-name="ce5" table:formula="of:=[.C335]/2" office:value-type="float" office:value="1.675">
            <text:p>1.675</text:p>
          </table:table-cell>
          <table:table-cell table:formula="of:=[.E334]+([.A335]-[.A334])*[.D335]/3600" office:value-type="float" office:value="0.80675">
            <text:p>0.807</text:p>
          </table:table-cell>
          <table:table-cell table:formula="of:=[.F334]+([.A335]-[.A334])*[.D335]*[.C335]/3600" office:value-type="float" office:value="2.81678027777778">
            <text:p>2.817</text:p>
          </table:table-cell>
        </table:table-row>
        <table:table-row table:style-name="ro2">
          <table:table-cell office:value-type="float" office:value="1670">
            <text:p>1670</text:p>
          </table:table-cell>
          <table:table-cell office:value-type="string">
            <text:p><text:s/>3.35V</text:p>
          </table:table-cell>
          <table:table-cell table:style-name="ce3" table:formula="of:=VALUE(SUBSTITUTE([.B336];&quot;V&quot;;&quot;0&quot;))" office:value-type="float" office:value="3.35">
            <text:p>3.35</text:p>
          </table:table-cell>
          <table:table-cell table:style-name="ce5" table:formula="of:=[.C336]/2" office:value-type="float" office:value="1.675">
            <text:p>1.675</text:p>
          </table:table-cell>
          <table:table-cell table:formula="of:=[.E335]+([.A336]-[.A335])*[.D336]/3600" office:value-type="float" office:value="0.809076388888889">
            <text:p>0.809</text:p>
          </table:table-cell>
          <table:table-cell table:formula="of:=[.F335]+([.A336]-[.A335])*[.D336]*[.C336]/3600" office:value-type="float" office:value="2.82457368055556">
            <text:p>2.825</text:p>
          </table:table-cell>
        </table:table-row>
        <table:table-row table:style-name="ro2">
          <table:table-cell office:value-type="float" office:value="1675">
            <text:p>1675</text:p>
          </table:table-cell>
          <table:table-cell office:value-type="string">
            <text:p><text:s/>3.34V</text:p>
          </table:table-cell>
          <table:table-cell table:style-name="ce3" table:formula="of:=VALUE(SUBSTITUTE([.B337];&quot;V&quot;;&quot;0&quot;))" office:value-type="float" office:value="3.34">
            <text:p>3.34</text:p>
          </table:table-cell>
          <table:table-cell table:style-name="ce5" table:formula="of:=[.C337]/2" office:value-type="float" office:value="1.67">
            <text:p>1.670</text:p>
          </table:table-cell>
          <table:table-cell table:formula="of:=[.E336]+([.A337]-[.A336])*[.D337]/3600" office:value-type="float" office:value="0.811395833333333">
            <text:p>0.811</text:p>
          </table:table-cell>
          <table:table-cell table:formula="of:=[.F336]+([.A337]-[.A336])*[.D337]*[.C337]/3600" office:value-type="float" office:value="2.83232062500001">
            <text:p>2.832</text:p>
          </table:table-cell>
        </table:table-row>
        <table:table-row table:style-name="ro2">
          <table:table-cell office:value-type="float" office:value="1680">
            <text:p>1680</text:p>
          </table:table-cell>
          <table:table-cell office:value-type="string">
            <text:p><text:s/>3.33V</text:p>
          </table:table-cell>
          <table:table-cell table:style-name="ce3" table:formula="of:=VALUE(SUBSTITUTE([.B338];&quot;V&quot;;&quot;0&quot;))" office:value-type="float" office:value="3.33">
            <text:p>3.33</text:p>
          </table:table-cell>
          <table:table-cell table:style-name="ce5" table:formula="of:=[.C338]/2" office:value-type="float" office:value="1.665">
            <text:p>1.665</text:p>
          </table:table-cell>
          <table:table-cell table:formula="of:=[.E337]+([.A338]-[.A337])*[.D338]/3600" office:value-type="float" office:value="0.813708333333333">
            <text:p>0.814</text:p>
          </table:table-cell>
          <table:table-cell table:formula="of:=[.F337]+([.A338]-[.A337])*[.D338]*[.C338]/3600" office:value-type="float" office:value="2.84002125000001">
            <text:p>2.840</text:p>
          </table:table-cell>
        </table:table-row>
        <table:table-row table:style-name="ro2">
          <table:table-cell office:value-type="float" office:value="1685">
            <text:p>1685</text:p>
          </table:table-cell>
          <table:table-cell office:value-type="string">
            <text:p><text:s/>3.34V</text:p>
          </table:table-cell>
          <table:table-cell table:style-name="ce3" table:formula="of:=VALUE(SUBSTITUTE([.B339];&quot;V&quot;;&quot;0&quot;))" office:value-type="float" office:value="3.34">
            <text:p>3.34</text:p>
          </table:table-cell>
          <table:table-cell table:style-name="ce5" table:formula="of:=[.C339]/2" office:value-type="float" office:value="1.67">
            <text:p>1.670</text:p>
          </table:table-cell>
          <table:table-cell table:formula="of:=[.E338]+([.A339]-[.A338])*[.D339]/3600" office:value-type="float" office:value="0.816027777777778">
            <text:p>0.816</text:p>
          </table:table-cell>
          <table:table-cell table:formula="of:=[.F338]+([.A339]-[.A338])*[.D339]*[.C339]/3600" office:value-type="float" office:value="2.84776819444445">
            <text:p>2.848</text:p>
          </table:table-cell>
        </table:table-row>
        <table:table-row table:style-name="ro2">
          <table:table-cell office:value-type="float" office:value="1690">
            <text:p>1690</text:p>
          </table:table-cell>
          <table:table-cell office:value-type="string">
            <text:p><text:s/>3.34V</text:p>
          </table:table-cell>
          <table:table-cell table:style-name="ce3" table:formula="of:=VALUE(SUBSTITUTE([.B340];&quot;V&quot;;&quot;0&quot;))" office:value-type="float" office:value="3.34">
            <text:p>3.34</text:p>
          </table:table-cell>
          <table:table-cell table:style-name="ce5" table:formula="of:=[.C340]/2" office:value-type="float" office:value="1.67">
            <text:p>1.670</text:p>
          </table:table-cell>
          <table:table-cell table:formula="of:=[.E339]+([.A340]-[.A339])*[.D340]/3600" office:value-type="float" office:value="0.818347222222222">
            <text:p>0.818</text:p>
          </table:table-cell>
          <table:table-cell table:formula="of:=[.F339]+([.A340]-[.A339])*[.D340]*[.C340]/3600" office:value-type="float" office:value="2.85551513888889">
            <text:p>2.856</text:p>
          </table:table-cell>
        </table:table-row>
        <table:table-row table:style-name="ro2">
          <table:table-cell office:value-type="float" office:value="1695">
            <text:p>1695</text:p>
          </table:table-cell>
          <table:table-cell office:value-type="string">
            <text:p><text:s/>3.35V</text:p>
          </table:table-cell>
          <table:table-cell table:style-name="ce3" table:formula="of:=VALUE(SUBSTITUTE([.B341];&quot;V&quot;;&quot;0&quot;))" office:value-type="float" office:value="3.35">
            <text:p>3.35</text:p>
          </table:table-cell>
          <table:table-cell table:style-name="ce5" table:formula="of:=[.C341]/2" office:value-type="float" office:value="1.675">
            <text:p>1.675</text:p>
          </table:table-cell>
          <table:table-cell table:formula="of:=[.E340]+([.A341]-[.A340])*[.D341]/3600" office:value-type="float" office:value="0.820673611111111">
            <text:p>0.821</text:p>
          </table:table-cell>
          <table:table-cell table:formula="of:=[.F340]+([.A341]-[.A340])*[.D341]*[.C341]/3600" office:value-type="float" office:value="2.86330854166667">
            <text:p>2.863</text:p>
          </table:table-cell>
        </table:table-row>
        <table:table-row table:style-name="ro2">
          <table:table-cell office:value-type="float" office:value="1700">
            <text:p>1700</text:p>
          </table:table-cell>
          <table:table-cell office:value-type="string">
            <text:p><text:s/>3.34V</text:p>
          </table:table-cell>
          <table:table-cell table:style-name="ce3" table:formula="of:=VALUE(SUBSTITUTE([.B342];&quot;V&quot;;&quot;0&quot;))" office:value-type="float" office:value="3.34">
            <text:p>3.34</text:p>
          </table:table-cell>
          <table:table-cell table:style-name="ce5" table:formula="of:=[.C342]/2" office:value-type="float" office:value="1.67">
            <text:p>1.670</text:p>
          </table:table-cell>
          <table:table-cell table:formula="of:=[.E341]+([.A342]-[.A341])*[.D342]/3600" office:value-type="float" office:value="0.822993055555555">
            <text:p>0.823</text:p>
          </table:table-cell>
          <table:table-cell table:formula="of:=[.F341]+([.A342]-[.A341])*[.D342]*[.C342]/3600" office:value-type="float" office:value="2.87105548611112">
            <text:p>2.871</text:p>
          </table:table-cell>
        </table:table-row>
        <table:table-row table:style-name="ro2">
          <table:table-cell office:value-type="float" office:value="1705">
            <text:p>1705</text:p>
          </table:table-cell>
          <table:table-cell office:value-type="string">
            <text:p><text:s/>3.35V</text:p>
          </table:table-cell>
          <table:table-cell table:style-name="ce3" table:formula="of:=VALUE(SUBSTITUTE([.B343];&quot;V&quot;;&quot;0&quot;))" office:value-type="float" office:value="3.35">
            <text:p>3.35</text:p>
          </table:table-cell>
          <table:table-cell table:style-name="ce5" table:formula="of:=[.C343]/2" office:value-type="float" office:value="1.675">
            <text:p>1.675</text:p>
          </table:table-cell>
          <table:table-cell table:formula="of:=[.E342]+([.A343]-[.A342])*[.D343]/3600" office:value-type="float" office:value="0.825319444444444">
            <text:p>0.825</text:p>
          </table:table-cell>
          <table:table-cell table:formula="of:=[.F342]+([.A343]-[.A342])*[.D343]*[.C343]/3600" office:value-type="float" office:value="2.87884888888889">
            <text:p>2.879</text:p>
          </table:table-cell>
        </table:table-row>
        <table:table-row table:style-name="ro2">
          <table:table-cell office:value-type="float" office:value="1710">
            <text:p>1710</text:p>
          </table:table-cell>
          <table:table-cell office:value-type="string">
            <text:p><text:s/>3.34V</text:p>
          </table:table-cell>
          <table:table-cell table:style-name="ce3" table:formula="of:=VALUE(SUBSTITUTE([.B344];&quot;V&quot;;&quot;0&quot;))" office:value-type="float" office:value="3.34">
            <text:p>3.34</text:p>
          </table:table-cell>
          <table:table-cell table:style-name="ce5" table:formula="of:=[.C344]/2" office:value-type="float" office:value="1.67">
            <text:p>1.670</text:p>
          </table:table-cell>
          <table:table-cell table:formula="of:=[.E343]+([.A344]-[.A343])*[.D344]/3600" office:value-type="float" office:value="0.827638888888889">
            <text:p>0.828</text:p>
          </table:table-cell>
          <table:table-cell table:formula="of:=[.F343]+([.A344]-[.A343])*[.D344]*[.C344]/3600" office:value-type="float" office:value="2.88659583333334">
            <text:p>2.887</text:p>
          </table:table-cell>
        </table:table-row>
        <table:table-row table:style-name="ro2">
          <table:table-cell office:value-type="float" office:value="1715">
            <text:p>1715</text:p>
          </table:table-cell>
          <table:table-cell office:value-type="string">
            <text:p><text:s/>3.33V</text:p>
          </table:table-cell>
          <table:table-cell table:style-name="ce3" table:formula="of:=VALUE(SUBSTITUTE([.B345];&quot;V&quot;;&quot;0&quot;))" office:value-type="float" office:value="3.33">
            <text:p>3.33</text:p>
          </table:table-cell>
          <table:table-cell table:style-name="ce5" table:formula="of:=[.C345]/2" office:value-type="float" office:value="1.665">
            <text:p>1.665</text:p>
          </table:table-cell>
          <table:table-cell table:formula="of:=[.E344]+([.A345]-[.A344])*[.D345]/3600" office:value-type="float" office:value="0.829951388888889">
            <text:p>0.830</text:p>
          </table:table-cell>
          <table:table-cell table:formula="of:=[.F344]+([.A345]-[.A344])*[.D345]*[.C345]/3600" office:value-type="float" office:value="2.89429645833334">
            <text:p>2.894</text:p>
          </table:table-cell>
        </table:table-row>
        <table:table-row table:style-name="ro2">
          <table:table-cell office:value-type="float" office:value="1720">
            <text:p>1720</text:p>
          </table:table-cell>
          <table:table-cell office:value-type="string">
            <text:p><text:s/>3.35V</text:p>
          </table:table-cell>
          <table:table-cell table:style-name="ce3" table:formula="of:=VALUE(SUBSTITUTE([.B346];&quot;V&quot;;&quot;0&quot;))" office:value-type="float" office:value="3.35">
            <text:p>3.35</text:p>
          </table:table-cell>
          <table:table-cell table:style-name="ce5" table:formula="of:=[.C346]/2" office:value-type="float" office:value="1.675">
            <text:p>1.675</text:p>
          </table:table-cell>
          <table:table-cell table:formula="of:=[.E345]+([.A346]-[.A345])*[.D346]/3600" office:value-type="float" office:value="0.832277777777778">
            <text:p>0.832</text:p>
          </table:table-cell>
          <table:table-cell table:formula="of:=[.F345]+([.A346]-[.A345])*[.D346]*[.C346]/3600" office:value-type="float" office:value="2.90208986111112">
            <text:p>2.902</text:p>
          </table:table-cell>
        </table:table-row>
        <table:table-row table:style-name="ro2">
          <table:table-cell office:value-type="float" office:value="1725">
            <text:p>1725</text:p>
          </table:table-cell>
          <table:table-cell office:value-type="string">
            <text:p><text:s/>3.33V</text:p>
          </table:table-cell>
          <table:table-cell table:style-name="ce3" table:formula="of:=VALUE(SUBSTITUTE([.B347];&quot;V&quot;;&quot;0&quot;))" office:value-type="float" office:value="3.33">
            <text:p>3.33</text:p>
          </table:table-cell>
          <table:table-cell table:style-name="ce5" table:formula="of:=[.C347]/2" office:value-type="float" office:value="1.665">
            <text:p>1.665</text:p>
          </table:table-cell>
          <table:table-cell table:formula="of:=[.E346]+([.A347]-[.A346])*[.D347]/3600" office:value-type="float" office:value="0.834590277777778">
            <text:p>0.835</text:p>
          </table:table-cell>
          <table:table-cell table:formula="of:=[.F346]+([.A347]-[.A346])*[.D347]*[.C347]/3600" office:value-type="float" office:value="2.90979048611112">
            <text:p>2.910</text:p>
          </table:table-cell>
        </table:table-row>
        <table:table-row table:style-name="ro2">
          <table:table-cell office:value-type="float" office:value="1730">
            <text:p>1730</text:p>
          </table:table-cell>
          <table:table-cell office:value-type="string">
            <text:p><text:s/>3.33V</text:p>
          </table:table-cell>
          <table:table-cell table:style-name="ce3" table:formula="of:=VALUE(SUBSTITUTE([.B348];&quot;V&quot;;&quot;0&quot;))" office:value-type="float" office:value="3.33">
            <text:p>3.33</text:p>
          </table:table-cell>
          <table:table-cell table:style-name="ce5" table:formula="of:=[.C348]/2" office:value-type="float" office:value="1.665">
            <text:p>1.665</text:p>
          </table:table-cell>
          <table:table-cell table:formula="of:=[.E347]+([.A348]-[.A347])*[.D348]/3600" office:value-type="float" office:value="0.836902777777778">
            <text:p>0.837</text:p>
          </table:table-cell>
          <table:table-cell table:formula="of:=[.F347]+([.A348]-[.A347])*[.D348]*[.C348]/3600" office:value-type="float" office:value="2.91749111111112">
            <text:p>2.917</text:p>
          </table:table-cell>
        </table:table-row>
        <table:table-row table:style-name="ro2">
          <table:table-cell office:value-type="float" office:value="1735">
            <text:p>1735</text:p>
          </table:table-cell>
          <table:table-cell office:value-type="string">
            <text:p><text:s/>3.31V</text:p>
          </table:table-cell>
          <table:table-cell table:style-name="ce3" table:formula="of:=VALUE(SUBSTITUTE([.B349];&quot;V&quot;;&quot;0&quot;))" office:value-type="float" office:value="3.31">
            <text:p>3.31</text:p>
          </table:table-cell>
          <table:table-cell table:style-name="ce5" table:formula="of:=[.C349]/2" office:value-type="float" office:value="1.655">
            <text:p>1.655</text:p>
          </table:table-cell>
          <table:table-cell table:formula="of:=[.E348]+([.A349]-[.A348])*[.D349]/3600" office:value-type="float" office:value="0.839201388888889">
            <text:p>0.839</text:p>
          </table:table-cell>
          <table:table-cell table:formula="of:=[.F348]+([.A349]-[.A348])*[.D349]*[.C349]/3600" office:value-type="float" office:value="2.92509951388889">
            <text:p>2.925</text:p>
          </table:table-cell>
        </table:table-row>
        <table:table-row table:style-name="ro2">
          <table:table-cell office:value-type="float" office:value="1740">
            <text:p>1740</text:p>
          </table:table-cell>
          <table:table-cell office:value-type="string">
            <text:p><text:s/>3.30V</text:p>
          </table:table-cell>
          <table:table-cell table:style-name="ce3" table:formula="of:=VALUE(SUBSTITUTE([.B350];&quot;V&quot;;&quot;0&quot;))" office:value-type="float" office:value="3.3">
            <text:p>3.30</text:p>
          </table:table-cell>
          <table:table-cell table:style-name="ce5" table:formula="of:=[.C350]/2" office:value-type="float" office:value="1.65">
            <text:p>1.650</text:p>
          </table:table-cell>
          <table:table-cell table:formula="of:=[.E349]+([.A350]-[.A349])*[.D350]/3600" office:value-type="float" office:value="0.841493055555556">
            <text:p>0.841</text:p>
          </table:table-cell>
          <table:table-cell table:formula="of:=[.F349]+([.A350]-[.A349])*[.D350]*[.C350]/3600" office:value-type="float" office:value="2.93266201388889">
            <text:p>2.933</text:p>
          </table:table-cell>
        </table:table-row>
        <table:table-row table:style-name="ro2">
          <table:table-cell office:value-type="float" office:value="1745">
            <text:p>1745</text:p>
          </table:table-cell>
          <table:table-cell office:value-type="string">
            <text:p><text:s/>3.32V</text:p>
          </table:table-cell>
          <table:table-cell table:style-name="ce3" table:formula="of:=VALUE(SUBSTITUTE([.B351];&quot;V&quot;;&quot;0&quot;))" office:value-type="float" office:value="3.32">
            <text:p>3.32</text:p>
          </table:table-cell>
          <table:table-cell table:style-name="ce5" table:formula="of:=[.C351]/2" office:value-type="float" office:value="1.66">
            <text:p>1.660</text:p>
          </table:table-cell>
          <table:table-cell table:formula="of:=[.E350]+([.A351]-[.A350])*[.D351]/3600" office:value-type="float" office:value="0.843798611111111">
            <text:p>0.844</text:p>
          </table:table-cell>
          <table:table-cell table:formula="of:=[.F350]+([.A351]-[.A350])*[.D351]*[.C351]/3600" office:value-type="float" office:value="2.94031645833334">
            <text:p>2.940</text:p>
          </table:table-cell>
        </table:table-row>
        <table:table-row table:style-name="ro2">
          <table:table-cell office:value-type="float" office:value="1750">
            <text:p>1750</text:p>
          </table:table-cell>
          <table:table-cell office:value-type="string">
            <text:p><text:s/>3.31V</text:p>
          </table:table-cell>
          <table:table-cell table:style-name="ce3" table:formula="of:=VALUE(SUBSTITUTE([.B352];&quot;V&quot;;&quot;0&quot;))" office:value-type="float" office:value="3.31">
            <text:p>3.31</text:p>
          </table:table-cell>
          <table:table-cell table:style-name="ce5" table:formula="of:=[.C352]/2" office:value-type="float" office:value="1.655">
            <text:p>1.655</text:p>
          </table:table-cell>
          <table:table-cell table:formula="of:=[.E351]+([.A352]-[.A351])*[.D352]/3600" office:value-type="float" office:value="0.846097222222222">
            <text:p>0.846</text:p>
          </table:table-cell>
          <table:table-cell table:formula="of:=[.F351]+([.A352]-[.A351])*[.D352]*[.C352]/3600" office:value-type="float" office:value="2.94792486111112">
            <text:p>2.948</text:p>
          </table:table-cell>
        </table:table-row>
        <table:table-row table:style-name="ro2">
          <table:table-cell office:value-type="float" office:value="1755">
            <text:p>1755</text:p>
          </table:table-cell>
          <table:table-cell office:value-type="string">
            <text:p><text:s/>3.30V</text:p>
          </table:table-cell>
          <table:table-cell table:style-name="ce3" table:formula="of:=VALUE(SUBSTITUTE([.B353];&quot;V&quot;;&quot;0&quot;))" office:value-type="float" office:value="3.3">
            <text:p>3.30</text:p>
          </table:table-cell>
          <table:table-cell table:style-name="ce5" table:formula="of:=[.C353]/2" office:value-type="float" office:value="1.65">
            <text:p>1.650</text:p>
          </table:table-cell>
          <table:table-cell table:formula="of:=[.E352]+([.A353]-[.A352])*[.D353]/3600" office:value-type="float" office:value="0.848388888888889">
            <text:p>0.848</text:p>
          </table:table-cell>
          <table:table-cell table:formula="of:=[.F352]+([.A353]-[.A352])*[.D353]*[.C353]/3600" office:value-type="float" office:value="2.95548736111112">
            <text:p>2.955</text:p>
          </table:table-cell>
        </table:table-row>
        <table:table-row table:style-name="ro2">
          <table:table-cell office:value-type="float" office:value="1760">
            <text:p>1760</text:p>
          </table:table-cell>
          <table:table-cell office:value-type="string">
            <text:p><text:s/>3.31V</text:p>
          </table:table-cell>
          <table:table-cell table:style-name="ce3" table:formula="of:=VALUE(SUBSTITUTE([.B354];&quot;V&quot;;&quot;0&quot;))" office:value-type="float" office:value="3.31">
            <text:p>3.31</text:p>
          </table:table-cell>
          <table:table-cell table:style-name="ce5" table:formula="of:=[.C354]/2" office:value-type="float" office:value="1.655">
            <text:p>1.655</text:p>
          </table:table-cell>
          <table:table-cell table:formula="of:=[.E353]+([.A354]-[.A353])*[.D354]/3600" office:value-type="float" office:value="0.8506875">
            <text:p>0.851</text:p>
          </table:table-cell>
          <table:table-cell table:formula="of:=[.F353]+([.A354]-[.A353])*[.D354]*[.C354]/3600" office:value-type="float" office:value="2.96309576388889">
            <text:p>2.963</text:p>
          </table:table-cell>
        </table:table-row>
        <table:table-row table:style-name="ro2">
          <table:table-cell office:value-type="float" office:value="1765">
            <text:p>1765</text:p>
          </table:table-cell>
          <table:table-cell office:value-type="string">
            <text:p><text:s/>3.29V</text:p>
          </table:table-cell>
          <table:table-cell table:style-name="ce3" table:formula="of:=VALUE(SUBSTITUTE([.B355];&quot;V&quot;;&quot;0&quot;))" office:value-type="float" office:value="3.29">
            <text:p>3.29</text:p>
          </table:table-cell>
          <table:table-cell table:style-name="ce5" table:formula="of:=[.C355]/2" office:value-type="float" office:value="1.645">
            <text:p>1.645</text:p>
          </table:table-cell>
          <table:table-cell table:formula="of:=[.E354]+([.A355]-[.A354])*[.D355]/3600" office:value-type="float" office:value="0.852972222222222">
            <text:p>0.853</text:p>
          </table:table-cell>
          <table:table-cell table:formula="of:=[.F354]+([.A355]-[.A354])*[.D355]*[.C355]/3600" office:value-type="float" office:value="2.97061250000001">
            <text:p>2.971</text:p>
          </table:table-cell>
        </table:table-row>
        <table:table-row table:style-name="ro2">
          <table:table-cell office:value-type="float" office:value="1770">
            <text:p>1770</text:p>
          </table:table-cell>
          <table:table-cell office:value-type="string">
            <text:p><text:s/>3.29V</text:p>
          </table:table-cell>
          <table:table-cell table:style-name="ce3" table:formula="of:=VALUE(SUBSTITUTE([.B356];&quot;V&quot;;&quot;0&quot;))" office:value-type="float" office:value="3.29">
            <text:p>3.29</text:p>
          </table:table-cell>
          <table:table-cell table:style-name="ce5" table:formula="of:=[.C356]/2" office:value-type="float" office:value="1.645">
            <text:p>1.645</text:p>
          </table:table-cell>
          <table:table-cell table:formula="of:=[.E355]+([.A356]-[.A355])*[.D356]/3600" office:value-type="float" office:value="0.855256944444444">
            <text:p>0.855</text:p>
          </table:table-cell>
          <table:table-cell table:formula="of:=[.F355]+([.A356]-[.A355])*[.D356]*[.C356]/3600" office:value-type="float" office:value="2.97812923611112">
            <text:p>2.978</text:p>
          </table:table-cell>
        </table:table-row>
        <table:table-row table:style-name="ro2">
          <table:table-cell office:value-type="float" office:value="1775">
            <text:p>1775</text:p>
          </table:table-cell>
          <table:table-cell office:value-type="string">
            <text:p><text:s/>3.29V</text:p>
          </table:table-cell>
          <table:table-cell table:style-name="ce3" table:formula="of:=VALUE(SUBSTITUTE([.B357];&quot;V&quot;;&quot;0&quot;))" office:value-type="float" office:value="3.29">
            <text:p>3.29</text:p>
          </table:table-cell>
          <table:table-cell table:style-name="ce5" table:formula="of:=[.C357]/2" office:value-type="float" office:value="1.645">
            <text:p>1.645</text:p>
          </table:table-cell>
          <table:table-cell table:formula="of:=[.E356]+([.A357]-[.A356])*[.D357]/3600" office:value-type="float" office:value="0.857541666666667">
            <text:p>0.858</text:p>
          </table:table-cell>
          <table:table-cell table:formula="of:=[.F356]+([.A357]-[.A356])*[.D357]*[.C357]/3600" office:value-type="float" office:value="2.98564597222223">
            <text:p>2.986</text:p>
          </table:table-cell>
        </table:table-row>
        <table:table-row table:style-name="ro2">
          <table:table-cell office:value-type="float" office:value="1780">
            <text:p>1780</text:p>
          </table:table-cell>
          <table:table-cell office:value-type="string">
            <text:p><text:s/>3.30V</text:p>
          </table:table-cell>
          <table:table-cell table:style-name="ce3" table:formula="of:=VALUE(SUBSTITUTE([.B358];&quot;V&quot;;&quot;0&quot;))" office:value-type="float" office:value="3.3">
            <text:p>3.30</text:p>
          </table:table-cell>
          <table:table-cell table:style-name="ce5" table:formula="of:=[.C358]/2" office:value-type="float" office:value="1.65">
            <text:p>1.650</text:p>
          </table:table-cell>
          <table:table-cell table:formula="of:=[.E357]+([.A358]-[.A357])*[.D358]/3600" office:value-type="float" office:value="0.859833333333333">
            <text:p>0.860</text:p>
          </table:table-cell>
          <table:table-cell table:formula="of:=[.F357]+([.A358]-[.A357])*[.D358]*[.C358]/3600" office:value-type="float" office:value="2.99320847222223">
            <text:p>2.993</text:p>
          </table:table-cell>
        </table:table-row>
        <table:table-row table:style-name="ro2">
          <table:table-cell office:value-type="float" office:value="1785">
            <text:p>1785</text:p>
          </table:table-cell>
          <table:table-cell office:value-type="string">
            <text:p><text:s/>3.29V</text:p>
          </table:table-cell>
          <table:table-cell table:style-name="ce3" table:formula="of:=VALUE(SUBSTITUTE([.B359];&quot;V&quot;;&quot;0&quot;))" office:value-type="float" office:value="3.29">
            <text:p>3.29</text:p>
          </table:table-cell>
          <table:table-cell table:style-name="ce5" table:formula="of:=[.C359]/2" office:value-type="float" office:value="1.645">
            <text:p>1.645</text:p>
          </table:table-cell>
          <table:table-cell table:formula="of:=[.E358]+([.A359]-[.A358])*[.D359]/3600" office:value-type="float" office:value="0.862118055555555">
            <text:p>0.862</text:p>
          </table:table-cell>
          <table:table-cell table:formula="of:=[.F358]+([.A359]-[.A358])*[.D359]*[.C359]/3600" office:value-type="float" office:value="3.00072520833334">
            <text:p>3.001</text:p>
          </table:table-cell>
        </table:table-row>
        <table:table-row table:style-name="ro2">
          <table:table-cell office:value-type="float" office:value="1790">
            <text:p>1790</text:p>
          </table:table-cell>
          <table:table-cell office:value-type="string">
            <text:p><text:s/>3.29V</text:p>
          </table:table-cell>
          <table:table-cell table:style-name="ce3" table:formula="of:=VALUE(SUBSTITUTE([.B360];&quot;V&quot;;&quot;0&quot;))" office:value-type="float" office:value="3.29">
            <text:p>3.29</text:p>
          </table:table-cell>
          <table:table-cell table:style-name="ce5" table:formula="of:=[.C360]/2" office:value-type="float" office:value="1.645">
            <text:p>1.645</text:p>
          </table:table-cell>
          <table:table-cell table:formula="of:=[.E359]+([.A360]-[.A359])*[.D360]/3600" office:value-type="float" office:value="0.864402777777778">
            <text:p>0.864</text:p>
          </table:table-cell>
          <table:table-cell table:formula="of:=[.F359]+([.A360]-[.A359])*[.D360]*[.C360]/3600" office:value-type="float" office:value="3.00824194444445">
            <text:p>3.008</text:p>
          </table:table-cell>
        </table:table-row>
        <table:table-row table:style-name="ro2">
          <table:table-cell office:value-type="float" office:value="1795">
            <text:p>1795</text:p>
          </table:table-cell>
          <table:table-cell office:value-type="string">
            <text:p><text:s/>3.28V</text:p>
          </table:table-cell>
          <table:table-cell table:style-name="ce3" table:formula="of:=VALUE(SUBSTITUTE([.B361];&quot;V&quot;;&quot;0&quot;))" office:value-type="float" office:value="3.28">
            <text:p>3.28</text:p>
          </table:table-cell>
          <table:table-cell table:style-name="ce5" table:formula="of:=[.C361]/2" office:value-type="float" office:value="1.64">
            <text:p>1.640</text:p>
          </table:table-cell>
          <table:table-cell table:formula="of:=[.E360]+([.A361]-[.A360])*[.D361]/3600" office:value-type="float" office:value="0.866680555555555">
            <text:p>0.867</text:p>
          </table:table-cell>
          <table:table-cell table:formula="of:=[.F360]+([.A361]-[.A360])*[.D361]*[.C361]/3600" office:value-type="float" office:value="3.01571305555556">
            <text:p>3.016</text:p>
          </table:table-cell>
        </table:table-row>
        <table:table-row table:style-name="ro2">
          <table:table-cell office:value-type="float" office:value="1800">
            <text:p>1800</text:p>
          </table:table-cell>
          <table:table-cell office:value-type="string">
            <text:p><text:s/>3.28V</text:p>
          </table:table-cell>
          <table:table-cell table:style-name="ce3" table:formula="of:=VALUE(SUBSTITUTE([.B362];&quot;V&quot;;&quot;0&quot;))" office:value-type="float" office:value="3.28">
            <text:p>3.28</text:p>
          </table:table-cell>
          <table:table-cell table:style-name="ce5" table:formula="of:=[.C362]/2" office:value-type="float" office:value="1.64">
            <text:p>1.640</text:p>
          </table:table-cell>
          <table:table-cell table:formula="of:=[.E361]+([.A362]-[.A361])*[.D362]/3600" office:value-type="float" office:value="0.868958333333333">
            <text:p>0.869</text:p>
          </table:table-cell>
          <table:table-cell table:formula="of:=[.F361]+([.A362]-[.A361])*[.D362]*[.C362]/3600" office:value-type="float" office:value="3.02318416666667">
            <text:p>3.023</text:p>
          </table:table-cell>
        </table:table-row>
        <table:table-row table:style-name="ro2">
          <table:table-cell office:value-type="float" office:value="1805">
            <text:p>1805</text:p>
          </table:table-cell>
          <table:table-cell office:value-type="string">
            <text:p><text:s/>3.27V</text:p>
          </table:table-cell>
          <table:table-cell table:style-name="ce3" table:formula="of:=VALUE(SUBSTITUTE([.B363];&quot;V&quot;;&quot;0&quot;))" office:value-type="float" office:value="3.27">
            <text:p>3.27</text:p>
          </table:table-cell>
          <table:table-cell table:style-name="ce5" table:formula="of:=[.C363]/2" office:value-type="float" office:value="1.635">
            <text:p>1.635</text:p>
          </table:table-cell>
          <table:table-cell table:formula="of:=[.E362]+([.A363]-[.A362])*[.D363]/3600" office:value-type="float" office:value="0.871229166666667">
            <text:p>0.871</text:p>
          </table:table-cell>
          <table:table-cell table:formula="of:=[.F362]+([.A363]-[.A362])*[.D363]*[.C363]/3600" office:value-type="float" office:value="3.03060979166667">
            <text:p>3.031</text:p>
          </table:table-cell>
        </table:table-row>
        <table:table-row table:style-name="ro2">
          <table:table-cell office:value-type="float" office:value="1810">
            <text:p>1810</text:p>
          </table:table-cell>
          <table:table-cell office:value-type="string">
            <text:p><text:s/>3.27V</text:p>
          </table:table-cell>
          <table:table-cell table:style-name="ce3" table:formula="of:=VALUE(SUBSTITUTE([.B364];&quot;V&quot;;&quot;0&quot;))" office:value-type="float" office:value="3.27">
            <text:p>3.27</text:p>
          </table:table-cell>
          <table:table-cell table:style-name="ce5" table:formula="of:=[.C364]/2" office:value-type="float" office:value="1.635">
            <text:p>1.635</text:p>
          </table:table-cell>
          <table:table-cell table:formula="of:=[.E363]+([.A364]-[.A363])*[.D364]/3600" office:value-type="float" office:value="0.8735">
            <text:p>0.874</text:p>
          </table:table-cell>
          <table:table-cell table:formula="of:=[.F363]+([.A364]-[.A363])*[.D364]*[.C364]/3600" office:value-type="float" office:value="3.03803541666667">
            <text:p>3.038</text:p>
          </table:table-cell>
        </table:table-row>
        <table:table-row table:style-name="ro2">
          <table:table-cell office:value-type="float" office:value="1815">
            <text:p>1815</text:p>
          </table:table-cell>
          <table:table-cell office:value-type="string">
            <text:p><text:s/>3.26V</text:p>
          </table:table-cell>
          <table:table-cell table:style-name="ce3" table:formula="of:=VALUE(SUBSTITUTE([.B365];&quot;V&quot;;&quot;0&quot;))" office:value-type="float" office:value="3.26">
            <text:p>3.26</text:p>
          </table:table-cell>
          <table:table-cell table:style-name="ce5" table:formula="of:=[.C365]/2" office:value-type="float" office:value="1.63">
            <text:p>1.630</text:p>
          </table:table-cell>
          <table:table-cell table:formula="of:=[.E364]+([.A365]-[.A364])*[.D365]/3600" office:value-type="float" office:value="0.875763888888889">
            <text:p>0.876</text:p>
          </table:table-cell>
          <table:table-cell table:formula="of:=[.F364]+([.A365]-[.A364])*[.D365]*[.C365]/3600" office:value-type="float" office:value="3.04541569444445">
            <text:p>3.045</text:p>
          </table:table-cell>
        </table:table-row>
        <table:table-row table:style-name="ro2">
          <table:table-cell office:value-type="float" office:value="1820">
            <text:p>1820</text:p>
          </table:table-cell>
          <table:table-cell office:value-type="string">
            <text:p><text:s/>3.26V</text:p>
          </table:table-cell>
          <table:table-cell table:style-name="ce3" table:formula="of:=VALUE(SUBSTITUTE([.B366];&quot;V&quot;;&quot;0&quot;))" office:value-type="float" office:value="3.26">
            <text:p>3.26</text:p>
          </table:table-cell>
          <table:table-cell table:style-name="ce5" table:formula="of:=[.C366]/2" office:value-type="float" office:value="1.63">
            <text:p>1.630</text:p>
          </table:table-cell>
          <table:table-cell table:formula="of:=[.E365]+([.A366]-[.A365])*[.D366]/3600" office:value-type="float" office:value="0.878027777777778">
            <text:p>0.878</text:p>
          </table:table-cell>
          <table:table-cell table:formula="of:=[.F365]+([.A366]-[.A365])*[.D366]*[.C366]/3600" office:value-type="float" office:value="3.05279597222223">
            <text:p>3.053</text:p>
          </table:table-cell>
        </table:table-row>
        <table:table-row table:style-name="ro2">
          <table:table-cell office:value-type="float" office:value="1825">
            <text:p>1825</text:p>
          </table:table-cell>
          <table:table-cell office:value-type="string">
            <text:p><text:s/>3.26V</text:p>
          </table:table-cell>
          <table:table-cell table:style-name="ce3" table:formula="of:=VALUE(SUBSTITUTE([.B367];&quot;V&quot;;&quot;0&quot;))" office:value-type="float" office:value="3.26">
            <text:p>3.26</text:p>
          </table:table-cell>
          <table:table-cell table:style-name="ce5" table:formula="of:=[.C367]/2" office:value-type="float" office:value="1.63">
            <text:p>1.630</text:p>
          </table:table-cell>
          <table:table-cell table:formula="of:=[.E366]+([.A367]-[.A366])*[.D367]/3600" office:value-type="float" office:value="0.880291666666667">
            <text:p>0.880</text:p>
          </table:table-cell>
          <table:table-cell table:formula="of:=[.F366]+([.A367]-[.A366])*[.D367]*[.C367]/3600" office:value-type="float" office:value="3.06017625000001">
            <text:p>3.060</text:p>
          </table:table-cell>
        </table:table-row>
        <table:table-row table:style-name="ro2">
          <table:table-cell office:value-type="float" office:value="1830">
            <text:p>1830</text:p>
          </table:table-cell>
          <table:table-cell office:value-type="string">
            <text:p><text:s/>3.25V</text:p>
          </table:table-cell>
          <table:table-cell table:style-name="ce3" table:formula="of:=VALUE(SUBSTITUTE([.B368];&quot;V&quot;;&quot;0&quot;))" office:value-type="float" office:value="3.25">
            <text:p>3.25</text:p>
          </table:table-cell>
          <table:table-cell table:style-name="ce5" table:formula="of:=[.C368]/2" office:value-type="float" office:value="1.625">
            <text:p>1.625</text:p>
          </table:table-cell>
          <table:table-cell table:formula="of:=[.E367]+([.A368]-[.A367])*[.D368]/3600" office:value-type="float" office:value="0.882548611111111">
            <text:p>0.883</text:p>
          </table:table-cell>
          <table:table-cell table:formula="of:=[.F367]+([.A368]-[.A367])*[.D368]*[.C368]/3600" office:value-type="float" office:value="3.06751131944445">
            <text:p>3.068</text:p>
          </table:table-cell>
        </table:table-row>
        <table:table-row table:style-name="ro2">
          <table:table-cell office:value-type="float" office:value="1835">
            <text:p>1835</text:p>
          </table:table-cell>
          <table:table-cell office:value-type="string">
            <text:p><text:s/>3.24V</text:p>
          </table:table-cell>
          <table:table-cell table:style-name="ce3" table:formula="of:=VALUE(SUBSTITUTE([.B369];&quot;V&quot;;&quot;0&quot;))" office:value-type="float" office:value="3.24">
            <text:p>3.24</text:p>
          </table:table-cell>
          <table:table-cell table:style-name="ce5" table:formula="of:=[.C369]/2" office:value-type="float" office:value="1.62">
            <text:p>1.620</text:p>
          </table:table-cell>
          <table:table-cell table:formula="of:=[.E368]+([.A369]-[.A368])*[.D369]/3600" office:value-type="float" office:value="0.884798611111111">
            <text:p>0.885</text:p>
          </table:table-cell>
          <table:table-cell table:formula="of:=[.F368]+([.A369]-[.A368])*[.D369]*[.C369]/3600" office:value-type="float" office:value="3.07480131944445">
            <text:p>3.075</text:p>
          </table:table-cell>
        </table:table-row>
        <table:table-row table:style-name="ro2">
          <table:table-cell office:value-type="float" office:value="1840">
            <text:p>1840</text:p>
          </table:table-cell>
          <table:table-cell office:value-type="string">
            <text:p><text:s/>3.25V</text:p>
          </table:table-cell>
          <table:table-cell table:style-name="ce3" table:formula="of:=VALUE(SUBSTITUTE([.B370];&quot;V&quot;;&quot;0&quot;))" office:value-type="float" office:value="3.25">
            <text:p>3.25</text:p>
          </table:table-cell>
          <table:table-cell table:style-name="ce5" table:formula="of:=[.C370]/2" office:value-type="float" office:value="1.625">
            <text:p>1.625</text:p>
          </table:table-cell>
          <table:table-cell table:formula="of:=[.E369]+([.A370]-[.A369])*[.D370]/3600" office:value-type="float" office:value="0.887055555555555">
            <text:p>0.887</text:p>
          </table:table-cell>
          <table:table-cell table:formula="of:=[.F369]+([.A370]-[.A369])*[.D370]*[.C370]/3600" office:value-type="float" office:value="3.08213638888889">
            <text:p>3.082</text:p>
          </table:table-cell>
        </table:table-row>
        <table:table-row table:style-name="ro2">
          <table:table-cell office:value-type="float" office:value="1845">
            <text:p>1845</text:p>
          </table:table-cell>
          <table:table-cell office:value-type="string">
            <text:p><text:s/>3.23V</text:p>
          </table:table-cell>
          <table:table-cell table:style-name="ce3" table:formula="of:=VALUE(SUBSTITUTE([.B371];&quot;V&quot;;&quot;0&quot;))" office:value-type="float" office:value="3.23">
            <text:p>3.23</text:p>
          </table:table-cell>
          <table:table-cell table:style-name="ce5" table:formula="of:=[.C371]/2" office:value-type="float" office:value="1.615">
            <text:p>1.615</text:p>
          </table:table-cell>
          <table:table-cell table:formula="of:=[.E370]+([.A371]-[.A370])*[.D371]/3600" office:value-type="float" office:value="0.889298611111111">
            <text:p>0.889</text:p>
          </table:table-cell>
          <table:table-cell table:formula="of:=[.F370]+([.A371]-[.A370])*[.D371]*[.C371]/3600" office:value-type="float" office:value="3.08938145833334">
            <text:p>3.089</text:p>
          </table:table-cell>
        </table:table-row>
        <table:table-row table:style-name="ro2">
          <table:table-cell office:value-type="float" office:value="1850">
            <text:p>1850</text:p>
          </table:table-cell>
          <table:table-cell office:value-type="string">
            <text:p><text:s/>3.23V</text:p>
          </table:table-cell>
          <table:table-cell table:style-name="ce3" table:formula="of:=VALUE(SUBSTITUTE([.B372];&quot;V&quot;;&quot;0&quot;))" office:value-type="float" office:value="3.23">
            <text:p>3.23</text:p>
          </table:table-cell>
          <table:table-cell table:style-name="ce5" table:formula="of:=[.C372]/2" office:value-type="float" office:value="1.615">
            <text:p>1.615</text:p>
          </table:table-cell>
          <table:table-cell table:formula="of:=[.E371]+([.A372]-[.A371])*[.D372]/3600" office:value-type="float" office:value="0.891541666666667">
            <text:p>0.892</text:p>
          </table:table-cell>
          <table:table-cell table:formula="of:=[.F371]+([.A372]-[.A371])*[.D372]*[.C372]/3600" office:value-type="float" office:value="3.09662652777778">
            <text:p>3.097</text:p>
          </table:table-cell>
        </table:table-row>
        <table:table-row table:style-name="ro2">
          <table:table-cell office:value-type="float" office:value="1855">
            <text:p>1855</text:p>
          </table:table-cell>
          <table:table-cell office:value-type="string">
            <text:p><text:s/>3.23V</text:p>
          </table:table-cell>
          <table:table-cell table:style-name="ce3" table:formula="of:=VALUE(SUBSTITUTE([.B373];&quot;V&quot;;&quot;0&quot;))" office:value-type="float" office:value="3.23">
            <text:p>3.23</text:p>
          </table:table-cell>
          <table:table-cell table:style-name="ce5" table:formula="of:=[.C373]/2" office:value-type="float" office:value="1.615">
            <text:p>1.615</text:p>
          </table:table-cell>
          <table:table-cell table:formula="of:=[.E372]+([.A373]-[.A372])*[.D373]/3600" office:value-type="float" office:value="0.893784722222222">
            <text:p>0.894</text:p>
          </table:table-cell>
          <table:table-cell table:formula="of:=[.F372]+([.A373]-[.A372])*[.D373]*[.C373]/3600" office:value-type="float" office:value="3.10387159722223">
            <text:p>3.104</text:p>
          </table:table-cell>
        </table:table-row>
        <table:table-row table:style-name="ro2">
          <table:table-cell office:value-type="float" office:value="1860">
            <text:p>1860</text:p>
          </table:table-cell>
          <table:table-cell office:value-type="string">
            <text:p><text:s/>3.22V</text:p>
          </table:table-cell>
          <table:table-cell table:style-name="ce3" table:formula="of:=VALUE(SUBSTITUTE([.B374];&quot;V&quot;;&quot;0&quot;))" office:value-type="float" office:value="3.22">
            <text:p>3.22</text:p>
          </table:table-cell>
          <table:table-cell table:style-name="ce5" table:formula="of:=[.C374]/2" office:value-type="float" office:value="1.61">
            <text:p>1.610</text:p>
          </table:table-cell>
          <table:table-cell table:formula="of:=[.E373]+([.A374]-[.A373])*[.D374]/3600" office:value-type="float" office:value="0.896020833333333">
            <text:p>0.896</text:p>
          </table:table-cell>
          <table:table-cell table:formula="of:=[.F373]+([.A374]-[.A373])*[.D374]*[.C374]/3600" office:value-type="float" office:value="3.11107187500001">
            <text:p>3.111</text:p>
          </table:table-cell>
        </table:table-row>
        <table:table-row table:style-name="ro2">
          <table:table-cell office:value-type="float" office:value="1865">
            <text:p>1865</text:p>
          </table:table-cell>
          <table:table-cell office:value-type="string">
            <text:p><text:s/>3.21V</text:p>
          </table:table-cell>
          <table:table-cell table:style-name="ce3" table:formula="of:=VALUE(SUBSTITUTE([.B375];&quot;V&quot;;&quot;0&quot;))" office:value-type="float" office:value="3.21">
            <text:p>3.21</text:p>
          </table:table-cell>
          <table:table-cell table:style-name="ce5" table:formula="of:=[.C375]/2" office:value-type="float" office:value="1.605">
            <text:p>1.605</text:p>
          </table:table-cell>
          <table:table-cell table:formula="of:=[.E374]+([.A375]-[.A374])*[.D375]/3600" office:value-type="float" office:value="0.89825">
            <text:p>0.898</text:p>
          </table:table-cell>
          <table:table-cell table:formula="of:=[.F374]+([.A375]-[.A374])*[.D375]*[.C375]/3600" office:value-type="float" office:value="3.11822750000001">
            <text:p>3.118</text:p>
          </table:table-cell>
        </table:table-row>
        <table:table-row table:style-name="ro2">
          <table:table-cell office:value-type="float" office:value="1870">
            <text:p>1870</text:p>
          </table:table-cell>
          <table:table-cell office:value-type="string">
            <text:p><text:s/>3.20V</text:p>
          </table:table-cell>
          <table:table-cell table:style-name="ce3" table:formula="of:=VALUE(SUBSTITUTE([.B376];&quot;V&quot;;&quot;0&quot;))" office:value-type="float" office:value="3.2">
            <text:p>3.20</text:p>
          </table:table-cell>
          <table:table-cell table:style-name="ce5" table:formula="of:=[.C376]/2" office:value-type="float" office:value="1.6">
            <text:p>1.600</text:p>
          </table:table-cell>
          <table:table-cell table:formula="of:=[.E375]+([.A376]-[.A375])*[.D376]/3600" office:value-type="float" office:value="0.900472222222222">
            <text:p>0.900</text:p>
          </table:table-cell>
          <table:table-cell table:formula="of:=[.F375]+([.A376]-[.A375])*[.D376]*[.C376]/3600" office:value-type="float" office:value="3.12533861111112">
            <text:p>3.125</text:p>
          </table:table-cell>
        </table:table-row>
        <table:table-row table:style-name="ro2">
          <table:table-cell office:value-type="float" office:value="1875">
            <text:p>1875</text:p>
          </table:table-cell>
          <table:table-cell office:value-type="string">
            <text:p><text:s/>3.19V</text:p>
          </table:table-cell>
          <table:table-cell table:style-name="ce3" table:formula="of:=VALUE(SUBSTITUTE([.B377];&quot;V&quot;;&quot;0&quot;))" office:value-type="float" office:value="3.19">
            <text:p>3.19</text:p>
          </table:table-cell>
          <table:table-cell table:style-name="ce5" table:formula="of:=[.C377]/2" office:value-type="float" office:value="1.595">
            <text:p>1.595</text:p>
          </table:table-cell>
          <table:table-cell table:formula="of:=[.E376]+([.A377]-[.A376])*[.D377]/3600" office:value-type="float" office:value="0.9026875">
            <text:p>0.903</text:p>
          </table:table-cell>
          <table:table-cell table:formula="of:=[.F376]+([.A377]-[.A376])*[.D377]*[.C377]/3600" office:value-type="float" office:value="3.13240534722223">
            <text:p>3.132</text:p>
          </table:table-cell>
        </table:table-row>
        <table:table-row table:style-name="ro2">
          <table:table-cell office:value-type="float" office:value="1880">
            <text:p>1880</text:p>
          </table:table-cell>
          <table:table-cell office:value-type="string">
            <text:p><text:s/>3.18V</text:p>
          </table:table-cell>
          <table:table-cell table:style-name="ce3" table:formula="of:=VALUE(SUBSTITUTE([.B378];&quot;V&quot;;&quot;0&quot;))" office:value-type="float" office:value="3.18">
            <text:p>3.18</text:p>
          </table:table-cell>
          <table:table-cell table:style-name="ce5" table:formula="of:=[.C378]/2" office:value-type="float" office:value="1.59">
            <text:p>1.590</text:p>
          </table:table-cell>
          <table:table-cell table:formula="of:=[.E377]+([.A378]-[.A377])*[.D378]/3600" office:value-type="float" office:value="0.904895833333333">
            <text:p>0.905</text:p>
          </table:table-cell>
          <table:table-cell table:formula="of:=[.F377]+([.A378]-[.A377])*[.D378]*[.C378]/3600" office:value-type="float" office:value="3.13942784722223">
            <text:p>3.139</text:p>
          </table:table-cell>
        </table:table-row>
        <table:table-row table:style-name="ro2">
          <table:table-cell office:value-type="float" office:value="1885">
            <text:p>1885</text:p>
          </table:table-cell>
          <table:table-cell office:value-type="string">
            <text:p><text:s/>3.19V</text:p>
          </table:table-cell>
          <table:table-cell table:style-name="ce3" table:formula="of:=VALUE(SUBSTITUTE([.B379];&quot;V&quot;;&quot;0&quot;))" office:value-type="float" office:value="3.19">
            <text:p>3.19</text:p>
          </table:table-cell>
          <table:table-cell table:style-name="ce5" table:formula="of:=[.C379]/2" office:value-type="float" office:value="1.595">
            <text:p>1.595</text:p>
          </table:table-cell>
          <table:table-cell table:formula="of:=[.E378]+([.A379]-[.A378])*[.D379]/3600" office:value-type="float" office:value="0.907111111111111">
            <text:p>0.907</text:p>
          </table:table-cell>
          <table:table-cell table:formula="of:=[.F378]+([.A379]-[.A378])*[.D379]*[.C379]/3600" office:value-type="float" office:value="3.14649458333334">
            <text:p>3.146</text:p>
          </table:table-cell>
        </table:table-row>
        <table:table-row table:style-name="ro2">
          <table:table-cell office:value-type="float" office:value="1890">
            <text:p>1890</text:p>
          </table:table-cell>
          <table:table-cell office:value-type="string">
            <text:p><text:s/>3.19V</text:p>
          </table:table-cell>
          <table:table-cell table:style-name="ce3" table:formula="of:=VALUE(SUBSTITUTE([.B380];&quot;V&quot;;&quot;0&quot;))" office:value-type="float" office:value="3.19">
            <text:p>3.19</text:p>
          </table:table-cell>
          <table:table-cell table:style-name="ce5" table:formula="of:=[.C380]/2" office:value-type="float" office:value="1.595">
            <text:p>1.595</text:p>
          </table:table-cell>
          <table:table-cell table:formula="of:=[.E379]+([.A380]-[.A379])*[.D380]/3600" office:value-type="float" office:value="0.909326388888889">
            <text:p>0.909</text:p>
          </table:table-cell>
          <table:table-cell table:formula="of:=[.F379]+([.A380]-[.A379])*[.D380]*[.C380]/3600" office:value-type="float" office:value="3.15356131944445">
            <text:p>3.154</text:p>
          </table:table-cell>
        </table:table-row>
        <table:table-row table:style-name="ro2">
          <table:table-cell office:value-type="float" office:value="1895">
            <text:p>1895</text:p>
          </table:table-cell>
          <table:table-cell office:value-type="string">
            <text:p><text:s/>3.17V</text:p>
          </table:table-cell>
          <table:table-cell table:style-name="ce3" table:formula="of:=VALUE(SUBSTITUTE([.B381];&quot;V&quot;;&quot;0&quot;))" office:value-type="float" office:value="3.17">
            <text:p>3.17</text:p>
          </table:table-cell>
          <table:table-cell table:style-name="ce5" table:formula="of:=[.C381]/2" office:value-type="float" office:value="1.585">
            <text:p>1.585</text:p>
          </table:table-cell>
          <table:table-cell table:formula="of:=[.E380]+([.A381]-[.A380])*[.D381]/3600" office:value-type="float" office:value="0.911527777777778">
            <text:p>0.912</text:p>
          </table:table-cell>
          <table:table-cell table:formula="of:=[.F380]+([.A381]-[.A380])*[.D381]*[.C381]/3600" office:value-type="float" office:value="3.16053972222223">
            <text:p>3.161</text:p>
          </table:table-cell>
        </table:table-row>
        <table:table-row table:style-name="ro2">
          <table:table-cell office:value-type="float" office:value="1900">
            <text:p>1900</text:p>
          </table:table-cell>
          <table:table-cell office:value-type="string">
            <text:p><text:s/>3.16V</text:p>
          </table:table-cell>
          <table:table-cell table:style-name="ce3" table:formula="of:=VALUE(SUBSTITUTE([.B382];&quot;V&quot;;&quot;0&quot;))" office:value-type="float" office:value="3.16">
            <text:p>3.16</text:p>
          </table:table-cell>
          <table:table-cell table:style-name="ce5" table:formula="of:=[.C382]/2" office:value-type="float" office:value="1.58">
            <text:p>1.580</text:p>
          </table:table-cell>
          <table:table-cell table:formula="of:=[.E381]+([.A382]-[.A381])*[.D382]/3600" office:value-type="float" office:value="0.913722222222222">
            <text:p>0.914</text:p>
          </table:table-cell>
          <table:table-cell table:formula="of:=[.F381]+([.A382]-[.A381])*[.D382]*[.C382]/3600" office:value-type="float" office:value="3.16747416666667">
            <text:p>3.167</text:p>
          </table:table-cell>
        </table:table-row>
        <table:table-row table:style-name="ro2">
          <table:table-cell office:value-type="float" office:value="1905">
            <text:p>1905</text:p>
          </table:table-cell>
          <table:table-cell office:value-type="string">
            <text:p><text:s/>3.15V</text:p>
          </table:table-cell>
          <table:table-cell table:style-name="ce3" table:formula="of:=VALUE(SUBSTITUTE([.B383];&quot;V&quot;;&quot;0&quot;))" office:value-type="float" office:value="3.15">
            <text:p>3.15</text:p>
          </table:table-cell>
          <table:table-cell table:style-name="ce5" table:formula="of:=[.C383]/2" office:value-type="float" office:value="1.575">
            <text:p>1.575</text:p>
          </table:table-cell>
          <table:table-cell table:formula="of:=[.E382]+([.A383]-[.A382])*[.D383]/3600" office:value-type="float" office:value="0.915909722222222">
            <text:p>0.916</text:p>
          </table:table-cell>
          <table:table-cell table:formula="of:=[.F382]+([.A383]-[.A382])*[.D383]*[.C383]/3600" office:value-type="float" office:value="3.17436479166667">
            <text:p>3.174</text:p>
          </table:table-cell>
        </table:table-row>
        <table:table-row table:style-name="ro2">
          <table:table-cell office:value-type="float" office:value="1910">
            <text:p>1910</text:p>
          </table:table-cell>
          <table:table-cell office:value-type="string">
            <text:p><text:s/>3.15V</text:p>
          </table:table-cell>
          <table:table-cell table:style-name="ce3" table:formula="of:=VALUE(SUBSTITUTE([.B384];&quot;V&quot;;&quot;0&quot;))" office:value-type="float" office:value="3.15">
            <text:p>3.15</text:p>
          </table:table-cell>
          <table:table-cell table:style-name="ce5" table:formula="of:=[.C384]/2" office:value-type="float" office:value="1.575">
            <text:p>1.575</text:p>
          </table:table-cell>
          <table:table-cell table:formula="of:=[.E383]+([.A384]-[.A383])*[.D384]/3600" office:value-type="float" office:value="0.918097222222222">
            <text:p>0.918</text:p>
          </table:table-cell>
          <table:table-cell table:formula="of:=[.F383]+([.A384]-[.A383])*[.D384]*[.C384]/3600" office:value-type="float" office:value="3.18125541666667">
            <text:p>3.181</text:p>
          </table:table-cell>
        </table:table-row>
        <table:table-row table:style-name="ro2">
          <table:table-cell office:value-type="float" office:value="1915">
            <text:p>1915</text:p>
          </table:table-cell>
          <table:table-cell office:value-type="string">
            <text:p><text:s/>3.15V</text:p>
          </table:table-cell>
          <table:table-cell table:style-name="ce3" table:formula="of:=VALUE(SUBSTITUTE([.B385];&quot;V&quot;;&quot;0&quot;))" office:value-type="float" office:value="3.15">
            <text:p>3.15</text:p>
          </table:table-cell>
          <table:table-cell table:style-name="ce5" table:formula="of:=[.C385]/2" office:value-type="float" office:value="1.575">
            <text:p>1.575</text:p>
          </table:table-cell>
          <table:table-cell table:formula="of:=[.E384]+([.A385]-[.A384])*[.D385]/3600" office:value-type="float" office:value="0.920284722222222">
            <text:p>0.920</text:p>
          </table:table-cell>
          <table:table-cell table:formula="of:=[.F384]+([.A385]-[.A384])*[.D385]*[.C385]/3600" office:value-type="float" office:value="3.18814604166667">
            <text:p>3.188</text:p>
          </table:table-cell>
        </table:table-row>
        <table:table-row table:style-name="ro2">
          <table:table-cell office:value-type="float" office:value="1920">
            <text:p>1920</text:p>
          </table:table-cell>
          <table:table-cell office:value-type="string">
            <text:p><text:s/>3.13V</text:p>
          </table:table-cell>
          <table:table-cell table:style-name="ce3" table:formula="of:=VALUE(SUBSTITUTE([.B386];&quot;V&quot;;&quot;0&quot;))" office:value-type="float" office:value="3.13">
            <text:p>3.13</text:p>
          </table:table-cell>
          <table:table-cell table:style-name="ce5" table:formula="of:=[.C386]/2" office:value-type="float" office:value="1.565">
            <text:p>1.565</text:p>
          </table:table-cell>
          <table:table-cell table:formula="of:=[.E385]+([.A386]-[.A385])*[.D386]/3600" office:value-type="float" office:value="0.922458333333333">
            <text:p>0.922</text:p>
          </table:table-cell>
          <table:table-cell table:formula="of:=[.F385]+([.A386]-[.A385])*[.D386]*[.C386]/3600" office:value-type="float" office:value="3.19494944444445">
            <text:p>3.195</text:p>
          </table:table-cell>
        </table:table-row>
        <table:table-row table:style-name="ro2">
          <table:table-cell office:value-type="float" office:value="1925">
            <text:p>1925</text:p>
          </table:table-cell>
          <table:table-cell office:value-type="string">
            <text:p><text:s/>3.14V</text:p>
          </table:table-cell>
          <table:table-cell table:style-name="ce3" table:formula="of:=VALUE(SUBSTITUTE([.B387];&quot;V&quot;;&quot;0&quot;))" office:value-type="float" office:value="3.14">
            <text:p>3.14</text:p>
          </table:table-cell>
          <table:table-cell table:style-name="ce5" table:formula="of:=[.C387]/2" office:value-type="float" office:value="1.57">
            <text:p>1.570</text:p>
          </table:table-cell>
          <table:table-cell table:formula="of:=[.E386]+([.A387]-[.A386])*[.D387]/3600" office:value-type="float" office:value="0.924638888888889">
            <text:p>0.925</text:p>
          </table:table-cell>
          <table:table-cell table:formula="of:=[.F386]+([.A387]-[.A386])*[.D387]*[.C387]/3600" office:value-type="float" office:value="3.2017963888889">
            <text:p>3.202</text:p>
          </table:table-cell>
        </table:table-row>
        <table:table-row table:style-name="ro2">
          <table:table-cell office:value-type="float" office:value="1930">
            <text:p>1930</text:p>
          </table:table-cell>
          <table:table-cell office:value-type="string">
            <text:p><text:s/>3.12V</text:p>
          </table:table-cell>
          <table:table-cell table:style-name="ce3" table:formula="of:=VALUE(SUBSTITUTE([.B388];&quot;V&quot;;&quot;0&quot;))" office:value-type="float" office:value="3.12">
            <text:p>3.12</text:p>
          </table:table-cell>
          <table:table-cell table:style-name="ce5" table:formula="of:=[.C388]/2" office:value-type="float" office:value="1.56">
            <text:p>1.560</text:p>
          </table:table-cell>
          <table:table-cell table:formula="of:=[.E387]+([.A388]-[.A387])*[.D388]/3600" office:value-type="float" office:value="0.926805555555555">
            <text:p>0.927</text:p>
          </table:table-cell>
          <table:table-cell table:formula="of:=[.F387]+([.A388]-[.A387])*[.D388]*[.C388]/3600" office:value-type="float" office:value="3.20855638888889">
            <text:p>3.209</text:p>
          </table:table-cell>
        </table:table-row>
        <table:table-row table:style-name="ro2">
          <table:table-cell office:value-type="float" office:value="1935">
            <text:p>1935</text:p>
          </table:table-cell>
          <table:table-cell office:value-type="string">
            <text:p><text:s/>3.11V</text:p>
          </table:table-cell>
          <table:table-cell table:style-name="ce3" table:formula="of:=VALUE(SUBSTITUTE([.B389];&quot;V&quot;;&quot;0&quot;))" office:value-type="float" office:value="3.11">
            <text:p>3.11</text:p>
          </table:table-cell>
          <table:table-cell table:style-name="ce5" table:formula="of:=[.C389]/2" office:value-type="float" office:value="1.555">
            <text:p>1.555</text:p>
          </table:table-cell>
          <table:table-cell table:formula="of:=[.E388]+([.A389]-[.A388])*[.D389]/3600" office:value-type="float" office:value="0.928965277777778">
            <text:p>0.929</text:p>
          </table:table-cell>
          <table:table-cell table:formula="of:=[.F388]+([.A389]-[.A388])*[.D389]*[.C389]/3600" office:value-type="float" office:value="3.21527312500001">
            <text:p>3.215</text:p>
          </table:table-cell>
        </table:table-row>
        <table:table-row table:style-name="ro2">
          <table:table-cell office:value-type="float" office:value="1940">
            <text:p>1940</text:p>
          </table:table-cell>
          <table:table-cell office:value-type="string">
            <text:p><text:s/>3.10V</text:p>
          </table:table-cell>
          <table:table-cell table:style-name="ce3" table:formula="of:=VALUE(SUBSTITUTE([.B390];&quot;V&quot;;&quot;0&quot;))" office:value-type="float" office:value="3.1">
            <text:p>3.10</text:p>
          </table:table-cell>
          <table:table-cell table:style-name="ce5" table:formula="of:=[.C390]/2" office:value-type="float" office:value="1.55">
            <text:p>1.550</text:p>
          </table:table-cell>
          <table:table-cell table:formula="of:=[.E389]+([.A390]-[.A389])*[.D390]/3600" office:value-type="float" office:value="0.931118055555555">
            <text:p>0.931</text:p>
          </table:table-cell>
          <table:table-cell table:formula="of:=[.F389]+([.A390]-[.A389])*[.D390]*[.C390]/3600" office:value-type="float" office:value="3.22194673611112">
            <text:p>3.222</text:p>
          </table:table-cell>
        </table:table-row>
        <table:table-row table:style-name="ro2">
          <table:table-cell office:value-type="float" office:value="1945">
            <text:p>1945</text:p>
          </table:table-cell>
          <table:table-cell office:value-type="string">
            <text:p><text:s/>3.10V</text:p>
          </table:table-cell>
          <table:table-cell table:style-name="ce3" table:formula="of:=VALUE(SUBSTITUTE([.B391];&quot;V&quot;;&quot;0&quot;))" office:value-type="float" office:value="3.1">
            <text:p>3.10</text:p>
          </table:table-cell>
          <table:table-cell table:style-name="ce5" table:formula="of:=[.C391]/2" office:value-type="float" office:value="1.55">
            <text:p>1.550</text:p>
          </table:table-cell>
          <table:table-cell table:formula="of:=[.E390]+([.A391]-[.A390])*[.D391]/3600" office:value-type="float" office:value="0.933270833333333">
            <text:p>0.933</text:p>
          </table:table-cell>
          <table:table-cell table:formula="of:=[.F390]+([.A391]-[.A390])*[.D391]*[.C391]/3600" office:value-type="float" office:value="3.22862034722223">
            <text:p>3.229</text:p>
          </table:table-cell>
        </table:table-row>
        <table:table-row table:style-name="ro2">
          <table:table-cell office:value-type="float" office:value="1950">
            <text:p>1950</text:p>
          </table:table-cell>
          <table:table-cell office:value-type="string">
            <text:p><text:s/>3.08V</text:p>
          </table:table-cell>
          <table:table-cell table:style-name="ce3" table:formula="of:=VALUE(SUBSTITUTE([.B392];&quot;V&quot;;&quot;0&quot;))" office:value-type="float" office:value="3.08">
            <text:p>3.08</text:p>
          </table:table-cell>
          <table:table-cell table:style-name="ce5" table:formula="of:=[.C392]/2" office:value-type="float" office:value="1.54">
            <text:p>1.540</text:p>
          </table:table-cell>
          <table:table-cell table:formula="of:=[.E391]+([.A392]-[.A391])*[.D392]/3600" office:value-type="float" office:value="0.935409722222222">
            <text:p>0.935</text:p>
          </table:table-cell>
          <table:table-cell table:formula="of:=[.F391]+([.A392]-[.A391])*[.D392]*[.C392]/3600" office:value-type="float" office:value="3.23520812500001">
            <text:p>3.235</text:p>
          </table:table-cell>
        </table:table-row>
        <table:table-row table:style-name="ro2">
          <table:table-cell office:value-type="float" office:value="1955">
            <text:p>1955</text:p>
          </table:table-cell>
          <table:table-cell office:value-type="string">
            <text:p><text:s/>3.06V</text:p>
          </table:table-cell>
          <table:table-cell table:style-name="ce3" table:formula="of:=VALUE(SUBSTITUTE([.B393];&quot;V&quot;;&quot;0&quot;))" office:value-type="float" office:value="3.06">
            <text:p>3.06</text:p>
          </table:table-cell>
          <table:table-cell table:style-name="ce5" table:formula="of:=[.C393]/2" office:value-type="float" office:value="1.53">
            <text:p>1.530</text:p>
          </table:table-cell>
          <table:table-cell table:formula="of:=[.E392]+([.A393]-[.A392])*[.D393]/3600" office:value-type="float" office:value="0.937534722222222">
            <text:p>0.938</text:p>
          </table:table-cell>
          <table:table-cell table:formula="of:=[.F392]+([.A393]-[.A392])*[.D393]*[.C393]/3600" office:value-type="float" office:value="3.24171062500001">
            <text:p>3.242</text:p>
          </table:table-cell>
        </table:table-row>
        <table:table-row table:style-name="ro2">
          <table:table-cell office:value-type="float" office:value="1960">
            <text:p>1960</text:p>
          </table:table-cell>
          <table:table-cell office:value-type="string">
            <text:p><text:s/>3.04V</text:p>
          </table:table-cell>
          <table:table-cell table:style-name="ce3" table:formula="of:=VALUE(SUBSTITUTE([.B394];&quot;V&quot;;&quot;0&quot;))" office:value-type="float" office:value="3.04">
            <text:p>3.04</text:p>
          </table:table-cell>
          <table:table-cell table:style-name="ce5" table:formula="of:=[.C394]/2" office:value-type="float" office:value="1.52">
            <text:p>1.520</text:p>
          </table:table-cell>
          <table:table-cell table:formula="of:=[.E393]+([.A394]-[.A393])*[.D394]/3600" office:value-type="float" office:value="0.939645833333333">
            <text:p>0.940</text:p>
          </table:table-cell>
          <table:table-cell table:formula="of:=[.F393]+([.A394]-[.A393])*[.D394]*[.C394]/3600" office:value-type="float" office:value="3.24812840277778">
            <text:p>3.248</text:p>
          </table:table-cell>
        </table:table-row>
        <table:table-row table:style-name="ro2">
          <table:table-cell office:value-type="float" office:value="1965">
            <text:p>1965</text:p>
          </table:table-cell>
          <table:table-cell office:value-type="string">
            <text:p><text:s/>3.05V</text:p>
          </table:table-cell>
          <table:table-cell table:style-name="ce3" table:formula="of:=VALUE(SUBSTITUTE([.B395];&quot;V&quot;;&quot;0&quot;))" office:value-type="float" office:value="3.05">
            <text:p>3.05</text:p>
          </table:table-cell>
          <table:table-cell table:style-name="ce5" table:formula="of:=[.C395]/2" office:value-type="float" office:value="1.525">
            <text:p>1.525</text:p>
          </table:table-cell>
          <table:table-cell table:formula="of:=[.E394]+([.A395]-[.A394])*[.D395]/3600" office:value-type="float" office:value="0.941763888888889">
            <text:p>0.942</text:p>
          </table:table-cell>
          <table:table-cell table:formula="of:=[.F394]+([.A395]-[.A394])*[.D395]*[.C395]/3600" office:value-type="float" office:value="3.25458847222223">
            <text:p>3.255</text:p>
          </table:table-cell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<text:s/>3.02V</text:p>
          </table:table-cell>
          <table:table-cell table:style-name="ce3" table:formula="of:=VALUE(SUBSTITUTE([.B396];&quot;V&quot;;&quot;0&quot;))" office:value-type="float" office:value="3.02">
            <text:p>3.02</text:p>
          </table:table-cell>
          <table:table-cell table:style-name="ce5" table:formula="of:=[.C396]/2" office:value-type="float" office:value="1.51">
            <text:p>1.510</text:p>
          </table:table-cell>
          <table:table-cell table:formula="of:=[.E395]+([.A396]-[.A395])*[.D396]/3600" office:value-type="float" office:value="0.943861111111111">
            <text:p>0.944</text:p>
          </table:table-cell>
          <table:table-cell table:formula="of:=[.F395]+([.A396]-[.A395])*[.D396]*[.C396]/3600" office:value-type="float" office:value="3.26092208333334">
            <text:p>3.261</text:p>
          </table:table-cell>
        </table:table-row>
        <table:table-row table:style-name="ro2">
          <table:table-cell office:value-type="float" office:value="1975">
            <text:p>1975</text:p>
          </table:table-cell>
          <table:table-cell office:value-type="string">
            <text:p><text:s/>3.00V</text:p>
          </table:table-cell>
          <table:table-cell table:style-name="ce3" table:formula="of:=VALUE(SUBSTITUTE([.B397];&quot;V&quot;;&quot;0&quot;))" office:value-type="float" office:value="3">
            <text:p>3.00</text:p>
          </table:table-cell>
          <table:table-cell table:style-name="ce5" table:formula="of:=[.C397]/2" office:value-type="float" office:value="1.5">
            <text:p>1.500</text:p>
          </table:table-cell>
          <table:table-cell table:formula="of:=[.E396]+([.A397]-[.A396])*[.D397]/3600" office:value-type="float" office:value="0.945944444444444">
            <text:p>0.946</text:p>
          </table:table-cell>
          <table:table-cell table:formula="of:=[.F396]+([.A397]-[.A396])*[.D397]*[.C397]/3600" office:value-type="float" office:value="3.26717208333334">
            <text:p>3.267</text:p>
          </table:table-cell>
        </table:table-row>
        <table:table-row table:style-name="ro2">
          <table:table-cell office:value-type="float" office:value="1980">
            <text:p>1980</text:p>
          </table:table-cell>
          <table:table-cell office:value-type="string">
            <text:p><text:s/>2.98V</text:p>
          </table:table-cell>
          <table:table-cell table:style-name="ce3" table:formula="of:=VALUE(SUBSTITUTE([.B398];&quot;V&quot;;&quot;0&quot;))" office:value-type="float" office:value="2.98">
            <text:p>2.98</text:p>
          </table:table-cell>
          <table:table-cell table:style-name="ce5" table:formula="of:=[.C398]/2" office:value-type="float" office:value="1.49">
            <text:p>1.490</text:p>
          </table:table-cell>
          <table:table-cell table:formula="of:=[.E397]+([.A398]-[.A397])*[.D398]/3600" office:value-type="float" office:value="0.948013888888889">
            <text:p>0.948</text:p>
          </table:table-cell>
          <table:table-cell table:formula="of:=[.F397]+([.A398]-[.A397])*[.D398]*[.C398]/3600" office:value-type="float" office:value="3.27333902777778">
            <text:p>3.273</text:p>
          </table:table-cell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<text:s/>2.96V</text:p>
          </table:table-cell>
          <table:table-cell table:style-name="ce3" table:formula="of:=VALUE(SUBSTITUTE([.B399];&quot;V&quot;;&quot;0&quot;))" office:value-type="float" office:value="2.96">
            <text:p>2.96</text:p>
          </table:table-cell>
          <table:table-cell table:style-name="ce5" table:formula="of:=[.C399]/2" office:value-type="float" office:value="1.48">
            <text:p>1.480</text:p>
          </table:table-cell>
          <table:table-cell table:formula="of:=[.E398]+([.A399]-[.A398])*[.D399]/3600" office:value-type="float" office:value="0.950069444444444">
            <text:p>0.950</text:p>
          </table:table-cell>
          <table:table-cell table:formula="of:=[.F398]+([.A399]-[.A398])*[.D399]*[.C399]/3600" office:value-type="float" office:value="3.27942347222223">
            <text:p>3.279</text:p>
          </table:table-cell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<text:s/>2.94V</text:p>
          </table:table-cell>
          <table:table-cell table:style-name="ce3" table:formula="of:=VALUE(SUBSTITUTE([.B400];&quot;V&quot;;&quot;0&quot;))" office:value-type="float" office:value="2.94">
            <text:p>2.94</text:p>
          </table:table-cell>
          <table:table-cell table:style-name="ce5" table:formula="of:=[.C400]/2" office:value-type="float" office:value="1.47">
            <text:p>1.470</text:p>
          </table:table-cell>
          <table:table-cell table:formula="of:=[.E399]+([.A400]-[.A399])*[.D400]/3600" office:value-type="float" office:value="0.952111111111111">
            <text:p>0.952</text:p>
          </table:table-cell>
          <table:table-cell table:formula="of:=[.F399]+([.A400]-[.A399])*[.D400]*[.C400]/3600" office:value-type="float" office:value="3.28542597222223">
            <text:p>3.285</text:p>
          </table:table-cell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<text:s/>2.92V</text:p>
          </table:table-cell>
          <table:table-cell table:style-name="ce3" table:formula="of:=VALUE(SUBSTITUTE([.B401];&quot;V&quot;;&quot;0&quot;))" office:value-type="float" office:value="2.92">
            <text:p>2.92</text:p>
          </table:table-cell>
          <table:table-cell table:style-name="ce5" table:formula="of:=[.C401]/2" office:value-type="float" office:value="1.46">
            <text:p>1.460</text:p>
          </table:table-cell>
          <table:table-cell table:formula="of:=[.E400]+([.A401]-[.A400])*[.D401]/3600" office:value-type="float" office:value="0.954138888888889">
            <text:p>0.954</text:p>
          </table:table-cell>
          <table:table-cell table:formula="of:=[.F400]+([.A401]-[.A400])*[.D401]*[.C401]/3600" office:value-type="float" office:value="3.29134708333334">
            <text:p>3.291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<text:s/>2.90V</text:p>
          </table:table-cell>
          <table:table-cell table:style-name="ce3" table:formula="of:=VALUE(SUBSTITUTE([.B402];&quot;V&quot;;&quot;0&quot;))" office:value-type="float" office:value="2.9">
            <text:p>2.90</text:p>
          </table:table-cell>
          <table:table-cell table:style-name="ce5" table:formula="of:=[.C402]/2" office:value-type="float" office:value="1.45">
            <text:p>1.450</text:p>
          </table:table-cell>
          <table:table-cell table:formula="of:=[.E401]+([.A402]-[.A401])*[.D402]/3600" office:value-type="float" office:value="0.956152777777778">
            <text:p>0.956</text:p>
          </table:table-cell>
          <table:table-cell table:formula="of:=[.F401]+([.A402]-[.A401])*[.D402]*[.C402]/3600" office:value-type="float" office:value="3.29718736111112">
            <text:p>3.297</text:p>
          </table:table-cell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<text:s/>2.86V</text:p>
          </table:table-cell>
          <table:table-cell table:style-name="ce3" table:formula="of:=VALUE(SUBSTITUTE([.B403];&quot;V&quot;;&quot;0&quot;))" office:value-type="float" office:value="2.86">
            <text:p>2.86</text:p>
          </table:table-cell>
          <table:table-cell table:style-name="ce5" table:formula="of:=[.C403]/2" office:value-type="float" office:value="1.43">
            <text:p>1.430</text:p>
          </table:table-cell>
          <table:table-cell table:formula="of:=[.E402]+([.A403]-[.A402])*[.D403]/3600" office:value-type="float" office:value="0.958138888888889">
            <text:p>0.958</text:p>
          </table:table-cell>
          <table:table-cell table:formula="of:=[.F402]+([.A403]-[.A402])*[.D403]*[.C403]/3600" office:value-type="float" office:value="3.3028676388889">
            <text:p>3.303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<text:s/>2.83V</text:p>
          </table:table-cell>
          <table:table-cell table:style-name="ce3" table:formula="of:=VALUE(SUBSTITUTE([.B404];&quot;V&quot;;&quot;0&quot;))" office:value-type="float" office:value="2.83">
            <text:p>2.83</text:p>
          </table:table-cell>
          <table:table-cell table:style-name="ce5" table:formula="of:=[.C404]/2" office:value-type="float" office:value="1.415">
            <text:p>1.415</text:p>
          </table:table-cell>
          <table:table-cell table:formula="of:=[.E403]+([.A404]-[.A403])*[.D404]/3600" office:value-type="float" office:value="0.960104166666667">
            <text:p>0.960</text:p>
          </table:table-cell>
          <table:table-cell table:formula="of:=[.F403]+([.A404]-[.A403])*[.D404]*[.C404]/3600" office:value-type="float" office:value="3.30842937500001">
            <text:p>3.308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<text:s/>2.77V</text:p>
          </table:table-cell>
          <table:table-cell table:style-name="ce3" table:formula="of:=VALUE(SUBSTITUTE([.B405];&quot;V&quot;;&quot;0&quot;))" office:value-type="float" office:value="2.77">
            <text:p>2.77</text:p>
          </table:table-cell>
          <table:table-cell table:style-name="ce5" table:formula="of:=[.C405]/2" office:value-type="float" office:value="1.385">
            <text:p>1.385</text:p>
          </table:table-cell>
          <table:table-cell table:formula="of:=[.E404]+([.A405]-[.A404])*[.D405]/3600" office:value-type="float" office:value="0.962027777777778">
            <text:p>0.962</text:p>
          </table:table-cell>
          <table:table-cell table:formula="of:=[.F404]+([.A405]-[.A404])*[.D405]*[.C405]/3600" office:value-type="float" office:value="3.31375777777778">
            <text:p>3.314</text:p>
          </table:table-cell>
        </table:table-row>
        <table:table-row table:style-name="ro2">
          <table:table-cell office:value-type="float" office:value="2020">
            <text:p>2020</text:p>
          </table:table-cell>
          <table:table-cell office:value-type="string">
            <text:p><text:s/>2.69V</text:p>
          </table:table-cell>
          <table:table-cell table:style-name="ce3" table:formula="of:=VALUE(SUBSTITUTE([.B406];&quot;V&quot;;&quot;0&quot;))" office:value-type="float" office:value="2.69">
            <text:p>2.69</text:p>
          </table:table-cell>
          <table:table-cell table:style-name="ce5" table:formula="of:=[.C406]/2" office:value-type="float" office:value="1.345">
            <text:p>1.345</text:p>
          </table:table-cell>
          <table:table-cell table:formula="of:=[.E405]+([.A406]-[.A405])*[.D406]/3600" office:value-type="float" office:value="0.963895833333333">
            <text:p>0.964</text:p>
          </table:table-cell>
          <table:table-cell table:formula="of:=[.F405]+([.A406]-[.A405])*[.D406]*[.C406]/3600" office:value-type="float" office:value="3.31878284722223">
            <text:p>3.319</text:p>
          </table:table-cell>
        </table:table-row>
        <table:table-row table:style-name="ro2">
          <table:table-cell office:value-type="float" office:value="2025">
            <text:p>2025</text:p>
          </table:table-cell>
          <table:table-cell office:value-type="string">
            <text:p><text:s/>3.04V</text:p>
          </table:table-cell>
          <table:table-cell table:style-name="ce3" table:formula="of:=VALUE(SUBSTITUTE([.B407];&quot;V&quot;;&quot;0&quot;))" office:value-type="float" office:value="3.04">
            <text:p>3.04</text:p>
          </table:table-cell>
          <table:table-cell office:value-type="float" office:value="0">
            <text:p>0.000</text:p>
          </table:table-cell>
          <table:table-cell table:formula="of:=[.E406]+([.A407]-[.A406])*[.D407]/3600" office:value-type="float" office:value="0.963895833333333">
            <text:p>0.964</text:p>
          </table:table-cell>
          <table:table-cell table:formula="of:=[.F406]+([.A407]-[.A406])*[.D407]*[.C407]/3600" office:value-type="float" office:value="3.31878284722223">
            <text:p>3.319</text:p>
          </table:table-cell>
        </table:table-row>
        <table:table-row table:style-name="ro2">
          <table:table-cell office:value-type="float" office:value="2030">
            <text:p>2030</text:p>
          </table:table-cell>
          <table:table-cell office:value-type="string">
            <text:p><text:s/>3.05V</text:p>
          </table:table-cell>
          <table:table-cell table:style-name="ce3" table:formula="of:=VALUE(SUBSTITUTE([.B408];&quot;V&quot;;&quot;0&quot;))" office:value-type="float" office:value="3.05">
            <text:p>3.05</text:p>
          </table:table-cell>
          <table:table-cell office:value-type="float" office:value="0">
            <text:p>0.000</text:p>
          </table:table-cell>
          <table:table-cell table:formula="of:=[.E407]+([.A408]-[.A407])*[.D408]/3600" office:value-type="float" office:value="0.963895833333333">
            <text:p>0.964</text:p>
          </table:table-cell>
          <table:table-cell table:formula="of:=[.F407]+([.A408]-[.A407])*[.D408]*[.C408]/3600" office:value-type="float" office:value="3.31878284722223">
            <text:p>3.319</text:p>
          </table:table-cell>
        </table:table-row>
        <table:table-row table:style-name="ro2">
          <table:table-cell office:value-type="float" office:value="2035">
            <text:p>2035</text:p>
          </table:table-cell>
          <table:table-cell office:value-type="string">
            <text:p><text:s/>3.08V</text:p>
          </table:table-cell>
          <table:table-cell table:style-name="ce3" table:formula="of:=VALUE(SUBSTITUTE([.B409];&quot;V&quot;;&quot;0&quot;))" office:value-type="float" office:value="3.08">
            <text:p>3.08</text:p>
          </table:table-cell>
          <table:table-cell office:value-type="float" office:value="0">
            <text:p>0.000</text:p>
          </table:table-cell>
          <table:table-cell table:formula="of:=[.E408]+([.A409]-[.A408])*[.D409]/3600" office:value-type="float" office:value="0.963895833333333">
            <text:p>0.964</text:p>
          </table:table-cell>
          <table:table-cell table:formula="of:=[.F408]+([.A409]-[.A408])*[.D409]*[.C409]/3600" office:value-type="float" office:value="3.31878284722223">
            <text:p>3.319</text:p>
          </table:table-cell>
        </table:table-row>
        <table:table-row table:style-name="ro2">
          <table:table-cell office:value-type="float" office:value="2040">
            <text:p>2040</text:p>
          </table:table-cell>
          <table:table-cell office:value-type="string">
            <text:p><text:s/>3.09V</text:p>
          </table:table-cell>
          <table:table-cell table:style-name="ce3" table:formula="of:=VALUE(SUBSTITUTE([.B410];&quot;V&quot;;&quot;0&quot;))" office:value-type="float" office:value="3.09">
            <text:p>3.09</text:p>
          </table:table-cell>
          <table:table-cell office:value-type="float" office:value="0">
            <text:p>0.000</text:p>
          </table:table-cell>
          <table:table-cell table:formula="of:=[.E409]+([.A410]-[.A409])*[.D410]/3600" office:value-type="float" office:value="0.963895833333333">
            <text:p>0.964</text:p>
          </table:table-cell>
          <table:table-cell table:formula="of:=[.F409]+([.A410]-[.A409])*[.D410]*[.C410]/3600" office:value-type="float" office:value="3.31878284722223">
            <text:p>3.319</text:p>
          </table:table-cell>
        </table:table-row>
        <table:table-row table:style-name="ro2" table:number-rows-repeated="1048165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number:number-style style:name="N121">
      <number:number number:decimal-places="3" number:min-integer-digits="1" number:grouping="true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23:3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1-29T23:35:06.10</dc:date>
    <dc:creator>Paul Schoen</dc:creator>
    <meta:document-statistic meta:table-count="1" meta:cell-count="2460" meta:object-count="0"/>
    <meta:generator>OpenOffice.org/3.3$Win32 OpenOffice.org_project/330m20$Build-9567</meta:generator>
  </office:meta>
</office:document-meta>
</file>