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1in"/>
    </style:style>
    <style:style style:name="co2" style:family="table-column">
      <style:table-column-properties fo:break-before="auto" style:column-width="0.97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028in"/>
    </style:style>
    <style:style style:name="co5" style:family="table-column">
      <style:table-column-properties fo:break-before="auto" style:column-width="2.654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ext-properties style:font-name="Arial1" style:font-name-complex="Arial1"/>
    </style:style>
    <style:style style:name="ce4" style:family="table-cell" style:parent-style-name="Default" style:data-style-name="N2"/>
    <style:style style:name="ce5" style:family="table-cell" style:parent-style-name="Default" style:data-style-name="N117">
      <style:text-properties style:font-name="Arial1" style:font-name-complex="Arial1"/>
    </style:style>
    <style:style style:name="ce6" style:family="table-cell" style:parent-style-name="Default" style:data-style-name="N117"/>
    <style:style style:name="ce7" style:family="table-cell" style:parent-style-name="Default" style:data-style-name="N116"/>
    <style:style style:name="ce8" style:family="table-cell" style:parent-style-name="Default" style:data-style-name="N116">
      <style:text-properties style:font-name="Arial1" style:font-name-complex="Arial1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4"/>
        <table:table-column table:style-name="co3" table:default-cell-style-name="ce6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2" office:value-type="string">
            <text:p>VoltageText</text:p>
          </table:table-cell>
          <table:table-cell table:style-name="ce2" office:value-type="string">
            <text:p>CurrentText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mA-Hours</text:p>
          </table:table-cell>
          <table:table-cell table:style-name="ce1" office:value-type="string">
            <text:p>mW-Hours</text:p>
          </table:table-cell>
          <table:table-cell table:style-name="ce9" office:value-type="string">
            <text:p>Notes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<text:s/>3.48V</text:p>
          </table:table-cell>
          <table:table-cell office:value-type="string">
            <text:p>0.085A</text:p>
          </table:table-cell>
          <table:table-cell table:style-name="ce3" table:formula="of:=VALUE(SUBSTITUTE([.B2];&quot;V&quot;;&quot;0&quot;))" office:value-type="float" office:value="3.48">
            <text:p>3.48</text:p>
          </table:table-cell>
          <table:table-cell table:style-name="ce5" office:value-type="float" office:value="0">
            <text:p>0.000</text:p>
          </table:table-cell>
          <table:table-cell table:style-name="ce7" office:value-type="float" office:value="0">
            <text:p>0.000</text:p>
          </table:table-cell>
          <table:table-cell table:style-name="ce6" office:value-type="float" office:value="0">
            <text:p>0.000</text:p>
          </table:table-cell>
          <table:table-cell office:value-type="string">
            <text:p>Open Circuit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/>3.47V</text:p>
          </table:table-cell>
          <table:table-cell office:value-type="string">
            <text:p>0.085A</text:p>
          </table:table-cell>
          <table:table-cell table:style-name="ce3" table:formula="of:=VALUE(SUBSTITUTE([.B3];&quot;V&quot;;&quot;0&quot;))" office:value-type="float" office:value="3.47">
            <text:p>3.47</text:p>
          </table:table-cell>
          <table:table-cell office:value-type="float" office:value="0">
            <text:p>0.000</text:p>
          </table:table-cell>
          <table:table-cell table:style-name="ce8" table:formula="of:=[.F2]+([.A3]-[.A2])*[.E3]/3.6" office:value-type="float" office:value="0">
            <text:p>0.000</text:p>
          </table:table-cell>
          <table:table-cell table:style-name="ce5" table:formula="of:=[.G2]+[.D3]*[.E3]*([.A3]-[.A2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/>3.47V</text:p>
          </table:table-cell>
          <table:table-cell office:value-type="string">
            <text:p>0.084A</text:p>
          </table:table-cell>
          <table:table-cell table:style-name="ce3" table:formula="of:=VALUE(SUBSTITUTE([.B4];&quot;V&quot;;&quot;0&quot;))" office:value-type="float" office:value="3.47">
            <text:p>3.47</text:p>
          </table:table-cell>
          <table:table-cell office:value-type="float" office:value="0">
            <text:p>0.000</text:p>
          </table:table-cell>
          <table:table-cell table:style-name="ce8" table:formula="of:=[.F3]+([.A4]-[.A3])*[.E4]/3.6" office:value-type="float" office:value="0">
            <text:p>0.000</text:p>
          </table:table-cell>
          <table:table-cell table:style-name="ce5" table:formula="of:=[.G3]+[.D4]*[.E4]*([.A4]-[.A3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/>3.47V</text:p>
          </table:table-cell>
          <table:table-cell office:value-type="string">
            <text:p>0.085A</text:p>
          </table:table-cell>
          <table:table-cell table:style-name="ce3" table:formula="of:=VALUE(SUBSTITUTE([.B5];&quot;V&quot;;&quot;0&quot;))" office:value-type="float" office:value="3.47">
            <text:p>3.47</text:p>
          </table:table-cell>
          <table:table-cell office:value-type="float" office:value="0">
            <text:p>0.000</text:p>
          </table:table-cell>
          <table:table-cell table:style-name="ce8" table:formula="of:=[.F4]+([.A5]-[.A4])*[.E5]/3.6" office:value-type="float" office:value="0">
            <text:p>0.000</text:p>
          </table:table-cell>
          <table:table-cell table:style-name="ce5" table:formula="of:=[.G4]+[.D5]*[.E5]*([.A5]-[.A4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/>3.47V</text:p>
          </table:table-cell>
          <table:table-cell office:value-type="string">
            <text:p>0.085A</text:p>
          </table:table-cell>
          <table:table-cell table:style-name="ce3" table:formula="of:=VALUE(SUBSTITUTE([.B6];&quot;V&quot;;&quot;0&quot;))" office:value-type="float" office:value="3.47">
            <text:p>3.47</text:p>
          </table:table-cell>
          <table:table-cell office:value-type="float" office:value="0">
            <text:p>0.000</text:p>
          </table:table-cell>
          <table:table-cell table:style-name="ce8" table:formula="of:=[.F5]+([.A6]-[.A5])*[.E6]/3.6" office:value-type="float" office:value="0">
            <text:p>0.000</text:p>
          </table:table-cell>
          <table:table-cell table:style-name="ce5" table:formula="of:=[.G5]+[.D6]*[.E6]*([.A6]-[.A5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<text:s/>3.46V</text:p>
          </table:table-cell>
          <table:table-cell office:value-type="string">
            <text:p>0.085A</text:p>
          </table:table-cell>
          <table:table-cell table:style-name="ce3" table:formula="of:=VALUE(SUBSTITUTE([.B7];&quot;V&quot;;&quot;0&quot;))" office:value-type="float" office:value="3.46">
            <text:p>3.46</text:p>
          </table:table-cell>
          <table:table-cell office:value-type="float" office:value="0">
            <text:p>0.000</text:p>
          </table:table-cell>
          <table:table-cell table:style-name="ce8" table:formula="of:=[.F6]+([.A7]-[.A6])*[.E7]/3.6" office:value-type="float" office:value="0">
            <text:p>0.000</text:p>
          </table:table-cell>
          <table:table-cell table:style-name="ce5" table:formula="of:=[.G6]+[.D7]*[.E7]*([.A7]-[.A6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s/>3.45V</text:p>
          </table:table-cell>
          <table:table-cell office:value-type="string">
            <text:p>0.085A</text:p>
          </table:table-cell>
          <table:table-cell table:style-name="ce3" table:formula="of:=VALUE(SUBSTITUTE([.B8];&quot;V&quot;;&quot;0&quot;))" office:value-type="float" office:value="3.45">
            <text:p>3.45</text:p>
          </table:table-cell>
          <table:table-cell office:value-type="float" office:value="0">
            <text:p>0.000</text:p>
          </table:table-cell>
          <table:table-cell table:style-name="ce8" table:formula="of:=[.F7]+([.A8]-[.A7])*[.E8]/3.6" office:value-type="float" office:value="0">
            <text:p>0.000</text:p>
          </table:table-cell>
          <table:table-cell table:style-name="ce5" table:formula="of:=[.G7]+[.D8]*[.E8]*([.A8]-[.A7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<text:s/>3.46V</text:p>
          </table:table-cell>
          <table:table-cell office:value-type="string">
            <text:p>0.085A</text:p>
          </table:table-cell>
          <table:table-cell table:style-name="ce3" table:formula="of:=VALUE(SUBSTITUTE([.B9];&quot;V&quot;;&quot;0&quot;))" office:value-type="float" office:value="3.46">
            <text:p>3.46</text:p>
          </table:table-cell>
          <table:table-cell office:value-type="float" office:value="0">
            <text:p>0.000</text:p>
          </table:table-cell>
          <table:table-cell table:style-name="ce8" table:formula="of:=[.F8]+([.A9]-[.A8])*[.E9]/3.6" office:value-type="float" office:value="0">
            <text:p>0.000</text:p>
          </table:table-cell>
          <table:table-cell table:style-name="ce5" table:formula="of:=[.G8]+[.D9]*[.E9]*([.A9]-[.A8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<text:s/>3.44V</text:p>
          </table:table-cell>
          <table:table-cell office:value-type="string">
            <text:p>0.084A</text:p>
          </table:table-cell>
          <table:table-cell table:style-name="ce3" table:formula="of:=VALUE(SUBSTITUTE([.B10];&quot;V&quot;;&quot;0&quot;))" office:value-type="float" office:value="3.44">
            <text:p>3.44</text:p>
          </table:table-cell>
          <table:table-cell office:value-type="float" office:value="0">
            <text:p>0.000</text:p>
          </table:table-cell>
          <table:table-cell table:style-name="ce8" table:formula="of:=[.F9]+([.A10]-[.A9])*[.E10]/3.6" office:value-type="float" office:value="0">
            <text:p>0.000</text:p>
          </table:table-cell>
          <table:table-cell table:style-name="ce5" table:formula="of:=[.G9]+[.D10]*[.E10]*([.A10]-[.A9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<text:s/>3.46V</text:p>
          </table:table-cell>
          <table:table-cell office:value-type="string">
            <text:p>0.085A</text:p>
          </table:table-cell>
          <table:table-cell table:style-name="ce3" table:formula="of:=VALUE(SUBSTITUTE([.B11];&quot;V&quot;;&quot;0&quot;))" office:value-type="float" office:value="3.46">
            <text:p>3.46</text:p>
          </table:table-cell>
          <table:table-cell office:value-type="float" office:value="0">
            <text:p>0.000</text:p>
          </table:table-cell>
          <table:table-cell table:style-name="ce8" table:formula="of:=[.F10]+([.A11]-[.A10])*[.E11]/3.6" office:value-type="float" office:value="0">
            <text:p>0.000</text:p>
          </table:table-cell>
          <table:table-cell table:style-name="ce5" table:formula="of:=[.G10]+[.D11]*[.E11]*([.A11]-[.A10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<text:s/>3.47V</text:p>
          </table:table-cell>
          <table:table-cell office:value-type="string">
            <text:p>0.085A</text:p>
          </table:table-cell>
          <table:table-cell table:style-name="ce3" table:formula="of:=VALUE(SUBSTITUTE([.B12];&quot;V&quot;;&quot;0&quot;))" office:value-type="float" office:value="3.47">
            <text:p>3.47</text:p>
          </table:table-cell>
          <table:table-cell office:value-type="float" office:value="0">
            <text:p>0.000</text:p>
          </table:table-cell>
          <table:table-cell table:style-name="ce8" table:formula="of:=[.F11]+([.A12]-[.A11])*[.E12]/3.6" office:value-type="float" office:value="0">
            <text:p>0.000</text:p>
          </table:table-cell>
          <table:table-cell table:style-name="ce5" table:formula="of:=[.G11]+[.D12]*[.E12]*([.A12]-[.A11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<text:s/>3.45V</text:p>
          </table:table-cell>
          <table:table-cell office:value-type="string">
            <text:p>0.085A</text:p>
          </table:table-cell>
          <table:table-cell table:style-name="ce3" table:formula="of:=VALUE(SUBSTITUTE([.B13];&quot;V&quot;;&quot;0&quot;))" office:value-type="float" office:value="3.45">
            <text:p>3.45</text:p>
          </table:table-cell>
          <table:table-cell office:value-type="float" office:value="0">
            <text:p>0.000</text:p>
          </table:table-cell>
          <table:table-cell table:style-name="ce8" table:formula="of:=[.F12]+([.A13]-[.A12])*[.E13]/3.6" office:value-type="float" office:value="0">
            <text:p>0.000</text:p>
          </table:table-cell>
          <table:table-cell table:style-name="ce5" table:formula="of:=[.G12]+[.D13]*[.E13]*([.A13]-[.A12])/3.6" office:value-type="float" office:value="0">
            <text:p>0.00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<text:s/>3.76V</text:p>
          </table:table-cell>
          <table:table-cell office:value-type="string">
            <text:p>0.223A</text:p>
          </table:table-cell>
          <table:table-cell table:style-name="ce3" table:formula="of:=VALUE(SUBSTITUTE([.B14];&quot;V&quot;;&quot;0&quot;))-2*[.E14]" office:value-type="float" office:value="3.514">
            <text:p>3.51</text:p>
          </table:table-cell>
          <table:table-cell table:style-name="ce5" table:formula="of:=VALUE(SUBSTITUTE([.C14];&quot;A&quot;;&quot;0&quot;))-0.1" office:value-type="float" office:value="0.123">
            <text:p>0.123</text:p>
          </table:table-cell>
          <table:table-cell table:style-name="ce8" table:formula="of:=[.F13]+([.A14]-[.A13])*[.E14]/3.6" office:value-type="float" office:value="0.170833333333333">
            <text:p>0.171</text:p>
          </table:table-cell>
          <table:table-cell table:style-name="ce5" table:formula="of:=[.G13]+[.D14]*[.E14]*([.A14]-[.A13])/3.6" office:value-type="float" office:value="0.600308333333333">
            <text:p>0.600</text:p>
          </table:table-cell>
          <table:table-cell office:value-type="string">
            <text:p>Current reads 0.1A high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<text:s/>3.82V</text:p>
          </table:table-cell>
          <table:table-cell office:value-type="string">
            <text:p>0.251A</text:p>
          </table:table-cell>
          <table:table-cell table:style-name="ce3" table:formula="of:=VALUE(SUBSTITUTE([.B15];&quot;V&quot;;&quot;0&quot;))-2*[.E15]" office:value-type="float" office:value="3.518">
            <text:p>3.52</text:p>
          </table:table-cell>
          <table:table-cell table:style-name="ce5" table:formula="of:=VALUE(SUBSTITUTE([.C15];&quot;A&quot;;&quot;0&quot;))-0.1" office:value-type="float" office:value="0.151">
            <text:p>0.151</text:p>
          </table:table-cell>
          <table:table-cell table:style-name="ce8" table:formula="of:=[.F14]+([.A15]-[.A14])*[.E15]/3.6" office:value-type="float" office:value="0.380555555555556">
            <text:p>0.381</text:p>
          </table:table-cell>
          <table:table-cell table:style-name="ce5" table:formula="of:=[.G14]+[.D15]*[.E15]*([.A15]-[.A14])/3.6" office:value-type="float" office:value="1.33811111111111">
            <text:p>1.338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<text:s/>3.82V</text:p>
          </table:table-cell>
          <table:table-cell office:value-type="string">
            <text:p>0.248A</text:p>
          </table:table-cell>
          <table:table-cell table:style-name="ce3" table:formula="of:=VALUE(SUBSTITUTE([.B16];&quot;V&quot;;&quot;0&quot;))-2*[.E16]" office:value-type="float" office:value="3.524">
            <text:p>3.52</text:p>
          </table:table-cell>
          <table:table-cell table:style-name="ce5" table:formula="of:=VALUE(SUBSTITUTE([.C16];&quot;A&quot;;&quot;0&quot;))-0.1" office:value-type="float" office:value="0.148">
            <text:p>0.148</text:p>
          </table:table-cell>
          <table:table-cell table:style-name="ce8" table:formula="of:=[.F15]+([.A16]-[.A15])*[.E16]/3.6" office:value-type="float" office:value="0.586111111111111">
            <text:p>0.586</text:p>
          </table:table-cell>
          <table:table-cell table:style-name="ce5" table:formula="of:=[.G15]+[.D16]*[.E16]*([.A16]-[.A15])/3.6" office:value-type="float" office:value="2.06248888888889">
            <text:p>2.062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<text:s/>3.81V</text:p>
          </table:table-cell>
          <table:table-cell office:value-type="string">
            <text:p>0.251A</text:p>
          </table:table-cell>
          <table:table-cell table:style-name="ce3" table:formula="of:=VALUE(SUBSTITUTE([.B17];&quot;V&quot;;&quot;0&quot;))-2*[.E17]" office:value-type="float" office:value="3.508">
            <text:p>3.51</text:p>
          </table:table-cell>
          <table:table-cell table:style-name="ce5" table:formula="of:=VALUE(SUBSTITUTE([.C17];&quot;A&quot;;&quot;0&quot;))-0.1" office:value-type="float" office:value="0.151">
            <text:p>0.151</text:p>
          </table:table-cell>
          <table:table-cell table:style-name="ce8" table:formula="of:=[.F16]+([.A17]-[.A16])*[.E17]/3.6" office:value-type="float" office:value="0.795833333333333">
            <text:p>0.796</text:p>
          </table:table-cell>
          <table:table-cell table:style-name="ce5" table:formula="of:=[.G16]+[.D17]*[.E17]*([.A17]-[.A16])/3.6" office:value-type="float" office:value="2.79819444444444">
            <text:p>2.798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<text:s/>4.03V</text:p>
          </table:table-cell>
          <table:table-cell office:value-type="string">
            <text:p>0.360A</text:p>
          </table:table-cell>
          <table:table-cell table:style-name="ce3" table:formula="of:=VALUE(SUBSTITUTE([.B18];&quot;V&quot;;&quot;0&quot;))-2*[.E18]" office:value-type="float" office:value="3.51">
            <text:p>3.51</text:p>
          </table:table-cell>
          <table:table-cell table:style-name="ce5" table:formula="of:=VALUE(SUBSTITUTE([.C18];&quot;A&quot;;&quot;0&quot;))-0.1" office:value-type="float" office:value="0.26">
            <text:p>0.260</text:p>
          </table:table-cell>
          <table:table-cell table:style-name="ce8" table:formula="of:=[.F17]+([.A18]-[.A17])*[.E18]/3.6" office:value-type="float" office:value="1.15694444444444">
            <text:p>1.157</text:p>
          </table:table-cell>
          <table:table-cell table:style-name="ce5" table:formula="of:=[.G17]+[.D18]*[.E18]*([.A18]-[.A17])/3.6" office:value-type="float" office:value="4.06569444444444">
            <text:p>4.066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<text:s/>4.43V</text:p>
          </table:table-cell>
          <table:table-cell office:value-type="string">
            <text:p>0.562A</text:p>
          </table:table-cell>
          <table:table-cell table:style-name="ce3" table:formula="of:=VALUE(SUBSTITUTE([.B19];&quot;V&quot;;&quot;0&quot;))-2*[.E19]" office:value-type="float" office:value="3.506">
            <text:p>3.51</text:p>
          </table:table-cell>
          <table:table-cell table:style-name="ce5" table:formula="of:=VALUE(SUBSTITUTE([.C19];&quot;A&quot;;&quot;0&quot;))-0.1" office:value-type="float" office:value="0.462">
            <text:p>0.462</text:p>
          </table:table-cell>
          <table:table-cell table:style-name="ce8" table:formula="of:=[.F18]+([.A19]-[.A18])*[.E19]/3.6" office:value-type="float" office:value="1.79861111111111">
            <text:p>1.799</text:p>
          </table:table-cell>
          <table:table-cell table:style-name="ce5" table:formula="of:=[.G18]+[.D19]*[.E19]*([.A19]-[.A18])/3.6" office:value-type="float" office:value="6.31537777777778">
            <text:p>6.315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<text:s/>4.51V</text:p>
          </table:table-cell>
          <table:table-cell office:value-type="string">
            <text:p>0.590A</text:p>
          </table:table-cell>
          <table:table-cell table:style-name="ce3" table:formula="of:=VALUE(SUBSTITUTE([.B20];&quot;V&quot;;&quot;0&quot;))-2*[.E20]" office:value-type="float" office:value="3.53">
            <text:p>3.53</text:p>
          </table:table-cell>
          <table:table-cell table:style-name="ce5" table:formula="of:=VALUE(SUBSTITUTE([.C20];&quot;A&quot;;&quot;0&quot;))-0.1" office:value-type="float" office:value="0.49">
            <text:p>0.490</text:p>
          </table:table-cell>
          <table:table-cell table:style-name="ce8" table:formula="of:=[.F19]+([.A20]-[.A19])*[.E20]/3.6" office:value-type="float" office:value="2.47916666666667">
            <text:p>2.479</text:p>
          </table:table-cell>
          <table:table-cell table:style-name="ce5" table:formula="of:=[.G19]+[.D20]*[.E20]*([.A20]-[.A19])/3.6" office:value-type="float" office:value="8.71773888888889">
            <text:p>8.718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<text:s/>4.53V</text:p>
          </table:table-cell>
          <table:table-cell office:value-type="string">
            <text:p>0.596A</text:p>
          </table:table-cell>
          <table:table-cell table:style-name="ce3" table:formula="of:=VALUE(SUBSTITUTE([.B21];&quot;V&quot;;&quot;0&quot;))-2*[.E21]" office:value-type="float" office:value="3.538">
            <text:p>3.54</text:p>
          </table:table-cell>
          <table:table-cell table:style-name="ce5" table:formula="of:=VALUE(SUBSTITUTE([.C21];&quot;A&quot;;&quot;0&quot;))-0.1" office:value-type="float" office:value="0.496">
            <text:p>0.496</text:p>
          </table:table-cell>
          <table:table-cell table:style-name="ce8" table:formula="of:=[.F20]+([.A21]-[.A20])*[.E21]/3.6" office:value-type="float" office:value="3.16805555555556">
            <text:p>3.168</text:p>
          </table:table-cell>
          <table:table-cell table:style-name="ce5" table:formula="of:=[.G20]+[.D21]*[.E21]*([.A21]-[.A20])/3.6" office:value-type="float" office:value="11.1550277777778">
            <text:p>11.155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<text:s/>4.53V</text:p>
          </table:table-cell>
          <table:table-cell office:value-type="string">
            <text:p>0.594A</text:p>
          </table:table-cell>
          <table:table-cell table:style-name="ce3" table:formula="of:=VALUE(SUBSTITUTE([.B22];&quot;V&quot;;&quot;0&quot;))-2*[.E22]" office:value-type="float" office:value="3.542">
            <text:p>3.54</text:p>
          </table:table-cell>
          <table:table-cell table:style-name="ce5" table:formula="of:=VALUE(SUBSTITUTE([.C22];&quot;A&quot;;&quot;0&quot;))-0.1" office:value-type="float" office:value="0.494">
            <text:p>0.494</text:p>
          </table:table-cell>
          <table:table-cell table:style-name="ce8" table:formula="of:=[.F21]+([.A22]-[.A21])*[.E22]/3.6" office:value-type="float" office:value="3.85416666666667">
            <text:p>3.854</text:p>
          </table:table-cell>
          <table:table-cell table:style-name="ce5" table:formula="of:=[.G21]+[.D22]*[.E22]*([.A22]-[.A21])/3.6" office:value-type="float" office:value="13.5852333333333">
            <text:p>13.585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<text:s/>4.54V</text:p>
          </table:table-cell>
          <table:table-cell office:value-type="string">
            <text:p>0.596A</text:p>
          </table:table-cell>
          <table:table-cell table:style-name="ce3" table:formula="of:=VALUE(SUBSTITUTE([.B23];&quot;V&quot;;&quot;0&quot;))-2*[.E23]" office:value-type="float" office:value="3.548">
            <text:p>3.55</text:p>
          </table:table-cell>
          <table:table-cell table:style-name="ce5" table:formula="of:=VALUE(SUBSTITUTE([.C23];&quot;A&quot;;&quot;0&quot;))-0.1" office:value-type="float" office:value="0.496">
            <text:p>0.496</text:p>
          </table:table-cell>
          <table:table-cell table:style-name="ce8" table:formula="of:=[.F22]+([.A23]-[.A22])*[.E23]/3.6" office:value-type="float" office:value="4.54305555555556">
            <text:p>4.543</text:p>
          </table:table-cell>
          <table:table-cell table:style-name="ce5" table:formula="of:=[.G22]+[.D23]*[.E23]*([.A23]-[.A22])/3.6" office:value-type="float" office:value="16.0294111111111">
            <text:p>16.029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<text:s/>4.53V</text:p>
          </table:table-cell>
          <table:table-cell office:value-type="string">
            <text:p>0.593A</text:p>
          </table:table-cell>
          <table:table-cell table:style-name="ce3" table:formula="of:=VALUE(SUBSTITUTE([.B24];&quot;V&quot;;&quot;0&quot;))-2*[.E24]" office:value-type="float" office:value="3.544">
            <text:p>3.54</text:p>
          </table:table-cell>
          <table:table-cell table:style-name="ce5" table:formula="of:=VALUE(SUBSTITUTE([.C24];&quot;A&quot;;&quot;0&quot;))-0.1" office:value-type="float" office:value="0.493">
            <text:p>0.493</text:p>
          </table:table-cell>
          <table:table-cell table:style-name="ce8" table:formula="of:=[.F23]+([.A24]-[.A23])*[.E24]/3.6" office:value-type="float" office:value="5.22777777777778">
            <text:p>5.228</text:p>
          </table:table-cell>
          <table:table-cell table:style-name="ce5" table:formula="of:=[.G23]+[.D24]*[.E24]*([.A24]-[.A23])/3.6" office:value-type="float" office:value="18.4560666666667">
            <text:p>18.456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<text:s/>4.54V</text:p>
          </table:table-cell>
          <table:table-cell office:value-type="string">
            <text:p>0.606A</text:p>
          </table:table-cell>
          <table:table-cell table:style-name="ce3" table:formula="of:=VALUE(SUBSTITUTE([.B25];&quot;V&quot;;&quot;0&quot;))-2*[.E25]" office:value-type="float" office:value="3.528">
            <text:p>3.53</text:p>
          </table:table-cell>
          <table:table-cell table:style-name="ce5" table:formula="of:=VALUE(SUBSTITUTE([.C25];&quot;A&quot;;&quot;0&quot;))-0.1" office:value-type="float" office:value="0.506">
            <text:p>0.506</text:p>
          </table:table-cell>
          <table:table-cell table:style-name="ce8" table:formula="of:=[.F24]+([.A25]-[.A24])*[.E25]/3.6" office:value-type="float" office:value="5.93055555555556">
            <text:p>5.931</text:p>
          </table:table-cell>
          <table:table-cell table:style-name="ce5" table:formula="of:=[.G24]+[.D25]*[.E25]*([.A25]-[.A24])/3.6" office:value-type="float" office:value="20.9354666666667">
            <text:p>20.935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<text:s/>4.55V</text:p>
          </table:table-cell>
          <table:table-cell office:value-type="string">
            <text:p>0.592A</text:p>
          </table:table-cell>
          <table:table-cell table:style-name="ce3" table:formula="of:=VALUE(SUBSTITUTE([.B26];&quot;V&quot;;&quot;0&quot;))-2*[.E26]" office:value-type="float" office:value="3.566">
            <text:p>3.57</text:p>
          </table:table-cell>
          <table:table-cell table:style-name="ce5" table:formula="of:=VALUE(SUBSTITUTE([.C26];&quot;A&quot;;&quot;0&quot;))-0.1" office:value-type="float" office:value="0.492">
            <text:p>0.492</text:p>
          </table:table-cell>
          <table:table-cell table:style-name="ce8" table:formula="of:=[.F25]+([.A26]-[.A25])*[.E26]/3.6" office:value-type="float" office:value="6.61388888888889">
            <text:p>6.614</text:p>
          </table:table-cell>
          <table:table-cell table:style-name="ce5" table:formula="of:=[.G25]+[.D26]*[.E26]*([.A26]-[.A25])/3.6" office:value-type="float" office:value="23.3722333333333">
            <text:p>23.372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<text:s/>4.56V</text:p>
          </table:table-cell>
          <table:table-cell office:value-type="string">
            <text:p>0.592A</text:p>
          </table:table-cell>
          <table:table-cell table:style-name="ce3" table:formula="of:=VALUE(SUBSTITUTE([.B27];&quot;V&quot;;&quot;0&quot;))-2*[.E27]" office:value-type="float" office:value="3.576">
            <text:p>3.58</text:p>
          </table:table-cell>
          <table:table-cell table:style-name="ce5" table:formula="of:=VALUE(SUBSTITUTE([.C27];&quot;A&quot;;&quot;0&quot;))-0.1" office:value-type="float" office:value="0.492">
            <text:p>0.492</text:p>
          </table:table-cell>
          <table:table-cell table:style-name="ce8" table:formula="of:=[.F26]+([.A27]-[.A26])*[.E27]/3.6" office:value-type="float" office:value="7.29722222222222">
            <text:p>7.297</text:p>
          </table:table-cell>
          <table:table-cell table:style-name="ce5" table:formula="of:=[.G26]+[.D27]*[.E27]*([.A27]-[.A26])/3.6" office:value-type="float" office:value="25.8158333333333">
            <text:p>25.816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<text:s/>4.56V</text:p>
          </table:table-cell>
          <table:table-cell office:value-type="string">
            <text:p>0.591A</text:p>
          </table:table-cell>
          <table:table-cell table:style-name="ce3" table:formula="of:=VALUE(SUBSTITUTE([.B28];&quot;V&quot;;&quot;0&quot;))-2*[.E28]" office:value-type="float" office:value="3.578">
            <text:p>3.58</text:p>
          </table:table-cell>
          <table:table-cell table:style-name="ce5" table:formula="of:=VALUE(SUBSTITUTE([.C28];&quot;A&quot;;&quot;0&quot;))-0.1" office:value-type="float" office:value="0.491">
            <text:p>0.491</text:p>
          </table:table-cell>
          <table:table-cell table:style-name="ce8" table:formula="of:=[.F27]+([.A28]-[.A27])*[.E28]/3.6" office:value-type="float" office:value="7.97916666666667">
            <text:p>7.979</text:p>
          </table:table-cell>
          <table:table-cell table:style-name="ce5" table:formula="of:=[.G27]+[.D28]*[.E28]*([.A28]-[.A27])/3.6" office:value-type="float" office:value="28.2558305555556">
            <text:p>28.256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<text:s/>4.55V</text:p>
          </table:table-cell>
          <table:table-cell office:value-type="string">
            <text:p>0.593A</text:p>
          </table:table-cell>
          <table:table-cell table:style-name="ce3" table:formula="of:=VALUE(SUBSTITUTE([.B29];&quot;V&quot;;&quot;0&quot;))-2*[.E29]" office:value-type="float" office:value="3.564">
            <text:p>3.56</text:p>
          </table:table-cell>
          <table:table-cell table:style-name="ce5" table:formula="of:=VALUE(SUBSTITUTE([.C29];&quot;A&quot;;&quot;0&quot;))-0.1" office:value-type="float" office:value="0.493">
            <text:p>0.493</text:p>
          </table:table-cell>
          <table:table-cell table:style-name="ce8" table:formula="of:=[.F28]+([.A29]-[.A28])*[.E29]/3.6" office:value-type="float" office:value="8.66388888888889">
            <text:p>8.664</text:p>
          </table:table-cell>
          <table:table-cell table:style-name="ce5" table:formula="of:=[.G28]+[.D29]*[.E29]*([.A29]-[.A28])/3.6" office:value-type="float" office:value="30.6961805555556">
            <text:p>30.696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<text:s/>4.56V</text:p>
          </table:table-cell>
          <table:table-cell office:value-type="string">
            <text:p>0.602A</text:p>
          </table:table-cell>
          <table:table-cell table:style-name="ce3" table:formula="of:=VALUE(SUBSTITUTE([.B30];&quot;V&quot;;&quot;0&quot;))-2*[.E30]" office:value-type="float" office:value="3.556">
            <text:p>3.56</text:p>
          </table:table-cell>
          <table:table-cell table:style-name="ce5" table:formula="of:=VALUE(SUBSTITUTE([.C30];&quot;A&quot;;&quot;0&quot;))-0.1" office:value-type="float" office:value="0.502">
            <text:p>0.502</text:p>
          </table:table-cell>
          <table:table-cell table:style-name="ce8" table:formula="of:=[.F29]+([.A30]-[.A29])*[.E30]/3.6" office:value-type="float" office:value="9.36111111111111">
            <text:p>9.361</text:p>
          </table:table-cell>
          <table:table-cell table:style-name="ce5" table:formula="of:=[.G29]+[.D30]*[.E30]*([.A30]-[.A29])/3.6" office:value-type="float" office:value="33.1755027777778">
            <text:p>33.176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<text:s/>4.58V</text:p>
          </table:table-cell>
          <table:table-cell office:value-type="string">
            <text:p>0.592A</text:p>
          </table:table-cell>
          <table:table-cell table:style-name="ce3" table:formula="of:=VALUE(SUBSTITUTE([.B31];&quot;V&quot;;&quot;0&quot;))-2*[.E31]" office:value-type="float" office:value="3.596">
            <text:p>3.60</text:p>
          </table:table-cell>
          <table:table-cell table:style-name="ce5" table:formula="of:=VALUE(SUBSTITUTE([.C31];&quot;A&quot;;&quot;0&quot;))-0.1" office:value-type="float" office:value="0.492">
            <text:p>0.492</text:p>
          </table:table-cell>
          <table:table-cell table:style-name="ce8" table:formula="of:=[.F30]+([.A31]-[.A30])*[.E31]/3.6" office:value-type="float" office:value="10.0444444444444">
            <text:p>10.044</text:p>
          </table:table-cell>
          <table:table-cell table:style-name="ce5" table:formula="of:=[.G30]+[.D31]*[.E31]*([.A31]-[.A30])/3.6" office:value-type="float" office:value="35.6327694444444">
            <text:p>35.633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<text:s/>4.58V</text:p>
          </table:table-cell>
          <table:table-cell office:value-type="string">
            <text:p>0.596A</text:p>
          </table:table-cell>
          <table:table-cell table:style-name="ce3" table:formula="of:=VALUE(SUBSTITUTE([.B32];&quot;V&quot;;&quot;0&quot;))-2*[.E32]" office:value-type="float" office:value="3.588">
            <text:p>3.59</text:p>
          </table:table-cell>
          <table:table-cell table:style-name="ce5" table:formula="of:=VALUE(SUBSTITUTE([.C32];&quot;A&quot;;&quot;0&quot;))-0.1" office:value-type="float" office:value="0.496">
            <text:p>0.496</text:p>
          </table:table-cell>
          <table:table-cell table:style-name="ce8" table:formula="of:=[.F31]+([.A32]-[.A31])*[.E32]/3.6" office:value-type="float" office:value="10.7333333333333">
            <text:p>10.733</text:p>
          </table:table-cell>
          <table:table-cell table:style-name="ce5" table:formula="of:=[.G31]+[.D32]*[.E32]*([.A32]-[.A31])/3.6" office:value-type="float" office:value="38.1045027777778">
            <text:p>38.105</text:p>
          </table:table-cell>
          <table:table-cell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<text:s/>4.57V</text:p>
          </table:table-cell>
          <table:table-cell office:value-type="string">
            <text:p>0.593A</text:p>
          </table:table-cell>
          <table:table-cell table:style-name="ce3" table:formula="of:=VALUE(SUBSTITUTE([.B33];&quot;V&quot;;&quot;0&quot;))-2*[.E33]" office:value-type="float" office:value="3.584">
            <text:p>3.58</text:p>
          </table:table-cell>
          <table:table-cell table:style-name="ce5" table:formula="of:=VALUE(SUBSTITUTE([.C33];&quot;A&quot;;&quot;0&quot;))-0.1" office:value-type="float" office:value="0.493">
            <text:p>0.493</text:p>
          </table:table-cell>
          <table:table-cell table:style-name="ce8" table:formula="of:=[.F32]+([.A33]-[.A32])*[.E33]/3.6" office:value-type="float" office:value="11.4180555555556">
            <text:p>11.418</text:p>
          </table:table-cell>
          <table:table-cell table:style-name="ce5" table:formula="of:=[.G32]+[.D33]*[.E33]*([.A33]-[.A32])/3.6" office:value-type="float" office:value="40.5585472222222">
            <text:p>40.559</text:p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<text:s/>4.60V</text:p>
          </table:table-cell>
          <table:table-cell office:value-type="string">
            <text:p>0.591A</text:p>
          </table:table-cell>
          <table:table-cell table:style-name="ce3" table:formula="of:=VALUE(SUBSTITUTE([.B34];&quot;V&quot;;&quot;0&quot;))-2*[.E34]" office:value-type="float" office:value="3.618">
            <text:p>3.62</text:p>
          </table:table-cell>
          <table:table-cell table:style-name="ce5" table:formula="of:=VALUE(SUBSTITUTE([.C34];&quot;A&quot;;&quot;0&quot;))-0.1" office:value-type="float" office:value="0.491">
            <text:p>0.491</text:p>
          </table:table-cell>
          <table:table-cell table:style-name="ce8" table:formula="of:=[.F33]+([.A34]-[.A33])*[.E34]/3.6" office:value-type="float" office:value="12.1">
            <text:p>12.100</text:p>
          </table:table-cell>
          <table:table-cell table:style-name="ce5" table:formula="of:=[.G33]+[.D34]*[.E34]*([.A34]-[.A33])/3.6" office:value-type="float" office:value="43.0258222222222">
            <text:p>43.026</text:p>
          </table:table-cell>
          <table:table-cell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<text:s/>4.57V</text:p>
          </table:table-cell>
          <table:table-cell office:value-type="string">
            <text:p>0.591A</text:p>
          </table:table-cell>
          <table:table-cell table:style-name="ce3" table:formula="of:=VALUE(SUBSTITUTE([.B35];&quot;V&quot;;&quot;0&quot;))-2*[.E35]" office:value-type="float" office:value="3.588">
            <text:p>3.59</text:p>
          </table:table-cell>
          <table:table-cell table:style-name="ce5" table:formula="of:=VALUE(SUBSTITUTE([.C35];&quot;A&quot;;&quot;0&quot;))-0.1" office:value-type="float" office:value="0.491">
            <text:p>0.491</text:p>
          </table:table-cell>
          <table:table-cell table:style-name="ce8" table:formula="of:=[.F34]+([.A35]-[.A34])*[.E35]/3.6" office:value-type="float" office:value="12.7819444444444">
            <text:p>12.782</text:p>
          </table:table-cell>
          <table:table-cell table:style-name="ce5" table:formula="of:=[.G34]+[.D35]*[.E35]*([.A35]-[.A34])/3.6" office:value-type="float" office:value="45.4726388888889">
            <text:p>45.473</text:p>
          </table:table-cell>
          <table:table-cell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<text:s/>4.59V</text:p>
          </table:table-cell>
          <table:table-cell office:value-type="string">
            <text:p>0.594A</text:p>
          </table:table-cell>
          <table:table-cell table:style-name="ce3" table:formula="of:=VALUE(SUBSTITUTE([.B36];&quot;V&quot;;&quot;0&quot;))-2*[.E36]" office:value-type="float" office:value="3.602">
            <text:p>3.60</text:p>
          </table:table-cell>
          <table:table-cell table:style-name="ce5" table:formula="of:=VALUE(SUBSTITUTE([.C36];&quot;A&quot;;&quot;0&quot;))-0.1" office:value-type="float" office:value="0.494">
            <text:p>0.494</text:p>
          </table:table-cell>
          <table:table-cell table:style-name="ce8" table:formula="of:=[.F35]+([.A36]-[.A35])*[.E36]/3.6" office:value-type="float" office:value="13.4680555555556">
            <text:p>13.468</text:p>
          </table:table-cell>
          <table:table-cell table:style-name="ce5" table:formula="of:=[.G35]+[.D36]*[.E36]*([.A36]-[.A35])/3.6" office:value-type="float" office:value="47.9440111111111">
            <text:p>47.944</text:p>
          </table:table-cell>
          <table:table-cell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<text:s/>4.60V</text:p>
          </table:table-cell>
          <table:table-cell office:value-type="string">
            <text:p>0.591A</text:p>
          </table:table-cell>
          <table:table-cell table:style-name="ce3" table:formula="of:=VALUE(SUBSTITUTE([.B37];&quot;V&quot;;&quot;0&quot;))-2*[.E37]" office:value-type="float" office:value="3.618">
            <text:p>3.62</text:p>
          </table:table-cell>
          <table:table-cell table:style-name="ce5" table:formula="of:=VALUE(SUBSTITUTE([.C37];&quot;A&quot;;&quot;0&quot;))-0.1" office:value-type="float" office:value="0.491">
            <text:p>0.491</text:p>
          </table:table-cell>
          <table:table-cell table:style-name="ce8" table:formula="of:=[.F36]+([.A37]-[.A36])*[.E37]/3.6" office:value-type="float" office:value="14.15">
            <text:p>14.150</text:p>
          </table:table-cell>
          <table:table-cell table:style-name="ce5" table:formula="of:=[.G36]+[.D37]*[.E37]*([.A37]-[.A36])/3.6" office:value-type="float" office:value="50.4112861111111">
            <text:p>50.411</text:p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<text:s/>4.59V</text:p>
          </table:table-cell>
          <table:table-cell office:value-type="string">
            <text:p>0.592A</text:p>
          </table:table-cell>
          <table:table-cell table:style-name="ce3" table:formula="of:=VALUE(SUBSTITUTE([.B38];&quot;V&quot;;&quot;0&quot;))-2*[.E38]" office:value-type="float" office:value="3.606">
            <text:p>3.61</text:p>
          </table:table-cell>
          <table:table-cell table:style-name="ce5" table:formula="of:=VALUE(SUBSTITUTE([.C38];&quot;A&quot;;&quot;0&quot;))-0.1" office:value-type="float" office:value="0.492">
            <text:p>0.492</text:p>
          </table:table-cell>
          <table:table-cell table:style-name="ce8" table:formula="of:=[.F37]+([.A38]-[.A37])*[.E38]/3.6" office:value-type="float" office:value="14.8333333333333">
            <text:p>14.833</text:p>
          </table:table-cell>
          <table:table-cell table:style-name="ce5" table:formula="of:=[.G37]+[.D38]*[.E38]*([.A38]-[.A37])/3.6" office:value-type="float" office:value="52.8753861111111">
            <text:p>52.875</text:p>
          </table:table-cell>
          <table:table-cell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<text:s/>4.61V</text:p>
          </table:table-cell>
          <table:table-cell office:value-type="string">
            <text:p>0.602A</text:p>
          </table:table-cell>
          <table:table-cell table:style-name="ce3" table:formula="of:=VALUE(SUBSTITUTE([.B39];&quot;V&quot;;&quot;0&quot;))-2*[.E39]" office:value-type="float" office:value="3.606">
            <text:p>3.61</text:p>
          </table:table-cell>
          <table:table-cell table:style-name="ce5" table:formula="of:=VALUE(SUBSTITUTE([.C39];&quot;A&quot;;&quot;0&quot;))-0.1" office:value-type="float" office:value="0.502">
            <text:p>0.502</text:p>
          </table:table-cell>
          <table:table-cell table:style-name="ce8" table:formula="of:=[.F38]+([.A39]-[.A38])*[.E39]/3.6" office:value-type="float" office:value="15.5305555555556">
            <text:p>15.531</text:p>
          </table:table-cell>
          <table:table-cell table:style-name="ce5" table:formula="of:=[.G38]+[.D39]*[.E39]*([.A39]-[.A38])/3.6" office:value-type="float" office:value="55.3895694444445">
            <text:p>55.390</text:p>
          </table:table-cell>
          <table:table-cell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<text:s/>4.60V</text:p>
          </table:table-cell>
          <table:table-cell office:value-type="string">
            <text:p>0.593A</text:p>
          </table:table-cell>
          <table:table-cell table:style-name="ce3" table:formula="of:=VALUE(SUBSTITUTE([.B40];&quot;V&quot;;&quot;0&quot;))-2*[.E40]" office:value-type="float" office:value="3.614">
            <text:p>3.61</text:p>
          </table:table-cell>
          <table:table-cell table:style-name="ce5" table:formula="of:=VALUE(SUBSTITUTE([.C40];&quot;A&quot;;&quot;0&quot;))-0.1" office:value-type="float" office:value="0.493">
            <text:p>0.493</text:p>
          </table:table-cell>
          <table:table-cell table:style-name="ce8" table:formula="of:=[.F39]+([.A40]-[.A39])*[.E40]/3.6" office:value-type="float" office:value="16.2152777777778">
            <text:p>16.215</text:p>
          </table:table-cell>
          <table:table-cell table:style-name="ce5" table:formula="of:=[.G39]+[.D40]*[.E40]*([.A40]-[.A39])/3.6" office:value-type="float" office:value="57.8641555555556">
            <text:p>57.864</text:p>
          </table:table-cell>
          <table:table-cell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<text:s/>4.60V</text:p>
          </table:table-cell>
          <table:table-cell office:value-type="string">
            <text:p>0.594A</text:p>
          </table:table-cell>
          <table:table-cell table:style-name="ce3" table:formula="of:=VALUE(SUBSTITUTE([.B41];&quot;V&quot;;&quot;0&quot;))-2*[.E41]" office:value-type="float" office:value="3.612">
            <text:p>3.61</text:p>
          </table:table-cell>
          <table:table-cell table:style-name="ce5" table:formula="of:=VALUE(SUBSTITUTE([.C41];&quot;A&quot;;&quot;0&quot;))-0.1" office:value-type="float" office:value="0.494">
            <text:p>0.494</text:p>
          </table:table-cell>
          <table:table-cell table:style-name="ce8" table:formula="of:=[.F40]+([.A41]-[.A40])*[.E41]/3.6" office:value-type="float" office:value="16.9013888888889">
            <text:p>16.901</text:p>
          </table:table-cell>
          <table:table-cell table:style-name="ce5" table:formula="of:=[.G40]+[.D41]*[.E41]*([.A41]-[.A40])/3.6" office:value-type="float" office:value="60.3423888888889">
            <text:p>60.342</text:p>
          </table:table-cell>
          <table:table-cell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<text:s/>4.60V</text:p>
          </table:table-cell>
          <table:table-cell office:value-type="string">
            <text:p>0.610A</text:p>
          </table:table-cell>
          <table:table-cell table:style-name="ce3" table:formula="of:=VALUE(SUBSTITUTE([.B42];&quot;V&quot;;&quot;0&quot;))-2*[.E42]" office:value-type="float" office:value="3.58">
            <text:p>3.58</text:p>
          </table:table-cell>
          <table:table-cell table:style-name="ce5" table:formula="of:=VALUE(SUBSTITUTE([.C42];&quot;A&quot;;&quot;0&quot;))-0.1" office:value-type="float" office:value="0.51">
            <text:p>0.510</text:p>
          </table:table-cell>
          <table:table-cell table:style-name="ce8" table:formula="of:=[.F41]+([.A42]-[.A41])*[.E42]/3.6" office:value-type="float" office:value="17.6097222222222">
            <text:p>17.610</text:p>
          </table:table-cell>
          <table:table-cell table:style-name="ce5" table:formula="of:=[.G41]+[.D42]*[.E42]*([.A42]-[.A41])/3.6" office:value-type="float" office:value="62.8782222222222">
            <text:p>62.878</text:p>
          </table:table-cell>
          <table:table-cell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<text:s/>4.61V</text:p>
          </table:table-cell>
          <table:table-cell office:value-type="string">
            <text:p>0.592A</text:p>
          </table:table-cell>
          <table:table-cell table:style-name="ce3" table:formula="of:=VALUE(SUBSTITUTE([.B43];&quot;V&quot;;&quot;0&quot;))-2*[.E43]" office:value-type="float" office:value="3.626">
            <text:p>3.63</text:p>
          </table:table-cell>
          <table:table-cell table:style-name="ce5" table:formula="of:=VALUE(SUBSTITUTE([.C43];&quot;A&quot;;&quot;0&quot;))-0.1" office:value-type="float" office:value="0.492">
            <text:p>0.492</text:p>
          </table:table-cell>
          <table:table-cell table:style-name="ce8" table:formula="of:=[.F42]+([.A43]-[.A42])*[.E43]/3.6" office:value-type="float" office:value="18.2930555555556">
            <text:p>18.293</text:p>
          </table:table-cell>
          <table:table-cell table:style-name="ce5" table:formula="of:=[.G42]+[.D43]*[.E43]*([.A43]-[.A42])/3.6" office:value-type="float" office:value="65.3559888888889">
            <text:p>65.356</text:p>
          </table:table-cell>
          <table:table-cell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<text:s/>4.62V</text:p>
          </table:table-cell>
          <table:table-cell office:value-type="string">
            <text:p>0.592A</text:p>
          </table:table-cell>
          <table:table-cell table:style-name="ce3" table:formula="of:=VALUE(SUBSTITUTE([.B44];&quot;V&quot;;&quot;0&quot;))-2*[.E44]" office:value-type="float" office:value="3.636">
            <text:p>3.64</text:p>
          </table:table-cell>
          <table:table-cell table:style-name="ce5" table:formula="of:=VALUE(SUBSTITUTE([.C44];&quot;A&quot;;&quot;0&quot;))-0.1" office:value-type="float" office:value="0.492">
            <text:p>0.492</text:p>
          </table:table-cell>
          <table:table-cell table:style-name="ce8" table:formula="of:=[.F43]+([.A44]-[.A43])*[.E44]/3.6" office:value-type="float" office:value="18.9763888888889">
            <text:p>18.976</text:p>
          </table:table-cell>
          <table:table-cell table:style-name="ce5" table:formula="of:=[.G43]+[.D44]*[.E44]*([.A44]-[.A43])/3.6" office:value-type="float" office:value="67.8405888888889">
            <text:p>67.841</text:p>
          </table:table-cell>
          <table:table-cell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<text:s/>4.62V</text:p>
          </table:table-cell>
          <table:table-cell office:value-type="string">
            <text:p>0.591A</text:p>
          </table:table-cell>
          <table:table-cell table:style-name="ce3" table:formula="of:=VALUE(SUBSTITUTE([.B45];&quot;V&quot;;&quot;0&quot;))-2*[.E45]" office:value-type="float" office:value="3.638">
            <text:p>3.64</text:p>
          </table:table-cell>
          <table:table-cell table:style-name="ce5" table:formula="of:=VALUE(SUBSTITUTE([.C45];&quot;A&quot;;&quot;0&quot;))-0.1" office:value-type="float" office:value="0.491">
            <text:p>0.491</text:p>
          </table:table-cell>
          <table:table-cell table:style-name="ce8" table:formula="of:=[.F44]+([.A45]-[.A44])*[.E45]/3.6" office:value-type="float" office:value="19.6583333333333">
            <text:p>19.658</text:p>
          </table:table-cell>
          <table:table-cell table:style-name="ce5" table:formula="of:=[.G44]+[.D45]*[.E45]*([.A45]-[.A44])/3.6" office:value-type="float" office:value="70.3215027777778">
            <text:p>70.322</text:p>
          </table:table-cell>
          <table:table-cell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<text:s/>4.62V</text:p>
          </table:table-cell>
          <table:table-cell office:value-type="string">
            <text:p>0.589A</text:p>
          </table:table-cell>
          <table:table-cell table:style-name="ce3" table:formula="of:=VALUE(SUBSTITUTE([.B46];&quot;V&quot;;&quot;0&quot;))-2*[.E46]" office:value-type="float" office:value="3.642">
            <text:p>3.64</text:p>
          </table:table-cell>
          <table:table-cell table:style-name="ce5" table:formula="of:=VALUE(SUBSTITUTE([.C46];&quot;A&quot;;&quot;0&quot;))-0.1" office:value-type="float" office:value="0.489">
            <text:p>0.489</text:p>
          </table:table-cell>
          <table:table-cell table:style-name="ce8" table:formula="of:=[.F45]+([.A46]-[.A45])*[.E46]/3.6" office:value-type="float" office:value="20.3375">
            <text:p>20.338</text:p>
          </table:table-cell>
          <table:table-cell table:style-name="ce5" table:formula="of:=[.G45]+[.D46]*[.E46]*([.A46]-[.A45])/3.6" office:value-type="float" office:value="72.7950277777778">
            <text:p>72.795</text:p>
          </table:table-cell>
          <table:table-cell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<text:s/>4.64V</text:p>
          </table:table-cell>
          <table:table-cell office:value-type="string">
            <text:p>0.589A</text:p>
          </table:table-cell>
          <table:table-cell table:style-name="ce3" table:formula="of:=VALUE(SUBSTITUTE([.B47];&quot;V&quot;;&quot;0&quot;))-2*[.E47]" office:value-type="float" office:value="3.662">
            <text:p>3.66</text:p>
          </table:table-cell>
          <table:table-cell table:style-name="ce5" table:formula="of:=VALUE(SUBSTITUTE([.C47];&quot;A&quot;;&quot;0&quot;))-0.1" office:value-type="float" office:value="0.489">
            <text:p>0.489</text:p>
          </table:table-cell>
          <table:table-cell table:style-name="ce8" table:formula="of:=[.F46]+([.A47]-[.A46])*[.E47]/3.6" office:value-type="float" office:value="21.0166666666667">
            <text:p>21.017</text:p>
          </table:table-cell>
          <table:table-cell table:style-name="ce5" table:formula="of:=[.G46]+[.D47]*[.E47]*([.A47]-[.A46])/3.6" office:value-type="float" office:value="75.2821361111111">
            <text:p>75.282</text:p>
          </table:table-cell>
          <table:table-cell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<text:s/>4.64V</text:p>
          </table:table-cell>
          <table:table-cell office:value-type="string">
            <text:p>0.592A</text:p>
          </table:table-cell>
          <table:table-cell table:style-name="ce3" table:formula="of:=VALUE(SUBSTITUTE([.B48];&quot;V&quot;;&quot;0&quot;))-2*[.E48]" office:value-type="float" office:value="3.656">
            <text:p>3.66</text:p>
          </table:table-cell>
          <table:table-cell table:style-name="ce5" table:formula="of:=VALUE(SUBSTITUTE([.C48];&quot;A&quot;;&quot;0&quot;))-0.1" office:value-type="float" office:value="0.492">
            <text:p>0.492</text:p>
          </table:table-cell>
          <table:table-cell table:style-name="ce8" table:formula="of:=[.F47]+([.A48]-[.A47])*[.E48]/3.6" office:value-type="float" office:value="21.7">
            <text:p>21.700</text:p>
          </table:table-cell>
          <table:table-cell table:style-name="ce5" table:formula="of:=[.G47]+[.D48]*[.E48]*([.A48]-[.A47])/3.6" office:value-type="float" office:value="77.7804027777778">
            <text:p>77.780</text:p>
          </table:table-cell>
          <table:table-cell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<text:s/>4.64V</text:p>
          </table:table-cell>
          <table:table-cell office:value-type="string">
            <text:p>0.590A</text:p>
          </table:table-cell>
          <table:table-cell table:style-name="ce3" table:formula="of:=VALUE(SUBSTITUTE([.B49];&quot;V&quot;;&quot;0&quot;))-2*[.E49]" office:value-type="float" office:value="3.66">
            <text:p>3.66</text:p>
          </table:table-cell>
          <table:table-cell table:style-name="ce5" table:formula="of:=VALUE(SUBSTITUTE([.C49];&quot;A&quot;;&quot;0&quot;))-0.1" office:value-type="float" office:value="0.49">
            <text:p>0.490</text:p>
          </table:table-cell>
          <table:table-cell table:style-name="ce8" table:formula="of:=[.F48]+([.A49]-[.A48])*[.E49]/3.6" office:value-type="float" office:value="22.3805555555556">
            <text:p>22.381</text:p>
          </table:table-cell>
          <table:table-cell table:style-name="ce5" table:formula="of:=[.G48]+[.D49]*[.E49]*([.A49]-[.A48])/3.6" office:value-type="float" office:value="80.2712361111111">
            <text:p>80.271</text:p>
          </table:table-cell>
          <table:table-cell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<text:s/>4.64V</text:p>
          </table:table-cell>
          <table:table-cell office:value-type="string">
            <text:p>0.591A</text:p>
          </table:table-cell>
          <table:table-cell table:style-name="ce3" table:formula="of:=VALUE(SUBSTITUTE([.B50];&quot;V&quot;;&quot;0&quot;))-2*[.E50]" office:value-type="float" office:value="3.658">
            <text:p>3.66</text:p>
          </table:table-cell>
          <table:table-cell table:style-name="ce5" table:formula="of:=VALUE(SUBSTITUTE([.C50];&quot;A&quot;;&quot;0&quot;))-0.1" office:value-type="float" office:value="0.491">
            <text:p>0.491</text:p>
          </table:table-cell>
          <table:table-cell table:style-name="ce8" table:formula="of:=[.F49]+([.A50]-[.A49])*[.E50]/3.6" office:value-type="float" office:value="23.0625">
            <text:p>23.063</text:p>
          </table:table-cell>
          <table:table-cell table:style-name="ce5" table:formula="of:=[.G49]+[.D50]*[.E50]*([.A50]-[.A49])/3.6" office:value-type="float" office:value="82.7657888888889">
            <text:p>82.766</text:p>
          </table:table-cell>
          <table:table-cell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<text:s/>4.64V</text:p>
          </table:table-cell>
          <table:table-cell office:value-type="string">
            <text:p>0.590A</text:p>
          </table:table-cell>
          <table:table-cell table:style-name="ce3" table:formula="of:=VALUE(SUBSTITUTE([.B51];&quot;V&quot;;&quot;0&quot;))-2*[.E51]" office:value-type="float" office:value="3.66">
            <text:p>3.66</text:p>
          </table:table-cell>
          <table:table-cell table:style-name="ce5" table:formula="of:=VALUE(SUBSTITUTE([.C51];&quot;A&quot;;&quot;0&quot;))-0.1" office:value-type="float" office:value="0.49">
            <text:p>0.490</text:p>
          </table:table-cell>
          <table:table-cell table:style-name="ce8" table:formula="of:=[.F50]+([.A51]-[.A50])*[.E51]/3.6" office:value-type="float" office:value="23.7430555555556">
            <text:p>23.743</text:p>
          </table:table-cell>
          <table:table-cell table:style-name="ce5" table:formula="of:=[.G50]+[.D51]*[.E51]*([.A51]-[.A50])/3.6" office:value-type="float" office:value="85.2566222222222">
            <text:p>85.257</text:p>
          </table:table-cell>
          <table:table-cell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<text:s/>4.65V</text:p>
          </table:table-cell>
          <table:table-cell office:value-type="string">
            <text:p>0.588A</text:p>
          </table:table-cell>
          <table:table-cell table:style-name="ce3" table:formula="of:=VALUE(SUBSTITUTE([.B52];&quot;V&quot;;&quot;0&quot;))-2*[.E52]" office:value-type="float" office:value="3.674">
            <text:p>3.67</text:p>
          </table:table-cell>
          <table:table-cell table:style-name="ce5" table:formula="of:=VALUE(SUBSTITUTE([.C52];&quot;A&quot;;&quot;0&quot;))-0.1" office:value-type="float" office:value="0.488">
            <text:p>0.488</text:p>
          </table:table-cell>
          <table:table-cell table:style-name="ce8" table:formula="of:=[.F51]+([.A52]-[.A51])*[.E52]/3.6" office:value-type="float" office:value="24.4208333333333">
            <text:p>24.421</text:p>
          </table:table-cell>
          <table:table-cell table:style-name="ce5" table:formula="of:=[.G51]+[.D52]*[.E52]*([.A52]-[.A51])/3.6" office:value-type="float" office:value="87.7467777777778">
            <text:p>87.747</text:p>
          </table:table-cell>
          <table:table-cell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<text:s/>4.65V</text:p>
          </table:table-cell>
          <table:table-cell office:value-type="string">
            <text:p>0.592A</text:p>
          </table:table-cell>
          <table:table-cell table:style-name="ce3" table:formula="of:=VALUE(SUBSTITUTE([.B53];&quot;V&quot;;&quot;0&quot;))-2*[.E53]" office:value-type="float" office:value="3.666">
            <text:p>3.67</text:p>
          </table:table-cell>
          <table:table-cell table:style-name="ce5" table:formula="of:=VALUE(SUBSTITUTE([.C53];&quot;A&quot;;&quot;0&quot;))-0.1" office:value-type="float" office:value="0.492">
            <text:p>0.492</text:p>
          </table:table-cell>
          <table:table-cell table:style-name="ce8" table:formula="of:=[.F52]+([.A53]-[.A52])*[.E53]/3.6" office:value-type="float" office:value="25.1041666666667">
            <text:p>25.104</text:p>
          </table:table-cell>
          <table:table-cell table:style-name="ce5" table:formula="of:=[.G52]+[.D53]*[.E53]*([.A53]-[.A52])/3.6" office:value-type="float" office:value="90.2518777777778">
            <text:p>90.252</text:p>
          </table:table-cell>
          <table:table-cell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<text:s/>4.65V</text:p>
          </table:table-cell>
          <table:table-cell office:value-type="string">
            <text:p>0.591A</text:p>
          </table:table-cell>
          <table:table-cell table:style-name="ce3" table:formula="of:=VALUE(SUBSTITUTE([.B54];&quot;V&quot;;&quot;0&quot;))-2*[.E54]" office:value-type="float" office:value="3.668">
            <text:p>3.67</text:p>
          </table:table-cell>
          <table:table-cell table:style-name="ce5" table:formula="of:=VALUE(SUBSTITUTE([.C54];&quot;A&quot;;&quot;0&quot;))-0.1" office:value-type="float" office:value="0.491">
            <text:p>0.491</text:p>
          </table:table-cell>
          <table:table-cell table:style-name="ce8" table:formula="of:=[.F53]+([.A54]-[.A53])*[.E54]/3.6" office:value-type="float" office:value="25.7861111111111">
            <text:p>25.786</text:p>
          </table:table-cell>
          <table:table-cell table:style-name="ce5" table:formula="of:=[.G53]+[.D54]*[.E54]*([.A54]-[.A53])/3.6" office:value-type="float" office:value="92.75325">
            <text:p>92.753</text:p>
          </table:table-cell>
          <table:table-cell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<text:s/>4.64V</text:p>
          </table:table-cell>
          <table:table-cell office:value-type="string">
            <text:p>0.590A</text:p>
          </table:table-cell>
          <table:table-cell table:style-name="ce3" table:formula="of:=VALUE(SUBSTITUTE([.B55];&quot;V&quot;;&quot;0&quot;))-2*[.E55]" office:value-type="float" office:value="3.66">
            <text:p>3.66</text:p>
          </table:table-cell>
          <table:table-cell table:style-name="ce5" table:formula="of:=VALUE(SUBSTITUTE([.C55];&quot;A&quot;;&quot;0&quot;))-0.1" office:value-type="float" office:value="0.49">
            <text:p>0.490</text:p>
          </table:table-cell>
          <table:table-cell table:style-name="ce8" table:formula="of:=[.F54]+([.A55]-[.A54])*[.E55]/3.6" office:value-type="float" office:value="26.4666666666667">
            <text:p>26.467</text:p>
          </table:table-cell>
          <table:table-cell table:style-name="ce5" table:formula="of:=[.G54]+[.D55]*[.E55]*([.A55]-[.A54])/3.6" office:value-type="float" office:value="95.2440833333334">
            <text:p>95.244</text:p>
          </table:table-cell>
          <table:table-cell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<text:s/>4.64V</text:p>
          </table:table-cell>
          <table:table-cell office:value-type="string">
            <text:p>0.588A</text:p>
          </table:table-cell>
          <table:table-cell table:style-name="ce3" table:formula="of:=VALUE(SUBSTITUTE([.B56];&quot;V&quot;;&quot;0&quot;))-2*[.E56]" office:value-type="float" office:value="3.664">
            <text:p>3.66</text:p>
          </table:table-cell>
          <table:table-cell table:style-name="ce5" table:formula="of:=VALUE(SUBSTITUTE([.C56];&quot;A&quot;;&quot;0&quot;))-0.1" office:value-type="float" office:value="0.488">
            <text:p>0.488</text:p>
          </table:table-cell>
          <table:table-cell table:style-name="ce8" table:formula="of:=[.F55]+([.A56]-[.A55])*[.E56]/3.6" office:value-type="float" office:value="27.1444444444444">
            <text:p>27.144</text:p>
          </table:table-cell>
          <table:table-cell table:style-name="ce5" table:formula="of:=[.G55]+[.D56]*[.E56]*([.A56]-[.A55])/3.6" office:value-type="float" office:value="97.7274611111111">
            <text:p>97.727</text:p>
          </table:table-cell>
          <table:table-cell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<text:s/>4.65V</text:p>
          </table:table-cell>
          <table:table-cell office:value-type="string">
            <text:p>0.589A</text:p>
          </table:table-cell>
          <table:table-cell table:style-name="ce3" table:formula="of:=VALUE(SUBSTITUTE([.B57];&quot;V&quot;;&quot;0&quot;))-2*[.E57]" office:value-type="float" office:value="3.672">
            <text:p>3.67</text:p>
          </table:table-cell>
          <table:table-cell table:style-name="ce5" table:formula="of:=VALUE(SUBSTITUTE([.C57];&quot;A&quot;;&quot;0&quot;))-0.1" office:value-type="float" office:value="0.489">
            <text:p>0.489</text:p>
          </table:table-cell>
          <table:table-cell table:style-name="ce8" table:formula="of:=[.F56]+([.A57]-[.A56])*[.E57]/3.6" office:value-type="float" office:value="27.8236111111111">
            <text:p>27.824</text:p>
          </table:table-cell>
          <table:table-cell table:style-name="ce5" table:formula="of:=[.G56]+[.D57]*[.E57]*([.A57]-[.A56])/3.6" office:value-type="float" office:value="100.221361111111">
            <text:p>100.221</text:p>
          </table:table-cell>
          <table:table-cell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<text:s/>4.65V</text:p>
          </table:table-cell>
          <table:table-cell office:value-type="string">
            <text:p>0.589A</text:p>
          </table:table-cell>
          <table:table-cell table:style-name="ce3" table:formula="of:=VALUE(SUBSTITUTE([.B58];&quot;V&quot;;&quot;0&quot;))-2*[.E58]" office:value-type="float" office:value="3.672">
            <text:p>3.67</text:p>
          </table:table-cell>
          <table:table-cell table:style-name="ce5" table:formula="of:=VALUE(SUBSTITUTE([.C58];&quot;A&quot;;&quot;0&quot;))-0.1" office:value-type="float" office:value="0.489">
            <text:p>0.489</text:p>
          </table:table-cell>
          <table:table-cell table:style-name="ce8" table:formula="of:=[.F57]+([.A58]-[.A57])*[.E58]/3.6" office:value-type="float" office:value="28.5027777777778">
            <text:p>28.503</text:p>
          </table:table-cell>
          <table:table-cell table:style-name="ce5" table:formula="of:=[.G57]+[.D58]*[.E58]*([.A58]-[.A57])/3.6" office:value-type="float" office:value="102.715261111111">
            <text:p>102.715</text:p>
          </table:table-cell>
          <table:table-cell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<text:s/>4.65V</text:p>
          </table:table-cell>
          <table:table-cell office:value-type="string">
            <text:p>0.591A</text:p>
          </table:table-cell>
          <table:table-cell table:style-name="ce3" table:formula="of:=VALUE(SUBSTITUTE([.B59];&quot;V&quot;;&quot;0&quot;))-2*[.E59]" office:value-type="float" office:value="3.668">
            <text:p>3.67</text:p>
          </table:table-cell>
          <table:table-cell table:style-name="ce5" table:formula="of:=VALUE(SUBSTITUTE([.C59];&quot;A&quot;;&quot;0&quot;))-0.1" office:value-type="float" office:value="0.491">
            <text:p>0.491</text:p>
          </table:table-cell>
          <table:table-cell table:style-name="ce8" table:formula="of:=[.F58]+([.A59]-[.A58])*[.E59]/3.6" office:value-type="float" office:value="29.1847222222222">
            <text:p>29.185</text:p>
          </table:table-cell>
          <table:table-cell table:style-name="ce5" table:formula="of:=[.G58]+[.D59]*[.E59]*([.A59]-[.A58])/3.6" office:value-type="float" office:value="105.216633333333">
            <text:p>105.217</text:p>
          </table:table-cell>
          <table:table-cell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<text:s/>4.65V</text:p>
          </table:table-cell>
          <table:table-cell office:value-type="string">
            <text:p>0.588A</text:p>
          </table:table-cell>
          <table:table-cell table:style-name="ce3" table:formula="of:=VALUE(SUBSTITUTE([.B60];&quot;V&quot;;&quot;0&quot;))-2*[.E60]" office:value-type="float" office:value="3.674">
            <text:p>3.67</text:p>
          </table:table-cell>
          <table:table-cell table:style-name="ce5" table:formula="of:=VALUE(SUBSTITUTE([.C60];&quot;A&quot;;&quot;0&quot;))-0.1" office:value-type="float" office:value="0.488">
            <text:p>0.488</text:p>
          </table:table-cell>
          <table:table-cell table:style-name="ce8" table:formula="of:=[.F59]+([.A60]-[.A59])*[.E60]/3.6" office:value-type="float" office:value="29.8625">
            <text:p>29.863</text:p>
          </table:table-cell>
          <table:table-cell table:style-name="ce5" table:formula="of:=[.G59]+[.D60]*[.E60]*([.A60]-[.A59])/3.6" office:value-type="float" office:value="107.706788888889">
            <text:p>107.707</text:p>
          </table:table-cell>
          <table:table-cell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<text:s/>4.65V</text:p>
          </table:table-cell>
          <table:table-cell office:value-type="string">
            <text:p>0.589A</text:p>
          </table:table-cell>
          <table:table-cell table:style-name="ce3" table:formula="of:=VALUE(SUBSTITUTE([.B61];&quot;V&quot;;&quot;0&quot;))-2*[.E61]" office:value-type="float" office:value="3.672">
            <text:p>3.67</text:p>
          </table:table-cell>
          <table:table-cell table:style-name="ce5" table:formula="of:=VALUE(SUBSTITUTE([.C61];&quot;A&quot;;&quot;0&quot;))-0.1" office:value-type="float" office:value="0.489">
            <text:p>0.489</text:p>
          </table:table-cell>
          <table:table-cell table:style-name="ce8" table:formula="of:=[.F60]+([.A61]-[.A60])*[.E61]/3.6" office:value-type="float" office:value="30.5416666666667">
            <text:p>30.542</text:p>
          </table:table-cell>
          <table:table-cell table:style-name="ce5" table:formula="of:=[.G60]+[.D61]*[.E61]*([.A61]-[.A60])/3.6" office:value-type="float" office:value="110.200688888889">
            <text:p>110.201</text:p>
          </table:table-cell>
          <table:table-cell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<text:s/>4.66V</text:p>
          </table:table-cell>
          <table:table-cell office:value-type="string">
            <text:p>0.588A</text:p>
          </table:table-cell>
          <table:table-cell table:style-name="ce3" table:formula="of:=VALUE(SUBSTITUTE([.B62];&quot;V&quot;;&quot;0&quot;))-2*[.E62]" office:value-type="float" office:value="3.684">
            <text:p>3.68</text:p>
          </table:table-cell>
          <table:table-cell table:style-name="ce5" table:formula="of:=VALUE(SUBSTITUTE([.C62];&quot;A&quot;;&quot;0&quot;))-0.1" office:value-type="float" office:value="0.488">
            <text:p>0.488</text:p>
          </table:table-cell>
          <table:table-cell table:style-name="ce8" table:formula="of:=[.F61]+([.A62]-[.A61])*[.E62]/3.6" office:value-type="float" office:value="31.2194444444444">
            <text:p>31.219</text:p>
          </table:table-cell>
          <table:table-cell table:style-name="ce5" table:formula="of:=[.G61]+[.D62]*[.E62]*([.A62]-[.A61])/3.6" office:value-type="float" office:value="112.697622222222">
            <text:p>112.698</text:p>
          </table:table-cell>
          <table:table-cell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<text:s/>4.66V</text:p>
          </table:table-cell>
          <table:table-cell office:value-type="string">
            <text:p>0.587A</text:p>
          </table:table-cell>
          <table:table-cell table:style-name="ce3" table:formula="of:=VALUE(SUBSTITUTE([.B63];&quot;V&quot;;&quot;0&quot;))-2*[.E63]" office:value-type="float" office:value="3.686">
            <text:p>3.69</text:p>
          </table:table-cell>
          <table:table-cell table:style-name="ce5" table:formula="of:=VALUE(SUBSTITUTE([.C63];&quot;A&quot;;&quot;0&quot;))-0.1" office:value-type="float" office:value="0.487">
            <text:p>0.487</text:p>
          </table:table-cell>
          <table:table-cell table:style-name="ce8" table:formula="of:=[.F62]+([.A63]-[.A62])*[.E63]/3.6" office:value-type="float" office:value="31.8958333333333">
            <text:p>31.896</text:p>
          </table:table-cell>
          <table:table-cell table:style-name="ce5" table:formula="of:=[.G62]+[.D63]*[.E63]*([.A63]-[.A62])/3.6" office:value-type="float" office:value="115.190791666667">
            <text:p>115.191</text:p>
          </table:table-cell>
          <table:table-cell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<text:s/>4.66V</text:p>
          </table:table-cell>
          <table:table-cell office:value-type="string">
            <text:p>0.588A</text:p>
          </table:table-cell>
          <table:table-cell table:style-name="ce3" table:formula="of:=VALUE(SUBSTITUTE([.B64];&quot;V&quot;;&quot;0&quot;))-2*[.E64]" office:value-type="float" office:value="3.684">
            <text:p>3.68</text:p>
          </table:table-cell>
          <table:table-cell table:style-name="ce5" table:formula="of:=VALUE(SUBSTITUTE([.C64];&quot;A&quot;;&quot;0&quot;))-0.1" office:value-type="float" office:value="0.488">
            <text:p>0.488</text:p>
          </table:table-cell>
          <table:table-cell table:style-name="ce8" table:formula="of:=[.F63]+([.A64]-[.A63])*[.E64]/3.6" office:value-type="float" office:value="32.5736111111111">
            <text:p>32.574</text:p>
          </table:table-cell>
          <table:table-cell table:style-name="ce5" table:formula="of:=[.G63]+[.D64]*[.E64]*([.A64]-[.A63])/3.6" office:value-type="float" office:value="117.687725">
            <text:p>117.688</text:p>
          </table:table-cell>
          <table:table-cell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<text:s/>4.66V</text:p>
          </table:table-cell>
          <table:table-cell office:value-type="string">
            <text:p>0.589A</text:p>
          </table:table-cell>
          <table:table-cell table:style-name="ce3" table:formula="of:=VALUE(SUBSTITUTE([.B65];&quot;V&quot;;&quot;0&quot;))-2*[.E65]" office:value-type="float" office:value="3.682">
            <text:p>3.68</text:p>
          </table:table-cell>
          <table:table-cell table:style-name="ce5" table:formula="of:=VALUE(SUBSTITUTE([.C65];&quot;A&quot;;&quot;0&quot;))-0.1" office:value-type="float" office:value="0.489">
            <text:p>0.489</text:p>
          </table:table-cell>
          <table:table-cell table:style-name="ce8" table:formula="of:=[.F64]+([.A65]-[.A64])*[.E65]/3.6" office:value-type="float" office:value="33.2527777777778">
            <text:p>33.253</text:p>
          </table:table-cell>
          <table:table-cell table:style-name="ce5" table:formula="of:=[.G64]+[.D65]*[.E65]*([.A65]-[.A64])/3.6" office:value-type="float" office:value="120.188416666667">
            <text:p>120.188</text:p>
          </table:table-cell>
          <table:table-cell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<text:s/>4.66V</text:p>
          </table:table-cell>
          <table:table-cell office:value-type="string">
            <text:p>0.586A</text:p>
          </table:table-cell>
          <table:table-cell table:style-name="ce3" table:formula="of:=VALUE(SUBSTITUTE([.B66];&quot;V&quot;;&quot;0&quot;))-2*[.E66]" office:value-type="float" office:value="3.688">
            <text:p>3.69</text:p>
          </table:table-cell>
          <table:table-cell table:style-name="ce5" table:formula="of:=VALUE(SUBSTITUTE([.C66];&quot;A&quot;;&quot;0&quot;))-0.1" office:value-type="float" office:value="0.486">
            <text:p>0.486</text:p>
          </table:table-cell>
          <table:table-cell table:style-name="ce8" table:formula="of:=[.F65]+([.A66]-[.A65])*[.E66]/3.6" office:value-type="float" office:value="33.9277777777778">
            <text:p>33.928</text:p>
          </table:table-cell>
          <table:table-cell table:style-name="ce5" table:formula="of:=[.G65]+[.D66]*[.E66]*([.A66]-[.A65])/3.6" office:value-type="float" office:value="122.677816666667">
            <text:p>122.678</text:p>
          </table:table-cell>
          <table:table-cell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<text:s/>4.66V</text:p>
          </table:table-cell>
          <table:table-cell office:value-type="string">
            <text:p>0.588A</text:p>
          </table:table-cell>
          <table:table-cell table:style-name="ce3" table:formula="of:=VALUE(SUBSTITUTE([.B67];&quot;V&quot;;&quot;0&quot;))-2*[.E67]" office:value-type="float" office:value="3.684">
            <text:p>3.68</text:p>
          </table:table-cell>
          <table:table-cell table:style-name="ce5" table:formula="of:=VALUE(SUBSTITUTE([.C67];&quot;A&quot;;&quot;0&quot;))-0.1" office:value-type="float" office:value="0.488">
            <text:p>0.488</text:p>
          </table:table-cell>
          <table:table-cell table:style-name="ce8" table:formula="of:=[.F66]+([.A67]-[.A66])*[.E67]/3.6" office:value-type="float" office:value="34.6055555555556">
            <text:p>34.606</text:p>
          </table:table-cell>
          <table:table-cell table:style-name="ce5" table:formula="of:=[.G66]+[.D67]*[.E67]*([.A67]-[.A66])/3.6" office:value-type="float" office:value="125.17475">
            <text:p>125.175</text:p>
          </table:table-cell>
          <table:table-cell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<text:s/>4.66V</text:p>
          </table:table-cell>
          <table:table-cell office:value-type="string">
            <text:p>0.587A</text:p>
          </table:table-cell>
          <table:table-cell table:style-name="ce3" table:formula="of:=VALUE(SUBSTITUTE([.B68];&quot;V&quot;;&quot;0&quot;))-2*[.E68]" office:value-type="float" office:value="3.686">
            <text:p>3.69</text:p>
          </table:table-cell>
          <table:table-cell table:style-name="ce5" table:formula="of:=VALUE(SUBSTITUTE([.C68];&quot;A&quot;;&quot;0&quot;))-0.1" office:value-type="float" office:value="0.487">
            <text:p>0.487</text:p>
          </table:table-cell>
          <table:table-cell table:style-name="ce8" table:formula="of:=[.F67]+([.A68]-[.A67])*[.E68]/3.6" office:value-type="float" office:value="35.2819444444444">
            <text:p>35.282</text:p>
          </table:table-cell>
          <table:table-cell table:style-name="ce5" table:formula="of:=[.G67]+[.D68]*[.E68]*([.A68]-[.A67])/3.6" office:value-type="float" office:value="127.667919444444">
            <text:p>127.668</text:p>
          </table:table-cell>
          <table:table-cell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<text:s/>4.67V</text:p>
          </table:table-cell>
          <table:table-cell office:value-type="string">
            <text:p>0.588A</text:p>
          </table:table-cell>
          <table:table-cell table:style-name="ce3" table:formula="of:=VALUE(SUBSTITUTE([.B69];&quot;V&quot;;&quot;0&quot;))-2*[.E69]" office:value-type="float" office:value="3.694">
            <text:p>3.69</text:p>
          </table:table-cell>
          <table:table-cell table:style-name="ce5" table:formula="of:=VALUE(SUBSTITUTE([.C69];&quot;A&quot;;&quot;0&quot;))-0.1" office:value-type="float" office:value="0.488">
            <text:p>0.488</text:p>
          </table:table-cell>
          <table:table-cell table:style-name="ce8" table:formula="of:=[.F68]+([.A69]-[.A68])*[.E69]/3.6" office:value-type="float" office:value="35.9597222222222">
            <text:p>35.960</text:p>
          </table:table-cell>
          <table:table-cell table:style-name="ce5" table:formula="of:=[.G68]+[.D69]*[.E69]*([.A69]-[.A68])/3.6" office:value-type="float" office:value="130.171630555556">
            <text:p>130.172</text:p>
          </table:table-cell>
          <table:table-cell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<text:s/>4.68V</text:p>
          </table:table-cell>
          <table:table-cell office:value-type="string">
            <text:p>0.587A</text:p>
          </table:table-cell>
          <table:table-cell table:style-name="ce3" table:formula="of:=VALUE(SUBSTITUTE([.B70];&quot;V&quot;;&quot;0&quot;))-2*[.E70]" office:value-type="float" office:value="3.706">
            <text:p>3.71</text:p>
          </table:table-cell>
          <table:table-cell table:style-name="ce5" table:formula="of:=VALUE(SUBSTITUTE([.C70];&quot;A&quot;;&quot;0&quot;))-0.1" office:value-type="float" office:value="0.487">
            <text:p>0.487</text:p>
          </table:table-cell>
          <table:table-cell table:style-name="ce8" table:formula="of:=[.F69]+([.A70]-[.A69])*[.E70]/3.6" office:value-type="float" office:value="36.6361111111111">
            <text:p>36.636</text:p>
          </table:table-cell>
          <table:table-cell table:style-name="ce5" table:formula="of:=[.G69]+[.D70]*[.E70]*([.A70]-[.A69])/3.6" office:value-type="float" office:value="132.678327777778">
            <text:p>132.678</text:p>
          </table:table-cell>
          <table:table-cell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<text:s/>4.68V</text:p>
          </table:table-cell>
          <table:table-cell office:value-type="string">
            <text:p>0.587A</text:p>
          </table:table-cell>
          <table:table-cell table:style-name="ce3" table:formula="of:=VALUE(SUBSTITUTE([.B71];&quot;V&quot;;&quot;0&quot;))-2*[.E71]" office:value-type="float" office:value="3.706">
            <text:p>3.71</text:p>
          </table:table-cell>
          <table:table-cell table:style-name="ce5" table:formula="of:=VALUE(SUBSTITUTE([.C71];&quot;A&quot;;&quot;0&quot;))-0.1" office:value-type="float" office:value="0.487">
            <text:p>0.487</text:p>
          </table:table-cell>
          <table:table-cell table:style-name="ce8" table:formula="of:=[.F70]+([.A71]-[.A70])*[.E71]/3.6" office:value-type="float" office:value="37.3125">
            <text:p>37.313</text:p>
          </table:table-cell>
          <table:table-cell table:style-name="ce5" table:formula="of:=[.G70]+[.D71]*[.E71]*([.A71]-[.A70])/3.6" office:value-type="float" office:value="135.185025">
            <text:p>135.185</text:p>
          </table:table-cell>
          <table:table-cell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<text:s/>4.68V</text:p>
          </table:table-cell>
          <table:table-cell office:value-type="string">
            <text:p>0.585A</text:p>
          </table:table-cell>
          <table:table-cell table:style-name="ce3" table:formula="of:=VALUE(SUBSTITUTE([.B72];&quot;V&quot;;&quot;0&quot;))-2*[.E72]" office:value-type="float" office:value="3.71">
            <text:p>3.71</text:p>
          </table:table-cell>
          <table:table-cell table:style-name="ce5" table:formula="of:=VALUE(SUBSTITUTE([.C72];&quot;A&quot;;&quot;0&quot;))-0.1" office:value-type="float" office:value="0.485">
            <text:p>0.485</text:p>
          </table:table-cell>
          <table:table-cell table:style-name="ce8" table:formula="of:=[.F71]+([.A72]-[.A71])*[.E72]/3.6" office:value-type="float" office:value="37.9861111111111">
            <text:p>37.986</text:p>
          </table:table-cell>
          <table:table-cell table:style-name="ce5" table:formula="of:=[.G71]+[.D72]*[.E72]*([.A72]-[.A71])/3.6" office:value-type="float" office:value="137.684122222222">
            <text:p>137.684</text:p>
          </table:table-cell>
          <table:table-cell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<text:s/>4.69V</text:p>
          </table:table-cell>
          <table:table-cell office:value-type="string">
            <text:p>0.586A</text:p>
          </table:table-cell>
          <table:table-cell table:style-name="ce3" table:formula="of:=VALUE(SUBSTITUTE([.B73];&quot;V&quot;;&quot;0&quot;))-2*[.E73]" office:value-type="float" office:value="3.718">
            <text:p>3.72</text:p>
          </table:table-cell>
          <table:table-cell table:style-name="ce5" table:formula="of:=VALUE(SUBSTITUTE([.C73];&quot;A&quot;;&quot;0&quot;))-0.1" office:value-type="float" office:value="0.486">
            <text:p>0.486</text:p>
          </table:table-cell>
          <table:table-cell table:style-name="ce8" table:formula="of:=[.F72]+([.A73]-[.A72])*[.E73]/3.6" office:value-type="float" office:value="38.6611111111111">
            <text:p>38.661</text:p>
          </table:table-cell>
          <table:table-cell table:style-name="ce5" table:formula="of:=[.G72]+[.D73]*[.E73]*([.A73]-[.A72])/3.6" office:value-type="float" office:value="140.193772222222">
            <text:p>140.194</text:p>
          </table:table-cell>
          <table:table-cell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<text:s/>4.68V</text:p>
          </table:table-cell>
          <table:table-cell office:value-type="string">
            <text:p>0.588A</text:p>
          </table:table-cell>
          <table:table-cell table:style-name="ce3" table:formula="of:=VALUE(SUBSTITUTE([.B74];&quot;V&quot;;&quot;0&quot;))-2*[.E74]" office:value-type="float" office:value="3.704">
            <text:p>3.70</text:p>
          </table:table-cell>
          <table:table-cell table:style-name="ce5" table:formula="of:=VALUE(SUBSTITUTE([.C74];&quot;A&quot;;&quot;0&quot;))-0.1" office:value-type="float" office:value="0.488">
            <text:p>0.488</text:p>
          </table:table-cell>
          <table:table-cell table:style-name="ce8" table:formula="of:=[.F73]+([.A74]-[.A73])*[.E74]/3.6" office:value-type="float" office:value="39.3388888888889">
            <text:p>39.339</text:p>
          </table:table-cell>
          <table:table-cell table:style-name="ce5" table:formula="of:=[.G73]+[.D74]*[.E74]*([.A74]-[.A73])/3.6" office:value-type="float" office:value="142.704261111111">
            <text:p>142.704</text:p>
          </table:table-cell>
          <table:table-cell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<text:s/>4.70V</text:p>
          </table:table-cell>
          <table:table-cell office:value-type="string">
            <text:p>0.587A</text:p>
          </table:table-cell>
          <table:table-cell table:style-name="ce3" table:formula="of:=VALUE(SUBSTITUTE([.B75];&quot;V&quot;;&quot;0&quot;))-2*[.E75]" office:value-type="float" office:value="3.726">
            <text:p>3.73</text:p>
          </table:table-cell>
          <table:table-cell table:style-name="ce5" table:formula="of:=VALUE(SUBSTITUTE([.C75];&quot;A&quot;;&quot;0&quot;))-0.1" office:value-type="float" office:value="0.487">
            <text:p>0.487</text:p>
          </table:table-cell>
          <table:table-cell table:style-name="ce8" table:formula="of:=[.F74]+([.A75]-[.A74])*[.E75]/3.6" office:value-type="float" office:value="40.0152777777778">
            <text:p>40.015</text:p>
          </table:table-cell>
          <table:table-cell table:style-name="ce5" table:formula="of:=[.G74]+[.D75]*[.E75]*([.A75]-[.A74])/3.6" office:value-type="float" office:value="145.224486111111">
            <text:p>145.224</text:p>
          </table:table-cell>
          <table:table-cell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<text:s/>4.69V</text:p>
          </table:table-cell>
          <table:table-cell office:value-type="string">
            <text:p>0.588A</text:p>
          </table:table-cell>
          <table:table-cell table:style-name="ce3" table:formula="of:=VALUE(SUBSTITUTE([.B76];&quot;V&quot;;&quot;0&quot;))-2*[.E76]" office:value-type="float" office:value="3.714">
            <text:p>3.71</text:p>
          </table:table-cell>
          <table:table-cell table:style-name="ce5" table:formula="of:=VALUE(SUBSTITUTE([.C76];&quot;A&quot;;&quot;0&quot;))-0.1" office:value-type="float" office:value="0.488">
            <text:p>0.488</text:p>
          </table:table-cell>
          <table:table-cell table:style-name="ce8" table:formula="of:=[.F75]+([.A76]-[.A75])*[.E76]/3.6" office:value-type="float" office:value="40.6930555555556">
            <text:p>40.693</text:p>
          </table:table-cell>
          <table:table-cell table:style-name="ce5" table:formula="of:=[.G75]+[.D76]*[.E76]*([.A76]-[.A75])/3.6" office:value-type="float" office:value="147.741752777778">
            <text:p>147.742</text:p>
          </table:table-cell>
          <table:table-cell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<text:s/>4.69V</text:p>
          </table:table-cell>
          <table:table-cell office:value-type="string">
            <text:p>0.585A</text:p>
          </table:table-cell>
          <table:table-cell table:style-name="ce3" table:formula="of:=VALUE(SUBSTITUTE([.B77];&quot;V&quot;;&quot;0&quot;))-2*[.E77]" office:value-type="float" office:value="3.72">
            <text:p>3.72</text:p>
          </table:table-cell>
          <table:table-cell table:style-name="ce5" table:formula="of:=VALUE(SUBSTITUTE([.C77];&quot;A&quot;;&quot;0&quot;))-0.1" office:value-type="float" office:value="0.485">
            <text:p>0.485</text:p>
          </table:table-cell>
          <table:table-cell table:style-name="ce8" table:formula="of:=[.F76]+([.A77]-[.A76])*[.E77]/3.6" office:value-type="float" office:value="41.3666666666667">
            <text:p>41.367</text:p>
          </table:table-cell>
          <table:table-cell table:style-name="ce5" table:formula="of:=[.G76]+[.D77]*[.E77]*([.A77]-[.A76])/3.6" office:value-type="float" office:value="150.247586111111">
            <text:p>150.248</text:p>
          </table:table-cell>
          <table:table-cell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<text:s/>4.68V</text:p>
          </table:table-cell>
          <table:table-cell office:value-type="string">
            <text:p>0.588A</text:p>
          </table:table-cell>
          <table:table-cell table:style-name="ce3" table:formula="of:=VALUE(SUBSTITUTE([.B78];&quot;V&quot;;&quot;0&quot;))-2*[.E78]" office:value-type="float" office:value="3.704">
            <text:p>3.70</text:p>
          </table:table-cell>
          <table:table-cell table:style-name="ce5" table:formula="of:=VALUE(SUBSTITUTE([.C78];&quot;A&quot;;&quot;0&quot;))-0.1" office:value-type="float" office:value="0.488">
            <text:p>0.488</text:p>
          </table:table-cell>
          <table:table-cell table:style-name="ce8" table:formula="of:=[.F77]+([.A78]-[.A77])*[.E78]/3.6" office:value-type="float" office:value="42.0444444444444">
            <text:p>42.044</text:p>
          </table:table-cell>
          <table:table-cell table:style-name="ce5" table:formula="of:=[.G77]+[.D78]*[.E78]*([.A78]-[.A77])/3.6" office:value-type="float" office:value="152.758075">
            <text:p>152.758</text:p>
          </table:table-cell>
          <table:table-cell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<text:s/>5.14V</text:p>
          </table:table-cell>
          <table:table-cell office:value-type="string">
            <text:p>0.817A</text:p>
          </table:table-cell>
          <table:table-cell table:style-name="ce3" table:formula="of:=VALUE(SUBSTITUTE([.B79];&quot;V&quot;;&quot;0&quot;))-2*[.E79]" office:value-type="float" office:value="3.706">
            <text:p>3.71</text:p>
          </table:table-cell>
          <table:table-cell table:style-name="ce5" table:formula="of:=VALUE(SUBSTITUTE([.C79];&quot;A&quot;;&quot;0&quot;))-0.1" office:value-type="float" office:value="0.717">
            <text:p>0.717</text:p>
          </table:table-cell>
          <table:table-cell table:style-name="ce8" table:formula="of:=[.F78]+([.A79]-[.A78])*[.E79]/3.6" office:value-type="float" office:value="43.0402777777778">
            <text:p>43.040</text:p>
          </table:table-cell>
          <table:table-cell table:style-name="ce5" table:formula="of:=[.G78]+[.D79]*[.E79]*([.A79]-[.A78])/3.6" office:value-type="float" office:value="156.448633333333">
            <text:p>156.449</text:p>
          </table:table-cell>
          <table:table-cell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<text:s/>5.83V</text:p>
          </table:table-cell>
          <table:table-cell office:value-type="string">
            <text:p>1.158A</text:p>
          </table:table-cell>
          <table:table-cell table:style-name="ce3" table:formula="of:=VALUE(SUBSTITUTE([.B80];&quot;V&quot;;&quot;0&quot;))-2*[.E80]" office:value-type="float" office:value="3.714">
            <text:p>3.71</text:p>
          </table:table-cell>
          <table:table-cell table:style-name="ce5" table:formula="of:=VALUE(SUBSTITUTE([.C80];&quot;A&quot;;&quot;0&quot;))-0.1" office:value-type="float" office:value="1.058">
            <text:p>1.058</text:p>
          </table:table-cell>
          <table:table-cell table:style-name="ce8" table:formula="of:=[.F79]+([.A80]-[.A79])*[.E80]/3.6" office:value-type="float" office:value="44.5097222222222">
            <text:p>44.510</text:p>
          </table:table-cell>
          <table:table-cell table:style-name="ce5" table:formula="of:=[.G79]+[.D80]*[.E80]*([.A80]-[.A79])/3.6" office:value-type="float" office:value="161.90615">
            <text:p>161.906</text:p>
          </table:table-cell>
          <table:table-cell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<text:s/>5.86V</text:p>
          </table:table-cell>
          <table:table-cell office:value-type="string">
            <text:p>1.169A</text:p>
          </table:table-cell>
          <table:table-cell table:style-name="ce3" table:formula="of:=VALUE(SUBSTITUTE([.B81];&quot;V&quot;;&quot;0&quot;))-2*[.E81]" office:value-type="float" office:value="3.722">
            <text:p>3.72</text:p>
          </table:table-cell>
          <table:table-cell table:style-name="ce5" table:formula="of:=VALUE(SUBSTITUTE([.C81];&quot;A&quot;;&quot;0&quot;))-0.1" office:value-type="float" office:value="1.069">
            <text:p>1.069</text:p>
          </table:table-cell>
          <table:table-cell table:style-name="ce8" table:formula="of:=[.F80]+([.A81]-[.A80])*[.E81]/3.6" office:value-type="float" office:value="45.9944444444444">
            <text:p>45.994</text:p>
          </table:table-cell>
          <table:table-cell table:style-name="ce5" table:formula="of:=[.G80]+[.D81]*[.E81]*([.A81]-[.A80])/3.6" office:value-type="float" office:value="167.432286111111">
            <text:p>167.432</text:p>
          </table:table-cell>
          <table:table-cell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<text:s/>4.91V</text:p>
          </table:table-cell>
          <table:table-cell office:value-type="string">
            <text:p>0.686A</text:p>
          </table:table-cell>
          <table:table-cell table:style-name="ce3" table:formula="of:=VALUE(SUBSTITUTE([.B82];&quot;V&quot;;&quot;0&quot;))-2*[.E82]" office:value-type="float" office:value="3.738">
            <text:p>3.74</text:p>
          </table:table-cell>
          <table:table-cell table:style-name="ce5" table:formula="of:=VALUE(SUBSTITUTE([.C82];&quot;A&quot;;&quot;0&quot;))-0.1" office:value-type="float" office:value="0.586">
            <text:p>0.586</text:p>
          </table:table-cell>
          <table:table-cell table:style-name="ce8" table:formula="of:=[.F81]+([.A82]-[.A81])*[.E82]/3.6" office:value-type="float" office:value="46.8083333333333">
            <text:p>46.808</text:p>
          </table:table-cell>
          <table:table-cell table:style-name="ce5" table:formula="of:=[.G81]+[.D82]*[.E82]*([.A82]-[.A81])/3.6" office:value-type="float" office:value="170.474602777778">
            <text:p>170.475</text:p>
          </table:table-cell>
          <table:table-cell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<text:s/>4.79V</text:p>
          </table:table-cell>
          <table:table-cell office:value-type="string">
            <text:p>0.621A</text:p>
          </table:table-cell>
          <table:table-cell table:style-name="ce3" table:formula="of:=VALUE(SUBSTITUTE([.B83];&quot;V&quot;;&quot;0&quot;))-2*[.E83]" office:value-type="float" office:value="3.748">
            <text:p>3.75</text:p>
          </table:table-cell>
          <table:table-cell table:style-name="ce5" table:formula="of:=VALUE(SUBSTITUTE([.C83];&quot;A&quot;;&quot;0&quot;))-0.1" office:value-type="float" office:value="0.521">
            <text:p>0.521</text:p>
          </table:table-cell>
          <table:table-cell table:style-name="ce8" table:formula="of:=[.F82]+([.A83]-[.A82])*[.E83]/3.6" office:value-type="float" office:value="47.5319444444444">
            <text:p>47.532</text:p>
          </table:table-cell>
          <table:table-cell table:style-name="ce5" table:formula="of:=[.G82]+[.D83]*[.E83]*([.A83]-[.A82])/3.6" office:value-type="float" office:value="173.186697222222">
            <text:p>173.187</text:p>
          </table:table-cell>
          <table:table-cell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<text:s/>4.71V</text:p>
          </table:table-cell>
          <table:table-cell office:value-type="string">
            <text:p>0.590A</text:p>
          </table:table-cell>
          <table:table-cell table:style-name="ce3" table:formula="of:=VALUE(SUBSTITUTE([.B84];&quot;V&quot;;&quot;0&quot;))-2*[.E84]" office:value-type="float" office:value="3.73">
            <text:p>3.73</text:p>
          </table:table-cell>
          <table:table-cell table:style-name="ce5" table:formula="of:=VALUE(SUBSTITUTE([.C84];&quot;A&quot;;&quot;0&quot;))-0.1" office:value-type="float" office:value="0.49">
            <text:p>0.490</text:p>
          </table:table-cell>
          <table:table-cell table:style-name="ce8" table:formula="of:=[.F83]+([.A84]-[.A83])*[.E84]/3.6" office:value-type="float" office:value="48.2125">
            <text:p>48.213</text:p>
          </table:table-cell>
          <table:table-cell table:style-name="ce5" table:formula="of:=[.G83]+[.D84]*[.E84]*([.A84]-[.A83])/3.6" office:value-type="float" office:value="175.725169444444">
            <text:p>175.725</text:p>
          </table:table-cell>
          <table:table-cell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<text:s/>4.72V</text:p>
          </table:table-cell>
          <table:table-cell office:value-type="string">
            <text:p>0.587A</text:p>
          </table:table-cell>
          <table:table-cell table:style-name="ce3" table:formula="of:=VALUE(SUBSTITUTE([.B85];&quot;V&quot;;&quot;0&quot;))-2*[.E85]" office:value-type="float" office:value="3.746">
            <text:p>3.75</text:p>
          </table:table-cell>
          <table:table-cell table:style-name="ce5" table:formula="of:=VALUE(SUBSTITUTE([.C85];&quot;A&quot;;&quot;0&quot;))-0.1" office:value-type="float" office:value="0.487">
            <text:p>0.487</text:p>
          </table:table-cell>
          <table:table-cell table:style-name="ce8" table:formula="of:=[.F84]+([.A85]-[.A84])*[.E85]/3.6" office:value-type="float" office:value="48.8888888888889">
            <text:p>48.889</text:p>
          </table:table-cell>
          <table:table-cell table:style-name="ce5" table:formula="of:=[.G84]+[.D85]*[.E85]*([.A85]-[.A84])/3.6" office:value-type="float" office:value="178.258922222222">
            <text:p>178.259</text:p>
          </table:table-cell>
          <table:table-cell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<text:s/>4.73V</text:p>
          </table:table-cell>
          <table:table-cell office:value-type="string">
            <text:p>0.591A</text:p>
          </table:table-cell>
          <table:table-cell table:style-name="ce3" table:formula="of:=VALUE(SUBSTITUTE([.B86];&quot;V&quot;;&quot;0&quot;))-2*[.E86]" office:value-type="float" office:value="3.748">
            <text:p>3.75</text:p>
          </table:table-cell>
          <table:table-cell table:style-name="ce5" table:formula="of:=VALUE(SUBSTITUTE([.C86];&quot;A&quot;;&quot;0&quot;))-0.1" office:value-type="float" office:value="0.491">
            <text:p>0.491</text:p>
          </table:table-cell>
          <table:table-cell table:style-name="ce8" table:formula="of:=[.F85]+([.A86]-[.A85])*[.E86]/3.6" office:value-type="float" office:value="49.5708333333333">
            <text:p>49.571</text:p>
          </table:table-cell>
          <table:table-cell table:style-name="ce5" table:formula="of:=[.G85]+[.D86]*[.E86]*([.A86]-[.A85])/3.6" office:value-type="float" office:value="180.81485">
            <text:p>180.815</text:p>
          </table:table-cell>
          <table:table-cell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<text:s/>4.72V</text:p>
          </table:table-cell>
          <table:table-cell office:value-type="string">
            <text:p>0.593A</text:p>
          </table:table-cell>
          <table:table-cell table:style-name="ce3" table:formula="of:=VALUE(SUBSTITUTE([.B87];&quot;V&quot;;&quot;0&quot;))-2*[.E87]" office:value-type="float" office:value="3.734">
            <text:p>3.73</text:p>
          </table:table-cell>
          <table:table-cell table:style-name="ce5" table:formula="of:=VALUE(SUBSTITUTE([.C87];&quot;A&quot;;&quot;0&quot;))-0.1" office:value-type="float" office:value="0.493">
            <text:p>0.493</text:p>
          </table:table-cell>
          <table:table-cell table:style-name="ce8" table:formula="of:=[.F86]+([.A87]-[.A86])*[.E87]/3.6" office:value-type="float" office:value="50.2555555555556">
            <text:p>50.256</text:p>
          </table:table-cell>
          <table:table-cell table:style-name="ce5" table:formula="of:=[.G86]+[.D87]*[.E87]*([.A87]-[.A86])/3.6" office:value-type="float" office:value="183.371602777778">
            <text:p>183.372</text:p>
          </table:table-cell>
          <table:table-cell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<text:s/>4.72V</text:p>
          </table:table-cell>
          <table:table-cell office:value-type="string">
            <text:p>0.592A</text:p>
          </table:table-cell>
          <table:table-cell table:style-name="ce3" table:formula="of:=VALUE(SUBSTITUTE([.B88];&quot;V&quot;;&quot;0&quot;))-2*[.E88]" office:value-type="float" office:value="3.736">
            <text:p>3.74</text:p>
          </table:table-cell>
          <table:table-cell table:style-name="ce5" table:formula="of:=VALUE(SUBSTITUTE([.C88];&quot;A&quot;;&quot;0&quot;))-0.1" office:value-type="float" office:value="0.492">
            <text:p>0.492</text:p>
          </table:table-cell>
          <table:table-cell table:style-name="ce8" table:formula="of:=[.F87]+([.A88]-[.A87])*[.E88]/3.6" office:value-type="float" office:value="50.9388888888889">
            <text:p>50.939</text:p>
          </table:table-cell>
          <table:table-cell table:style-name="ce5" table:formula="of:=[.G87]+[.D88]*[.E88]*([.A88]-[.A87])/3.6" office:value-type="float" office:value="185.924536111111">
            <text:p>185.925</text:p>
          </table:table-cell>
          <table:table-cell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<text:s/>4.72V</text:p>
          </table:table-cell>
          <table:table-cell office:value-type="string">
            <text:p>0.590A</text:p>
          </table:table-cell>
          <table:table-cell table:style-name="ce3" table:formula="of:=VALUE(SUBSTITUTE([.B89];&quot;V&quot;;&quot;0&quot;))-2*[.E89]" office:value-type="float" office:value="3.74">
            <text:p>3.74</text:p>
          </table:table-cell>
          <table:table-cell table:style-name="ce5" table:formula="of:=VALUE(SUBSTITUTE([.C89];&quot;A&quot;;&quot;0&quot;))-0.1" office:value-type="float" office:value="0.49">
            <text:p>0.490</text:p>
          </table:table-cell>
          <table:table-cell table:style-name="ce8" table:formula="of:=[.F88]+([.A89]-[.A88])*[.E89]/3.6" office:value-type="float" office:value="51.6194444444444">
            <text:p>51.619</text:p>
          </table:table-cell>
          <table:table-cell table:style-name="ce5" table:formula="of:=[.G88]+[.D89]*[.E89]*([.A89]-[.A88])/3.6" office:value-type="float" office:value="188.469813888889">
            <text:p>188.470</text:p>
          </table:table-cell>
          <table:table-cell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<text:s/>4.72V</text:p>
          </table:table-cell>
          <table:table-cell office:value-type="string">
            <text:p>0.594A</text:p>
          </table:table-cell>
          <table:table-cell table:style-name="ce3" table:formula="of:=VALUE(SUBSTITUTE([.B90];&quot;V&quot;;&quot;0&quot;))-2*[.E90]" office:value-type="float" office:value="3.732">
            <text:p>3.73</text:p>
          </table:table-cell>
          <table:table-cell table:style-name="ce5" table:formula="of:=VALUE(SUBSTITUTE([.C90];&quot;A&quot;;&quot;0&quot;))-0.1" office:value-type="float" office:value="0.494">
            <text:p>0.494</text:p>
          </table:table-cell>
          <table:table-cell table:style-name="ce8" table:formula="of:=[.F89]+([.A90]-[.A89])*[.E90]/3.6" office:value-type="float" office:value="52.3055555555556">
            <text:p>52.306</text:p>
          </table:table-cell>
          <table:table-cell table:style-name="ce5" table:formula="of:=[.G89]+[.D90]*[.E90]*([.A90]-[.A89])/3.6" office:value-type="float" office:value="191.030380555556">
            <text:p>191.030</text:p>
          </table:table-cell>
          <table:table-cell office:value-type="string">
            <text:p>Volt readings to here needed adjustment</text:p>
          </table:table-cell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<text:s/>3.74V</text:p>
          </table:table-cell>
          <table:table-cell office:value-type="string">
            <text:p>0.095A</text:p>
          </table:table-cell>
          <table:table-cell table:style-name="ce3" table:formula="of:=VALUE(SUBSTITUTE([.B91];&quot;V&quot;;&quot;0&quot;))" office:value-type="float" office:value="3.74">
            <text:p>3.74</text:p>
          </table:table-cell>
          <table:table-cell table:style-name="ce5" office:value-type="float" office:value="0">
            <text:p>0.000</text:p>
          </table:table-cell>
          <table:table-cell table:style-name="ce8" table:formula="of:=[.F90]+([.A91]-[.A90])*[.E91]/3.6" office:value-type="float" office:value="52.3055555555556">
            <text:p>52.306</text:p>
          </table:table-cell>
          <table:table-cell table:style-name="ce5" table:formula="of:=[.G90]+[.D91]*[.E91]*([.A91]-[.A90])/3.6" office:value-type="float" office:value="191.030380555556">
            <text:p>191.030</text:p>
          </table:table-cell>
          <table:table-cell office:value-type="string">
            <text:p>Open Circuit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<text:s/>3.73V</text:p>
          </table:table-cell>
          <table:table-cell office:value-type="string">
            <text:p>0.095A</text:p>
          </table:table-cell>
          <table:table-cell table:style-name="ce3" table:formula="of:=VALUE(SUBSTITUTE([.B92];&quot;V&quot;;&quot;0&quot;))" office:value-type="float" office:value="3.73">
            <text:p>3.73</text:p>
          </table:table-cell>
          <table:table-cell table:style-name="ce5" office:value-type="float" office:value="0">
            <text:p>0.000</text:p>
          </table:table-cell>
          <table:table-cell table:style-name="ce8" table:formula="of:=[.F91]+([.A92]-[.A91])*[.E92]/3.6" office:value-type="float" office:value="52.3055555555556">
            <text:p>52.306</text:p>
          </table:table-cell>
          <table:table-cell table:style-name="ce5" table:formula="of:=[.G91]+[.D92]*[.E92]*([.A92]-[.A91])/3.6" office:value-type="float" office:value="191.030380555556">
            <text:p>191.030</text:p>
          </table:table-cell>
          <table:table-cell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<text:s/>3.71V</text:p>
          </table:table-cell>
          <table:table-cell office:value-type="string">
            <text:p>0.095A</text:p>
          </table:table-cell>
          <table:table-cell table:style-name="ce3" table:formula="of:=VALUE(SUBSTITUTE([.B93];&quot;V&quot;;&quot;0&quot;))" office:value-type="float" office:value="3.71">
            <text:p>3.71</text:p>
          </table:table-cell>
          <table:table-cell table:style-name="ce5" office:value-type="float" office:value="0">
            <text:p>0.000</text:p>
          </table:table-cell>
          <table:table-cell table:style-name="ce8" table:formula="of:=[.F92]+([.A93]-[.A92])*[.E93]/3.6" office:value-type="float" office:value="52.3055555555556">
            <text:p>52.306</text:p>
          </table:table-cell>
          <table:table-cell table:style-name="ce5" table:formula="of:=[.G92]+[.D93]*[.E93]*([.A93]-[.A92])/3.6" office:value-type="float" office:value="191.030380555556">
            <text:p>191.030</text:p>
          </table:table-cell>
          <table:table-cell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<text:s/>4.72V</text:p>
          </table:table-cell>
          <table:table-cell office:value-type="string">
            <text:p>0.590A</text:p>
          </table:table-cell>
          <table:table-cell table:style-name="ce3" table:formula="of:=VALUE(SUBSTITUTE([.B94];&quot;V&quot;;&quot;0&quot;))" office:value-type="float" office:value="4.72">
            <text:p>4.72</text:p>
          </table:table-cell>
          <table:table-cell table:style-name="ce5" table:formula="of:=VALUE(SUBSTITUTE([.C94];&quot;A&quot;;&quot;0&quot;))-0.1" office:value-type="float" office:value="0.49">
            <text:p>0.490</text:p>
          </table:table-cell>
          <table:table-cell table:style-name="ce8" table:formula="of:=[.F93]+([.A94]-[.A93])*[.E94]/3.6" office:value-type="float" office:value="52.9861111111111">
            <text:p>52.986</text:p>
          </table:table-cell>
          <table:table-cell table:style-name="ce5" table:formula="of:=[.G93]+[.D94]*[.E94]*([.A94]-[.A93])/3.6" office:value-type="float" office:value="194.242602777778">
            <text:p>194.243</text:p>
          </table:table-cell>
          <table:table-cell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<text:s/>4.72V</text:p>
          </table:table-cell>
          <table:table-cell office:value-type="string">
            <text:p>0.595A</text:p>
          </table:table-cell>
          <table:table-cell table:style-name="ce3" table:formula="of:=VALUE(SUBSTITUTE([.B95];&quot;V&quot;;&quot;0&quot;))" office:value-type="float" office:value="4.72">
            <text:p>4.72</text:p>
          </table:table-cell>
          <table:table-cell table:style-name="ce5" table:formula="of:=VALUE(SUBSTITUTE([.C95];&quot;A&quot;;&quot;0&quot;))-0.1" office:value-type="float" office:value="0.495">
            <text:p>0.495</text:p>
          </table:table-cell>
          <table:table-cell table:style-name="ce8" table:formula="of:=[.F94]+([.A95]-[.A94])*[.E95]/3.6" office:value-type="float" office:value="53.6736111111111">
            <text:p>53.674</text:p>
          </table:table-cell>
          <table:table-cell table:style-name="ce5" table:formula="of:=[.G94]+[.D95]*[.E95]*([.A95]-[.A94])/3.6" office:value-type="float" office:value="197.487602777778">
            <text:p>197.488</text:p>
          </table:table-cell>
          <table:table-cell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<text:s/>4.73V</text:p>
          </table:table-cell>
          <table:table-cell office:value-type="string">
            <text:p>0.590A</text:p>
          </table:table-cell>
          <table:table-cell table:style-name="ce3" table:formula="of:=VALUE(SUBSTITUTE([.B96];&quot;V&quot;;&quot;0&quot;))" office:value-type="float" office:value="4.73">
            <text:p>4.73</text:p>
          </table:table-cell>
          <table:table-cell table:style-name="ce5" table:formula="of:=VALUE(SUBSTITUTE([.C96];&quot;A&quot;;&quot;0&quot;))-0.1" office:value-type="float" office:value="0.49">
            <text:p>0.490</text:p>
          </table:table-cell>
          <table:table-cell table:style-name="ce8" table:formula="of:=[.F95]+([.A96]-[.A95])*[.E96]/3.6" office:value-type="float" office:value="54.3541666666667">
            <text:p>54.354</text:p>
          </table:table-cell>
          <table:table-cell table:style-name="ce5" table:formula="of:=[.G95]+[.D96]*[.E96]*([.A96]-[.A95])/3.6" office:value-type="float" office:value="200.706630555555">
            <text:p>200.707</text:p>
          </table:table-cell>
          <table:table-cell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<text:s/>4.73V</text:p>
          </table:table-cell>
          <table:table-cell office:value-type="string">
            <text:p>0.593A</text:p>
          </table:table-cell>
          <table:table-cell table:style-name="ce3" table:formula="of:=VALUE(SUBSTITUTE([.B97];&quot;V&quot;;&quot;0&quot;))" office:value-type="float" office:value="4.73">
            <text:p>4.73</text:p>
          </table:table-cell>
          <table:table-cell table:style-name="ce5" table:formula="of:=VALUE(SUBSTITUTE([.C97];&quot;A&quot;;&quot;0&quot;))-0.1" office:value-type="float" office:value="0.493">
            <text:p>0.493</text:p>
          </table:table-cell>
          <table:table-cell table:style-name="ce8" table:formula="of:=[.F96]+([.A97]-[.A96])*[.E97]/3.6" office:value-type="float" office:value="55.0388888888889">
            <text:p>55.039</text:p>
          </table:table-cell>
          <table:table-cell table:style-name="ce5" table:formula="of:=[.G96]+[.D97]*[.E97]*([.A97]-[.A96])/3.6" office:value-type="float" office:value="203.945366666667">
            <text:p>203.945</text:p>
          </table:table-cell>
          <table:table-cell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<text:s/>4.75V</text:p>
          </table:table-cell>
          <table:table-cell office:value-type="string">
            <text:p>0.591A</text:p>
          </table:table-cell>
          <table:table-cell table:style-name="ce3" table:formula="of:=VALUE(SUBSTITUTE([.B98];&quot;V&quot;;&quot;0&quot;))" office:value-type="float" office:value="4.75">
            <text:p>4.75</text:p>
          </table:table-cell>
          <table:table-cell table:style-name="ce5" table:formula="of:=VALUE(SUBSTITUTE([.C98];&quot;A&quot;;&quot;0&quot;))-0.1" office:value-type="float" office:value="0.491">
            <text:p>0.491</text:p>
          </table:table-cell>
          <table:table-cell table:style-name="ce8" table:formula="of:=[.F97]+([.A98]-[.A97])*[.E98]/3.6" office:value-type="float" office:value="55.7208333333333">
            <text:p>55.721</text:p>
          </table:table-cell>
          <table:table-cell table:style-name="ce5" table:formula="of:=[.G97]+[.D98]*[.E98]*([.A98]-[.A97])/3.6" office:value-type="float" office:value="207.184602777778">
            <text:p>207.185</text:p>
          </table:table-cell>
          <table:table-cell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<text:s/>4.75V</text:p>
          </table:table-cell>
          <table:table-cell office:value-type="string">
            <text:p>0.591A</text:p>
          </table:table-cell>
          <table:table-cell table:style-name="ce3" table:formula="of:=VALUE(SUBSTITUTE([.B99];&quot;V&quot;;&quot;0&quot;))" office:value-type="float" office:value="4.75">
            <text:p>4.75</text:p>
          </table:table-cell>
          <table:table-cell table:style-name="ce5" table:formula="of:=VALUE(SUBSTITUTE([.C99];&quot;A&quot;;&quot;0&quot;))-0.1" office:value-type="float" office:value="0.491">
            <text:p>0.491</text:p>
          </table:table-cell>
          <table:table-cell table:style-name="ce8" table:formula="of:=[.F98]+([.A99]-[.A98])*[.E99]/3.6" office:value-type="float" office:value="56.4027777777778">
            <text:p>56.403</text:p>
          </table:table-cell>
          <table:table-cell table:style-name="ce5" table:formula="of:=[.G98]+[.D99]*[.E99]*([.A99]-[.A98])/3.6" office:value-type="float" office:value="210.423838888889">
            <text:p>210.424</text:p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<text:s/>4.79V</text:p>
          </table:table-cell>
          <table:table-cell office:value-type="string">
            <text:p>0.627A</text:p>
          </table:table-cell>
          <table:table-cell table:style-name="ce3" table:formula="of:=VALUE(SUBSTITUTE([.B100];&quot;V&quot;;&quot;0&quot;))" office:value-type="float" office:value="4.79">
            <text:p>4.79</text:p>
          </table:table-cell>
          <table:table-cell table:style-name="ce5" table:formula="of:=VALUE(SUBSTITUTE([.C100];&quot;A&quot;;&quot;0&quot;))-0.1" office:value-type="float" office:value="0.527">
            <text:p>0.527</text:p>
          </table:table-cell>
          <table:table-cell table:style-name="ce8" table:formula="of:=[.F99]+([.A100]-[.A99])*[.E100]/3.6" office:value-type="float" office:value="57.1347222222222">
            <text:p>57.135</text:p>
          </table:table-cell>
          <table:table-cell table:style-name="ce5" table:formula="of:=[.G99]+[.D100]*[.E100]*([.A100]-[.A99])/3.6" office:value-type="float" office:value="213.929852777778">
            <text:p>213.930</text:p>
          </table:table-cell>
          <table:table-cell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<text:s/>4.81V</text:p>
          </table:table-cell>
          <table:table-cell office:value-type="string">
            <text:p>0.631A</text:p>
          </table:table-cell>
          <table:table-cell table:style-name="ce3" table:formula="of:=VALUE(SUBSTITUTE([.B101];&quot;V&quot;;&quot;0&quot;))" office:value-type="float" office:value="4.81">
            <text:p>4.81</text:p>
          </table:table-cell>
          <table:table-cell table:style-name="ce5" table:formula="of:=VALUE(SUBSTITUTE([.C101];&quot;A&quot;;&quot;0&quot;))-0.1" office:value-type="float" office:value="0.531">
            <text:p>0.531</text:p>
          </table:table-cell>
          <table:table-cell table:style-name="ce8" table:formula="of:=[.F100]+([.A101]-[.A100])*[.E101]/3.6" office:value-type="float" office:value="57.8722222222222">
            <text:p>57.872</text:p>
          </table:table-cell>
          <table:table-cell table:style-name="ce5" table:formula="of:=[.G100]+[.D101]*[.E101]*([.A101]-[.A100])/3.6" office:value-type="float" office:value="217.477227777778">
            <text:p>217.477</text:p>
          </table:table-cell>
          <table:table-cell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<text:s/>4.81V</text:p>
          </table:table-cell>
          <table:table-cell office:value-type="string">
            <text:p>0.625A</text:p>
          </table:table-cell>
          <table:table-cell table:style-name="ce3" table:formula="of:=VALUE(SUBSTITUTE([.B102];&quot;V&quot;;&quot;0&quot;))" office:value-type="float" office:value="4.81">
            <text:p>4.81</text:p>
          </table:table-cell>
          <table:table-cell table:style-name="ce5" table:formula="of:=VALUE(SUBSTITUTE([.C102];&quot;A&quot;;&quot;0&quot;))-0.1" office:value-type="float" office:value="0.525">
            <text:p>0.525</text:p>
          </table:table-cell>
          <table:table-cell table:style-name="ce8" table:formula="of:=[.F101]+([.A102]-[.A101])*[.E102]/3.6" office:value-type="float" office:value="58.6013888888889">
            <text:p>58.601</text:p>
          </table:table-cell>
          <table:table-cell table:style-name="ce5" table:formula="of:=[.G101]+[.D102]*[.E102]*([.A102]-[.A101])/3.6" office:value-type="float" office:value="220.984519444444">
            <text:p>220.985</text:p>
          </table:table-cell>
          <table:table-cell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<text:s/>4.82V</text:p>
          </table:table-cell>
          <table:table-cell office:value-type="string">
            <text:p>0.631A</text:p>
          </table:table-cell>
          <table:table-cell table:style-name="ce3" table:formula="of:=VALUE(SUBSTITUTE([.B103];&quot;V&quot;;&quot;0&quot;))" office:value-type="float" office:value="4.82">
            <text:p>4.82</text:p>
          </table:table-cell>
          <table:table-cell table:style-name="ce5" table:formula="of:=VALUE(SUBSTITUTE([.C103];&quot;A&quot;;&quot;0&quot;))-0.1" office:value-type="float" office:value="0.531">
            <text:p>0.531</text:p>
          </table:table-cell>
          <table:table-cell table:style-name="ce8" table:formula="of:=[.F102]+([.A103]-[.A102])*[.E103]/3.6" office:value-type="float" office:value="59.3388888888889">
            <text:p>59.339</text:p>
          </table:table-cell>
          <table:table-cell table:style-name="ce5" table:formula="of:=[.G102]+[.D103]*[.E103]*([.A103]-[.A102])/3.6" office:value-type="float" office:value="224.539269444444">
            <text:p>224.539</text:p>
          </table:table-cell>
          <table:table-cell/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<text:s/>4.84V</text:p>
          </table:table-cell>
          <table:table-cell office:value-type="string">
            <text:p>0.631A</text:p>
          </table:table-cell>
          <table:table-cell table:style-name="ce3" table:formula="of:=VALUE(SUBSTITUTE([.B104];&quot;V&quot;;&quot;0&quot;))" office:value-type="float" office:value="4.84">
            <text:p>4.84</text:p>
          </table:table-cell>
          <table:table-cell table:style-name="ce5" table:formula="of:=VALUE(SUBSTITUTE([.C104];&quot;A&quot;;&quot;0&quot;))-0.1" office:value-type="float" office:value="0.531">
            <text:p>0.531</text:p>
          </table:table-cell>
          <table:table-cell table:style-name="ce8" table:formula="of:=[.F103]+([.A104]-[.A103])*[.E104]/3.6" office:value-type="float" office:value="60.0763888888889">
            <text:p>60.076</text:p>
          </table:table-cell>
          <table:table-cell table:style-name="ce5" table:formula="of:=[.G103]+[.D104]*[.E104]*([.A104]-[.A103])/3.6" office:value-type="float" office:value="228.108769444444">
            <text:p>228.109</text:p>
          </table:table-cell>
          <table:table-cell/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<text:s/>4.82V</text:p>
          </table:table-cell>
          <table:table-cell office:value-type="string">
            <text:p>0.632A</text:p>
          </table:table-cell>
          <table:table-cell table:style-name="ce3" table:formula="of:=VALUE(SUBSTITUTE([.B105];&quot;V&quot;;&quot;0&quot;))" office:value-type="float" office:value="4.82">
            <text:p>4.82</text:p>
          </table:table-cell>
          <table:table-cell table:style-name="ce5" table:formula="of:=VALUE(SUBSTITUTE([.C105];&quot;A&quot;;&quot;0&quot;))-0.1" office:value-type="float" office:value="0.532">
            <text:p>0.532</text:p>
          </table:table-cell>
          <table:table-cell table:style-name="ce8" table:formula="of:=[.F104]+([.A105]-[.A104])*[.E105]/3.6" office:value-type="float" office:value="60.8152777777778">
            <text:p>60.815</text:p>
          </table:table-cell>
          <table:table-cell table:style-name="ce5" table:formula="of:=[.G104]+[.D105]*[.E105]*([.A105]-[.A104])/3.6" office:value-type="float" office:value="231.670213888889">
            <text:p>231.670</text:p>
          </table:table-cell>
          <table:table-cell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<text:s/>4.82V</text:p>
          </table:table-cell>
          <table:table-cell office:value-type="string">
            <text:p>0.630A</text:p>
          </table:table-cell>
          <table:table-cell table:style-name="ce3" table:formula="of:=VALUE(SUBSTITUTE([.B106];&quot;V&quot;;&quot;0&quot;))" office:value-type="float" office:value="4.82">
            <text:p>4.82</text:p>
          </table:table-cell>
          <table:table-cell table:style-name="ce5" table:formula="of:=VALUE(SUBSTITUTE([.C106];&quot;A&quot;;&quot;0&quot;))-0.1" office:value-type="float" office:value="0.53">
            <text:p>0.530</text:p>
          </table:table-cell>
          <table:table-cell table:style-name="ce8" table:formula="of:=[.F105]+([.A106]-[.A105])*[.E106]/3.6" office:value-type="float" office:value="61.5513888888889">
            <text:p>61.551</text:p>
          </table:table-cell>
          <table:table-cell table:style-name="ce5" table:formula="of:=[.G105]+[.D106]*[.E106]*([.A106]-[.A105])/3.6" office:value-type="float" office:value="235.218269444444">
            <text:p>235.218</text:p>
          </table:table-cell>
          <table:table-cell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<text:s/>4.82V</text:p>
          </table:table-cell>
          <table:table-cell office:value-type="string">
            <text:p>0.631A</text:p>
          </table:table-cell>
          <table:table-cell table:style-name="ce3" table:formula="of:=VALUE(SUBSTITUTE([.B107];&quot;V&quot;;&quot;0&quot;))" office:value-type="float" office:value="4.82">
            <text:p>4.82</text:p>
          </table:table-cell>
          <table:table-cell table:style-name="ce5" table:formula="of:=VALUE(SUBSTITUTE([.C107];&quot;A&quot;;&quot;0&quot;))-0.1" office:value-type="float" office:value="0.531">
            <text:p>0.531</text:p>
          </table:table-cell>
          <table:table-cell table:style-name="ce8" table:formula="of:=[.F106]+([.A107]-[.A106])*[.E107]/3.6" office:value-type="float" office:value="62.2888888888889">
            <text:p>62.289</text:p>
          </table:table-cell>
          <table:table-cell table:style-name="ce5" table:formula="of:=[.G106]+[.D107]*[.E107]*([.A107]-[.A106])/3.6" office:value-type="float" office:value="238.773019444444">
            <text:p>238.773</text:p>
          </table:table-cell>
          <table:table-cell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<text:s/>4.83V</text:p>
          </table:table-cell>
          <table:table-cell office:value-type="string">
            <text:p>0.627A</text:p>
          </table:table-cell>
          <table:table-cell table:style-name="ce3" table:formula="of:=VALUE(SUBSTITUTE([.B108];&quot;V&quot;;&quot;0&quot;))" office:value-type="float" office:value="4.83">
            <text:p>4.83</text:p>
          </table:table-cell>
          <table:table-cell table:style-name="ce5" table:formula="of:=VALUE(SUBSTITUTE([.C108];&quot;A&quot;;&quot;0&quot;))-0.1" office:value-type="float" office:value="0.527">
            <text:p>0.527</text:p>
          </table:table-cell>
          <table:table-cell table:style-name="ce8" table:formula="of:=[.F107]+([.A108]-[.A107])*[.E108]/3.6" office:value-type="float" office:value="63.0208333333333">
            <text:p>63.021</text:p>
          </table:table-cell>
          <table:table-cell table:style-name="ce5" table:formula="of:=[.G107]+[.D108]*[.E108]*([.A108]-[.A107])/3.6" office:value-type="float" office:value="242.308311111111">
            <text:p>242.308</text:p>
          </table:table-cell>
          <table:table-cell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<text:s/>4.82V</text:p>
          </table:table-cell>
          <table:table-cell office:value-type="string">
            <text:p>0.628A</text:p>
          </table:table-cell>
          <table:table-cell table:style-name="ce3" table:formula="of:=VALUE(SUBSTITUTE([.B109];&quot;V&quot;;&quot;0&quot;))" office:value-type="float" office:value="4.82">
            <text:p>4.82</text:p>
          </table:table-cell>
          <table:table-cell table:style-name="ce5" table:formula="of:=VALUE(SUBSTITUTE([.C109];&quot;A&quot;;&quot;0&quot;))-0.1" office:value-type="float" office:value="0.528">
            <text:p>0.528</text:p>
          </table:table-cell>
          <table:table-cell table:style-name="ce8" table:formula="of:=[.F108]+([.A109]-[.A108])*[.E109]/3.6" office:value-type="float" office:value="63.7541666666667">
            <text:p>63.754</text:p>
          </table:table-cell>
          <table:table-cell table:style-name="ce5" table:formula="of:=[.G108]+[.D109]*[.E109]*([.A109]-[.A108])/3.6" office:value-type="float" office:value="245.842977777778">
            <text:p>245.843</text:p>
          </table:table-cell>
          <table:table-cell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<text:s/>4.83V</text:p>
          </table:table-cell>
          <table:table-cell office:value-type="string">
            <text:p>0.626A</text:p>
          </table:table-cell>
          <table:table-cell table:style-name="ce3" table:formula="of:=VALUE(SUBSTITUTE([.B110];&quot;V&quot;;&quot;0&quot;))" office:value-type="float" office:value="4.83">
            <text:p>4.83</text:p>
          </table:table-cell>
          <table:table-cell table:style-name="ce5" table:formula="of:=VALUE(SUBSTITUTE([.C110];&quot;A&quot;;&quot;0&quot;))-0.1" office:value-type="float" office:value="0.526">
            <text:p>0.526</text:p>
          </table:table-cell>
          <table:table-cell table:style-name="ce8" table:formula="of:=[.F109]+([.A110]-[.A109])*[.E110]/3.6" office:value-type="float" office:value="64.4847222222222">
            <text:p>64.485</text:p>
          </table:table-cell>
          <table:table-cell table:style-name="ce5" table:formula="of:=[.G109]+[.D110]*[.E110]*([.A110]-[.A109])/3.6" office:value-type="float" office:value="249.371561111111">
            <text:p>249.372</text:p>
          </table:table-cell>
          <table:table-cell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<text:s/>4.83V</text:p>
          </table:table-cell>
          <table:table-cell office:value-type="string">
            <text:p>0.629A</text:p>
          </table:table-cell>
          <table:table-cell table:style-name="ce3" table:formula="of:=VALUE(SUBSTITUTE([.B111];&quot;V&quot;;&quot;0&quot;))" office:value-type="float" office:value="4.83">
            <text:p>4.83</text:p>
          </table:table-cell>
          <table:table-cell table:style-name="ce5" table:formula="of:=VALUE(SUBSTITUTE([.C111];&quot;A&quot;;&quot;0&quot;))-0.1" office:value-type="float" office:value="0.529">
            <text:p>0.529</text:p>
          </table:table-cell>
          <table:table-cell table:style-name="ce8" table:formula="of:=[.F110]+([.A111]-[.A110])*[.E111]/3.6" office:value-type="float" office:value="65.2194444444444">
            <text:p>65.219</text:p>
          </table:table-cell>
          <table:table-cell table:style-name="ce5" table:formula="of:=[.G110]+[.D111]*[.E111]*([.A111]-[.A110])/3.6" office:value-type="float" office:value="252.920269444444">
            <text:p>252.920</text:p>
          </table:table-cell>
          <table:table-cell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<text:s/>4.84V</text:p>
          </table:table-cell>
          <table:table-cell office:value-type="string">
            <text:p>0.628A</text:p>
          </table:table-cell>
          <table:table-cell table:style-name="ce3" table:formula="of:=VALUE(SUBSTITUTE([.B112];&quot;V&quot;;&quot;0&quot;))" office:value-type="float" office:value="4.84">
            <text:p>4.84</text:p>
          </table:table-cell>
          <table:table-cell table:style-name="ce5" table:formula="of:=VALUE(SUBSTITUTE([.C112];&quot;A&quot;;&quot;0&quot;))-0.1" office:value-type="float" office:value="0.528">
            <text:p>0.528</text:p>
          </table:table-cell>
          <table:table-cell table:style-name="ce8" table:formula="of:=[.F111]+([.A112]-[.A111])*[.E112]/3.6" office:value-type="float" office:value="65.9527777777778">
            <text:p>65.953</text:p>
          </table:table-cell>
          <table:table-cell table:style-name="ce5" table:formula="of:=[.G111]+[.D112]*[.E112]*([.A112]-[.A111])/3.6" office:value-type="float" office:value="256.469602777778">
            <text:p>256.470</text:p>
          </table:table-cell>
          <table:table-cell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<text:s/>4.82V</text:p>
          </table:table-cell>
          <table:table-cell office:value-type="string">
            <text:p>0.629A</text:p>
          </table:table-cell>
          <table:table-cell table:style-name="ce3" table:formula="of:=VALUE(SUBSTITUTE([.B113];&quot;V&quot;;&quot;0&quot;))" office:value-type="float" office:value="4.82">
            <text:p>4.82</text:p>
          </table:table-cell>
          <table:table-cell table:style-name="ce5" table:formula="of:=VALUE(SUBSTITUTE([.C113];&quot;A&quot;;&quot;0&quot;))-0.1" office:value-type="float" office:value="0.529">
            <text:p>0.529</text:p>
          </table:table-cell>
          <table:table-cell table:style-name="ce8" table:formula="of:=[.F112]+([.A113]-[.A112])*[.E113]/3.6" office:value-type="float" office:value="66.6875">
            <text:p>66.688</text:p>
          </table:table-cell>
          <table:table-cell table:style-name="ce5" table:formula="of:=[.G112]+[.D113]*[.E113]*([.A113]-[.A112])/3.6" office:value-type="float" office:value="260.010963888889">
            <text:p>260.011</text:p>
          </table:table-cell>
          <table:table-cell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<text:s/>4.85V</text:p>
          </table:table-cell>
          <table:table-cell office:value-type="string">
            <text:p>0.627A</text:p>
          </table:table-cell>
          <table:table-cell table:style-name="ce3" table:formula="of:=VALUE(SUBSTITUTE([.B114];&quot;V&quot;;&quot;0&quot;))" office:value-type="float" office:value="4.85">
            <text:p>4.85</text:p>
          </table:table-cell>
          <table:table-cell table:style-name="ce5" table:formula="of:=VALUE(SUBSTITUTE([.C114];&quot;A&quot;;&quot;0&quot;))-0.1" office:value-type="float" office:value="0.527">
            <text:p>0.527</text:p>
          </table:table-cell>
          <table:table-cell table:style-name="ce8" table:formula="of:=[.F113]+([.A114]-[.A113])*[.E114]/3.6" office:value-type="float" office:value="67.4194444444444">
            <text:p>67.419</text:p>
          </table:table-cell>
          <table:table-cell table:style-name="ce5" table:formula="of:=[.G113]+[.D114]*[.E114]*([.A114]-[.A113])/3.6" office:value-type="float" office:value="263.560894444444">
            <text:p>263.561</text:p>
          </table:table-cell>
          <table:table-cell/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<text:s/>4.83V</text:p>
          </table:table-cell>
          <table:table-cell office:value-type="string">
            <text:p>0.630A</text:p>
          </table:table-cell>
          <table:table-cell table:style-name="ce3" table:formula="of:=VALUE(SUBSTITUTE([.B115];&quot;V&quot;;&quot;0&quot;))" office:value-type="float" office:value="4.83">
            <text:p>4.83</text:p>
          </table:table-cell>
          <table:table-cell table:style-name="ce5" table:formula="of:=VALUE(SUBSTITUTE([.C115];&quot;A&quot;;&quot;0&quot;))-0.1" office:value-type="float" office:value="0.53">
            <text:p>0.530</text:p>
          </table:table-cell>
          <table:table-cell table:style-name="ce8" table:formula="of:=[.F114]+([.A115]-[.A114])*[.E115]/3.6" office:value-type="float" office:value="68.1555555555556">
            <text:p>68.156</text:p>
          </table:table-cell>
          <table:table-cell table:style-name="ce5" table:formula="of:=[.G114]+[.D115]*[.E115]*([.A115]-[.A114])/3.6" office:value-type="float" office:value="267.116311111111">
            <text:p>267.116</text:p>
          </table:table-cell>
          <table:table-cell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<text:s/>4.83V</text:p>
          </table:table-cell>
          <table:table-cell office:value-type="string">
            <text:p>0.627A</text:p>
          </table:table-cell>
          <table:table-cell table:style-name="ce3" table:formula="of:=VALUE(SUBSTITUTE([.B116];&quot;V&quot;;&quot;0&quot;))" office:value-type="float" office:value="4.83">
            <text:p>4.83</text:p>
          </table:table-cell>
          <table:table-cell table:style-name="ce5" table:formula="of:=VALUE(SUBSTITUTE([.C116];&quot;A&quot;;&quot;0&quot;))-0.1" office:value-type="float" office:value="0.527">
            <text:p>0.527</text:p>
          </table:table-cell>
          <table:table-cell table:style-name="ce8" table:formula="of:=[.F115]+([.A116]-[.A115])*[.E116]/3.6" office:value-type="float" office:value="68.8875">
            <text:p>68.888</text:p>
          </table:table-cell>
          <table:table-cell table:style-name="ce5" table:formula="of:=[.G115]+[.D116]*[.E116]*([.A116]-[.A115])/3.6" office:value-type="float" office:value="270.651602777778">
            <text:p>270.652</text:p>
          </table:table-cell>
          <table:table-cell/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<text:s/>4.83V</text:p>
          </table:table-cell>
          <table:table-cell office:value-type="string">
            <text:p>0.627A</text:p>
          </table:table-cell>
          <table:table-cell table:style-name="ce3" table:formula="of:=VALUE(SUBSTITUTE([.B117];&quot;V&quot;;&quot;0&quot;))" office:value-type="float" office:value="4.83">
            <text:p>4.83</text:p>
          </table:table-cell>
          <table:table-cell table:style-name="ce5" table:formula="of:=VALUE(SUBSTITUTE([.C117];&quot;A&quot;;&quot;0&quot;))-0.1" office:value-type="float" office:value="0.527">
            <text:p>0.527</text:p>
          </table:table-cell>
          <table:table-cell table:style-name="ce8" table:formula="of:=[.F116]+([.A117]-[.A116])*[.E117]/3.6" office:value-type="float" office:value="69.6194444444445">
            <text:p>69.619</text:p>
          </table:table-cell>
          <table:table-cell table:style-name="ce5" table:formula="of:=[.G116]+[.D117]*[.E117]*([.A117]-[.A116])/3.6" office:value-type="float" office:value="274.186894444444">
            <text:p>274.187</text:p>
          </table:table-cell>
          <table:table-cell/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<text:s/>4.84V</text:p>
          </table:table-cell>
          <table:table-cell office:value-type="string">
            <text:p>0.627A</text:p>
          </table:table-cell>
          <table:table-cell table:style-name="ce3" table:formula="of:=VALUE(SUBSTITUTE([.B118];&quot;V&quot;;&quot;0&quot;))" office:value-type="float" office:value="4.84">
            <text:p>4.84</text:p>
          </table:table-cell>
          <table:table-cell table:style-name="ce5" table:formula="of:=VALUE(SUBSTITUTE([.C118];&quot;A&quot;;&quot;0&quot;))-0.1" office:value-type="float" office:value="0.527">
            <text:p>0.527</text:p>
          </table:table-cell>
          <table:table-cell table:style-name="ce8" table:formula="of:=[.F117]+([.A118]-[.A117])*[.E118]/3.6" office:value-type="float" office:value="70.3513888888889">
            <text:p>70.351</text:p>
          </table:table-cell>
          <table:table-cell table:style-name="ce5" table:formula="of:=[.G117]+[.D118]*[.E118]*([.A118]-[.A117])/3.6" office:value-type="float" office:value="277.729505555556">
            <text:p>277.730</text:p>
          </table:table-cell>
          <table:table-cell/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<text:s/>4.85V</text:p>
          </table:table-cell>
          <table:table-cell office:value-type="string">
            <text:p>0.621A</text:p>
          </table:table-cell>
          <table:table-cell table:style-name="ce3" table:formula="of:=VALUE(SUBSTITUTE([.B119];&quot;V&quot;;&quot;0&quot;))" office:value-type="float" office:value="4.85">
            <text:p>4.85</text:p>
          </table:table-cell>
          <table:table-cell table:style-name="ce5" table:formula="of:=VALUE(SUBSTITUTE([.C119];&quot;A&quot;;&quot;0&quot;))-0.1" office:value-type="float" office:value="0.521">
            <text:p>0.521</text:p>
          </table:table-cell>
          <table:table-cell table:style-name="ce8" table:formula="of:=[.F118]+([.A119]-[.A118])*[.E119]/3.6" office:value-type="float" office:value="71.075">
            <text:p>71.075</text:p>
          </table:table-cell>
          <table:table-cell table:style-name="ce5" table:formula="of:=[.G118]+[.D119]*[.E119]*([.A119]-[.A118])/3.6" office:value-type="float" office:value="281.239019444444">
            <text:p>281.239</text:p>
          </table:table-cell>
          <table:table-cell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<text:s/>4.83V</text:p>
          </table:table-cell>
          <table:table-cell office:value-type="string">
            <text:p>0.625A</text:p>
          </table:table-cell>
          <table:table-cell table:style-name="ce3" table:formula="of:=VALUE(SUBSTITUTE([.B120];&quot;V&quot;;&quot;0&quot;))" office:value-type="float" office:value="4.83">
            <text:p>4.83</text:p>
          </table:table-cell>
          <table:table-cell table:style-name="ce5" table:formula="of:=VALUE(SUBSTITUTE([.C120];&quot;A&quot;;&quot;0&quot;))-0.1" office:value-type="float" office:value="0.525">
            <text:p>0.525</text:p>
          </table:table-cell>
          <table:table-cell table:style-name="ce8" table:formula="of:=[.F119]+([.A120]-[.A119])*[.E120]/3.6" office:value-type="float" office:value="71.8041666666667">
            <text:p>71.804</text:p>
          </table:table-cell>
          <table:table-cell table:style-name="ce5" table:formula="of:=[.G119]+[.D120]*[.E120]*([.A120]-[.A119])/3.6" office:value-type="float" office:value="284.760894444444">
            <text:p>284.761</text:p>
          </table:table-cell>
          <table:table-cell/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<text:s/>4.84V</text:p>
          </table:table-cell>
          <table:table-cell office:value-type="string">
            <text:p>0.622A</text:p>
          </table:table-cell>
          <table:table-cell table:style-name="ce3" table:formula="of:=VALUE(SUBSTITUTE([.B121];&quot;V&quot;;&quot;0&quot;))" office:value-type="float" office:value="4.84">
            <text:p>4.84</text:p>
          </table:table-cell>
          <table:table-cell table:style-name="ce5" table:formula="of:=VALUE(SUBSTITUTE([.C121];&quot;A&quot;;&quot;0&quot;))-0.1" office:value-type="float" office:value="0.522">
            <text:p>0.522</text:p>
          </table:table-cell>
          <table:table-cell table:style-name="ce8" table:formula="of:=[.F120]+([.A121]-[.A120])*[.E121]/3.6" office:value-type="float" office:value="72.5291666666667">
            <text:p>72.529</text:p>
          </table:table-cell>
          <table:table-cell table:style-name="ce5" table:formula="of:=[.G120]+[.D121]*[.E121]*([.A121]-[.A120])/3.6" office:value-type="float" office:value="288.269894444444">
            <text:p>288.270</text:p>
          </table:table-cell>
          <table:table-cell/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<text:s/>4.85V</text:p>
          </table:table-cell>
          <table:table-cell office:value-type="string">
            <text:p>0.623A</text:p>
          </table:table-cell>
          <table:table-cell table:style-name="ce3" table:formula="of:=VALUE(SUBSTITUTE([.B122];&quot;V&quot;;&quot;0&quot;))" office:value-type="float" office:value="4.85">
            <text:p>4.85</text:p>
          </table:table-cell>
          <table:table-cell table:style-name="ce5" table:formula="of:=VALUE(SUBSTITUTE([.C122];&quot;A&quot;;&quot;0&quot;))-0.1" office:value-type="float" office:value="0.523">
            <text:p>0.523</text:p>
          </table:table-cell>
          <table:table-cell table:style-name="ce8" table:formula="of:=[.F121]+([.A122]-[.A121])*[.E122]/3.6" office:value-type="float" office:value="73.2555555555556">
            <text:p>73.256</text:p>
          </table:table-cell>
          <table:table-cell table:style-name="ce5" table:formula="of:=[.G121]+[.D122]*[.E122]*([.A122]-[.A121])/3.6" office:value-type="float" office:value="291.792880555556">
            <text:p>291.793</text:p>
          </table:table-cell>
          <table:table-cell/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<text:s/>4.85V</text:p>
          </table:table-cell>
          <table:table-cell office:value-type="string">
            <text:p>0.623A</text:p>
          </table:table-cell>
          <table:table-cell table:style-name="ce3" table:formula="of:=VALUE(SUBSTITUTE([.B123];&quot;V&quot;;&quot;0&quot;))" office:value-type="float" office:value="4.85">
            <text:p>4.85</text:p>
          </table:table-cell>
          <table:table-cell table:style-name="ce5" table:formula="of:=VALUE(SUBSTITUTE([.C123];&quot;A&quot;;&quot;0&quot;))-0.1" office:value-type="float" office:value="0.523">
            <text:p>0.523</text:p>
          </table:table-cell>
          <table:table-cell table:style-name="ce8" table:formula="of:=[.F122]+([.A123]-[.A122])*[.E123]/3.6" office:value-type="float" office:value="73.9819444444445">
            <text:p>73.982</text:p>
          </table:table-cell>
          <table:table-cell table:style-name="ce5" table:formula="of:=[.G122]+[.D123]*[.E123]*([.A123]-[.A122])/3.6" office:value-type="float" office:value="295.315866666667">
            <text:p>295.316</text:p>
          </table:table-cell>
          <table:table-cell/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<text:s/>4.85V</text:p>
          </table:table-cell>
          <table:table-cell office:value-type="string">
            <text:p>0.632A</text:p>
          </table:table-cell>
          <table:table-cell table:style-name="ce3" table:formula="of:=VALUE(SUBSTITUTE([.B124];&quot;V&quot;;&quot;0&quot;))" office:value-type="float" office:value="4.85">
            <text:p>4.85</text:p>
          </table:table-cell>
          <table:table-cell table:style-name="ce5" table:formula="of:=VALUE(SUBSTITUTE([.C124];&quot;A&quot;;&quot;0&quot;))-0.1" office:value-type="float" office:value="0.532">
            <text:p>0.532</text:p>
          </table:table-cell>
          <table:table-cell table:style-name="ce8" table:formula="of:=[.F123]+([.A124]-[.A123])*[.E124]/3.6" office:value-type="float" office:value="74.7208333333334">
            <text:p>74.721</text:p>
          </table:table-cell>
          <table:table-cell table:style-name="ce5" table:formula="of:=[.G123]+[.D124]*[.E124]*([.A124]-[.A123])/3.6" office:value-type="float" office:value="298.899477777778">
            <text:p>298.899</text:p>
          </table:table-cell>
          <table:table-cell/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<text:s/>4.84V</text:p>
          </table:table-cell>
          <table:table-cell office:value-type="string">
            <text:p>0.621A</text:p>
          </table:table-cell>
          <table:table-cell table:style-name="ce3" table:formula="of:=VALUE(SUBSTITUTE([.B125];&quot;V&quot;;&quot;0&quot;))" office:value-type="float" office:value="4.84">
            <text:p>4.84</text:p>
          </table:table-cell>
          <table:table-cell table:style-name="ce5" table:formula="of:=VALUE(SUBSTITUTE([.C125];&quot;A&quot;;&quot;0&quot;))-0.1" office:value-type="float" office:value="0.521">
            <text:p>0.521</text:p>
          </table:table-cell>
          <table:table-cell table:style-name="ce8" table:formula="of:=[.F124]+([.A125]-[.A124])*[.E125]/3.6" office:value-type="float" office:value="75.4444444444445">
            <text:p>75.444</text:p>
          </table:table-cell>
          <table:table-cell table:style-name="ce5" table:formula="of:=[.G124]+[.D125]*[.E125]*([.A125]-[.A124])/3.6" office:value-type="float" office:value="302.401755555555">
            <text:p>302.402</text:p>
          </table:table-cell>
          <table:table-cell/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<text:s/>4.58V</text:p>
          </table:table-cell>
          <table:table-cell office:value-type="string">
            <text:p>0.491A</text:p>
          </table:table-cell>
          <table:table-cell table:style-name="ce3" table:formula="of:=VALUE(SUBSTITUTE([.B126];&quot;V&quot;;&quot;0&quot;))" office:value-type="float" office:value="4.58">
            <text:p>4.58</text:p>
          </table:table-cell>
          <table:table-cell table:style-name="ce5" table:formula="of:=VALUE(SUBSTITUTE([.C126];&quot;A&quot;;&quot;0&quot;))-0.1" office:value-type="float" office:value="0.391">
            <text:p>0.391</text:p>
          </table:table-cell>
          <table:table-cell table:style-name="ce8" table:formula="of:=[.F125]+([.A126]-[.A125])*[.E126]/3.6" office:value-type="float" office:value="75.9875">
            <text:p>75.988</text:p>
          </table:table-cell>
          <table:table-cell table:style-name="ce5" table:formula="of:=[.G125]+[.D126]*[.E126]*([.A126]-[.A125])/3.6" office:value-type="float" office:value="304.88895">
            <text:p>304.889</text:p>
          </table:table-cell>
          <table:table-cell/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<text:s/>4.33V</text:p>
          </table:table-cell>
          <table:table-cell office:value-type="string">
            <text:p>0.361A</text:p>
          </table:table-cell>
          <table:table-cell table:style-name="ce3" table:formula="of:=VALUE(SUBSTITUTE([.B127];&quot;V&quot;;&quot;0&quot;))" office:value-type="float" office:value="4.33">
            <text:p>4.33</text:p>
          </table:table-cell>
          <table:table-cell table:style-name="ce5" table:formula="of:=VALUE(SUBSTITUTE([.C127];&quot;A&quot;;&quot;0&quot;))-0.1" office:value-type="float" office:value="0.261">
            <text:p>0.261</text:p>
          </table:table-cell>
          <table:table-cell table:style-name="ce8" table:formula="of:=[.F126]+([.A127]-[.A126])*[.E127]/3.6" office:value-type="float" office:value="76.35">
            <text:p>76.350</text:p>
          </table:table-cell>
          <table:table-cell table:style-name="ce5" table:formula="of:=[.G126]+[.D127]*[.E127]*([.A127]-[.A126])/3.6" office:value-type="float" office:value="306.458575">
            <text:p>306.459</text:p>
          </table:table-cell>
          <table:table-cell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<text:s/>4.32V</text:p>
          </table:table-cell>
          <table:table-cell office:value-type="string">
            <text:p>0.353A</text:p>
          </table:table-cell>
          <table:table-cell table:style-name="ce3" table:formula="of:=VALUE(SUBSTITUTE([.B128];&quot;V&quot;;&quot;0&quot;))" office:value-type="float" office:value="4.32">
            <text:p>4.32</text:p>
          </table:table-cell>
          <table:table-cell table:style-name="ce5" table:formula="of:=VALUE(SUBSTITUTE([.C128];&quot;A&quot;;&quot;0&quot;))-0.1" office:value-type="float" office:value="0.253">
            <text:p>0.253</text:p>
          </table:table-cell>
          <table:table-cell table:style-name="ce8" table:formula="of:=[.F127]+([.A128]-[.A127])*[.E128]/3.6" office:value-type="float" office:value="76.7013888888889">
            <text:p>76.701</text:p>
          </table:table-cell>
          <table:table-cell table:style-name="ce5" table:formula="of:=[.G127]+[.D128]*[.E128]*([.A128]-[.A127])/3.6" office:value-type="float" office:value="307.976575">
            <text:p>307.977</text:p>
          </table:table-cell>
          <table:table-cell/>
        </table:table-row>
        <table:table-row table:style-name="ro2">
          <table:table-cell office:value-type="float" office:value="635">
            <text:p>635</text:p>
          </table:table-cell>
          <table:table-cell office:value-type="string">
            <text:p><text:s/>4.31V</text:p>
          </table:table-cell>
          <table:table-cell office:value-type="string">
            <text:p>0.351A</text:p>
          </table:table-cell>
          <table:table-cell table:style-name="ce3" table:formula="of:=VALUE(SUBSTITUTE([.B129];&quot;V&quot;;&quot;0&quot;))" office:value-type="float" office:value="4.31">
            <text:p>4.31</text:p>
          </table:table-cell>
          <table:table-cell table:style-name="ce5" table:formula="of:=VALUE(SUBSTITUTE([.C129];&quot;A&quot;;&quot;0&quot;))-0.1" office:value-type="float" office:value="0.251">
            <text:p>0.251</text:p>
          </table:table-cell>
          <table:table-cell table:style-name="ce8" table:formula="of:=[.F128]+([.A129]-[.A128])*[.E129]/3.6" office:value-type="float" office:value="77.05">
            <text:p>77.050</text:p>
          </table:table-cell>
          <table:table-cell table:style-name="ce5" table:formula="of:=[.G128]+[.D129]*[.E129]*([.A129]-[.A128])/3.6" office:value-type="float" office:value="309.479088888889">
            <text:p>309.479</text:p>
          </table:table-cell>
          <table:table-cell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<text:s/>4.31V</text:p>
          </table:table-cell>
          <table:table-cell office:value-type="string">
            <text:p>0.354A</text:p>
          </table:table-cell>
          <table:table-cell table:style-name="ce3" table:formula="of:=VALUE(SUBSTITUTE([.B130];&quot;V&quot;;&quot;0&quot;))" office:value-type="float" office:value="4.31">
            <text:p>4.31</text:p>
          </table:table-cell>
          <table:table-cell table:style-name="ce5" table:formula="of:=VALUE(SUBSTITUTE([.C130];&quot;A&quot;;&quot;0&quot;))-0.1" office:value-type="float" office:value="0.254">
            <text:p>0.254</text:p>
          </table:table-cell>
          <table:table-cell table:style-name="ce8" table:formula="of:=[.F129]+([.A130]-[.A129])*[.E130]/3.6" office:value-type="float" office:value="77.4027777777778">
            <text:p>77.403</text:p>
          </table:table-cell>
          <table:table-cell table:style-name="ce5" table:formula="of:=[.G129]+[.D130]*[.E130]*([.A130]-[.A129])/3.6" office:value-type="float" office:value="310.999561111111">
            <text:p>311.000</text:p>
          </table:table-cell>
          <table:table-cell/>
        </table:table-row>
        <table:table-row table:style-name="ro2">
          <table:table-cell office:value-type="float" office:value="645">
            <text:p>645</text:p>
          </table:table-cell>
          <table:table-cell office:value-type="string">
            <text:p><text:s/>4.32V</text:p>
          </table:table-cell>
          <table:table-cell office:value-type="string">
            <text:p>0.354A</text:p>
          </table:table-cell>
          <table:table-cell table:style-name="ce3" table:formula="of:=VALUE(SUBSTITUTE([.B131];&quot;V&quot;;&quot;0&quot;))" office:value-type="float" office:value="4.32">
            <text:p>4.32</text:p>
          </table:table-cell>
          <table:table-cell table:style-name="ce5" table:formula="of:=VALUE(SUBSTITUTE([.C131];&quot;A&quot;;&quot;0&quot;))-0.1" office:value-type="float" office:value="0.254">
            <text:p>0.254</text:p>
          </table:table-cell>
          <table:table-cell table:style-name="ce8" table:formula="of:=[.F130]+([.A131]-[.A130])*[.E131]/3.6" office:value-type="float" office:value="77.7555555555556">
            <text:p>77.756</text:p>
          </table:table-cell>
          <table:table-cell table:style-name="ce5" table:formula="of:=[.G130]+[.D131]*[.E131]*([.A131]-[.A130])/3.6" office:value-type="float" office:value="312.523561111111">
            <text:p>312.524</text:p>
          </table:table-cell>
          <table:table-cell/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<text:s/>4.31V</text:p>
          </table:table-cell>
          <table:table-cell office:value-type="string">
            <text:p>0.357A</text:p>
          </table:table-cell>
          <table:table-cell table:style-name="ce3" table:formula="of:=VALUE(SUBSTITUTE([.B132];&quot;V&quot;;&quot;0&quot;))" office:value-type="float" office:value="4.31">
            <text:p>4.31</text:p>
          </table:table-cell>
          <table:table-cell table:style-name="ce5" table:formula="of:=VALUE(SUBSTITUTE([.C132];&quot;A&quot;;&quot;0&quot;))-0.1" office:value-type="float" office:value="0.257">
            <text:p>0.257</text:p>
          </table:table-cell>
          <table:table-cell table:style-name="ce8" table:formula="of:=[.F131]+([.A132]-[.A131])*[.E132]/3.6" office:value-type="float" office:value="78.1125">
            <text:p>78.113</text:p>
          </table:table-cell>
          <table:table-cell table:style-name="ce5" table:formula="of:=[.G131]+[.D132]*[.E132]*([.A132]-[.A131])/3.6" office:value-type="float" office:value="314.061991666667">
            <text:p>314.062</text:p>
          </table:table-cell>
          <table:table-cell/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<text:s/>4.24V</text:p>
          </table:table-cell>
          <table:table-cell office:value-type="string">
            <text:p>0.313A</text:p>
          </table:table-cell>
          <table:table-cell table:style-name="ce3" table:formula="of:=VALUE(SUBSTITUTE([.B133];&quot;V&quot;;&quot;0&quot;))" office:value-type="float" office:value="4.24">
            <text:p>4.24</text:p>
          </table:table-cell>
          <table:table-cell table:style-name="ce5" table:formula="of:=VALUE(SUBSTITUTE([.C133];&quot;A&quot;;&quot;0&quot;))-0.1" office:value-type="float" office:value="0.213">
            <text:p>0.213</text:p>
          </table:table-cell>
          <table:table-cell table:style-name="ce8" table:formula="of:=[.F132]+([.A133]-[.A132])*[.E133]/3.6" office:value-type="float" office:value="78.4083333333334">
            <text:p>78.408</text:p>
          </table:table-cell>
          <table:table-cell table:style-name="ce5" table:formula="of:=[.G132]+[.D133]*[.E133]*([.A133]-[.A132])/3.6" office:value-type="float" office:value="315.316325">
            <text:p>315.316</text:p>
          </table:table-cell>
          <table:table-cell/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<text:s/>4.25V</text:p>
          </table:table-cell>
          <table:table-cell office:value-type="string">
            <text:p>0.313A</text:p>
          </table:table-cell>
          <table:table-cell table:style-name="ce3" table:formula="of:=VALUE(SUBSTITUTE([.B134];&quot;V&quot;;&quot;0&quot;))" office:value-type="float" office:value="4.25">
            <text:p>4.25</text:p>
          </table:table-cell>
          <table:table-cell table:style-name="ce5" table:formula="of:=VALUE(SUBSTITUTE([.C134];&quot;A&quot;;&quot;0&quot;))-0.1" office:value-type="float" office:value="0.213">
            <text:p>0.213</text:p>
          </table:table-cell>
          <table:table-cell table:style-name="ce8" table:formula="of:=[.F133]+([.A134]-[.A133])*[.E134]/3.6" office:value-type="float" office:value="78.7041666666667">
            <text:p>78.704</text:p>
          </table:table-cell>
          <table:table-cell table:style-name="ce5" table:formula="of:=[.G133]+[.D134]*[.E134]*([.A134]-[.A133])/3.6" office:value-type="float" office:value="316.573616666667">
            <text:p>316.574</text:p>
          </table:table-cell>
          <table:table-cell/>
        </table:table-row>
        <table:table-row table:style-name="ro2">
          <table:table-cell office:value-type="float" office:value="665">
            <text:p>665</text:p>
          </table:table-cell>
          <table:table-cell office:value-type="string">
            <text:p><text:s/>4.24V</text:p>
          </table:table-cell>
          <table:table-cell office:value-type="string">
            <text:p>0.314A</text:p>
          </table:table-cell>
          <table:table-cell table:style-name="ce3" table:formula="of:=VALUE(SUBSTITUTE([.B135];&quot;V&quot;;&quot;0&quot;))" office:value-type="float" office:value="4.24">
            <text:p>4.24</text:p>
          </table:table-cell>
          <table:table-cell table:style-name="ce5" table:formula="of:=VALUE(SUBSTITUTE([.C135];&quot;A&quot;;&quot;0&quot;))-0.1" office:value-type="float" office:value="0.214">
            <text:p>0.214</text:p>
          </table:table-cell>
          <table:table-cell table:style-name="ce8" table:formula="of:=[.F134]+([.A135]-[.A134])*[.E135]/3.6" office:value-type="float" office:value="79.0013888888889">
            <text:p>79.001</text:p>
          </table:table-cell>
          <table:table-cell table:style-name="ce5" table:formula="of:=[.G134]+[.D135]*[.E135]*([.A135]-[.A134])/3.6" office:value-type="float" office:value="317.833838888889">
            <text:p>317.834</text:p>
          </table:table-cell>
          <table:table-cell/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<text:s/>4.25V</text:p>
          </table:table-cell>
          <table:table-cell office:value-type="string">
            <text:p>0.311A</text:p>
          </table:table-cell>
          <table:table-cell table:style-name="ce3" table:formula="of:=VALUE(SUBSTITUTE([.B136];&quot;V&quot;;&quot;0&quot;))" office:value-type="float" office:value="4.25">
            <text:p>4.25</text:p>
          </table:table-cell>
          <table:table-cell table:style-name="ce5" table:formula="of:=VALUE(SUBSTITUTE([.C136];&quot;A&quot;;&quot;0&quot;))-0.1" office:value-type="float" office:value="0.211">
            <text:p>0.211</text:p>
          </table:table-cell>
          <table:table-cell table:style-name="ce8" table:formula="of:=[.F135]+([.A136]-[.A135])*[.E136]/3.6" office:value-type="float" office:value="79.2944444444445">
            <text:p>79.294</text:p>
          </table:table-cell>
          <table:table-cell table:style-name="ce5" table:formula="of:=[.G135]+[.D136]*[.E136]*([.A136]-[.A135])/3.6" office:value-type="float" office:value="319.079325">
            <text:p>319.079</text:p>
          </table:table-cell>
          <table:table-cell/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<text:s/>4.23V</text:p>
          </table:table-cell>
          <table:table-cell office:value-type="string">
            <text:p>0.323A</text:p>
          </table:table-cell>
          <table:table-cell table:style-name="ce3" table:formula="of:=VALUE(SUBSTITUTE([.B137];&quot;V&quot;;&quot;0&quot;))" office:value-type="float" office:value="4.23">
            <text:p>4.23</text:p>
          </table:table-cell>
          <table:table-cell table:style-name="ce5" table:formula="of:=VALUE(SUBSTITUTE([.C137];&quot;A&quot;;&quot;0&quot;))-0.1" office:value-type="float" office:value="0.223">
            <text:p>0.223</text:p>
          </table:table-cell>
          <table:table-cell table:style-name="ce8" table:formula="of:=[.F136]+([.A137]-[.A136])*[.E137]/3.6" office:value-type="float" office:value="79.6041666666667">
            <text:p>79.604</text:p>
          </table:table-cell>
          <table:table-cell table:style-name="ce5" table:formula="of:=[.G136]+[.D137]*[.E137]*([.A137]-[.A136])/3.6" office:value-type="float" office:value="320.38945">
            <text:p>320.389</text:p>
          </table:table-cell>
          <table:table-cell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<text:s/>4.24V</text:p>
          </table:table-cell>
          <table:table-cell office:value-type="string">
            <text:p>0.324A</text:p>
          </table:table-cell>
          <table:table-cell table:style-name="ce3" table:formula="of:=VALUE(SUBSTITUTE([.B138];&quot;V&quot;;&quot;0&quot;))" office:value-type="float" office:value="4.24">
            <text:p>4.24</text:p>
          </table:table-cell>
          <table:table-cell table:style-name="ce5" table:formula="of:=VALUE(SUBSTITUTE([.C138];&quot;A&quot;;&quot;0&quot;))-0.1" office:value-type="float" office:value="0.224">
            <text:p>0.224</text:p>
          </table:table-cell>
          <table:table-cell table:style-name="ce8" table:formula="of:=[.F137]+([.A138]-[.A137])*[.E138]/3.6" office:value-type="float" office:value="79.9152777777778">
            <text:p>79.915</text:p>
          </table:table-cell>
          <table:table-cell table:style-name="ce5" table:formula="of:=[.G137]+[.D138]*[.E138]*([.A138]-[.A137])/3.6" office:value-type="float" office:value="321.708561111111">
            <text:p>321.709</text:p>
          </table:table-cell>
          <table:table-cell/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<text:s/>4.23V</text:p>
          </table:table-cell>
          <table:table-cell office:value-type="string">
            <text:p>0.313A</text:p>
          </table:table-cell>
          <table:table-cell table:style-name="ce3" table:formula="of:=VALUE(SUBSTITUTE([.B139];&quot;V&quot;;&quot;0&quot;))" office:value-type="float" office:value="4.23">
            <text:p>4.23</text:p>
          </table:table-cell>
          <table:table-cell table:style-name="ce5" table:formula="of:=VALUE(SUBSTITUTE([.C139];&quot;A&quot;;&quot;0&quot;))-0.1" office:value-type="float" office:value="0.213">
            <text:p>0.213</text:p>
          </table:table-cell>
          <table:table-cell table:style-name="ce8" table:formula="of:=[.F138]+([.A139]-[.A138])*[.E139]/3.6" office:value-type="float" office:value="80.2111111111111">
            <text:p>80.211</text:p>
          </table:table-cell>
          <table:table-cell table:style-name="ce5" table:formula="of:=[.G138]+[.D139]*[.E139]*([.A139]-[.A138])/3.6" office:value-type="float" office:value="322.959936111111">
            <text:p>322.960</text:p>
          </table:table-cell>
          <table:table-cell/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<text:s/>4.24V</text:p>
          </table:table-cell>
          <table:table-cell office:value-type="string">
            <text:p>0.313A</text:p>
          </table:table-cell>
          <table:table-cell table:style-name="ce3" table:formula="of:=VALUE(SUBSTITUTE([.B140];&quot;V&quot;;&quot;0&quot;))" office:value-type="float" office:value="4.24">
            <text:p>4.24</text:p>
          </table:table-cell>
          <table:table-cell table:style-name="ce5" table:formula="of:=VALUE(SUBSTITUTE([.C140];&quot;A&quot;;&quot;0&quot;))-0.1" office:value-type="float" office:value="0.213">
            <text:p>0.213</text:p>
          </table:table-cell>
          <table:table-cell table:style-name="ce8" table:formula="of:=[.F139]+([.A140]-[.A139])*[.E140]/3.6" office:value-type="float" office:value="80.5069444444445">
            <text:p>80.507</text:p>
          </table:table-cell>
          <table:table-cell table:style-name="ce5" table:formula="of:=[.G139]+[.D140]*[.E140]*([.A140]-[.A139])/3.6" office:value-type="float" office:value="324.214269444444">
            <text:p>324.214</text:p>
          </table:table-cell>
          <table:table-cell/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<text:s/>4.24V</text:p>
          </table:table-cell>
          <table:table-cell office:value-type="string">
            <text:p>0.313A</text:p>
          </table:table-cell>
          <table:table-cell table:style-name="ce3" table:formula="of:=VALUE(SUBSTITUTE([.B141];&quot;V&quot;;&quot;0&quot;))" office:value-type="float" office:value="4.24">
            <text:p>4.24</text:p>
          </table:table-cell>
          <table:table-cell table:style-name="ce5" table:formula="of:=VALUE(SUBSTITUTE([.C141];&quot;A&quot;;&quot;0&quot;))-0.1" office:value-type="float" office:value="0.213">
            <text:p>0.213</text:p>
          </table:table-cell>
          <table:table-cell table:style-name="ce8" table:formula="of:=[.F140]+([.A141]-[.A140])*[.E141]/3.6" office:value-type="float" office:value="80.8027777777778">
            <text:p>80.803</text:p>
          </table:table-cell>
          <table:table-cell table:style-name="ce5" table:formula="of:=[.G140]+[.D141]*[.E141]*([.A141]-[.A140])/3.6" office:value-type="float" office:value="325.468602777778">
            <text:p>325.469</text:p>
          </table:table-cell>
          <table:table-cell/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<text:s/>4.24V</text:p>
          </table:table-cell>
          <table:table-cell office:value-type="string">
            <text:p>0.313A</text:p>
          </table:table-cell>
          <table:table-cell table:style-name="ce3" table:formula="of:=VALUE(SUBSTITUTE([.B142];&quot;V&quot;;&quot;0&quot;))" office:value-type="float" office:value="4.24">
            <text:p>4.24</text:p>
          </table:table-cell>
          <table:table-cell table:style-name="ce5" table:formula="of:=VALUE(SUBSTITUTE([.C142];&quot;A&quot;;&quot;0&quot;))-0.1" office:value-type="float" office:value="0.213">
            <text:p>0.213</text:p>
          </table:table-cell>
          <table:table-cell table:style-name="ce8" table:formula="of:=[.F141]+([.A142]-[.A141])*[.E142]/3.6" office:value-type="float" office:value="81.0986111111111">
            <text:p>81.099</text:p>
          </table:table-cell>
          <table:table-cell table:style-name="ce5" table:formula="of:=[.G141]+[.D142]*[.E142]*([.A142]-[.A141])/3.6" office:value-type="float" office:value="326.722936111111">
            <text:p>326.723</text:p>
          </table:table-cell>
          <table:table-cell/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<text:s/>4.25V</text:p>
          </table:table-cell>
          <table:table-cell office:value-type="string">
            <text:p>0.315A</text:p>
          </table:table-cell>
          <table:table-cell table:style-name="ce3" table:formula="of:=VALUE(SUBSTITUTE([.B143];&quot;V&quot;;&quot;0&quot;))" office:value-type="float" office:value="4.25">
            <text:p>4.25</text:p>
          </table:table-cell>
          <table:table-cell table:style-name="ce5" table:formula="of:=VALUE(SUBSTITUTE([.C143];&quot;A&quot;;&quot;0&quot;))-0.1" office:value-type="float" office:value="0.215">
            <text:p>0.215</text:p>
          </table:table-cell>
          <table:table-cell table:style-name="ce8" table:formula="of:=[.F142]+([.A143]-[.A142])*[.E143]/3.6" office:value-type="float" office:value="81.3972222222223">
            <text:p>81.397</text:p>
          </table:table-cell>
          <table:table-cell table:style-name="ce5" table:formula="of:=[.G142]+[.D143]*[.E143]*([.A143]-[.A142])/3.6" office:value-type="float" office:value="327.992033333333">
            <text:p>327.992</text:p>
          </table:table-cell>
          <table:table-cell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<text:s/>4.24V</text:p>
          </table:table-cell>
          <table:table-cell office:value-type="string">
            <text:p>0.312A</text:p>
          </table:table-cell>
          <table:table-cell table:style-name="ce3" table:formula="of:=VALUE(SUBSTITUTE([.B144];&quot;V&quot;;&quot;0&quot;))" office:value-type="float" office:value="4.24">
            <text:p>4.24</text:p>
          </table:table-cell>
          <table:table-cell table:style-name="ce5" table:formula="of:=VALUE(SUBSTITUTE([.C144];&quot;A&quot;;&quot;0&quot;))-0.1" office:value-type="float" office:value="0.212">
            <text:p>0.212</text:p>
          </table:table-cell>
          <table:table-cell table:style-name="ce8" table:formula="of:=[.F143]+([.A144]-[.A143])*[.E144]/3.6" office:value-type="float" office:value="81.6916666666667">
            <text:p>81.692</text:p>
          </table:table-cell>
          <table:table-cell table:style-name="ce5" table:formula="of:=[.G143]+[.D144]*[.E144]*([.A144]-[.A143])/3.6" office:value-type="float" office:value="329.240477777778">
            <text:p>329.240</text:p>
          </table:table-cell>
          <table:table-cell/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<text:s/>4.24V</text:p>
          </table:table-cell>
          <table:table-cell office:value-type="string">
            <text:p>0.313A</text:p>
          </table:table-cell>
          <table:table-cell table:style-name="ce3" table:formula="of:=VALUE(SUBSTITUTE([.B145];&quot;V&quot;;&quot;0&quot;))" office:value-type="float" office:value="4.24">
            <text:p>4.24</text:p>
          </table:table-cell>
          <table:table-cell table:style-name="ce5" table:formula="of:=VALUE(SUBSTITUTE([.C145];&quot;A&quot;;&quot;0&quot;))-0.1" office:value-type="float" office:value="0.213">
            <text:p>0.213</text:p>
          </table:table-cell>
          <table:table-cell table:style-name="ce8" table:formula="of:=[.F144]+([.A145]-[.A144])*[.E145]/3.6" office:value-type="float" office:value="81.9875">
            <text:p>81.988</text:p>
          </table:table-cell>
          <table:table-cell table:style-name="ce5" table:formula="of:=[.G144]+[.D145]*[.E145]*([.A145]-[.A144])/3.6" office:value-type="float" office:value="330.494811111111">
            <text:p>330.495</text:p>
          </table:table-cell>
          <table:table-cell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<text:s/>4.25V</text:p>
          </table:table-cell>
          <table:table-cell office:value-type="string">
            <text:p>0.313A</text:p>
          </table:table-cell>
          <table:table-cell table:style-name="ce3" table:formula="of:=VALUE(SUBSTITUTE([.B146];&quot;V&quot;;&quot;0&quot;))" office:value-type="float" office:value="4.25">
            <text:p>4.25</text:p>
          </table:table-cell>
          <table:table-cell table:style-name="ce5" table:formula="of:=VALUE(SUBSTITUTE([.C146];&quot;A&quot;;&quot;0&quot;))-0.1" office:value-type="float" office:value="0.213">
            <text:p>0.213</text:p>
          </table:table-cell>
          <table:table-cell table:style-name="ce8" table:formula="of:=[.F145]+([.A146]-[.A145])*[.E146]/3.6" office:value-type="float" office:value="82.2833333333334">
            <text:p>82.283</text:p>
          </table:table-cell>
          <table:table-cell table:style-name="ce5" table:formula="of:=[.G145]+[.D146]*[.E146]*([.A146]-[.A145])/3.6" office:value-type="float" office:value="331.752102777778">
            <text:p>331.752</text:p>
          </table:table-cell>
          <table:table-cell/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<text:s/>4.24V</text:p>
          </table:table-cell>
          <table:table-cell office:value-type="string">
            <text:p>0.314A</text:p>
          </table:table-cell>
          <table:table-cell table:style-name="ce3" table:formula="of:=VALUE(SUBSTITUTE([.B147];&quot;V&quot;;&quot;0&quot;))" office:value-type="float" office:value="4.24">
            <text:p>4.24</text:p>
          </table:table-cell>
          <table:table-cell table:style-name="ce5" table:formula="of:=VALUE(SUBSTITUTE([.C147];&quot;A&quot;;&quot;0&quot;))-0.1" office:value-type="float" office:value="0.214">
            <text:p>0.214</text:p>
          </table:table-cell>
          <table:table-cell table:style-name="ce8" table:formula="of:=[.F146]+([.A147]-[.A146])*[.E147]/3.6" office:value-type="float" office:value="82.5805555555556">
            <text:p>82.581</text:p>
          </table:table-cell>
          <table:table-cell table:style-name="ce5" table:formula="of:=[.G146]+[.D147]*[.E147]*([.A147]-[.A146])/3.6" office:value-type="float" office:value="333.012325">
            <text:p>333.012</text:p>
          </table:table-cell>
          <table:table-cell/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<text:s/>4.25V</text:p>
          </table:table-cell>
          <table:table-cell office:value-type="string">
            <text:p>0.313A</text:p>
          </table:table-cell>
          <table:table-cell table:style-name="ce3" table:formula="of:=VALUE(SUBSTITUTE([.B148];&quot;V&quot;;&quot;0&quot;))" office:value-type="float" office:value="4.25">
            <text:p>4.25</text:p>
          </table:table-cell>
          <table:table-cell table:style-name="ce5" table:formula="of:=VALUE(SUBSTITUTE([.C148];&quot;A&quot;;&quot;0&quot;))-0.1" office:value-type="float" office:value="0.213">
            <text:p>0.213</text:p>
          </table:table-cell>
          <table:table-cell table:style-name="ce8" table:formula="of:=[.F147]+([.A148]-[.A147])*[.E148]/3.6" office:value-type="float" office:value="82.8763888888889">
            <text:p>82.876</text:p>
          </table:table-cell>
          <table:table-cell table:style-name="ce5" table:formula="of:=[.G147]+[.D148]*[.E148]*([.A148]-[.A147])/3.6" office:value-type="float" office:value="334.269616666667">
            <text:p>334.270</text:p>
          </table:table-cell>
          <table:table-cell/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<text:s/>4.24V</text:p>
          </table:table-cell>
          <table:table-cell office:value-type="string">
            <text:p>0.313A</text:p>
          </table:table-cell>
          <table:table-cell table:style-name="ce3" table:formula="of:=VALUE(SUBSTITUTE([.B149];&quot;V&quot;;&quot;0&quot;))" office:value-type="float" office:value="4.24">
            <text:p>4.24</text:p>
          </table:table-cell>
          <table:table-cell table:style-name="ce5" table:formula="of:=VALUE(SUBSTITUTE([.C149];&quot;A&quot;;&quot;0&quot;))-0.1" office:value-type="float" office:value="0.213">
            <text:p>0.213</text:p>
          </table:table-cell>
          <table:table-cell table:style-name="ce8" table:formula="of:=[.F148]+([.A149]-[.A148])*[.E149]/3.6" office:value-type="float" office:value="83.1722222222223">
            <text:p>83.172</text:p>
          </table:table-cell>
          <table:table-cell table:style-name="ce5" table:formula="of:=[.G148]+[.D149]*[.E149]*([.A149]-[.A148])/3.6" office:value-type="float" office:value="335.52395">
            <text:p>335.524</text:p>
          </table:table-cell>
          <table:table-cell/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<text:s/>4.24V</text:p>
          </table:table-cell>
          <table:table-cell office:value-type="string">
            <text:p>0.313A</text:p>
          </table:table-cell>
          <table:table-cell table:style-name="ce3" table:formula="of:=VALUE(SUBSTITUTE([.B150];&quot;V&quot;;&quot;0&quot;))" office:value-type="float" office:value="4.24">
            <text:p>4.24</text:p>
          </table:table-cell>
          <table:table-cell table:style-name="ce5" table:formula="of:=VALUE(SUBSTITUTE([.C150];&quot;A&quot;;&quot;0&quot;))-0.1" office:value-type="float" office:value="0.213">
            <text:p>0.213</text:p>
          </table:table-cell>
          <table:table-cell table:style-name="ce8" table:formula="of:=[.F149]+([.A150]-[.A149])*[.E150]/3.6" office:value-type="float" office:value="83.4680555555556">
            <text:p>83.468</text:p>
          </table:table-cell>
          <table:table-cell table:style-name="ce5" table:formula="of:=[.G149]+[.D150]*[.E150]*([.A150]-[.A149])/3.6" office:value-type="float" office:value="336.778283333333">
            <text:p>336.778</text:p>
          </table:table-cell>
          <table:table-cell/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<text:s/>4.23V</text:p>
          </table:table-cell>
          <table:table-cell office:value-type="string">
            <text:p>0.315A</text:p>
          </table:table-cell>
          <table:table-cell table:style-name="ce3" table:formula="of:=VALUE(SUBSTITUTE([.B151];&quot;V&quot;;&quot;0&quot;))" office:value-type="float" office:value="4.23">
            <text:p>4.23</text:p>
          </table:table-cell>
          <table:table-cell table:style-name="ce5" table:formula="of:=VALUE(SUBSTITUTE([.C151];&quot;A&quot;;&quot;0&quot;))-0.1" office:value-type="float" office:value="0.215">
            <text:p>0.215</text:p>
          </table:table-cell>
          <table:table-cell table:style-name="ce8" table:formula="of:=[.F150]+([.A151]-[.A150])*[.E151]/3.6" office:value-type="float" office:value="83.7666666666667">
            <text:p>83.767</text:p>
          </table:table-cell>
          <table:table-cell table:style-name="ce5" table:formula="of:=[.G150]+[.D151]*[.E151]*([.A151]-[.A150])/3.6" office:value-type="float" office:value="338.041408333333">
            <text:p>338.041</text:p>
          </table:table-cell>
          <table:table-cell/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<text:s/>4.24V</text:p>
          </table:table-cell>
          <table:table-cell office:value-type="string">
            <text:p>0.311A</text:p>
          </table:table-cell>
          <table:table-cell table:style-name="ce3" table:formula="of:=VALUE(SUBSTITUTE([.B152];&quot;V&quot;;&quot;0&quot;))" office:value-type="float" office:value="4.24">
            <text:p>4.24</text:p>
          </table:table-cell>
          <table:table-cell table:style-name="ce5" table:formula="of:=VALUE(SUBSTITUTE([.C152];&quot;A&quot;;&quot;0&quot;))-0.1" office:value-type="float" office:value="0.211">
            <text:p>0.211</text:p>
          </table:table-cell>
          <table:table-cell table:style-name="ce8" table:formula="of:=[.F151]+([.A152]-[.A151])*[.E152]/3.6" office:value-type="float" office:value="84.0597222222223">
            <text:p>84.060</text:p>
          </table:table-cell>
          <table:table-cell table:style-name="ce5" table:formula="of:=[.G151]+[.D152]*[.E152]*([.A152]-[.A151])/3.6" office:value-type="float" office:value="339.283963888889">
            <text:p>339.284</text:p>
          </table:table-cell>
          <table:table-cell/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<text:s/>4.24V</text:p>
          </table:table-cell>
          <table:table-cell office:value-type="string">
            <text:p>0.313A</text:p>
          </table:table-cell>
          <table:table-cell table:style-name="ce3" table:formula="of:=VALUE(SUBSTITUTE([.B153];&quot;V&quot;;&quot;0&quot;))" office:value-type="float" office:value="4.24">
            <text:p>4.24</text:p>
          </table:table-cell>
          <table:table-cell table:style-name="ce5" table:formula="of:=VALUE(SUBSTITUTE([.C153];&quot;A&quot;;&quot;0&quot;))-0.1" office:value-type="float" office:value="0.213">
            <text:p>0.213</text:p>
          </table:table-cell>
          <table:table-cell table:style-name="ce8" table:formula="of:=[.F152]+([.A153]-[.A152])*[.E153]/3.6" office:value-type="float" office:value="84.3555555555556">
            <text:p>84.356</text:p>
          </table:table-cell>
          <table:table-cell table:style-name="ce5" table:formula="of:=[.G152]+[.D153]*[.E153]*([.A153]-[.A152])/3.6" office:value-type="float" office:value="340.538297222222">
            <text:p>340.538</text:p>
          </table:table-cell>
          <table:table-cell/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<text:s/>4.25V</text:p>
          </table:table-cell>
          <table:table-cell office:value-type="string">
            <text:p>0.313A</text:p>
          </table:table-cell>
          <table:table-cell table:style-name="ce3" table:formula="of:=VALUE(SUBSTITUTE([.B154];&quot;V&quot;;&quot;0&quot;))" office:value-type="float" office:value="4.25">
            <text:p>4.25</text:p>
          </table:table-cell>
          <table:table-cell table:style-name="ce5" table:formula="of:=VALUE(SUBSTITUTE([.C154];&quot;A&quot;;&quot;0&quot;))-0.1" office:value-type="float" office:value="0.213">
            <text:p>0.213</text:p>
          </table:table-cell>
          <table:table-cell table:style-name="ce8" table:formula="of:=[.F153]+([.A154]-[.A153])*[.E154]/3.6" office:value-type="float" office:value="84.6513888888889">
            <text:p>84.651</text:p>
          </table:table-cell>
          <table:table-cell table:style-name="ce5" table:formula="of:=[.G153]+[.D154]*[.E154]*([.A154]-[.A153])/3.6" office:value-type="float" office:value="341.795588888889">
            <text:p>341.796</text:p>
          </table:table-cell>
          <table:table-cell/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<text:s/>4.24V</text:p>
          </table:table-cell>
          <table:table-cell office:value-type="string">
            <text:p>0.314A</text:p>
          </table:table-cell>
          <table:table-cell table:style-name="ce3" table:formula="of:=VALUE(SUBSTITUTE([.B155];&quot;V&quot;;&quot;0&quot;))" office:value-type="float" office:value="4.24">
            <text:p>4.24</text:p>
          </table:table-cell>
          <table:table-cell table:style-name="ce5" table:formula="of:=VALUE(SUBSTITUTE([.C155];&quot;A&quot;;&quot;0&quot;))-0.1" office:value-type="float" office:value="0.214">
            <text:p>0.214</text:p>
          </table:table-cell>
          <table:table-cell table:style-name="ce8" table:formula="of:=[.F154]+([.A155]-[.A154])*[.E155]/3.6" office:value-type="float" office:value="84.9486111111112">
            <text:p>84.949</text:p>
          </table:table-cell>
          <table:table-cell table:style-name="ce5" table:formula="of:=[.G154]+[.D155]*[.E155]*([.A155]-[.A154])/3.6" office:value-type="float" office:value="343.055811111111">
            <text:p>343.056</text:p>
          </table:table-cell>
          <table:table-cell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<text:s/>4.23V</text:p>
          </table:table-cell>
          <table:table-cell office:value-type="string">
            <text:p>0.317A</text:p>
          </table:table-cell>
          <table:table-cell table:style-name="ce3" table:formula="of:=VALUE(SUBSTITUTE([.B156];&quot;V&quot;;&quot;0&quot;))" office:value-type="float" office:value="4.23">
            <text:p>4.23</text:p>
          </table:table-cell>
          <table:table-cell table:style-name="ce5" table:formula="of:=VALUE(SUBSTITUTE([.C156];&quot;A&quot;;&quot;0&quot;))-0.1" office:value-type="float" office:value="0.217">
            <text:p>0.217</text:p>
          </table:table-cell>
          <table:table-cell table:style-name="ce8" table:formula="of:=[.F155]+([.A156]-[.A155])*[.E156]/3.6" office:value-type="float" office:value="85.25">
            <text:p>85.250</text:p>
          </table:table-cell>
          <table:table-cell table:style-name="ce5" table:formula="of:=[.G155]+[.D156]*[.E156]*([.A156]-[.A155])/3.6" office:value-type="float" office:value="344.330686111111">
            <text:p>344.331</text:p>
          </table:table-cell>
          <table:table-cell/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<text:s/>3.83V</text:p>
          </table:table-cell>
          <table:table-cell office:value-type="string">
            <text:p>0.339A</text:p>
          </table:table-cell>
          <table:table-cell table:style-name="ce3" table:formula="of:=VALUE(SUBSTITUTE([.B157];&quot;V&quot;;&quot;0&quot;))" office:value-type="float" office:value="3.83">
            <text:p>3.83</text:p>
          </table:table-cell>
          <table:table-cell table:style-name="ce5" table:formula="of:=VALUE(SUBSTITUTE([.C157];&quot;A&quot;;&quot;0&quot;))-0.1" office:value-type="float" office:value="0.239">
            <text:p>0.239</text:p>
          </table:table-cell>
          <table:table-cell table:style-name="ce8" table:formula="of:=[.F156]+([.A157]-[.A156])*[.E157]/3.6" office:value-type="float" office:value="85.5819444444445">
            <text:p>85.582</text:p>
          </table:table-cell>
          <table:table-cell table:style-name="ce5" table:formula="of:=[.G156]+[.D157]*[.E157]*([.A157]-[.A156])/3.6" office:value-type="float" office:value="345.602033333333">
            <text:p>345.602</text:p>
          </table:table-cell>
          <table:table-cell/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<text:s/>3.83V</text:p>
          </table:table-cell>
          <table:table-cell office:value-type="string">
            <text:p>0.335A</text:p>
          </table:table-cell>
          <table:table-cell table:style-name="ce3" table:formula="of:=VALUE(SUBSTITUTE([.B158];&quot;V&quot;;&quot;0&quot;))" office:value-type="float" office:value="3.83">
            <text:p>3.83</text:p>
          </table:table-cell>
          <table:table-cell table:style-name="ce5" table:formula="of:=VALUE(SUBSTITUTE([.C158];&quot;A&quot;;&quot;0&quot;))-0.1" office:value-type="float" office:value="0.235">
            <text:p>0.235</text:p>
          </table:table-cell>
          <table:table-cell table:style-name="ce8" table:formula="of:=[.F157]+([.A158]-[.A157])*[.E158]/3.6" office:value-type="float" office:value="85.9083333333334">
            <text:p>85.908</text:p>
          </table:table-cell>
          <table:table-cell table:style-name="ce5" table:formula="of:=[.G157]+[.D158]*[.E158]*([.A158]-[.A157])/3.6" office:value-type="float" office:value="346.852102777778">
            <text:p>346.852</text:p>
          </table:table-cell>
          <table:table-cell/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<text:s/>3.86V</text:p>
          </table:table-cell>
          <table:table-cell office:value-type="string">
            <text:p>0.480A</text:p>
          </table:table-cell>
          <table:table-cell table:style-name="ce3" table:formula="of:=VALUE(SUBSTITUTE([.B159];&quot;V&quot;;&quot;0&quot;))" office:value-type="float" office:value="3.86">
            <text:p>3.86</text:p>
          </table:table-cell>
          <table:table-cell table:style-name="ce5" table:formula="of:=VALUE(SUBSTITUTE([.C159];&quot;A&quot;;&quot;0&quot;))-0.1" office:value-type="float" office:value="0.38">
            <text:p>0.380</text:p>
          </table:table-cell>
          <table:table-cell table:style-name="ce8" table:formula="of:=[.F158]+([.A159]-[.A158])*[.E159]/3.6" office:value-type="float" office:value="86.4361111111112">
            <text:p>86.436</text:p>
          </table:table-cell>
          <table:table-cell table:style-name="ce5" table:formula="of:=[.G158]+[.D159]*[.E159]*([.A159]-[.A158])/3.6" office:value-type="float" office:value="348.889325">
            <text:p>348.889</text:p>
          </table:table-cell>
          <table:table-cell/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<text:s/>3.88V</text:p>
          </table:table-cell>
          <table:table-cell office:value-type="string">
            <text:p>0.608A</text:p>
          </table:table-cell>
          <table:table-cell table:style-name="ce3" table:formula="of:=VALUE(SUBSTITUTE([.B160];&quot;V&quot;;&quot;0&quot;))" office:value-type="float" office:value="3.88">
            <text:p>3.88</text:p>
          </table:table-cell>
          <table:table-cell table:style-name="ce5" table:formula="of:=VALUE(SUBSTITUTE([.C160];&quot;A&quot;;&quot;0&quot;))-0.1" office:value-type="float" office:value="0.508">
            <text:p>0.508</text:p>
          </table:table-cell>
          <table:table-cell table:style-name="ce8" table:formula="of:=[.F159]+([.A160]-[.A159])*[.E160]/3.6" office:value-type="float" office:value="87.1416666666667">
            <text:p>87.142</text:p>
          </table:table-cell>
          <table:table-cell table:style-name="ce5" table:formula="of:=[.G159]+[.D160]*[.E160]*([.A160]-[.A159])/3.6" office:value-type="float" office:value="351.626880555555">
            <text:p>351.627</text:p>
          </table:table-cell>
          <table:table-cell/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<text:s/>3.87V</text:p>
          </table:table-cell>
          <table:table-cell office:value-type="string">
            <text:p>0.608A</text:p>
          </table:table-cell>
          <table:table-cell table:style-name="ce3" table:formula="of:=VALUE(SUBSTITUTE([.B161];&quot;V&quot;;&quot;0&quot;))" office:value-type="float" office:value="3.87">
            <text:p>3.87</text:p>
          </table:table-cell>
          <table:table-cell table:style-name="ce5" table:formula="of:=VALUE(SUBSTITUTE([.C161];&quot;A&quot;;&quot;0&quot;))-0.1" office:value-type="float" office:value="0.508">
            <text:p>0.508</text:p>
          </table:table-cell>
          <table:table-cell table:style-name="ce8" table:formula="of:=[.F160]+([.A161]-[.A160])*[.E161]/3.6" office:value-type="float" office:value="87.8472222222223">
            <text:p>87.847</text:p>
          </table:table-cell>
          <table:table-cell table:style-name="ce5" table:formula="of:=[.G160]+[.D161]*[.E161]*([.A161]-[.A160])/3.6" office:value-type="float" office:value="354.357380555555">
            <text:p>354.357</text:p>
          </table:table-cell>
          <table:table-cell/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<text:s/>3.88V</text:p>
          </table:table-cell>
          <table:table-cell office:value-type="string">
            <text:p>0.608A</text:p>
          </table:table-cell>
          <table:table-cell table:style-name="ce3" table:formula="of:=VALUE(SUBSTITUTE([.B162];&quot;V&quot;;&quot;0&quot;))" office:value-type="float" office:value="3.88">
            <text:p>3.88</text:p>
          </table:table-cell>
          <table:table-cell table:style-name="ce5" table:formula="of:=VALUE(SUBSTITUTE([.C162];&quot;A&quot;;&quot;0&quot;))-0.1" office:value-type="float" office:value="0.508">
            <text:p>0.508</text:p>
          </table:table-cell>
          <table:table-cell table:style-name="ce8" table:formula="of:=[.F161]+([.A162]-[.A161])*[.E162]/3.6" office:value-type="float" office:value="88.5527777777778">
            <text:p>88.553</text:p>
          </table:table-cell>
          <table:table-cell table:style-name="ce5" table:formula="of:=[.G161]+[.D162]*[.E162]*([.A162]-[.A161])/3.6" office:value-type="float" office:value="357.094936111111">
            <text:p>357.095</text:p>
          </table:table-cell>
          <table:table-cell/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<text:s/>3.88V</text:p>
          </table:table-cell>
          <table:table-cell office:value-type="string">
            <text:p>0.605A</text:p>
          </table:table-cell>
          <table:table-cell table:style-name="ce3" table:formula="of:=VALUE(SUBSTITUTE([.B163];&quot;V&quot;;&quot;0&quot;))" office:value-type="float" office:value="3.88">
            <text:p>3.88</text:p>
          </table:table-cell>
          <table:table-cell table:style-name="ce5" table:formula="of:=VALUE(SUBSTITUTE([.C163];&quot;A&quot;;&quot;0&quot;))-0.1" office:value-type="float" office:value="0.505">
            <text:p>0.505</text:p>
          </table:table-cell>
          <table:table-cell table:style-name="ce8" table:formula="of:=[.F162]+([.A163]-[.A162])*[.E163]/3.6" office:value-type="float" office:value="89.2541666666667">
            <text:p>89.254</text:p>
          </table:table-cell>
          <table:table-cell table:style-name="ce5" table:formula="of:=[.G162]+[.D163]*[.E163]*([.A163]-[.A162])/3.6" office:value-type="float" office:value="359.816325">
            <text:p>359.816</text:p>
          </table:table-cell>
          <table:table-cell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<text:s/>3.88V</text:p>
          </table:table-cell>
          <table:table-cell office:value-type="string">
            <text:p>0.609A</text:p>
          </table:table-cell>
          <table:table-cell table:style-name="ce3" table:formula="of:=VALUE(SUBSTITUTE([.B164];&quot;V&quot;;&quot;0&quot;))" office:value-type="float" office:value="3.88">
            <text:p>3.88</text:p>
          </table:table-cell>
          <table:table-cell table:style-name="ce5" table:formula="of:=VALUE(SUBSTITUTE([.C164];&quot;A&quot;;&quot;0&quot;))-0.1" office:value-type="float" office:value="0.509">
            <text:p>0.509</text:p>
          </table:table-cell>
          <table:table-cell table:style-name="ce8" table:formula="of:=[.F163]+([.A164]-[.A163])*[.E164]/3.6" office:value-type="float" office:value="89.9611111111111">
            <text:p>89.961</text:p>
          </table:table-cell>
          <table:table-cell table:style-name="ce5" table:formula="of:=[.G163]+[.D164]*[.E164]*([.A164]-[.A163])/3.6" office:value-type="float" office:value="362.559269444444">
            <text:p>362.559</text:p>
          </table:table-cell>
          <table:table-cell/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<text:s/>3.88V</text:p>
          </table:table-cell>
          <table:table-cell office:value-type="string">
            <text:p>0.608A</text:p>
          </table:table-cell>
          <table:table-cell table:style-name="ce3" table:formula="of:=VALUE(SUBSTITUTE([.B165];&quot;V&quot;;&quot;0&quot;))" office:value-type="float" office:value="3.88">
            <text:p>3.88</text:p>
          </table:table-cell>
          <table:table-cell table:style-name="ce5" table:formula="of:=VALUE(SUBSTITUTE([.C165];&quot;A&quot;;&quot;0&quot;))-0.1" office:value-type="float" office:value="0.508">
            <text:p>0.508</text:p>
          </table:table-cell>
          <table:table-cell table:style-name="ce8" table:formula="of:=[.F164]+([.A165]-[.A164])*[.E165]/3.6" office:value-type="float" office:value="90.6666666666667">
            <text:p>90.667</text:p>
          </table:table-cell>
          <table:table-cell table:style-name="ce5" table:formula="of:=[.G164]+[.D165]*[.E165]*([.A165]-[.A164])/3.6" office:value-type="float" office:value="365.296825">
            <text:p>365.297</text:p>
          </table:table-cell>
          <table:table-cell/>
        </table:table-row>
        <table:table-row table:style-name="ro2">
          <table:table-cell office:value-type="float" office:value="820">
            <text:p>820</text:p>
          </table:table-cell>
          <table:table-cell office:value-type="string">
            <text:p><text:s/>3.88V</text:p>
          </table:table-cell>
          <table:table-cell office:value-type="string">
            <text:p>0.606A</text:p>
          </table:table-cell>
          <table:table-cell table:style-name="ce3" table:formula="of:=VALUE(SUBSTITUTE([.B166];&quot;V&quot;;&quot;0&quot;))" office:value-type="float" office:value="3.88">
            <text:p>3.88</text:p>
          </table:table-cell>
          <table:table-cell table:style-name="ce5" table:formula="of:=VALUE(SUBSTITUTE([.C166];&quot;A&quot;;&quot;0&quot;))-0.1" office:value-type="float" office:value="0.506">
            <text:p>0.506</text:p>
          </table:table-cell>
          <table:table-cell table:style-name="ce8" table:formula="of:=[.F165]+([.A166]-[.A165])*[.E166]/3.6" office:value-type="float" office:value="91.3694444444445">
            <text:p>91.369</text:p>
          </table:table-cell>
          <table:table-cell table:style-name="ce5" table:formula="of:=[.G165]+[.D166]*[.E166]*([.A166]-[.A165])/3.6" office:value-type="float" office:value="368.023602777778">
            <text:p>368.024</text:p>
          </table:table-cell>
          <table:table-cell/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<text:s/>3.89V</text:p>
          </table:table-cell>
          <table:table-cell office:value-type="string">
            <text:p>0.606A</text:p>
          </table:table-cell>
          <table:table-cell table:style-name="ce3" table:formula="of:=VALUE(SUBSTITUTE([.B167];&quot;V&quot;;&quot;0&quot;))" office:value-type="float" office:value="3.89">
            <text:p>3.89</text:p>
          </table:table-cell>
          <table:table-cell table:style-name="ce5" table:formula="of:=VALUE(SUBSTITUTE([.C167];&quot;A&quot;;&quot;0&quot;))-0.1" office:value-type="float" office:value="0.506">
            <text:p>0.506</text:p>
          </table:table-cell>
          <table:table-cell table:style-name="ce8" table:formula="of:=[.F166]+([.A167]-[.A166])*[.E167]/3.6" office:value-type="float" office:value="92.0722222222222">
            <text:p>92.072</text:p>
          </table:table-cell>
          <table:table-cell table:style-name="ce5" table:formula="of:=[.G166]+[.D167]*[.E167]*([.A167]-[.A166])/3.6" office:value-type="float" office:value="370.757408333333">
            <text:p>370.757</text:p>
          </table:table-cell>
          <table:table-cell/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<text:s/>3.89V</text:p>
          </table:table-cell>
          <table:table-cell office:value-type="string">
            <text:p>0.610A</text:p>
          </table:table-cell>
          <table:table-cell table:style-name="ce3" table:formula="of:=VALUE(SUBSTITUTE([.B168];&quot;V&quot;;&quot;0&quot;))" office:value-type="float" office:value="3.89">
            <text:p>3.89</text:p>
          </table:table-cell>
          <table:table-cell table:style-name="ce5" table:formula="of:=VALUE(SUBSTITUTE([.C168];&quot;A&quot;;&quot;0&quot;))-0.1" office:value-type="float" office:value="0.51">
            <text:p>0.510</text:p>
          </table:table-cell>
          <table:table-cell table:style-name="ce8" table:formula="of:=[.F167]+([.A168]-[.A167])*[.E168]/3.6" office:value-type="float" office:value="92.7805555555556">
            <text:p>92.781</text:p>
          </table:table-cell>
          <table:table-cell table:style-name="ce5" table:formula="of:=[.G167]+[.D168]*[.E168]*([.A168]-[.A167])/3.6" office:value-type="float" office:value="373.512825">
            <text:p>373.513</text:p>
          </table:table-cell>
          <table:table-cell/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<text:s/>3.90V</text:p>
          </table:table-cell>
          <table:table-cell office:value-type="string">
            <text:p>0.605A</text:p>
          </table:table-cell>
          <table:table-cell table:style-name="ce3" table:formula="of:=VALUE(SUBSTITUTE([.B169];&quot;V&quot;;&quot;0&quot;))" office:value-type="float" office:value="3.9">
            <text:p>3.90</text:p>
          </table:table-cell>
          <table:table-cell table:style-name="ce5" table:formula="of:=VALUE(SUBSTITUTE([.C169];&quot;A&quot;;&quot;0&quot;))-0.1" office:value-type="float" office:value="0.505">
            <text:p>0.505</text:p>
          </table:table-cell>
          <table:table-cell table:style-name="ce8" table:formula="of:=[.F168]+([.A169]-[.A168])*[.E169]/3.6" office:value-type="float" office:value="93.4819444444445">
            <text:p>93.482</text:p>
          </table:table-cell>
          <table:table-cell table:style-name="ce5" table:formula="of:=[.G168]+[.D169]*[.E169]*([.A169]-[.A168])/3.6" office:value-type="float" office:value="376.248241666666">
            <text:p>376.248</text:p>
          </table:table-cell>
          <table:table-cell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<text:s/>3.90V</text:p>
          </table:table-cell>
          <table:table-cell office:value-type="string">
            <text:p>0.608A</text:p>
          </table:table-cell>
          <table:table-cell table:style-name="ce3" table:formula="of:=VALUE(SUBSTITUTE([.B170];&quot;V&quot;;&quot;0&quot;))" office:value-type="float" office:value="3.9">
            <text:p>3.90</text:p>
          </table:table-cell>
          <table:table-cell table:style-name="ce5" table:formula="of:=VALUE(SUBSTITUTE([.C170];&quot;A&quot;;&quot;0&quot;))-0.1" office:value-type="float" office:value="0.508">
            <text:p>0.508</text:p>
          </table:table-cell>
          <table:table-cell table:style-name="ce8" table:formula="of:=[.F169]+([.A170]-[.A169])*[.E170]/3.6" office:value-type="float" office:value="94.1875">
            <text:p>94.188</text:p>
          </table:table-cell>
          <table:table-cell table:style-name="ce5" table:formula="of:=[.G169]+[.D170]*[.E170]*([.A170]-[.A169])/3.6" office:value-type="float" office:value="378.999908333333">
            <text:p>379.000</text:p>
          </table:table-cell>
          <table:table-cell/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<text:s/>3.89V</text:p>
          </table:table-cell>
          <table:table-cell office:value-type="string">
            <text:p>0.609A</text:p>
          </table:table-cell>
          <table:table-cell table:style-name="ce3" table:formula="of:=VALUE(SUBSTITUTE([.B171];&quot;V&quot;;&quot;0&quot;))" office:value-type="float" office:value="3.89">
            <text:p>3.89</text:p>
          </table:table-cell>
          <table:table-cell table:style-name="ce5" table:formula="of:=VALUE(SUBSTITUTE([.C171];&quot;A&quot;;&quot;0&quot;))-0.1" office:value-type="float" office:value="0.509">
            <text:p>0.509</text:p>
          </table:table-cell>
          <table:table-cell table:style-name="ce8" table:formula="of:=[.F170]+([.A171]-[.A170])*[.E171]/3.6" office:value-type="float" office:value="94.8944444444444">
            <text:p>94.894</text:p>
          </table:table-cell>
          <table:table-cell table:style-name="ce5" table:formula="of:=[.G170]+[.D171]*[.E171]*([.A171]-[.A170])/3.6" office:value-type="float" office:value="381.749922222222">
            <text:p>381.750</text:p>
          </table:table-cell>
          <table:table-cell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<text:s/>3.89V</text:p>
          </table:table-cell>
          <table:table-cell office:value-type="string">
            <text:p>0.608A</text:p>
          </table:table-cell>
          <table:table-cell table:style-name="ce3" table:formula="of:=VALUE(SUBSTITUTE([.B172];&quot;V&quot;;&quot;0&quot;))" office:value-type="float" office:value="3.89">
            <text:p>3.89</text:p>
          </table:table-cell>
          <table:table-cell table:style-name="ce5" table:formula="of:=VALUE(SUBSTITUTE([.C172];&quot;A&quot;;&quot;0&quot;))-0.1" office:value-type="float" office:value="0.508">
            <text:p>0.508</text:p>
          </table:table-cell>
          <table:table-cell table:style-name="ce8" table:formula="of:=[.F171]+([.A172]-[.A171])*[.E172]/3.6" office:value-type="float" office:value="95.6">
            <text:p>95.600</text:p>
          </table:table-cell>
          <table:table-cell table:style-name="ce5" table:formula="of:=[.G171]+[.D172]*[.E172]*([.A172]-[.A171])/3.6" office:value-type="float" office:value="384.494533333333">
            <text:p>384.495</text:p>
          </table:table-cell>
          <table:table-cell/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<text:s/>3.89V</text:p>
          </table:table-cell>
          <table:table-cell office:value-type="string">
            <text:p>0.607A</text:p>
          </table:table-cell>
          <table:table-cell table:style-name="ce3" table:formula="of:=VALUE(SUBSTITUTE([.B173];&quot;V&quot;;&quot;0&quot;))" office:value-type="float" office:value="3.89">
            <text:p>3.89</text:p>
          </table:table-cell>
          <table:table-cell table:style-name="ce5" table:formula="of:=VALUE(SUBSTITUTE([.C173];&quot;A&quot;;&quot;0&quot;))-0.1" office:value-type="float" office:value="0.507">
            <text:p>0.507</text:p>
          </table:table-cell>
          <table:table-cell table:style-name="ce8" table:formula="of:=[.F172]+([.A173]-[.A172])*[.E173]/3.6" office:value-type="float" office:value="96.3041666666667">
            <text:p>96.304</text:p>
          </table:table-cell>
          <table:table-cell table:style-name="ce5" table:formula="of:=[.G172]+[.D173]*[.E173]*([.A173]-[.A172])/3.6" office:value-type="float" office:value="387.233741666666">
            <text:p>387.234</text:p>
          </table:table-cell>
          <table:table-cell/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<text:s/>3.89V</text:p>
          </table:table-cell>
          <table:table-cell office:value-type="string">
            <text:p>0.608A</text:p>
          </table:table-cell>
          <table:table-cell table:style-name="ce3" table:formula="of:=VALUE(SUBSTITUTE([.B174];&quot;V&quot;;&quot;0&quot;))" office:value-type="float" office:value="3.89">
            <text:p>3.89</text:p>
          </table:table-cell>
          <table:table-cell table:style-name="ce5" table:formula="of:=VALUE(SUBSTITUTE([.C174];&quot;A&quot;;&quot;0&quot;))-0.1" office:value-type="float" office:value="0.508">
            <text:p>0.508</text:p>
          </table:table-cell>
          <table:table-cell table:style-name="ce8" table:formula="of:=[.F173]+([.A174]-[.A173])*[.E174]/3.6" office:value-type="float" office:value="97.0097222222222">
            <text:p>97.010</text:p>
          </table:table-cell>
          <table:table-cell table:style-name="ce5" table:formula="of:=[.G173]+[.D174]*[.E174]*([.A174]-[.A173])/3.6" office:value-type="float" office:value="389.978352777778">
            <text:p>389.978</text:p>
          </table:table-cell>
          <table:table-cell/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<text:s/>3.89V</text:p>
          </table:table-cell>
          <table:table-cell office:value-type="string">
            <text:p>0.606A</text:p>
          </table:table-cell>
          <table:table-cell table:style-name="ce3" table:formula="of:=VALUE(SUBSTITUTE([.B175];&quot;V&quot;;&quot;0&quot;))" office:value-type="float" office:value="3.89">
            <text:p>3.89</text:p>
          </table:table-cell>
          <table:table-cell table:style-name="ce5" table:formula="of:=VALUE(SUBSTITUTE([.C175];&quot;A&quot;;&quot;0&quot;))-0.1" office:value-type="float" office:value="0.506">
            <text:p>0.506</text:p>
          </table:table-cell>
          <table:table-cell table:style-name="ce8" table:formula="of:=[.F174]+([.A175]-[.A174])*[.E175]/3.6" office:value-type="float" office:value="97.7125">
            <text:p>97.713</text:p>
          </table:table-cell>
          <table:table-cell table:style-name="ce5" table:formula="of:=[.G174]+[.D175]*[.E175]*([.A175]-[.A174])/3.6" office:value-type="float" office:value="392.712158333333">
            <text:p>392.712</text:p>
          </table:table-cell>
          <table:table-cell/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<text:s/>3.88V</text:p>
          </table:table-cell>
          <table:table-cell office:value-type="string">
            <text:p>0.607A</text:p>
          </table:table-cell>
          <table:table-cell table:style-name="ce3" table:formula="of:=VALUE(SUBSTITUTE([.B176];&quot;V&quot;;&quot;0&quot;))" office:value-type="float" office:value="3.88">
            <text:p>3.88</text:p>
          </table:table-cell>
          <table:table-cell table:style-name="ce5" table:formula="of:=VALUE(SUBSTITUTE([.C176];&quot;A&quot;;&quot;0&quot;))-0.1" office:value-type="float" office:value="0.507">
            <text:p>0.507</text:p>
          </table:table-cell>
          <table:table-cell table:style-name="ce8" table:formula="of:=[.F175]+([.A176]-[.A175])*[.E176]/3.6" office:value-type="float" office:value="98.4166666666667">
            <text:p>98.417</text:p>
          </table:table-cell>
          <table:table-cell table:style-name="ce5" table:formula="of:=[.G175]+[.D176]*[.E176]*([.A176]-[.A175])/3.6" office:value-type="float" office:value="395.444325">
            <text:p>395.444</text:p>
          </table:table-cell>
          <table:table-cell/>
        </table:table-row>
        <table:table-row table:style-name="ro2">
          <table:table-cell office:value-type="float" office:value="875">
            <text:p>875</text:p>
          </table:table-cell>
          <table:table-cell office:value-type="string">
            <text:p><text:s/>3.89V</text:p>
          </table:table-cell>
          <table:table-cell office:value-type="string">
            <text:p>0.604A</text:p>
          </table:table-cell>
          <table:table-cell table:style-name="ce3" table:formula="of:=VALUE(SUBSTITUTE([.B177];&quot;V&quot;;&quot;0&quot;))" office:value-type="float" office:value="3.89">
            <text:p>3.89</text:p>
          </table:table-cell>
          <table:table-cell table:style-name="ce5" table:formula="of:=VALUE(SUBSTITUTE([.C177];&quot;A&quot;;&quot;0&quot;))-0.1" office:value-type="float" office:value="0.504">
            <text:p>0.504</text:p>
          </table:table-cell>
          <table:table-cell table:style-name="ce8" table:formula="of:=[.F176]+([.A177]-[.A176])*[.E177]/3.6" office:value-type="float" office:value="99.1166666666667">
            <text:p>99.117</text:p>
          </table:table-cell>
          <table:table-cell table:style-name="ce5" table:formula="of:=[.G176]+[.D177]*[.E177]*([.A177]-[.A176])/3.6" office:value-type="float" office:value="398.167325">
            <text:p>398.167</text:p>
          </table:table-cell>
          <table:table-cell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<text:s/>3.90V</text:p>
          </table:table-cell>
          <table:table-cell office:value-type="string">
            <text:p>0.608A</text:p>
          </table:table-cell>
          <table:table-cell table:style-name="ce3" table:formula="of:=VALUE(SUBSTITUTE([.B178];&quot;V&quot;;&quot;0&quot;))" office:value-type="float" office:value="3.9">
            <text:p>3.90</text:p>
          </table:table-cell>
          <table:table-cell table:style-name="ce5" table:formula="of:=VALUE(SUBSTITUTE([.C178];&quot;A&quot;;&quot;0&quot;))-0.1" office:value-type="float" office:value="0.508">
            <text:p>0.508</text:p>
          </table:table-cell>
          <table:table-cell table:style-name="ce8" table:formula="of:=[.F177]+([.A178]-[.A177])*[.E178]/3.6" office:value-type="float" office:value="99.8222222222222">
            <text:p>99.822</text:p>
          </table:table-cell>
          <table:table-cell table:style-name="ce5" table:formula="of:=[.G177]+[.D178]*[.E178]*([.A178]-[.A177])/3.6" office:value-type="float" office:value="400.918991666667">
            <text:p>400.919</text:p>
          </table:table-cell>
          <table:table-cell/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<text:s/>3.90V</text:p>
          </table:table-cell>
          <table:table-cell office:value-type="string">
            <text:p>0.613A</text:p>
          </table:table-cell>
          <table:table-cell table:style-name="ce3" table:formula="of:=VALUE(SUBSTITUTE([.B179];&quot;V&quot;;&quot;0&quot;))" office:value-type="float" office:value="3.9">
            <text:p>3.90</text:p>
          </table:table-cell>
          <table:table-cell table:style-name="ce5" table:formula="of:=VALUE(SUBSTITUTE([.C179];&quot;A&quot;;&quot;0&quot;))-0.1" office:value-type="float" office:value="0.513">
            <text:p>0.513</text:p>
          </table:table-cell>
          <table:table-cell table:style-name="ce8" table:formula="of:=[.F178]+([.A179]-[.A178])*[.E179]/3.6" office:value-type="float" office:value="100.534722222222">
            <text:p>100.535</text:p>
          </table:table-cell>
          <table:table-cell table:style-name="ce5" table:formula="of:=[.G178]+[.D179]*[.E179]*([.A179]-[.A178])/3.6" office:value-type="float" office:value="403.697741666667">
            <text:p>403.698</text:p>
          </table:table-cell>
          <table:table-cell/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<text:s/>3.90V</text:p>
          </table:table-cell>
          <table:table-cell office:value-type="string">
            <text:p>0.606A</text:p>
          </table:table-cell>
          <table:table-cell table:style-name="ce3" table:formula="of:=VALUE(SUBSTITUTE([.B180];&quot;V&quot;;&quot;0&quot;))" office:value-type="float" office:value="3.9">
            <text:p>3.90</text:p>
          </table:table-cell>
          <table:table-cell table:style-name="ce5" table:formula="of:=VALUE(SUBSTITUTE([.C180];&quot;A&quot;;&quot;0&quot;))-0.1" office:value-type="float" office:value="0.506">
            <text:p>0.506</text:p>
          </table:table-cell>
          <table:table-cell table:style-name="ce8" table:formula="of:=[.F179]+([.A180]-[.A179])*[.E180]/3.6" office:value-type="float" office:value="101.2375">
            <text:p>101.238</text:p>
          </table:table-cell>
          <table:table-cell table:style-name="ce5" table:formula="of:=[.G179]+[.D180]*[.E180]*([.A180]-[.A179])/3.6" office:value-type="float" office:value="406.438575">
            <text:p>406.439</text:p>
          </table:table-cell>
          <table:table-cell/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<text:s/>3.89V</text:p>
          </table:table-cell>
          <table:table-cell office:value-type="string">
            <text:p>0.608A</text:p>
          </table:table-cell>
          <table:table-cell table:style-name="ce3" table:formula="of:=VALUE(SUBSTITUTE([.B181];&quot;V&quot;;&quot;0&quot;))" office:value-type="float" office:value="3.89">
            <text:p>3.89</text:p>
          </table:table-cell>
          <table:table-cell table:style-name="ce5" table:formula="of:=VALUE(SUBSTITUTE([.C181];&quot;A&quot;;&quot;0&quot;))-0.1" office:value-type="float" office:value="0.508">
            <text:p>0.508</text:p>
          </table:table-cell>
          <table:table-cell table:style-name="ce8" table:formula="of:=[.F180]+([.A181]-[.A180])*[.E181]/3.6" office:value-type="float" office:value="101.943055555556">
            <text:p>101.943</text:p>
          </table:table-cell>
          <table:table-cell table:style-name="ce5" table:formula="of:=[.G180]+[.D181]*[.E181]*([.A181]-[.A180])/3.6" office:value-type="float" office:value="409.183186111111">
            <text:p>409.183</text:p>
          </table:table-cell>
          <table:table-cell/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<text:s/>3.89V</text:p>
          </table:table-cell>
          <table:table-cell office:value-type="string">
            <text:p>0.606A</text:p>
          </table:table-cell>
          <table:table-cell table:style-name="ce3" table:formula="of:=VALUE(SUBSTITUTE([.B182];&quot;V&quot;;&quot;0&quot;))" office:value-type="float" office:value="3.89">
            <text:p>3.89</text:p>
          </table:table-cell>
          <table:table-cell table:style-name="ce5" table:formula="of:=VALUE(SUBSTITUTE([.C182];&quot;A&quot;;&quot;0&quot;))-0.1" office:value-type="float" office:value="0.506">
            <text:p>0.506</text:p>
          </table:table-cell>
          <table:table-cell table:style-name="ce8" table:formula="of:=[.F181]+([.A182]-[.A181])*[.E182]/3.6" office:value-type="float" office:value="102.645833333333">
            <text:p>102.646</text:p>
          </table:table-cell>
          <table:table-cell table:style-name="ce5" table:formula="of:=[.G181]+[.D182]*[.E182]*([.A182]-[.A181])/3.6" office:value-type="float" office:value="411.916991666666">
            <text:p>411.917</text:p>
          </table:table-cell>
          <table:table-cell/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<text:s/>3.91V</text:p>
          </table:table-cell>
          <table:table-cell office:value-type="string">
            <text:p>0.609A</text:p>
          </table:table-cell>
          <table:table-cell table:style-name="ce3" table:formula="of:=VALUE(SUBSTITUTE([.B183];&quot;V&quot;;&quot;0&quot;))" office:value-type="float" office:value="3.91">
            <text:p>3.91</text:p>
          </table:table-cell>
          <table:table-cell table:style-name="ce5" table:formula="of:=VALUE(SUBSTITUTE([.C183];&quot;A&quot;;&quot;0&quot;))-0.1" office:value-type="float" office:value="0.509">
            <text:p>0.509</text:p>
          </table:table-cell>
          <table:table-cell table:style-name="ce8" table:formula="of:=[.F182]+([.A183]-[.A182])*[.E183]/3.6" office:value-type="float" office:value="103.352777777778">
            <text:p>103.353</text:p>
          </table:table-cell>
          <table:table-cell table:style-name="ce5" table:formula="of:=[.G182]+[.D183]*[.E183]*([.A183]-[.A182])/3.6" office:value-type="float" office:value="414.681144444444">
            <text:p>414.681</text:p>
          </table:table-cell>
          <table:table-cell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<text:s/>3.89V</text:p>
          </table:table-cell>
          <table:table-cell office:value-type="string">
            <text:p>0.606A</text:p>
          </table:table-cell>
          <table:table-cell table:style-name="ce3" table:formula="of:=VALUE(SUBSTITUTE([.B184];&quot;V&quot;;&quot;0&quot;))" office:value-type="float" office:value="3.89">
            <text:p>3.89</text:p>
          </table:table-cell>
          <table:table-cell table:style-name="ce5" table:formula="of:=VALUE(SUBSTITUTE([.C184];&quot;A&quot;;&quot;0&quot;))-0.1" office:value-type="float" office:value="0.506">
            <text:p>0.506</text:p>
          </table:table-cell>
          <table:table-cell table:style-name="ce8" table:formula="of:=[.F183]+([.A184]-[.A183])*[.E184]/3.6" office:value-type="float" office:value="104.055555555556">
            <text:p>104.056</text:p>
          </table:table-cell>
          <table:table-cell table:style-name="ce5" table:formula="of:=[.G183]+[.D184]*[.E184]*([.A184]-[.A183])/3.6" office:value-type="float" office:value="417.41495">
            <text:p>417.415</text:p>
          </table:table-cell>
          <table:table-cell/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<text:s/>3.90V</text:p>
          </table:table-cell>
          <table:table-cell office:value-type="string">
            <text:p>0.610A</text:p>
          </table:table-cell>
          <table:table-cell table:style-name="ce3" table:formula="of:=VALUE(SUBSTITUTE([.B185];&quot;V&quot;;&quot;0&quot;))" office:value-type="float" office:value="3.9">
            <text:p>3.90</text:p>
          </table:table-cell>
          <table:table-cell table:style-name="ce5" table:formula="of:=VALUE(SUBSTITUTE([.C185];&quot;A&quot;;&quot;0&quot;))-0.1" office:value-type="float" office:value="0.51">
            <text:p>0.510</text:p>
          </table:table-cell>
          <table:table-cell table:style-name="ce8" table:formula="of:=[.F184]+([.A185]-[.A184])*[.E185]/3.6" office:value-type="float" office:value="104.763888888889">
            <text:p>104.764</text:p>
          </table:table-cell>
          <table:table-cell table:style-name="ce5" table:formula="of:=[.G184]+[.D185]*[.E185]*([.A185]-[.A184])/3.6" office:value-type="float" office:value="420.17745">
            <text:p>420.177</text:p>
          </table:table-cell>
          <table:table-cell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<text:s/>3.90V</text:p>
          </table:table-cell>
          <table:table-cell office:value-type="string">
            <text:p>0.606A</text:p>
          </table:table-cell>
          <table:table-cell table:style-name="ce3" table:formula="of:=VALUE(SUBSTITUTE([.B186];&quot;V&quot;;&quot;0&quot;))" office:value-type="float" office:value="3.9">
            <text:p>3.90</text:p>
          </table:table-cell>
          <table:table-cell table:style-name="ce5" table:formula="of:=VALUE(SUBSTITUTE([.C186];&quot;A&quot;;&quot;0&quot;))-0.1" office:value-type="float" office:value="0.506">
            <text:p>0.506</text:p>
          </table:table-cell>
          <table:table-cell table:style-name="ce8" table:formula="of:=[.F185]+([.A186]-[.A185])*[.E186]/3.6" office:value-type="float" office:value="105.466666666667">
            <text:p>105.467</text:p>
          </table:table-cell>
          <table:table-cell table:style-name="ce5" table:formula="of:=[.G185]+[.D186]*[.E186]*([.A186]-[.A185])/3.6" office:value-type="float" office:value="422.918283333333">
            <text:p>422.918</text:p>
          </table:table-cell>
          <table:table-cell/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<text:s/>3.90V</text:p>
          </table:table-cell>
          <table:table-cell office:value-type="string">
            <text:p>0.608A</text:p>
          </table:table-cell>
          <table:table-cell table:style-name="ce3" table:formula="of:=VALUE(SUBSTITUTE([.B187];&quot;V&quot;;&quot;0&quot;))" office:value-type="float" office:value="3.9">
            <text:p>3.90</text:p>
          </table:table-cell>
          <table:table-cell table:style-name="ce5" table:formula="of:=VALUE(SUBSTITUTE([.C187];&quot;A&quot;;&quot;0&quot;))-0.1" office:value-type="float" office:value="0.508">
            <text:p>0.508</text:p>
          </table:table-cell>
          <table:table-cell table:style-name="ce8" table:formula="of:=[.F186]+([.A187]-[.A186])*[.E187]/3.6" office:value-type="float" office:value="106.172222222222">
            <text:p>106.172</text:p>
          </table:table-cell>
          <table:table-cell table:style-name="ce5" table:formula="of:=[.G186]+[.D187]*[.E187]*([.A187]-[.A186])/3.6" office:value-type="float" office:value="425.66995">
            <text:p>425.670</text:p>
          </table:table-cell>
          <table:table-cell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<text:s/>3.90V</text:p>
          </table:table-cell>
          <table:table-cell office:value-type="string">
            <text:p>0.606A</text:p>
          </table:table-cell>
          <table:table-cell table:style-name="ce3" table:formula="of:=VALUE(SUBSTITUTE([.B188];&quot;V&quot;;&quot;0&quot;))" office:value-type="float" office:value="3.9">
            <text:p>3.90</text:p>
          </table:table-cell>
          <table:table-cell table:style-name="ce5" table:formula="of:=VALUE(SUBSTITUTE([.C188];&quot;A&quot;;&quot;0&quot;))-0.1" office:value-type="float" office:value="0.506">
            <text:p>0.506</text:p>
          </table:table-cell>
          <table:table-cell table:style-name="ce8" table:formula="of:=[.F187]+([.A188]-[.A187])*[.E188]/3.6" office:value-type="float" office:value="106.875">
            <text:p>106.875</text:p>
          </table:table-cell>
          <table:table-cell table:style-name="ce5" table:formula="of:=[.G187]+[.D188]*[.E188]*([.A188]-[.A187])/3.6" office:value-type="float" office:value="428.410783333333">
            <text:p>428.411</text:p>
          </table:table-cell>
          <table:table-cell/>
        </table:table-row>
        <table:table-row table:style-name="ro2">
          <table:table-cell office:value-type="float" office:value="935">
            <text:p>935</text:p>
          </table:table-cell>
          <table:table-cell office:value-type="string">
            <text:p><text:s/>3.90V</text:p>
          </table:table-cell>
          <table:table-cell office:value-type="string">
            <text:p>0.608A</text:p>
          </table:table-cell>
          <table:table-cell table:style-name="ce3" table:formula="of:=VALUE(SUBSTITUTE([.B189];&quot;V&quot;;&quot;0&quot;))" office:value-type="float" office:value="3.9">
            <text:p>3.90</text:p>
          </table:table-cell>
          <table:table-cell table:style-name="ce5" table:formula="of:=VALUE(SUBSTITUTE([.C189];&quot;A&quot;;&quot;0&quot;))-0.1" office:value-type="float" office:value="0.508">
            <text:p>0.508</text:p>
          </table:table-cell>
          <table:table-cell table:style-name="ce8" table:formula="of:=[.F188]+([.A189]-[.A188])*[.E189]/3.6" office:value-type="float" office:value="107.580555555556">
            <text:p>107.581</text:p>
          </table:table-cell>
          <table:table-cell table:style-name="ce5" table:formula="of:=[.G188]+[.D189]*[.E189]*([.A189]-[.A188])/3.6" office:value-type="float" office:value="431.16245">
            <text:p>431.162</text:p>
          </table:table-cell>
          <table:table-cell/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190];&quot;V&quot;;&quot;0&quot;))" office:value-type="float" office:value="3.91">
            <text:p>3.91</text:p>
          </table:table-cell>
          <table:table-cell table:style-name="ce5" table:formula="of:=VALUE(SUBSTITUTE([.C190];&quot;A&quot;;&quot;0&quot;))-0.1" office:value-type="float" office:value="0.508">
            <text:p>0.508</text:p>
          </table:table-cell>
          <table:table-cell table:style-name="ce8" table:formula="of:=[.F189]+([.A190]-[.A189])*[.E190]/3.6" office:value-type="float" office:value="108.286111111111">
            <text:p>108.286</text:p>
          </table:table-cell>
          <table:table-cell table:style-name="ce5" table:formula="of:=[.G189]+[.D190]*[.E190]*([.A190]-[.A189])/3.6" office:value-type="float" office:value="433.921172222222">
            <text:p>433.921</text:p>
          </table:table-cell>
          <table:table-cell/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<text:s/>3.92V</text:p>
          </table:table-cell>
          <table:table-cell office:value-type="string">
            <text:p>0.605A</text:p>
          </table:table-cell>
          <table:table-cell table:style-name="ce3" table:formula="of:=VALUE(SUBSTITUTE([.B191];&quot;V&quot;;&quot;0&quot;))" office:value-type="float" office:value="3.92">
            <text:p>3.92</text:p>
          </table:table-cell>
          <table:table-cell table:style-name="ce5" table:formula="of:=VALUE(SUBSTITUTE([.C191];&quot;A&quot;;&quot;0&quot;))-0.1" office:value-type="float" office:value="0.505">
            <text:p>0.505</text:p>
          </table:table-cell>
          <table:table-cell table:style-name="ce8" table:formula="of:=[.F190]+([.A191]-[.A190])*[.E191]/3.6" office:value-type="float" office:value="108.9875">
            <text:p>108.988</text:p>
          </table:table-cell>
          <table:table-cell table:style-name="ce5" table:formula="of:=[.G190]+[.D191]*[.E191]*([.A191]-[.A190])/3.6" office:value-type="float" office:value="436.670616666667">
            <text:p>436.671</text:p>
          </table:table-cell>
          <table:table-cell/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<text:s/>3.91V</text:p>
          </table:table-cell>
          <table:table-cell office:value-type="string">
            <text:p>0.606A</text:p>
          </table:table-cell>
          <table:table-cell table:style-name="ce3" table:formula="of:=VALUE(SUBSTITUTE([.B192];&quot;V&quot;;&quot;0&quot;))" office:value-type="float" office:value="3.91">
            <text:p>3.91</text:p>
          </table:table-cell>
          <table:table-cell table:style-name="ce5" table:formula="of:=VALUE(SUBSTITUTE([.C192];&quot;A&quot;;&quot;0&quot;))-0.1" office:value-type="float" office:value="0.506">
            <text:p>0.506</text:p>
          </table:table-cell>
          <table:table-cell table:style-name="ce8" table:formula="of:=[.F191]+([.A192]-[.A191])*[.E192]/3.6" office:value-type="float" office:value="109.690277777778">
            <text:p>109.690</text:p>
          </table:table-cell>
          <table:table-cell table:style-name="ce5" table:formula="of:=[.G191]+[.D192]*[.E192]*([.A192]-[.A191])/3.6" office:value-type="float" office:value="439.418477777778">
            <text:p>439.418</text:p>
          </table:table-cell>
          <table:table-cell/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<text:s/>3.90V</text:p>
          </table:table-cell>
          <table:table-cell office:value-type="string">
            <text:p>0.610A</text:p>
          </table:table-cell>
          <table:table-cell table:style-name="ce3" table:formula="of:=VALUE(SUBSTITUTE([.B193];&quot;V&quot;;&quot;0&quot;))" office:value-type="float" office:value="3.9">
            <text:p>3.90</text:p>
          </table:table-cell>
          <table:table-cell table:style-name="ce5" table:formula="of:=VALUE(SUBSTITUTE([.C193];&quot;A&quot;;&quot;0&quot;))-0.1" office:value-type="float" office:value="0.51">
            <text:p>0.510</text:p>
          </table:table-cell>
          <table:table-cell table:style-name="ce8" table:formula="of:=[.F192]+([.A193]-[.A192])*[.E193]/3.6" office:value-type="float" office:value="110.398611111111">
            <text:p>110.399</text:p>
          </table:table-cell>
          <table:table-cell table:style-name="ce5" table:formula="of:=[.G192]+[.D193]*[.E193]*([.A193]-[.A192])/3.6" office:value-type="float" office:value="442.180977777778">
            <text:p>442.181</text:p>
          </table:table-cell>
          <table:table-cell/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<text:s/>3.91V</text:p>
          </table:table-cell>
          <table:table-cell office:value-type="string">
            <text:p>0.606A</text:p>
          </table:table-cell>
          <table:table-cell table:style-name="ce3" table:formula="of:=VALUE(SUBSTITUTE([.B194];&quot;V&quot;;&quot;0&quot;))" office:value-type="float" office:value="3.91">
            <text:p>3.91</text:p>
          </table:table-cell>
          <table:table-cell table:style-name="ce5" table:formula="of:=VALUE(SUBSTITUTE([.C194];&quot;A&quot;;&quot;0&quot;))-0.1" office:value-type="float" office:value="0.506">
            <text:p>0.506</text:p>
          </table:table-cell>
          <table:table-cell table:style-name="ce8" table:formula="of:=[.F193]+([.A194]-[.A193])*[.E194]/3.6" office:value-type="float" office:value="111.101388888889">
            <text:p>111.101</text:p>
          </table:table-cell>
          <table:table-cell table:style-name="ce5" table:formula="of:=[.G193]+[.D194]*[.E194]*([.A194]-[.A193])/3.6" office:value-type="float" office:value="444.928838888889">
            <text:p>444.929</text:p>
          </table:table-cell>
          <table:table-cell/>
        </table:table-row>
        <table:table-row table:style-name="ro2">
          <table:table-cell office:value-type="float" office:value="965">
            <text:p>965</text:p>
          </table:table-cell>
          <table:table-cell office:value-type="string">
            <text:p><text:s/>3.90V</text:p>
          </table:table-cell>
          <table:table-cell office:value-type="string">
            <text:p>0.606A</text:p>
          </table:table-cell>
          <table:table-cell table:style-name="ce3" table:formula="of:=VALUE(SUBSTITUTE([.B195];&quot;V&quot;;&quot;0&quot;))" office:value-type="float" office:value="3.9">
            <text:p>3.90</text:p>
          </table:table-cell>
          <table:table-cell table:style-name="ce5" table:formula="of:=VALUE(SUBSTITUTE([.C195];&quot;A&quot;;&quot;0&quot;))-0.1" office:value-type="float" office:value="0.506">
            <text:p>0.506</text:p>
          </table:table-cell>
          <table:table-cell table:style-name="ce8" table:formula="of:=[.F194]+([.A195]-[.A194])*[.E195]/3.6" office:value-type="float" office:value="111.804166666667">
            <text:p>111.804</text:p>
          </table:table-cell>
          <table:table-cell table:style-name="ce5" table:formula="of:=[.G194]+[.D195]*[.E195]*([.A195]-[.A194])/3.6" office:value-type="float" office:value="447.669672222222">
            <text:p>447.670</text:p>
          </table:table-cell>
          <table:table-cell/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<text:s/>3.91V</text:p>
          </table:table-cell>
          <table:table-cell office:value-type="string">
            <text:p>0.605A</text:p>
          </table:table-cell>
          <table:table-cell table:style-name="ce3" table:formula="of:=VALUE(SUBSTITUTE([.B196];&quot;V&quot;;&quot;0&quot;))" office:value-type="float" office:value="3.91">
            <text:p>3.91</text:p>
          </table:table-cell>
          <table:table-cell table:style-name="ce5" table:formula="of:=VALUE(SUBSTITUTE([.C196];&quot;A&quot;;&quot;0&quot;))-0.1" office:value-type="float" office:value="0.505">
            <text:p>0.505</text:p>
          </table:table-cell>
          <table:table-cell table:style-name="ce8" table:formula="of:=[.F195]+([.A196]-[.A195])*[.E196]/3.6" office:value-type="float" office:value="112.505555555556">
            <text:p>112.506</text:p>
          </table:table-cell>
          <table:table-cell table:style-name="ce5" table:formula="of:=[.G195]+[.D196]*[.E196]*([.A196]-[.A195])/3.6" office:value-type="float" office:value="450.412102777778">
            <text:p>450.412</text:p>
          </table:table-cell>
          <table:table-cell/>
        </table:table-row>
        <table:table-row table:style-name="ro2">
          <table:table-cell office:value-type="float" office:value="975">
            <text:p>975</text:p>
          </table:table-cell>
          <table:table-cell office:value-type="string">
            <text:p><text:s/>3.91V</text:p>
          </table:table-cell>
          <table:table-cell office:value-type="string">
            <text:p>0.605A</text:p>
          </table:table-cell>
          <table:table-cell table:style-name="ce3" table:formula="of:=VALUE(SUBSTITUTE([.B197];&quot;V&quot;;&quot;0&quot;))" office:value-type="float" office:value="3.91">
            <text:p>3.91</text:p>
          </table:table-cell>
          <table:table-cell table:style-name="ce5" table:formula="of:=VALUE(SUBSTITUTE([.C197];&quot;A&quot;;&quot;0&quot;))-0.1" office:value-type="float" office:value="0.505">
            <text:p>0.505</text:p>
          </table:table-cell>
          <table:table-cell table:style-name="ce8" table:formula="of:=[.F196]+([.A197]-[.A196])*[.E197]/3.6" office:value-type="float" office:value="113.206944444444">
            <text:p>113.207</text:p>
          </table:table-cell>
          <table:table-cell table:style-name="ce5" table:formula="of:=[.G196]+[.D197]*[.E197]*([.A197]-[.A196])/3.6" office:value-type="float" office:value="453.154533333333">
            <text:p>453.155</text:p>
          </table:table-cell>
          <table:table-cell/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<text:s/>3.90V</text:p>
          </table:table-cell>
          <table:table-cell office:value-type="string">
            <text:p>0.606A</text:p>
          </table:table-cell>
          <table:table-cell table:style-name="ce3" table:formula="of:=VALUE(SUBSTITUTE([.B198];&quot;V&quot;;&quot;0&quot;))" office:value-type="float" office:value="3.9">
            <text:p>3.90</text:p>
          </table:table-cell>
          <table:table-cell table:style-name="ce5" table:formula="of:=VALUE(SUBSTITUTE([.C198];&quot;A&quot;;&quot;0&quot;))-0.1" office:value-type="float" office:value="0.506">
            <text:p>0.506</text:p>
          </table:table-cell>
          <table:table-cell table:style-name="ce8" table:formula="of:=[.F197]+([.A198]-[.A197])*[.E198]/3.6" office:value-type="float" office:value="113.909722222222">
            <text:p>113.910</text:p>
          </table:table-cell>
          <table:table-cell table:style-name="ce5" table:formula="of:=[.G197]+[.D198]*[.E198]*([.A198]-[.A197])/3.6" office:value-type="float" office:value="455.895366666666">
            <text:p>455.895</text:p>
          </table:table-cell>
          <table:table-cell/>
        </table:table-row>
        <table:table-row table:style-name="ro2">
          <table:table-cell office:value-type="float" office:value="985">
            <text:p>985</text:p>
          </table:table-cell>
          <table:table-cell office:value-type="string">
            <text:p><text:s/>3.91V</text:p>
          </table:table-cell>
          <table:table-cell office:value-type="string">
            <text:p>0.607A</text:p>
          </table:table-cell>
          <table:table-cell table:style-name="ce3" table:formula="of:=VALUE(SUBSTITUTE([.B199];&quot;V&quot;;&quot;0&quot;))" office:value-type="float" office:value="3.91">
            <text:p>3.91</text:p>
          </table:table-cell>
          <table:table-cell table:style-name="ce5" table:formula="of:=VALUE(SUBSTITUTE([.C199];&quot;A&quot;;&quot;0&quot;))-0.1" office:value-type="float" office:value="0.507">
            <text:p>0.507</text:p>
          </table:table-cell>
          <table:table-cell table:style-name="ce8" table:formula="of:=[.F198]+([.A199]-[.A198])*[.E199]/3.6" office:value-type="float" office:value="114.613888888889">
            <text:p>114.614</text:p>
          </table:table-cell>
          <table:table-cell table:style-name="ce5" table:formula="of:=[.G198]+[.D199]*[.E199]*([.A199]-[.A198])/3.6" office:value-type="float" office:value="458.648658333333">
            <text:p>458.649</text:p>
          </table:table-cell>
          <table:table-cell/>
        </table:table-row>
        <table:table-row table:style-name="ro2">
          <table:table-cell office:value-type="float" office:value="990">
            <text:p>990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200];&quot;V&quot;;&quot;0&quot;))" office:value-type="float" office:value="3.91">
            <text:p>3.91</text:p>
          </table:table-cell>
          <table:table-cell table:style-name="ce5" table:formula="of:=VALUE(SUBSTITUTE([.C200];&quot;A&quot;;&quot;0&quot;))-0.1" office:value-type="float" office:value="0.508">
            <text:p>0.508</text:p>
          </table:table-cell>
          <table:table-cell table:style-name="ce8" table:formula="of:=[.F199]+([.A200]-[.A199])*[.E200]/3.6" office:value-type="float" office:value="115.319444444444">
            <text:p>115.319</text:p>
          </table:table-cell>
          <table:table-cell table:style-name="ce5" table:formula="of:=[.G199]+[.D200]*[.E200]*([.A200]-[.A199])/3.6" office:value-type="float" office:value="461.407380555555">
            <text:p>461.407</text:p>
          </table:table-cell>
          <table:table-cell/>
        </table:table-row>
        <table:table-row table:style-name="ro2">
          <table:table-cell office:value-type="float" office:value="995">
            <text:p>995</text:p>
          </table:table-cell>
          <table:table-cell office:value-type="string">
            <text:p><text:s/>3.90V</text:p>
          </table:table-cell>
          <table:table-cell office:value-type="string">
            <text:p>0.606A</text:p>
          </table:table-cell>
          <table:table-cell table:style-name="ce3" table:formula="of:=VALUE(SUBSTITUTE([.B201];&quot;V&quot;;&quot;0&quot;))" office:value-type="float" office:value="3.9">
            <text:p>3.90</text:p>
          </table:table-cell>
          <table:table-cell table:style-name="ce5" table:formula="of:=VALUE(SUBSTITUTE([.C201];&quot;A&quot;;&quot;0&quot;))-0.1" office:value-type="float" office:value="0.506">
            <text:p>0.506</text:p>
          </table:table-cell>
          <table:table-cell table:style-name="ce8" table:formula="of:=[.F200]+([.A201]-[.A200])*[.E201]/3.6" office:value-type="float" office:value="116.022222222222">
            <text:p>116.022</text:p>
          </table:table-cell>
          <table:table-cell table:style-name="ce5" table:formula="of:=[.G200]+[.D201]*[.E201]*([.A201]-[.A200])/3.6" office:value-type="float" office:value="464.148213888889">
            <text:p>464.148</text:p>
          </table:table-cell>
          <table:table-cell/>
        </table:table-row>
        <table:table-row table:style-name="ro2">
          <table:table-cell office:value-type="float" office:value="1000">
            <text:p>1000</text:p>
          </table:table-cell>
          <table:table-cell office:value-type="string">
            <text:p><text:s/>3.92V</text:p>
          </table:table-cell>
          <table:table-cell office:value-type="string">
            <text:p>0.607A</text:p>
          </table:table-cell>
          <table:table-cell table:style-name="ce3" table:formula="of:=VALUE(SUBSTITUTE([.B202];&quot;V&quot;;&quot;0&quot;))" office:value-type="float" office:value="3.92">
            <text:p>3.92</text:p>
          </table:table-cell>
          <table:table-cell table:style-name="ce5" table:formula="of:=VALUE(SUBSTITUTE([.C202];&quot;A&quot;;&quot;0&quot;))-0.1" office:value-type="float" office:value="0.507">
            <text:p>0.507</text:p>
          </table:table-cell>
          <table:table-cell table:style-name="ce8" table:formula="of:=[.F201]+([.A202]-[.A201])*[.E202]/3.6" office:value-type="float" office:value="116.726388888889">
            <text:p>116.726</text:p>
          </table:table-cell>
          <table:table-cell table:style-name="ce5" table:formula="of:=[.G201]+[.D202]*[.E202]*([.A202]-[.A201])/3.6" office:value-type="float" office:value="466.908547222222">
            <text:p>466.909</text:p>
          </table:table-cell>
          <table:table-cell/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<text:s/>3.90V</text:p>
          </table:table-cell>
          <table:table-cell office:value-type="string">
            <text:p>0.605A</text:p>
          </table:table-cell>
          <table:table-cell table:style-name="ce3" table:formula="of:=VALUE(SUBSTITUTE([.B203];&quot;V&quot;;&quot;0&quot;))" office:value-type="float" office:value="3.9">
            <text:p>3.90</text:p>
          </table:table-cell>
          <table:table-cell table:style-name="ce5" table:formula="of:=VALUE(SUBSTITUTE([.C203];&quot;A&quot;;&quot;0&quot;))-0.1" office:value-type="float" office:value="0.505">
            <text:p>0.505</text:p>
          </table:table-cell>
          <table:table-cell table:style-name="ce8" table:formula="of:=[.F202]+([.A203]-[.A202])*[.E203]/3.6" office:value-type="float" office:value="117.427777777778">
            <text:p>117.428</text:p>
          </table:table-cell>
          <table:table-cell table:style-name="ce5" table:formula="of:=[.G202]+[.D203]*[.E203]*([.A203]-[.A202])/3.6" office:value-type="float" office:value="469.643963888889">
            <text:p>469.644</text:p>
          </table:table-cell>
          <table:table-cell/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204];&quot;V&quot;;&quot;0&quot;))" office:value-type="float" office:value="3.91">
            <text:p>3.91</text:p>
          </table:table-cell>
          <table:table-cell table:style-name="ce5" table:formula="of:=VALUE(SUBSTITUTE([.C204];&quot;A&quot;;&quot;0&quot;))-0.1" office:value-type="float" office:value="0.508">
            <text:p>0.508</text:p>
          </table:table-cell>
          <table:table-cell table:style-name="ce8" table:formula="of:=[.F203]+([.A204]-[.A203])*[.E204]/3.6" office:value-type="float" office:value="118.133333333333">
            <text:p>118.133</text:p>
          </table:table-cell>
          <table:table-cell table:style-name="ce5" table:formula="of:=[.G203]+[.D204]*[.E204]*([.A204]-[.A203])/3.6" office:value-type="float" office:value="472.402686111111">
            <text:p>472.403</text:p>
          </table:table-cell>
          <table:table-cell/>
        </table:table-row>
        <table:table-row table:style-name="ro2">
          <table:table-cell office:value-type="float" office:value="1015">
            <text:p>1015</text:p>
          </table:table-cell>
          <table:table-cell office:value-type="string">
            <text:p><text:s/>3.92V</text:p>
          </table:table-cell>
          <table:table-cell office:value-type="string">
            <text:p>0.606A</text:p>
          </table:table-cell>
          <table:table-cell table:style-name="ce3" table:formula="of:=VALUE(SUBSTITUTE([.B205];&quot;V&quot;;&quot;0&quot;))" office:value-type="float" office:value="3.92">
            <text:p>3.92</text:p>
          </table:table-cell>
          <table:table-cell table:style-name="ce5" table:formula="of:=VALUE(SUBSTITUTE([.C205];&quot;A&quot;;&quot;0&quot;))-0.1" office:value-type="float" office:value="0.506">
            <text:p>0.506</text:p>
          </table:table-cell>
          <table:table-cell table:style-name="ce8" table:formula="of:=[.F204]+([.A205]-[.A204])*[.E205]/3.6" office:value-type="float" office:value="118.836111111111">
            <text:p>118.836</text:p>
          </table:table-cell>
          <table:table-cell table:style-name="ce5" table:formula="of:=[.G204]+[.D205]*[.E205]*([.A205]-[.A204])/3.6" office:value-type="float" office:value="475.157575">
            <text:p>475.158</text:p>
          </table:table-cell>
          <table:table-cell/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206];&quot;V&quot;;&quot;0&quot;))" office:value-type="float" office:value="3.91">
            <text:p>3.91</text:p>
          </table:table-cell>
          <table:table-cell table:style-name="ce5" table:formula="of:=VALUE(SUBSTITUTE([.C206];&quot;A&quot;;&quot;0&quot;))-0.1" office:value-type="float" office:value="0.508">
            <text:p>0.508</text:p>
          </table:table-cell>
          <table:table-cell table:style-name="ce8" table:formula="of:=[.F205]+([.A206]-[.A205])*[.E206]/3.6" office:value-type="float" office:value="119.541666666667">
            <text:p>119.542</text:p>
          </table:table-cell>
          <table:table-cell table:style-name="ce5" table:formula="of:=[.G205]+[.D206]*[.E206]*([.A206]-[.A205])/3.6" office:value-type="float" office:value="477.916297222222">
            <text:p>477.916</text:p>
          </table:table-cell>
          <table:table-cell/>
        </table:table-row>
        <table:table-row table:style-name="ro2">
          <table:table-cell office:value-type="float" office:value="1025">
            <text:p>1025</text:p>
          </table:table-cell>
          <table:table-cell office:value-type="string">
            <text:p><text:s/>3.92V</text:p>
          </table:table-cell>
          <table:table-cell office:value-type="string">
            <text:p>0.606A</text:p>
          </table:table-cell>
          <table:table-cell table:style-name="ce3" table:formula="of:=VALUE(SUBSTITUTE([.B207];&quot;V&quot;;&quot;0&quot;))" office:value-type="float" office:value="3.92">
            <text:p>3.92</text:p>
          </table:table-cell>
          <table:table-cell table:style-name="ce5" table:formula="of:=VALUE(SUBSTITUTE([.C207];&quot;A&quot;;&quot;0&quot;))-0.1" office:value-type="float" office:value="0.506">
            <text:p>0.506</text:p>
          </table:table-cell>
          <table:table-cell table:style-name="ce8" table:formula="of:=[.F206]+([.A207]-[.A206])*[.E207]/3.6" office:value-type="float" office:value="120.244444444444">
            <text:p>120.244</text:p>
          </table:table-cell>
          <table:table-cell table:style-name="ce5" table:formula="of:=[.G206]+[.D207]*[.E207]*([.A207]-[.A206])/3.6" office:value-type="float" office:value="480.671186111111">
            <text:p>480.671</text:p>
          </table:table-cell>
          <table:table-cell/>
        </table:table-row>
        <table:table-row table:style-name="ro2">
          <table:table-cell office:value-type="float" office:value="1030">
            <text:p>1030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208];&quot;V&quot;;&quot;0&quot;))" office:value-type="float" office:value="3.91">
            <text:p>3.91</text:p>
          </table:table-cell>
          <table:table-cell table:style-name="ce5" table:formula="of:=VALUE(SUBSTITUTE([.C208];&quot;A&quot;;&quot;0&quot;))-0.1" office:value-type="float" office:value="0.508">
            <text:p>0.508</text:p>
          </table:table-cell>
          <table:table-cell table:style-name="ce8" table:formula="of:=[.F207]+([.A208]-[.A207])*[.E208]/3.6" office:value-type="float" office:value="120.95">
            <text:p>120.950</text:p>
          </table:table-cell>
          <table:table-cell table:style-name="ce5" table:formula="of:=[.G207]+[.D208]*[.E208]*([.A208]-[.A207])/3.6" office:value-type="float" office:value="483.429908333333">
            <text:p>483.430</text:p>
          </table:table-cell>
          <table:table-cell/>
        </table:table-row>
        <table:table-row table:style-name="ro2">
          <table:table-cell office:value-type="float" office:value="1035">
            <text:p>1035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209];&quot;V&quot;;&quot;0&quot;))" office:value-type="float" office:value="3.91">
            <text:p>3.91</text:p>
          </table:table-cell>
          <table:table-cell table:style-name="ce5" table:formula="of:=VALUE(SUBSTITUTE([.C209];&quot;A&quot;;&quot;0&quot;))-0.1" office:value-type="float" office:value="0.508">
            <text:p>0.508</text:p>
          </table:table-cell>
          <table:table-cell table:style-name="ce8" table:formula="of:=[.F208]+([.A209]-[.A208])*[.E209]/3.6" office:value-type="float" office:value="121.655555555556">
            <text:p>121.656</text:p>
          </table:table-cell>
          <table:table-cell table:style-name="ce5" table:formula="of:=[.G208]+[.D209]*[.E209]*([.A209]-[.A208])/3.6" office:value-type="float" office:value="486.188630555555">
            <text:p>486.189</text:p>
          </table:table-cell>
          <table:table-cell/>
        </table:table-row>
        <table:table-row table:style-name="ro2">
          <table:table-cell office:value-type="float" office:value="1040">
            <text:p>1040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210];&quot;V&quot;;&quot;0&quot;))" office:value-type="float" office:value="3.91">
            <text:p>3.91</text:p>
          </table:table-cell>
          <table:table-cell table:style-name="ce5" table:formula="of:=VALUE(SUBSTITUTE([.C210];&quot;A&quot;;&quot;0&quot;))-0.1" office:value-type="float" office:value="0.508">
            <text:p>0.508</text:p>
          </table:table-cell>
          <table:table-cell table:style-name="ce8" table:formula="of:=[.F209]+([.A210]-[.A209])*[.E210]/3.6" office:value-type="float" office:value="122.361111111111">
            <text:p>122.361</text:p>
          </table:table-cell>
          <table:table-cell table:style-name="ce5" table:formula="of:=[.G209]+[.D210]*[.E210]*([.A210]-[.A209])/3.6" office:value-type="float" office:value="488.947352777778">
            <text:p>488.947</text:p>
          </table:table-cell>
          <table:table-cell/>
        </table:table-row>
        <table:table-row table:style-name="ro2">
          <table:table-cell office:value-type="float" office:value="1045">
            <text:p>1045</text:p>
          </table:table-cell>
          <table:table-cell office:value-type="string">
            <text:p><text:s/>3.90V</text:p>
          </table:table-cell>
          <table:table-cell office:value-type="string">
            <text:p>0.605A</text:p>
          </table:table-cell>
          <table:table-cell table:style-name="ce3" table:formula="of:=VALUE(SUBSTITUTE([.B211];&quot;V&quot;;&quot;0&quot;))" office:value-type="float" office:value="3.9">
            <text:p>3.90</text:p>
          </table:table-cell>
          <table:table-cell table:style-name="ce5" table:formula="of:=VALUE(SUBSTITUTE([.C211];&quot;A&quot;;&quot;0&quot;))-0.1" office:value-type="float" office:value="0.505">
            <text:p>0.505</text:p>
          </table:table-cell>
          <table:table-cell table:style-name="ce8" table:formula="of:=[.F210]+([.A211]-[.A210])*[.E211]/3.6" office:value-type="float" office:value="123.0625">
            <text:p>123.063</text:p>
          </table:table-cell>
          <table:table-cell table:style-name="ce5" table:formula="of:=[.G210]+[.D211]*[.E211]*([.A211]-[.A210])/3.6" office:value-type="float" office:value="491.682769444444">
            <text:p>491.683</text:p>
          </table:table-cell>
          <table:table-cell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<text:s/>3.92V</text:p>
          </table:table-cell>
          <table:table-cell office:value-type="string">
            <text:p>0.608A</text:p>
          </table:table-cell>
          <table:table-cell table:style-name="ce3" table:formula="of:=VALUE(SUBSTITUTE([.B212];&quot;V&quot;;&quot;0&quot;))" office:value-type="float" office:value="3.92">
            <text:p>3.92</text:p>
          </table:table-cell>
          <table:table-cell table:style-name="ce5" table:formula="of:=VALUE(SUBSTITUTE([.C212];&quot;A&quot;;&quot;0&quot;))-0.1" office:value-type="float" office:value="0.508">
            <text:p>0.508</text:p>
          </table:table-cell>
          <table:table-cell table:style-name="ce8" table:formula="of:=[.F211]+([.A212]-[.A211])*[.E212]/3.6" office:value-type="float" office:value="123.768055555556">
            <text:p>123.768</text:p>
          </table:table-cell>
          <table:table-cell table:style-name="ce5" table:formula="of:=[.G211]+[.D212]*[.E212]*([.A212]-[.A211])/3.6" office:value-type="float" office:value="494.448547222222">
            <text:p>494.449</text:p>
          </table:table-cell>
          <table:table-cell/>
        </table:table-row>
        <table:table-row table:style-name="ro2">
          <table:table-cell office:value-type="float" office:value="1055">
            <text:p>1055</text:p>
          </table:table-cell>
          <table:table-cell office:value-type="string">
            <text:p><text:s/>3.92V</text:p>
          </table:table-cell>
          <table:table-cell office:value-type="string">
            <text:p>0.603A</text:p>
          </table:table-cell>
          <table:table-cell table:style-name="ce3" table:formula="of:=VALUE(SUBSTITUTE([.B213];&quot;V&quot;;&quot;0&quot;))" office:value-type="float" office:value="3.92">
            <text:p>3.92</text:p>
          </table:table-cell>
          <table:table-cell table:style-name="ce5" table:formula="of:=VALUE(SUBSTITUTE([.C213];&quot;A&quot;;&quot;0&quot;))-0.1" office:value-type="float" office:value="0.503">
            <text:p>0.503</text:p>
          </table:table-cell>
          <table:table-cell table:style-name="ce8" table:formula="of:=[.F212]+([.A213]-[.A212])*[.E213]/3.6" office:value-type="float" office:value="124.466666666667">
            <text:p>124.467</text:p>
          </table:table-cell>
          <table:table-cell table:style-name="ce5" table:formula="of:=[.G212]+[.D213]*[.E213]*([.A213]-[.A212])/3.6" office:value-type="float" office:value="497.187102777778">
            <text:p>497.187</text:p>
          </table:table-cell>
          <table:table-cell/>
        </table:table-row>
        <table:table-row table:style-name="ro2">
          <table:table-cell office:value-type="float" office:value="1060">
            <text:p>1060</text:p>
          </table:table-cell>
          <table:table-cell office:value-type="string">
            <text:p><text:s/>3.92V</text:p>
          </table:table-cell>
          <table:table-cell office:value-type="string">
            <text:p>0.608A</text:p>
          </table:table-cell>
          <table:table-cell table:style-name="ce3" table:formula="of:=VALUE(SUBSTITUTE([.B214];&quot;V&quot;;&quot;0&quot;))" office:value-type="float" office:value="3.92">
            <text:p>3.92</text:p>
          </table:table-cell>
          <table:table-cell table:style-name="ce5" table:formula="of:=VALUE(SUBSTITUTE([.C214];&quot;A&quot;;&quot;0&quot;))-0.1" office:value-type="float" office:value="0.508">
            <text:p>0.508</text:p>
          </table:table-cell>
          <table:table-cell table:style-name="ce8" table:formula="of:=[.F213]+([.A214]-[.A213])*[.E214]/3.6" office:value-type="float" office:value="125.172222222222">
            <text:p>125.172</text:p>
          </table:table-cell>
          <table:table-cell table:style-name="ce5" table:formula="of:=[.G213]+[.D214]*[.E214]*([.A214]-[.A213])/3.6" office:value-type="float" office:value="499.952880555555">
            <text:p>499.953</text:p>
          </table:table-cell>
          <table:table-cell/>
        </table:table-row>
        <table:table-row table:style-name="ro2">
          <table:table-cell office:value-type="float" office:value="1065">
            <text:p>1065</text:p>
          </table:table-cell>
          <table:table-cell office:value-type="string">
            <text:p><text:s/>3.92V</text:p>
          </table:table-cell>
          <table:table-cell office:value-type="string">
            <text:p>0.608A</text:p>
          </table:table-cell>
          <table:table-cell table:style-name="ce3" table:formula="of:=VALUE(SUBSTITUTE([.B215];&quot;V&quot;;&quot;0&quot;))" office:value-type="float" office:value="3.92">
            <text:p>3.92</text:p>
          </table:table-cell>
          <table:table-cell table:style-name="ce5" table:formula="of:=VALUE(SUBSTITUTE([.C215];&quot;A&quot;;&quot;0&quot;))-0.1" office:value-type="float" office:value="0.508">
            <text:p>0.508</text:p>
          </table:table-cell>
          <table:table-cell table:style-name="ce8" table:formula="of:=[.F214]+([.A215]-[.A214])*[.E215]/3.6" office:value-type="float" office:value="125.877777777778">
            <text:p>125.878</text:p>
          </table:table-cell>
          <table:table-cell table:style-name="ce5" table:formula="of:=[.G214]+[.D215]*[.E215]*([.A215]-[.A214])/3.6" office:value-type="float" office:value="502.718658333333">
            <text:p>502.719</text:p>
          </table:table-cell>
          <table:table-cell/>
        </table:table-row>
        <table:table-row table:style-name="ro2">
          <table:table-cell office:value-type="float" office:value="1070">
            <text:p>1070</text:p>
          </table:table-cell>
          <table:table-cell office:value-type="string">
            <text:p><text:s/>3.91V</text:p>
          </table:table-cell>
          <table:table-cell office:value-type="string">
            <text:p>0.605A</text:p>
          </table:table-cell>
          <table:table-cell table:style-name="ce3" table:formula="of:=VALUE(SUBSTITUTE([.B216];&quot;V&quot;;&quot;0&quot;))" office:value-type="float" office:value="3.91">
            <text:p>3.91</text:p>
          </table:table-cell>
          <table:table-cell table:style-name="ce5" table:formula="of:=VALUE(SUBSTITUTE([.C216];&quot;A&quot;;&quot;0&quot;))-0.1" office:value-type="float" office:value="0.505">
            <text:p>0.505</text:p>
          </table:table-cell>
          <table:table-cell table:style-name="ce8" table:formula="of:=[.F215]+([.A216]-[.A215])*[.E216]/3.6" office:value-type="float" office:value="126.579166666667">
            <text:p>126.579</text:p>
          </table:table-cell>
          <table:table-cell table:style-name="ce5" table:formula="of:=[.G215]+[.D216]*[.E216]*([.A216]-[.A215])/3.6" office:value-type="float" office:value="505.461088888889">
            <text:p>505.461</text:p>
          </table:table-cell>
          <table:table-cell/>
        </table:table-row>
        <table:table-row table:style-name="ro2">
          <table:table-cell office:value-type="float" office:value="1075">
            <text:p>1075</text:p>
          </table:table-cell>
          <table:table-cell office:value-type="string">
            <text:p><text:s/>3.93V</text:p>
          </table:table-cell>
          <table:table-cell office:value-type="string">
            <text:p>0.605A</text:p>
          </table:table-cell>
          <table:table-cell table:style-name="ce3" table:formula="of:=VALUE(SUBSTITUTE([.B217];&quot;V&quot;;&quot;0&quot;))" office:value-type="float" office:value="3.93">
            <text:p>3.93</text:p>
          </table:table-cell>
          <table:table-cell table:style-name="ce5" table:formula="of:=VALUE(SUBSTITUTE([.C217];&quot;A&quot;;&quot;0&quot;))-0.1" office:value-type="float" office:value="0.505">
            <text:p>0.505</text:p>
          </table:table-cell>
          <table:table-cell table:style-name="ce8" table:formula="of:=[.F216]+([.A217]-[.A216])*[.E217]/3.6" office:value-type="float" office:value="127.280555555555">
            <text:p>127.281</text:p>
          </table:table-cell>
          <table:table-cell table:style-name="ce5" table:formula="of:=[.G216]+[.D217]*[.E217]*([.A217]-[.A216])/3.6" office:value-type="float" office:value="508.217547222222">
            <text:p>508.218</text:p>
          </table:table-cell>
          <table:table-cell/>
        </table:table-row>
        <table:table-row table:style-name="ro2">
          <table:table-cell office:value-type="float" office:value="1080">
            <text:p>1080</text:p>
          </table:table-cell>
          <table:table-cell office:value-type="string">
            <text:p><text:s/>3.91V</text:p>
          </table:table-cell>
          <table:table-cell office:value-type="string">
            <text:p>0.606A</text:p>
          </table:table-cell>
          <table:table-cell table:style-name="ce3" table:formula="of:=VALUE(SUBSTITUTE([.B218];&quot;V&quot;;&quot;0&quot;))" office:value-type="float" office:value="3.91">
            <text:p>3.91</text:p>
          </table:table-cell>
          <table:table-cell table:style-name="ce5" table:formula="of:=VALUE(SUBSTITUTE([.C218];&quot;A&quot;;&quot;0&quot;))-0.1" office:value-type="float" office:value="0.506">
            <text:p>0.506</text:p>
          </table:table-cell>
          <table:table-cell table:style-name="ce8" table:formula="of:=[.F217]+([.A218]-[.A217])*[.E218]/3.6" office:value-type="float" office:value="127.983333333333">
            <text:p>127.983</text:p>
          </table:table-cell>
          <table:table-cell table:style-name="ce5" table:formula="of:=[.G217]+[.D218]*[.E218]*([.A218]-[.A217])/3.6" office:value-type="float" office:value="510.965408333333">
            <text:p>510.965</text:p>
          </table:table-cell>
          <table:table-cell/>
        </table:table-row>
        <table:table-row table:style-name="ro2">
          <table:table-cell office:value-type="float" office:value="1085">
            <text:p>1085</text:p>
          </table:table-cell>
          <table:table-cell office:value-type="string">
            <text:p><text:s/>3.93V</text:p>
          </table:table-cell>
          <table:table-cell office:value-type="string">
            <text:p>0.606A</text:p>
          </table:table-cell>
          <table:table-cell table:style-name="ce3" table:formula="of:=VALUE(SUBSTITUTE([.B219];&quot;V&quot;;&quot;0&quot;))" office:value-type="float" office:value="3.93">
            <text:p>3.93</text:p>
          </table:table-cell>
          <table:table-cell table:style-name="ce5" table:formula="of:=VALUE(SUBSTITUTE([.C219];&quot;A&quot;;&quot;0&quot;))-0.1" office:value-type="float" office:value="0.506">
            <text:p>0.506</text:p>
          </table:table-cell>
          <table:table-cell table:style-name="ce8" table:formula="of:=[.F218]+([.A219]-[.A218])*[.E219]/3.6" office:value-type="float" office:value="128.686111111111">
            <text:p>128.686</text:p>
          </table:table-cell>
          <table:table-cell table:style-name="ce5" table:formula="of:=[.G218]+[.D219]*[.E219]*([.A219]-[.A218])/3.6" office:value-type="float" office:value="513.727325">
            <text:p>513.727</text:p>
          </table:table-cell>
          <table:table-cell/>
        </table:table-row>
        <table:table-row table:style-name="ro2">
          <table:table-cell office:value-type="float" office:value="1090">
            <text:p>1090</text:p>
          </table:table-cell>
          <table:table-cell office:value-type="string">
            <text:p><text:s/>3.92V</text:p>
          </table:table-cell>
          <table:table-cell office:value-type="string">
            <text:p>0.606A</text:p>
          </table:table-cell>
          <table:table-cell table:style-name="ce3" table:formula="of:=VALUE(SUBSTITUTE([.B220];&quot;V&quot;;&quot;0&quot;))" office:value-type="float" office:value="3.92">
            <text:p>3.92</text:p>
          </table:table-cell>
          <table:table-cell table:style-name="ce5" table:formula="of:=VALUE(SUBSTITUTE([.C220];&quot;A&quot;;&quot;0&quot;))-0.1" office:value-type="float" office:value="0.506">
            <text:p>0.506</text:p>
          </table:table-cell>
          <table:table-cell table:style-name="ce8" table:formula="of:=[.F219]+([.A220]-[.A219])*[.E220]/3.6" office:value-type="float" office:value="129.388888888889">
            <text:p>129.389</text:p>
          </table:table-cell>
          <table:table-cell table:style-name="ce5" table:formula="of:=[.G219]+[.D220]*[.E220]*([.A220]-[.A219])/3.6" office:value-type="float" office:value="516.482213888889">
            <text:p>516.482</text:p>
          </table:table-cell>
          <table:table-cell/>
        </table:table-row>
        <table:table-row table:style-name="ro2">
          <table:table-cell office:value-type="float" office:value="1095">
            <text:p>1095</text:p>
          </table:table-cell>
          <table:table-cell office:value-type="string">
            <text:p><text:s/>3.92V</text:p>
          </table:table-cell>
          <table:table-cell office:value-type="string">
            <text:p>0.609A</text:p>
          </table:table-cell>
          <table:table-cell table:style-name="ce3" table:formula="of:=VALUE(SUBSTITUTE([.B221];&quot;V&quot;;&quot;0&quot;))" office:value-type="float" office:value="3.92">
            <text:p>3.92</text:p>
          </table:table-cell>
          <table:table-cell table:style-name="ce5" table:formula="of:=VALUE(SUBSTITUTE([.C221];&quot;A&quot;;&quot;0&quot;))-0.1" office:value-type="float" office:value="0.509">
            <text:p>0.509</text:p>
          </table:table-cell>
          <table:table-cell table:style-name="ce8" table:formula="of:=[.F220]+([.A221]-[.A220])*[.E221]/3.6" office:value-type="float" office:value="130.095833333333">
            <text:p>130.096</text:p>
          </table:table-cell>
          <table:table-cell table:style-name="ce5" table:formula="of:=[.G220]+[.D221]*[.E221]*([.A221]-[.A220])/3.6" office:value-type="float" office:value="519.253436111111">
            <text:p>519.253</text:p>
          </table:table-cell>
          <table:table-cell/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<text:s/>3.92V</text:p>
          </table:table-cell>
          <table:table-cell office:value-type="string">
            <text:p>0.606A</text:p>
          </table:table-cell>
          <table:table-cell table:style-name="ce3" table:formula="of:=VALUE(SUBSTITUTE([.B222];&quot;V&quot;;&quot;0&quot;))" office:value-type="float" office:value="3.92">
            <text:p>3.92</text:p>
          </table:table-cell>
          <table:table-cell table:style-name="ce5" table:formula="of:=VALUE(SUBSTITUTE([.C222];&quot;A&quot;;&quot;0&quot;))-0.1" office:value-type="float" office:value="0.506">
            <text:p>0.506</text:p>
          </table:table-cell>
          <table:table-cell table:style-name="ce8" table:formula="of:=[.F221]+([.A222]-[.A221])*[.E222]/3.6" office:value-type="float" office:value="130.798611111111">
            <text:p>130.799</text:p>
          </table:table-cell>
          <table:table-cell table:style-name="ce5" table:formula="of:=[.G221]+[.D222]*[.E222]*([.A222]-[.A221])/3.6" office:value-type="float" office:value="522.008325">
            <text:p>522.008</text:p>
          </table:table-cell>
          <table:table-cell/>
        </table:table-row>
        <table:table-row table:style-name="ro2">
          <table:table-cell office:value-type="float" office:value="1105">
            <text:p>1105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223];&quot;V&quot;;&quot;0&quot;))" office:value-type="float" office:value="3.91">
            <text:p>3.91</text:p>
          </table:table-cell>
          <table:table-cell table:style-name="ce5" table:formula="of:=VALUE(SUBSTITUTE([.C223];&quot;A&quot;;&quot;0&quot;))-0.1" office:value-type="float" office:value="0.508">
            <text:p>0.508</text:p>
          </table:table-cell>
          <table:table-cell table:style-name="ce8" table:formula="of:=[.F222]+([.A223]-[.A222])*[.E223]/3.6" office:value-type="float" office:value="131.504166666667">
            <text:p>131.504</text:p>
          </table:table-cell>
          <table:table-cell table:style-name="ce5" table:formula="of:=[.G222]+[.D223]*[.E223]*([.A223]-[.A222])/3.6" office:value-type="float" office:value="524.767047222222">
            <text:p>524.767</text:p>
          </table:table-cell>
          <table:table-cell/>
        </table:table-row>
        <table:table-row table:style-name="ro2">
          <table:table-cell office:value-type="float" office:value="1110">
            <text:p>1110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224];&quot;V&quot;;&quot;0&quot;))" office:value-type="float" office:value="3.91">
            <text:p>3.91</text:p>
          </table:table-cell>
          <table:table-cell table:style-name="ce5" table:formula="of:=VALUE(SUBSTITUTE([.C224];&quot;A&quot;;&quot;0&quot;))-0.1" office:value-type="float" office:value="0.508">
            <text:p>0.508</text:p>
          </table:table-cell>
          <table:table-cell table:style-name="ce8" table:formula="of:=[.F223]+([.A224]-[.A223])*[.E224]/3.6" office:value-type="float" office:value="132.209722222222">
            <text:p>132.210</text:p>
          </table:table-cell>
          <table:table-cell table:style-name="ce5" table:formula="of:=[.G223]+[.D224]*[.E224]*([.A224]-[.A223])/3.6" office:value-type="float" office:value="527.525769444444">
            <text:p>527.526</text:p>
          </table:table-cell>
          <table:table-cell/>
        </table:table-row>
        <table:table-row table:style-name="ro2">
          <table:table-cell office:value-type="float" office:value="1115">
            <text:p>1115</text:p>
          </table:table-cell>
          <table:table-cell office:value-type="string">
            <text:p><text:s/>3.91V</text:p>
          </table:table-cell>
          <table:table-cell office:value-type="string">
            <text:p>0.608A</text:p>
          </table:table-cell>
          <table:table-cell table:style-name="ce3" table:formula="of:=VALUE(SUBSTITUTE([.B225];&quot;V&quot;;&quot;0&quot;))" office:value-type="float" office:value="3.91">
            <text:p>3.91</text:p>
          </table:table-cell>
          <table:table-cell table:style-name="ce5" table:formula="of:=VALUE(SUBSTITUTE([.C225];&quot;A&quot;;&quot;0&quot;))-0.1" office:value-type="float" office:value="0.508">
            <text:p>0.508</text:p>
          </table:table-cell>
          <table:table-cell table:style-name="ce8" table:formula="of:=[.F224]+([.A225]-[.A224])*[.E225]/3.6" office:value-type="float" office:value="132.915277777778">
            <text:p>132.915</text:p>
          </table:table-cell>
          <table:table-cell table:style-name="ce5" table:formula="of:=[.G224]+[.D225]*[.E225]*([.A225]-[.A224])/3.6" office:value-type="float" office:value="530.284491666666">
            <text:p>530.284</text:p>
          </table:table-cell>
          <table:table-cell/>
        </table:table-row>
        <table:table-row table:style-name="ro2">
          <table:table-cell office:value-type="float" office:value="1120">
            <text:p>1120</text:p>
          </table:table-cell>
          <table:table-cell office:value-type="string">
            <text:p><text:s/>3.92V</text:p>
          </table:table-cell>
          <table:table-cell office:value-type="string">
            <text:p>0.608A</text:p>
          </table:table-cell>
          <table:table-cell table:style-name="ce3" table:formula="of:=VALUE(SUBSTITUTE([.B226];&quot;V&quot;;&quot;0&quot;))" office:value-type="float" office:value="3.92">
            <text:p>3.92</text:p>
          </table:table-cell>
          <table:table-cell table:style-name="ce5" table:formula="of:=VALUE(SUBSTITUTE([.C226];&quot;A&quot;;&quot;0&quot;))-0.1" office:value-type="float" office:value="0.508">
            <text:p>0.508</text:p>
          </table:table-cell>
          <table:table-cell table:style-name="ce8" table:formula="of:=[.F225]+([.A226]-[.A225])*[.E226]/3.6" office:value-type="float" office:value="133.620833333333">
            <text:p>133.621</text:p>
          </table:table-cell>
          <table:table-cell table:style-name="ce5" table:formula="of:=[.G225]+[.D226]*[.E226]*([.A226]-[.A225])/3.6" office:value-type="float" office:value="533.050269444444">
            <text:p>533.050</text:p>
          </table:table-cell>
          <table:table-cell/>
        </table:table-row>
        <table:table-row table:style-name="ro2">
          <table:table-cell office:value-type="float" office:value="1125">
            <text:p>1125</text:p>
          </table:table-cell>
          <table:table-cell office:value-type="string">
            <text:p><text:s/>3.92V</text:p>
          </table:table-cell>
          <table:table-cell office:value-type="string">
            <text:p>0.606A</text:p>
          </table:table-cell>
          <table:table-cell table:style-name="ce3" table:formula="of:=VALUE(SUBSTITUTE([.B227];&quot;V&quot;;&quot;0&quot;))" office:value-type="float" office:value="3.92">
            <text:p>3.92</text:p>
          </table:table-cell>
          <table:table-cell table:style-name="ce5" table:formula="of:=VALUE(SUBSTITUTE([.C227];&quot;A&quot;;&quot;0&quot;))-0.1" office:value-type="float" office:value="0.506">
            <text:p>0.506</text:p>
          </table:table-cell>
          <table:table-cell table:style-name="ce8" table:formula="of:=[.F226]+([.A227]-[.A226])*[.E227]/3.6" office:value-type="float" office:value="134.323611111111">
            <text:p>134.324</text:p>
          </table:table-cell>
          <table:table-cell table:style-name="ce5" table:formula="of:=[.G226]+[.D227]*[.E227]*([.A227]-[.A226])/3.6" office:value-type="float" office:value="535.805158333333">
            <text:p>535.805</text:p>
          </table:table-cell>
          <table:table-cell/>
        </table:table-row>
        <table:table-row table:style-name="ro2">
          <table:table-cell office:value-type="float" office:value="1130">
            <text:p>1130</text:p>
          </table:table-cell>
          <table:table-cell office:value-type="string">
            <text:p><text:s/>3.91V</text:p>
          </table:table-cell>
          <table:table-cell office:value-type="string">
            <text:p>0.603A</text:p>
          </table:table-cell>
          <table:table-cell table:style-name="ce3" table:formula="of:=VALUE(SUBSTITUTE([.B228];&quot;V&quot;;&quot;0&quot;))" office:value-type="float" office:value="3.91">
            <text:p>3.91</text:p>
          </table:table-cell>
          <table:table-cell table:style-name="ce5" table:formula="of:=VALUE(SUBSTITUTE([.C228];&quot;A&quot;;&quot;0&quot;))-0.1" office:value-type="float" office:value="0.503">
            <text:p>0.503</text:p>
          </table:table-cell>
          <table:table-cell table:style-name="ce8" table:formula="of:=[.F227]+([.A228]-[.A227])*[.E228]/3.6" office:value-type="float" office:value="135.022222222222">
            <text:p>135.022</text:p>
          </table:table-cell>
          <table:table-cell table:style-name="ce5" table:formula="of:=[.G227]+[.D228]*[.E228]*([.A228]-[.A227])/3.6" office:value-type="float" office:value="538.536727777777">
            <text:p>538.537</text:p>
          </table:table-cell>
          <table:table-cell/>
        </table:table-row>
        <table:table-row table:style-name="ro2">
          <table:table-cell office:value-type="float" office:value="1135">
            <text:p>1135</text:p>
          </table:table-cell>
          <table:table-cell office:value-type="string">
            <text:p><text:s/>3.92V</text:p>
          </table:table-cell>
          <table:table-cell office:value-type="string">
            <text:p>0.606A</text:p>
          </table:table-cell>
          <table:table-cell table:style-name="ce3" table:formula="of:=VALUE(SUBSTITUTE([.B229];&quot;V&quot;;&quot;0&quot;))" office:value-type="float" office:value="3.92">
            <text:p>3.92</text:p>
          </table:table-cell>
          <table:table-cell table:style-name="ce5" table:formula="of:=VALUE(SUBSTITUTE([.C229];&quot;A&quot;;&quot;0&quot;))-0.1" office:value-type="float" office:value="0.506">
            <text:p>0.506</text:p>
          </table:table-cell>
          <table:table-cell table:style-name="ce8" table:formula="of:=[.F228]+([.A229]-[.A228])*[.E229]/3.6" office:value-type="float" office:value="135.725">
            <text:p>135.725</text:p>
          </table:table-cell>
          <table:table-cell table:style-name="ce5" table:formula="of:=[.G228]+[.D229]*[.E229]*([.A229]-[.A228])/3.6" office:value-type="float" office:value="541.291616666666">
            <text:p>541.292</text:p>
          </table:table-cell>
          <table:table-cell/>
        </table:table-row>
        <table:table-row table:style-name="ro2">
          <table:table-cell office:value-type="float" office:value="1140">
            <text:p>1140</text:p>
          </table:table-cell>
          <table:table-cell office:value-type="string">
            <text:p><text:s/>3.91V</text:p>
          </table:table-cell>
          <table:table-cell office:value-type="string">
            <text:p>0.611A</text:p>
          </table:table-cell>
          <table:table-cell table:style-name="ce3" table:formula="of:=VALUE(SUBSTITUTE([.B230];&quot;V&quot;;&quot;0&quot;))" office:value-type="float" office:value="3.91">
            <text:p>3.91</text:p>
          </table:table-cell>
          <table:table-cell table:style-name="ce5" table:formula="of:=VALUE(SUBSTITUTE([.C230];&quot;A&quot;;&quot;0&quot;))-0.1" office:value-type="float" office:value="0.511">
            <text:p>0.511</text:p>
          </table:table-cell>
          <table:table-cell table:style-name="ce8" table:formula="of:=[.F229]+([.A230]-[.A229])*[.E230]/3.6" office:value-type="float" office:value="136.434722222222">
            <text:p>136.435</text:p>
          </table:table-cell>
          <table:table-cell table:style-name="ce5" table:formula="of:=[.G229]+[.D230]*[.E230]*([.A230]-[.A229])/3.6" office:value-type="float" office:value="544.066630555555">
            <text:p>544.067</text:p>
          </table:table-cell>
          <table:table-cell/>
        </table:table-row>
        <table:table-row table:style-name="ro2">
          <table:table-cell office:value-type="float" office:value="1145">
            <text:p>1145</text:p>
          </table:table-cell>
          <table:table-cell office:value-type="string">
            <text:p><text:s/>3.91V</text:p>
          </table:table-cell>
          <table:table-cell office:value-type="string">
            <text:p>0.612A</text:p>
          </table:table-cell>
          <table:table-cell table:style-name="ce3" table:formula="of:=VALUE(SUBSTITUTE([.B231];&quot;V&quot;;&quot;0&quot;))" office:value-type="float" office:value="3.91">
            <text:p>3.91</text:p>
          </table:table-cell>
          <table:table-cell table:style-name="ce5" table:formula="of:=VALUE(SUBSTITUTE([.C231];&quot;A&quot;;&quot;0&quot;))-0.1" office:value-type="float" office:value="0.512">
            <text:p>0.512</text:p>
          </table:table-cell>
          <table:table-cell table:style-name="ce8" table:formula="of:=[.F230]+([.A231]-[.A230])*[.E231]/3.6" office:value-type="float" office:value="137.145833333333">
            <text:p>137.146</text:p>
          </table:table-cell>
          <table:table-cell table:style-name="ce5" table:formula="of:=[.G230]+[.D231]*[.E231]*([.A231]-[.A230])/3.6" office:value-type="float" office:value="546.847075">
            <text:p>546.847</text:p>
          </table:table-cell>
          <table:table-cell/>
        </table:table-row>
        <table:table-row table:style-name="ro2">
          <table:table-cell office:value-type="float" office:value="1150">
            <text:p>1150</text:p>
          </table:table-cell>
          <table:table-cell office:value-type="string">
            <text:p><text:s/>3.91V</text:p>
          </table:table-cell>
          <table:table-cell office:value-type="string">
            <text:p>0.613A</text:p>
          </table:table-cell>
          <table:table-cell table:style-name="ce3" table:formula="of:=VALUE(SUBSTITUTE([.B232];&quot;V&quot;;&quot;0&quot;))" office:value-type="float" office:value="3.91">
            <text:p>3.91</text:p>
          </table:table-cell>
          <table:table-cell table:style-name="ce5" table:formula="of:=VALUE(SUBSTITUTE([.C232];&quot;A&quot;;&quot;0&quot;))-0.1" office:value-type="float" office:value="0.513">
            <text:p>0.513</text:p>
          </table:table-cell>
          <table:table-cell table:style-name="ce8" table:formula="of:=[.F231]+([.A232]-[.A231])*[.E232]/3.6" office:value-type="float" office:value="137.858333333333">
            <text:p>137.858</text:p>
          </table:table-cell>
          <table:table-cell table:style-name="ce5" table:formula="of:=[.G231]+[.D232]*[.E232]*([.A232]-[.A231])/3.6" office:value-type="float" office:value="549.63295">
            <text:p>549.633</text:p>
          </table:table-cell>
          <table:table-cell/>
        </table:table-row>
        <table:table-row table:style-name="ro2">
          <table:table-cell office:value-type="float" office:value="1155">
            <text:p>1155</text:p>
          </table:table-cell>
          <table:table-cell office:value-type="string">
            <text:p><text:s/>3.92V</text:p>
          </table:table-cell>
          <table:table-cell office:value-type="string">
            <text:p>0.613A</text:p>
          </table:table-cell>
          <table:table-cell table:style-name="ce3" table:formula="of:=VALUE(SUBSTITUTE([.B233];&quot;V&quot;;&quot;0&quot;))" office:value-type="float" office:value="3.92">
            <text:p>3.92</text:p>
          </table:table-cell>
          <table:table-cell table:style-name="ce5" table:formula="of:=VALUE(SUBSTITUTE([.C233];&quot;A&quot;;&quot;0&quot;))-0.1" office:value-type="float" office:value="0.513">
            <text:p>0.513</text:p>
          </table:table-cell>
          <table:table-cell table:style-name="ce8" table:formula="of:=[.F232]+([.A233]-[.A232])*[.E233]/3.6" office:value-type="float" office:value="138.570833333333">
            <text:p>138.571</text:p>
          </table:table-cell>
          <table:table-cell table:style-name="ce5" table:formula="of:=[.G232]+[.D233]*[.E233]*([.A233]-[.A232])/3.6" office:value-type="float" office:value="552.42595">
            <text:p>552.426</text:p>
          </table:table-cell>
          <table:table-cell/>
        </table:table-row>
        <table:table-row table:style-name="ro2">
          <table:table-cell office:value-type="float" office:value="1160">
            <text:p>1160</text:p>
          </table:table-cell>
          <table:table-cell office:value-type="string">
            <text:p><text:s/>3.92V</text:p>
          </table:table-cell>
          <table:table-cell office:value-type="string">
            <text:p>0.611A</text:p>
          </table:table-cell>
          <table:table-cell table:style-name="ce3" table:formula="of:=VALUE(SUBSTITUTE([.B234];&quot;V&quot;;&quot;0&quot;))" office:value-type="float" office:value="3.92">
            <text:p>3.92</text:p>
          </table:table-cell>
          <table:table-cell table:style-name="ce5" table:formula="of:=VALUE(SUBSTITUTE([.C234];&quot;A&quot;;&quot;0&quot;))-0.1" office:value-type="float" office:value="0.511">
            <text:p>0.511</text:p>
          </table:table-cell>
          <table:table-cell table:style-name="ce8" table:formula="of:=[.F233]+([.A234]-[.A233])*[.E234]/3.6" office:value-type="float" office:value="139.280555555555">
            <text:p>139.281</text:p>
          </table:table-cell>
          <table:table-cell table:style-name="ce5" table:formula="of:=[.G233]+[.D234]*[.E234]*([.A234]-[.A233])/3.6" office:value-type="float" office:value="555.208061111111">
            <text:p>555.208</text:p>
          </table:table-cell>
          <table:table-cell/>
        </table:table-row>
        <table:table-row table:style-name="ro2">
          <table:table-cell office:value-type="float" office:value="1165">
            <text:p>1165</text:p>
          </table:table-cell>
          <table:table-cell office:value-type="string">
            <text:p><text:s/>3.92V</text:p>
          </table:table-cell>
          <table:table-cell office:value-type="string">
            <text:p>0.613A</text:p>
          </table:table-cell>
          <table:table-cell table:style-name="ce3" table:formula="of:=VALUE(SUBSTITUTE([.B235];&quot;V&quot;;&quot;0&quot;))" office:value-type="float" office:value="3.92">
            <text:p>3.92</text:p>
          </table:table-cell>
          <table:table-cell table:style-name="ce5" table:formula="of:=VALUE(SUBSTITUTE([.C235];&quot;A&quot;;&quot;0&quot;))-0.1" office:value-type="float" office:value="0.513">
            <text:p>0.513</text:p>
          </table:table-cell>
          <table:table-cell table:style-name="ce8" table:formula="of:=[.F234]+([.A235]-[.A234])*[.E235]/3.6" office:value-type="float" office:value="139.993055555555">
            <text:p>139.993</text:p>
          </table:table-cell>
          <table:table-cell table:style-name="ce5" table:formula="of:=[.G234]+[.D235]*[.E235]*([.A235]-[.A234])/3.6" office:value-type="float" office:value="558.001061111111">
            <text:p>558.001</text:p>
          </table:table-cell>
          <table:table-cell/>
        </table:table-row>
        <table:table-row table:style-name="ro2">
          <table:table-cell office:value-type="float" office:value="1170">
            <text:p>1170</text:p>
          </table:table-cell>
          <table:table-cell office:value-type="string">
            <text:p><text:s/>3.92V</text:p>
          </table:table-cell>
          <table:table-cell office:value-type="string">
            <text:p>0.610A</text:p>
          </table:table-cell>
          <table:table-cell table:style-name="ce3" table:formula="of:=VALUE(SUBSTITUTE([.B236];&quot;V&quot;;&quot;0&quot;))" office:value-type="float" office:value="3.92">
            <text:p>3.92</text:p>
          </table:table-cell>
          <table:table-cell table:style-name="ce5" table:formula="of:=VALUE(SUBSTITUTE([.C236];&quot;A&quot;;&quot;0&quot;))-0.1" office:value-type="float" office:value="0.51">
            <text:p>0.510</text:p>
          </table:table-cell>
          <table:table-cell table:style-name="ce8" table:formula="of:=[.F235]+([.A236]-[.A235])*[.E236]/3.6" office:value-type="float" office:value="140.701388888889">
            <text:p>140.701</text:p>
          </table:table-cell>
          <table:table-cell table:style-name="ce5" table:formula="of:=[.G235]+[.D236]*[.E236]*([.A236]-[.A235])/3.6" office:value-type="float" office:value="560.777727777777">
            <text:p>560.778</text:p>
          </table:table-cell>
          <table:table-cell/>
        </table:table-row>
        <table:table-row table:style-name="ro2">
          <table:table-cell office:value-type="float" office:value="1175">
            <text:p>1175</text:p>
          </table:table-cell>
          <table:table-cell office:value-type="string">
            <text:p><text:s/>3.92V</text:p>
          </table:table-cell>
          <table:table-cell office:value-type="string">
            <text:p>0.613A</text:p>
          </table:table-cell>
          <table:table-cell table:style-name="ce3" table:formula="of:=VALUE(SUBSTITUTE([.B237];&quot;V&quot;;&quot;0&quot;))" office:value-type="float" office:value="3.92">
            <text:p>3.92</text:p>
          </table:table-cell>
          <table:table-cell table:style-name="ce5" table:formula="of:=VALUE(SUBSTITUTE([.C237];&quot;A&quot;;&quot;0&quot;))-0.1" office:value-type="float" office:value="0.513">
            <text:p>0.513</text:p>
          </table:table-cell>
          <table:table-cell table:style-name="ce8" table:formula="of:=[.F236]+([.A237]-[.A236])*[.E237]/3.6" office:value-type="float" office:value="141.413888888889">
            <text:p>141.414</text:p>
          </table:table-cell>
          <table:table-cell table:style-name="ce5" table:formula="of:=[.G236]+[.D237]*[.E237]*([.A237]-[.A236])/3.6" office:value-type="float" office:value="563.570727777778">
            <text:p>563.571</text:p>
          </table:table-cell>
          <table:table-cell/>
        </table:table-row>
        <table:table-row table:style-name="ro2">
          <table:table-cell office:value-type="float" office:value="1180">
            <text:p>1180</text:p>
          </table:table-cell>
          <table:table-cell office:value-type="string">
            <text:p><text:s/>3.93V</text:p>
          </table:table-cell>
          <table:table-cell office:value-type="string">
            <text:p>0.611A</text:p>
          </table:table-cell>
          <table:table-cell table:style-name="ce3" table:formula="of:=VALUE(SUBSTITUTE([.B238];&quot;V&quot;;&quot;0&quot;))" office:value-type="float" office:value="3.93">
            <text:p>3.93</text:p>
          </table:table-cell>
          <table:table-cell table:style-name="ce5" table:formula="of:=VALUE(SUBSTITUTE([.C238];&quot;A&quot;;&quot;0&quot;))-0.1" office:value-type="float" office:value="0.511">
            <text:p>0.511</text:p>
          </table:table-cell>
          <table:table-cell table:style-name="ce8" table:formula="of:=[.F237]+([.A238]-[.A237])*[.E238]/3.6" office:value-type="float" office:value="142.123611111111">
            <text:p>142.124</text:p>
          </table:table-cell>
          <table:table-cell table:style-name="ce5" table:formula="of:=[.G237]+[.D238]*[.E238]*([.A238]-[.A237])/3.6" office:value-type="float" office:value="566.359936111111">
            <text:p>566.360</text:p>
          </table:table-cell>
          <table:table-cell/>
        </table:table-row>
        <table:table-row table:style-name="ro2">
          <table:table-cell office:value-type="float" office:value="1185">
            <text:p>1185</text:p>
          </table:table-cell>
          <table:table-cell office:value-type="string">
            <text:p><text:s/>3.91V</text:p>
          </table:table-cell>
          <table:table-cell office:value-type="string">
            <text:p>0.612A</text:p>
          </table:table-cell>
          <table:table-cell table:style-name="ce3" table:formula="of:=VALUE(SUBSTITUTE([.B239];&quot;V&quot;;&quot;0&quot;))" office:value-type="float" office:value="3.91">
            <text:p>3.91</text:p>
          </table:table-cell>
          <table:table-cell table:style-name="ce5" table:formula="of:=VALUE(SUBSTITUTE([.C239];&quot;A&quot;;&quot;0&quot;))-0.1" office:value-type="float" office:value="0.512">
            <text:p>0.512</text:p>
          </table:table-cell>
          <table:table-cell table:style-name="ce8" table:formula="of:=[.F238]+([.A239]-[.A238])*[.E239]/3.6" office:value-type="float" office:value="142.834722222222">
            <text:p>142.835</text:p>
          </table:table-cell>
          <table:table-cell table:style-name="ce5" table:formula="of:=[.G238]+[.D239]*[.E239]*([.A239]-[.A238])/3.6" office:value-type="float" office:value="569.140380555555">
            <text:p>569.140</text:p>
          </table:table-cell>
          <table:table-cell/>
        </table:table-row>
        <table:table-row table:style-name="ro2">
          <table:table-cell office:value-type="float" office:value="1190">
            <text:p>1190</text:p>
          </table:table-cell>
          <table:table-cell office:value-type="string">
            <text:p><text:s/>3.91V</text:p>
          </table:table-cell>
          <table:table-cell office:value-type="string">
            <text:p>0.612A</text:p>
          </table:table-cell>
          <table:table-cell table:style-name="ce3" table:formula="of:=VALUE(SUBSTITUTE([.B240];&quot;V&quot;;&quot;0&quot;))" office:value-type="float" office:value="3.91">
            <text:p>3.91</text:p>
          </table:table-cell>
          <table:table-cell table:style-name="ce5" table:formula="of:=VALUE(SUBSTITUTE([.C240];&quot;A&quot;;&quot;0&quot;))-0.1" office:value-type="float" office:value="0.512">
            <text:p>0.512</text:p>
          </table:table-cell>
          <table:table-cell table:style-name="ce8" table:formula="of:=[.F239]+([.A240]-[.A239])*[.E240]/3.6" office:value-type="float" office:value="143.545833333333">
            <text:p>143.546</text:p>
          </table:table-cell>
          <table:table-cell table:style-name="ce5" table:formula="of:=[.G239]+[.D240]*[.E240]*([.A240]-[.A239])/3.6" office:value-type="float" office:value="571.920825">
            <text:p>571.921</text:p>
          </table:table-cell>
          <table:table-cell/>
        </table:table-row>
        <table:table-row table:style-name="ro2">
          <table:table-cell office:value-type="float" office:value="1195">
            <text:p>1195</text:p>
          </table:table-cell>
          <table:table-cell office:value-type="string">
            <text:p><text:s/>3.92V</text:p>
          </table:table-cell>
          <table:table-cell office:value-type="string">
            <text:p>0.608A</text:p>
          </table:table-cell>
          <table:table-cell table:style-name="ce3" table:formula="of:=VALUE(SUBSTITUTE([.B241];&quot;V&quot;;&quot;0&quot;))" office:value-type="float" office:value="3.92">
            <text:p>3.92</text:p>
          </table:table-cell>
          <table:table-cell table:style-name="ce5" table:formula="of:=VALUE(SUBSTITUTE([.C241];&quot;A&quot;;&quot;0&quot;))-0.1" office:value-type="float" office:value="0.508">
            <text:p>0.508</text:p>
          </table:table-cell>
          <table:table-cell table:style-name="ce8" table:formula="of:=[.F240]+([.A241]-[.A240])*[.E241]/3.6" office:value-type="float" office:value="144.251388888889">
            <text:p>144.251</text:p>
          </table:table-cell>
          <table:table-cell table:style-name="ce5" table:formula="of:=[.G240]+[.D241]*[.E241]*([.A241]-[.A240])/3.6" office:value-type="float" office:value="574.686602777778">
            <text:p>574.687</text:p>
          </table:table-cell>
          <table:table-cell/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<text:s/>3.93V</text:p>
          </table:table-cell>
          <table:table-cell office:value-type="string">
            <text:p>0.613A</text:p>
          </table:table-cell>
          <table:table-cell table:style-name="ce3" table:formula="of:=VALUE(SUBSTITUTE([.B242];&quot;V&quot;;&quot;0&quot;))" office:value-type="float" office:value="3.93">
            <text:p>3.93</text:p>
          </table:table-cell>
          <table:table-cell table:style-name="ce5" table:formula="of:=VALUE(SUBSTITUTE([.C242];&quot;A&quot;;&quot;0&quot;))-0.1" office:value-type="float" office:value="0.513">
            <text:p>0.513</text:p>
          </table:table-cell>
          <table:table-cell table:style-name="ce8" table:formula="of:=[.F241]+([.A242]-[.A241])*[.E242]/3.6" office:value-type="float" office:value="144.963888888889">
            <text:p>144.964</text:p>
          </table:table-cell>
          <table:table-cell table:style-name="ce5" table:formula="of:=[.G241]+[.D242]*[.E242]*([.A242]-[.A241])/3.6" office:value-type="float" office:value="577.486727777778">
            <text:p>577.487</text:p>
          </table:table-cell>
          <table:table-cell/>
        </table:table-row>
        <table:table-row table:style-name="ro2">
          <table:table-cell office:value-type="float" office:value="1205">
            <text:p>1205</text:p>
          </table:table-cell>
          <table:table-cell office:value-type="string">
            <text:p><text:s/>3.99V</text:p>
          </table:table-cell>
          <table:table-cell office:value-type="string">
            <text:p>0.999A</text:p>
          </table:table-cell>
          <table:table-cell table:style-name="ce3" table:formula="of:=VALUE(SUBSTITUTE([.B243];&quot;V&quot;;&quot;0&quot;))" office:value-type="float" office:value="3.99">
            <text:p>3.99</text:p>
          </table:table-cell>
          <table:table-cell table:style-name="ce5" table:formula="of:=VALUE(SUBSTITUTE([.C243];&quot;A&quot;;&quot;0&quot;))-0.1" office:value-type="float" office:value="0.899">
            <text:p>0.899</text:p>
          </table:table-cell>
          <table:table-cell table:style-name="ce8" table:formula="of:=[.F242]+([.A243]-[.A242])*[.E243]/3.6" office:value-type="float" office:value="146.2125">
            <text:p>146.213</text:p>
          </table:table-cell>
          <table:table-cell table:style-name="ce5" table:formula="of:=[.G242]+[.D243]*[.E243]*([.A243]-[.A242])/3.6" office:value-type="float" office:value="582.468686111111">
            <text:p>582.469</text:p>
          </table:table-cell>
          <table:table-cell/>
        </table:table-row>
        <table:table-row table:style-name="ro2">
          <table:table-cell office:value-type="float" office:value="1210">
            <text:p>1210</text:p>
          </table:table-cell>
          <table:table-cell office:value-type="string">
            <text:p><text:s/>4.02V</text:p>
          </table:table-cell>
          <table:table-cell office:value-type="string">
            <text:p>1.109A</text:p>
          </table:table-cell>
          <table:table-cell table:style-name="ce3" table:formula="of:=VALUE(SUBSTITUTE([.B244];&quot;V&quot;;&quot;0&quot;))" office:value-type="float" office:value="4.02">
            <text:p>4.02</text:p>
          </table:table-cell>
          <table:table-cell table:style-name="ce5" table:formula="of:=VALUE(SUBSTITUTE([.C244];&quot;A&quot;;&quot;0&quot;))-0.1" office:value-type="float" office:value="1.009">
            <text:p>1.009</text:p>
          </table:table-cell>
          <table:table-cell table:style-name="ce8" table:formula="of:=[.F243]+([.A244]-[.A243])*[.E244]/3.6" office:value-type="float" office:value="147.613888888889">
            <text:p>147.614</text:p>
          </table:table-cell>
          <table:table-cell table:style-name="ce5" table:formula="of:=[.G243]+[.D244]*[.E244]*([.A244]-[.A243])/3.6" office:value-type="float" office:value="588.102269444444">
            <text:p>588.102</text:p>
          </table:table-cell>
          <table:table-cell/>
        </table:table-row>
        <table:table-row table:style-name="ro2">
          <table:table-cell office:value-type="float" office:value="1215">
            <text:p>1215</text:p>
          </table:table-cell>
          <table:table-cell office:value-type="string">
            <text:p><text:s/>4.03V</text:p>
          </table:table-cell>
          <table:table-cell office:value-type="string">
            <text:p>1.107A</text:p>
          </table:table-cell>
          <table:table-cell table:style-name="ce3" table:formula="of:=VALUE(SUBSTITUTE([.B245];&quot;V&quot;;&quot;0&quot;))" office:value-type="float" office:value="4.03">
            <text:p>4.03</text:p>
          </table:table-cell>
          <table:table-cell table:style-name="ce5" table:formula="of:=VALUE(SUBSTITUTE([.C245];&quot;A&quot;;&quot;0&quot;))-0.1" office:value-type="float" office:value="1.007">
            <text:p>1.007</text:p>
          </table:table-cell>
          <table:table-cell table:style-name="ce8" table:formula="of:=[.F244]+([.A245]-[.A244])*[.E245]/3.6" office:value-type="float" office:value="149.0125">
            <text:p>149.013</text:p>
          </table:table-cell>
          <table:table-cell table:style-name="ce5" table:formula="of:=[.G244]+[.D245]*[.E245]*([.A245]-[.A244])/3.6" office:value-type="float" office:value="593.738672222222">
            <text:p>593.739</text:p>
          </table:table-cell>
          <table:table-cell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<text:s/>4.03V</text:p>
          </table:table-cell>
          <table:table-cell office:value-type="string">
            <text:p>1.111A</text:p>
          </table:table-cell>
          <table:table-cell table:style-name="ce3" table:formula="of:=VALUE(SUBSTITUTE([.B246];&quot;V&quot;;&quot;0&quot;))" office:value-type="float" office:value="4.03">
            <text:p>4.03</text:p>
          </table:table-cell>
          <table:table-cell table:style-name="ce5" table:formula="of:=VALUE(SUBSTITUTE([.C246];&quot;A&quot;;&quot;0&quot;))-0.1" office:value-type="float" office:value="1.011">
            <text:p>1.011</text:p>
          </table:table-cell>
          <table:table-cell table:style-name="ce8" table:formula="of:=[.F245]+([.A246]-[.A245])*[.E246]/3.6" office:value-type="float" office:value="150.416666666667">
            <text:p>150.417</text:p>
          </table:table-cell>
          <table:table-cell table:style-name="ce5" table:formula="of:=[.G245]+[.D246]*[.E246]*([.A246]-[.A245])/3.6" office:value-type="float" office:value="599.397463888889">
            <text:p>599.397</text:p>
          </table:table-cell>
          <table:table-cell/>
        </table:table-row>
        <table:table-row table:style-name="ro2">
          <table:table-cell office:value-type="float" office:value="1225">
            <text:p>1225</text:p>
          </table:table-cell>
          <table:table-cell office:value-type="string">
            <text:p><text:s/>4.03V</text:p>
          </table:table-cell>
          <table:table-cell office:value-type="string">
            <text:p>1.108A</text:p>
          </table:table-cell>
          <table:table-cell table:style-name="ce3" table:formula="of:=VALUE(SUBSTITUTE([.B247];&quot;V&quot;;&quot;0&quot;))" office:value-type="float" office:value="4.03">
            <text:p>4.03</text:p>
          </table:table-cell>
          <table:table-cell table:style-name="ce5" table:formula="of:=VALUE(SUBSTITUTE([.C247];&quot;A&quot;;&quot;0&quot;))-0.1" office:value-type="float" office:value="1.008">
            <text:p>1.008</text:p>
          </table:table-cell>
          <table:table-cell table:style-name="ce8" table:formula="of:=[.F246]+([.A247]-[.A246])*[.E247]/3.6" office:value-type="float" office:value="151.816666666667">
            <text:p>151.817</text:p>
          </table:table-cell>
          <table:table-cell table:style-name="ce5" table:formula="of:=[.G246]+[.D247]*[.E247]*([.A247]-[.A246])/3.6" office:value-type="float" office:value="605.039463888889">
            <text:p>605.039</text:p>
          </table:table-cell>
          <table:table-cell/>
        </table:table-row>
        <table:table-row table:style-name="ro2">
          <table:table-cell office:value-type="float" office:value="1230">
            <text:p>1230</text:p>
          </table:table-cell>
          <table:table-cell office:value-type="string">
            <text:p><text:s/>4.04V</text:p>
          </table:table-cell>
          <table:table-cell office:value-type="string">
            <text:p>1.115A</text:p>
          </table:table-cell>
          <table:table-cell table:style-name="ce3" table:formula="of:=VALUE(SUBSTITUTE([.B248];&quot;V&quot;;&quot;0&quot;))" office:value-type="float" office:value="4.04">
            <text:p>4.04</text:p>
          </table:table-cell>
          <table:table-cell table:style-name="ce5" table:formula="of:=VALUE(SUBSTITUTE([.C248];&quot;A&quot;;&quot;0&quot;))-0.1" office:value-type="float" office:value="1.015">
            <text:p>1.015</text:p>
          </table:table-cell>
          <table:table-cell table:style-name="ce8" table:formula="of:=[.F247]+([.A248]-[.A247])*[.E248]/3.6" office:value-type="float" office:value="153.226388888889">
            <text:p>153.226</text:p>
          </table:table-cell>
          <table:table-cell table:style-name="ce5" table:formula="of:=[.G247]+[.D248]*[.E248]*([.A248]-[.A247])/3.6" office:value-type="float" office:value="610.734741666666">
            <text:p>610.735</text:p>
          </table:table-cell>
          <table:table-cell/>
        </table:table-row>
        <table:table-row table:style-name="ro2">
          <table:table-cell office:value-type="float" office:value="1235">
            <text:p>1235</text:p>
          </table:table-cell>
          <table:table-cell office:value-type="string">
            <text:p><text:s/>4.05V</text:p>
          </table:table-cell>
          <table:table-cell office:value-type="string">
            <text:p>1.112A</text:p>
          </table:table-cell>
          <table:table-cell table:style-name="ce3" table:formula="of:=VALUE(SUBSTITUTE([.B249];&quot;V&quot;;&quot;0&quot;))" office:value-type="float" office:value="4.05">
            <text:p>4.05</text:p>
          </table:table-cell>
          <table:table-cell table:style-name="ce5" table:formula="of:=VALUE(SUBSTITUTE([.C249];&quot;A&quot;;&quot;0&quot;))-0.1" office:value-type="float" office:value="1.012">
            <text:p>1.012</text:p>
          </table:table-cell>
          <table:table-cell table:style-name="ce8" table:formula="of:=[.F248]+([.A249]-[.A248])*[.E249]/3.6" office:value-type="float" office:value="154.631944444444">
            <text:p>154.632</text:p>
          </table:table-cell>
          <table:table-cell table:style-name="ce5" table:formula="of:=[.G248]+[.D249]*[.E249]*([.A249]-[.A248])/3.6" office:value-type="float" office:value="616.427241666666">
            <text:p>616.427</text:p>
          </table:table-cell>
          <table:table-cell/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<text:s/>4.05V</text:p>
          </table:table-cell>
          <table:table-cell office:value-type="string">
            <text:p>1.117A</text:p>
          </table:table-cell>
          <table:table-cell table:style-name="ce3" table:formula="of:=VALUE(SUBSTITUTE([.B250];&quot;V&quot;;&quot;0&quot;))" office:value-type="float" office:value="4.05">
            <text:p>4.05</text:p>
          </table:table-cell>
          <table:table-cell table:style-name="ce5" table:formula="of:=VALUE(SUBSTITUTE([.C250];&quot;A&quot;;&quot;0&quot;))-0.1" office:value-type="float" office:value="1.017">
            <text:p>1.017</text:p>
          </table:table-cell>
          <table:table-cell table:style-name="ce8" table:formula="of:=[.F249]+([.A250]-[.A249])*[.E250]/3.6" office:value-type="float" office:value="156.044444444444">
            <text:p>156.044</text:p>
          </table:table-cell>
          <table:table-cell table:style-name="ce5" table:formula="of:=[.G249]+[.D250]*[.E250]*([.A250]-[.A249])/3.6" office:value-type="float" office:value="622.147866666666">
            <text:p>622.148</text:p>
          </table:table-cell>
          <table:table-cell/>
        </table:table-row>
        <table:table-row table:style-name="ro2">
          <table:table-cell office:value-type="float" office:value="1245">
            <text:p>1245</text:p>
          </table:table-cell>
          <table:table-cell office:value-type="string">
            <text:p><text:s/>4.04V</text:p>
          </table:table-cell>
          <table:table-cell office:value-type="string">
            <text:p>1.111A</text:p>
          </table:table-cell>
          <table:table-cell table:style-name="ce3" table:formula="of:=VALUE(SUBSTITUTE([.B251];&quot;V&quot;;&quot;0&quot;))" office:value-type="float" office:value="4.04">
            <text:p>4.04</text:p>
          </table:table-cell>
          <table:table-cell table:style-name="ce5" table:formula="of:=VALUE(SUBSTITUTE([.C251];&quot;A&quot;;&quot;0&quot;))-0.1" office:value-type="float" office:value="1.011">
            <text:p>1.011</text:p>
          </table:table-cell>
          <table:table-cell table:style-name="ce8" table:formula="of:=[.F250]+([.A251]-[.A250])*[.E251]/3.6" office:value-type="float" office:value="157.448611111111">
            <text:p>157.449</text:p>
          </table:table-cell>
          <table:table-cell table:style-name="ce5" table:formula="of:=[.G250]+[.D251]*[.E251]*([.A251]-[.A250])/3.6" office:value-type="float" office:value="627.8207">
            <text:p>627.821</text:p>
          </table:table-cell>
          <table:table-cell/>
        </table:table-row>
        <table:table-row table:style-name="ro2">
          <table:table-cell office:value-type="float" office:value="1250">
            <text:p>1250</text:p>
          </table:table-cell>
          <table:table-cell office:value-type="string">
            <text:p><text:s/>4.05V</text:p>
          </table:table-cell>
          <table:table-cell office:value-type="string">
            <text:p>1.109A</text:p>
          </table:table-cell>
          <table:table-cell table:style-name="ce3" table:formula="of:=VALUE(SUBSTITUTE([.B252];&quot;V&quot;;&quot;0&quot;))" office:value-type="float" office:value="4.05">
            <text:p>4.05</text:p>
          </table:table-cell>
          <table:table-cell table:style-name="ce5" table:formula="of:=VALUE(SUBSTITUTE([.C252];&quot;A&quot;;&quot;0&quot;))-0.1" office:value-type="float" office:value="1.009">
            <text:p>1.009</text:p>
          </table:table-cell>
          <table:table-cell table:style-name="ce8" table:formula="of:=[.F251]+([.A252]-[.A251])*[.E252]/3.6" office:value-type="float" office:value="158.85">
            <text:p>158.850</text:p>
          </table:table-cell>
          <table:table-cell table:style-name="ce5" table:formula="of:=[.G251]+[.D252]*[.E252]*([.A252]-[.A251])/3.6" office:value-type="float" office:value="633.496325">
            <text:p>633.496</text:p>
          </table:table-cell>
          <table:table-cell/>
        </table:table-row>
        <table:table-row table:style-name="ro2">
          <table:table-cell office:value-type="float" office:value="1255">
            <text:p>1255</text:p>
          </table:table-cell>
          <table:table-cell office:value-type="string">
            <text:p><text:s/>4.06V</text:p>
          </table:table-cell>
          <table:table-cell office:value-type="string">
            <text:p>1.109A</text:p>
          </table:table-cell>
          <table:table-cell table:style-name="ce3" table:formula="of:=VALUE(SUBSTITUTE([.B253];&quot;V&quot;;&quot;0&quot;))" office:value-type="float" office:value="4.06">
            <text:p>4.06</text:p>
          </table:table-cell>
          <table:table-cell table:style-name="ce5" table:formula="of:=VALUE(SUBSTITUTE([.C253];&quot;A&quot;;&quot;0&quot;))-0.1" office:value-type="float" office:value="1.009">
            <text:p>1.009</text:p>
          </table:table-cell>
          <table:table-cell table:style-name="ce8" table:formula="of:=[.F252]+([.A253]-[.A252])*[.E253]/3.6" office:value-type="float" office:value="160.251388888889">
            <text:p>160.251</text:p>
          </table:table-cell>
          <table:table-cell table:style-name="ce5" table:formula="of:=[.G252]+[.D253]*[.E253]*([.A253]-[.A252])/3.6" office:value-type="float" office:value="639.185963888889">
            <text:p>639.186</text:p>
          </table:table-cell>
          <table:table-cell/>
        </table:table-row>
        <table:table-row table:style-name="ro2">
          <table:table-cell office:value-type="float" office:value="1260">
            <text:p>1260</text:p>
          </table:table-cell>
          <table:table-cell office:value-type="string">
            <text:p><text:s/>4.07V</text:p>
          </table:table-cell>
          <table:table-cell office:value-type="string">
            <text:p>1.114A</text:p>
          </table:table-cell>
          <table:table-cell table:style-name="ce3" table:formula="of:=VALUE(SUBSTITUTE([.B254];&quot;V&quot;;&quot;0&quot;))" office:value-type="float" office:value="4.07">
            <text:p>4.07</text:p>
          </table:table-cell>
          <table:table-cell table:style-name="ce5" table:formula="of:=VALUE(SUBSTITUTE([.C254];&quot;A&quot;;&quot;0&quot;))-0.1" office:value-type="float" office:value="1.014">
            <text:p>1.014</text:p>
          </table:table-cell>
          <table:table-cell table:style-name="ce8" table:formula="of:=[.F253]+([.A254]-[.A253])*[.E254]/3.6" office:value-type="float" office:value="161.659722222222">
            <text:p>161.660</text:p>
          </table:table-cell>
          <table:table-cell table:style-name="ce5" table:formula="of:=[.G253]+[.D254]*[.E254]*([.A254]-[.A253])/3.6" office:value-type="float" office:value="644.917880555555">
            <text:p>644.918</text:p>
          </table:table-cell>
          <table:table-cell/>
        </table:table-row>
        <table:table-row table:style-name="ro2">
          <table:table-cell office:value-type="float" office:value="1265">
            <text:p>1265</text:p>
          </table:table-cell>
          <table:table-cell office:value-type="string">
            <text:p><text:s/>4.05V</text:p>
          </table:table-cell>
          <table:table-cell office:value-type="string">
            <text:p>1.107A</text:p>
          </table:table-cell>
          <table:table-cell table:style-name="ce3" table:formula="of:=VALUE(SUBSTITUTE([.B255];&quot;V&quot;;&quot;0&quot;))" office:value-type="float" office:value="4.05">
            <text:p>4.05</text:p>
          </table:table-cell>
          <table:table-cell table:style-name="ce5" table:formula="of:=VALUE(SUBSTITUTE([.C255];&quot;A&quot;;&quot;0&quot;))-0.1" office:value-type="float" office:value="1.007">
            <text:p>1.007</text:p>
          </table:table-cell>
          <table:table-cell table:style-name="ce8" table:formula="of:=[.F254]+([.A255]-[.A254])*[.E255]/3.6" office:value-type="float" office:value="163.058333333333">
            <text:p>163.058</text:p>
          </table:table-cell>
          <table:table-cell table:style-name="ce5" table:formula="of:=[.G254]+[.D255]*[.E255]*([.A255]-[.A254])/3.6" office:value-type="float" office:value="650.582255555555">
            <text:p>650.582</text:p>
          </table:table-cell>
          <table:table-cell/>
        </table:table-row>
        <table:table-row table:style-name="ro2">
          <table:table-cell office:value-type="float" office:value="1270">
            <text:p>1270</text:p>
          </table:table-cell>
          <table:table-cell office:value-type="string">
            <text:p><text:s/>4.06V</text:p>
          </table:table-cell>
          <table:table-cell office:value-type="string">
            <text:p>1.112A</text:p>
          </table:table-cell>
          <table:table-cell table:style-name="ce3" table:formula="of:=VALUE(SUBSTITUTE([.B256];&quot;V&quot;;&quot;0&quot;))" office:value-type="float" office:value="4.06">
            <text:p>4.06</text:p>
          </table:table-cell>
          <table:table-cell table:style-name="ce5" table:formula="of:=VALUE(SUBSTITUTE([.C256];&quot;A&quot;;&quot;0&quot;))-0.1" office:value-type="float" office:value="1.012">
            <text:p>1.012</text:p>
          </table:table-cell>
          <table:table-cell table:style-name="ce8" table:formula="of:=[.F255]+([.A256]-[.A255])*[.E256]/3.6" office:value-type="float" office:value="164.463888888889">
            <text:p>164.464</text:p>
          </table:table-cell>
          <table:table-cell table:style-name="ce5" table:formula="of:=[.G255]+[.D256]*[.E256]*([.A256]-[.A255])/3.6" office:value-type="float" office:value="656.288811111111">
            <text:p>656.289</text:p>
          </table:table-cell>
          <table:table-cell/>
        </table:table-row>
        <table:table-row table:style-name="ro2">
          <table:table-cell office:value-type="float" office:value="1275">
            <text:p>1275</text:p>
          </table:table-cell>
          <table:table-cell office:value-type="string">
            <text:p><text:s/>4.06V</text:p>
          </table:table-cell>
          <table:table-cell office:value-type="string">
            <text:p>1.107A</text:p>
          </table:table-cell>
          <table:table-cell table:style-name="ce3" table:formula="of:=VALUE(SUBSTITUTE([.B257];&quot;V&quot;;&quot;0&quot;))" office:value-type="float" office:value="4.06">
            <text:p>4.06</text:p>
          </table:table-cell>
          <table:table-cell table:style-name="ce5" table:formula="of:=VALUE(SUBSTITUTE([.C257];&quot;A&quot;;&quot;0&quot;))-0.1" office:value-type="float" office:value="1.007">
            <text:p>1.007</text:p>
          </table:table-cell>
          <table:table-cell table:style-name="ce8" table:formula="of:=[.F256]+([.A257]-[.A256])*[.E257]/3.6" office:value-type="float" office:value="165.8625">
            <text:p>165.863</text:p>
          </table:table-cell>
          <table:table-cell table:style-name="ce5" table:formula="of:=[.G256]+[.D257]*[.E257]*([.A257]-[.A256])/3.6" office:value-type="float" office:value="661.967172222222">
            <text:p>661.967</text:p>
          </table:table-cell>
          <table:table-cell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<text:s/>4.06V</text:p>
          </table:table-cell>
          <table:table-cell office:value-type="string">
            <text:p>1.112A</text:p>
          </table:table-cell>
          <table:table-cell table:style-name="ce3" table:formula="of:=VALUE(SUBSTITUTE([.B258];&quot;V&quot;;&quot;0&quot;))" office:value-type="float" office:value="4.06">
            <text:p>4.06</text:p>
          </table:table-cell>
          <table:table-cell table:style-name="ce5" table:formula="of:=VALUE(SUBSTITUTE([.C258];&quot;A&quot;;&quot;0&quot;))-0.1" office:value-type="float" office:value="1.012">
            <text:p>1.012</text:p>
          </table:table-cell>
          <table:table-cell table:style-name="ce8" table:formula="of:=[.F257]+([.A258]-[.A257])*[.E258]/3.6" office:value-type="float" office:value="167.268055555556">
            <text:p>167.268</text:p>
          </table:table-cell>
          <table:table-cell table:style-name="ce5" table:formula="of:=[.G257]+[.D258]*[.E258]*([.A258]-[.A257])/3.6" office:value-type="float" office:value="667.673727777778">
            <text:p>667.674</text:p>
          </table:table-cell>
          <table:table-cell/>
        </table:table-row>
        <table:table-row table:style-name="ro2">
          <table:table-cell office:value-type="float" office:value="1285">
            <text:p>1285</text:p>
          </table:table-cell>
          <table:table-cell office:value-type="string">
            <text:p><text:s/>4.05V</text:p>
          </table:table-cell>
          <table:table-cell office:value-type="string">
            <text:p>1.114A</text:p>
          </table:table-cell>
          <table:table-cell table:style-name="ce3" table:formula="of:=VALUE(SUBSTITUTE([.B259];&quot;V&quot;;&quot;0&quot;))" office:value-type="float" office:value="4.05">
            <text:p>4.05</text:p>
          </table:table-cell>
          <table:table-cell table:style-name="ce5" table:formula="of:=VALUE(SUBSTITUTE([.C259];&quot;A&quot;;&quot;0&quot;))-0.1" office:value-type="float" office:value="1.014">
            <text:p>1.014</text:p>
          </table:table-cell>
          <table:table-cell table:style-name="ce8" table:formula="of:=[.F258]+([.A259]-[.A258])*[.E259]/3.6" office:value-type="float" office:value="168.676388888889">
            <text:p>168.676</text:p>
          </table:table-cell>
          <table:table-cell table:style-name="ce5" table:formula="of:=[.G258]+[.D259]*[.E259]*([.A259]-[.A258])/3.6" office:value-type="float" office:value="673.377477777778">
            <text:p>673.377</text:p>
          </table:table-cell>
          <table:table-cell/>
        </table:table-row>
        <table:table-row table:style-name="ro2">
          <table:table-cell office:value-type="float" office:value="1290">
            <text:p>1290</text:p>
          </table:table-cell>
          <table:table-cell office:value-type="string">
            <text:p><text:s/>4.05V</text:p>
          </table:table-cell>
          <table:table-cell office:value-type="string">
            <text:p>1.113A</text:p>
          </table:table-cell>
          <table:table-cell table:style-name="ce3" table:formula="of:=VALUE(SUBSTITUTE([.B260];&quot;V&quot;;&quot;0&quot;))" office:value-type="float" office:value="4.05">
            <text:p>4.05</text:p>
          </table:table-cell>
          <table:table-cell table:style-name="ce5" table:formula="of:=VALUE(SUBSTITUTE([.C260];&quot;A&quot;;&quot;0&quot;))-0.1" office:value-type="float" office:value="1.013">
            <text:p>1.013</text:p>
          </table:table-cell>
          <table:table-cell table:style-name="ce8" table:formula="of:=[.F259]+([.A260]-[.A259])*[.E260]/3.6" office:value-type="float" office:value="170.083333333333">
            <text:p>170.083</text:p>
          </table:table-cell>
          <table:table-cell table:style-name="ce5" table:formula="of:=[.G259]+[.D260]*[.E260]*([.A260]-[.A259])/3.6" office:value-type="float" office:value="679.075602777778">
            <text:p>679.076</text:p>
          </table:table-cell>
          <table:table-cell/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<text:s/>4.07V</text:p>
          </table:table-cell>
          <table:table-cell office:value-type="string">
            <text:p>1.109A</text:p>
          </table:table-cell>
          <table:table-cell table:style-name="ce3" table:formula="of:=VALUE(SUBSTITUTE([.B261];&quot;V&quot;;&quot;0&quot;))" office:value-type="float" office:value="4.07">
            <text:p>4.07</text:p>
          </table:table-cell>
          <table:table-cell table:style-name="ce5" table:formula="of:=VALUE(SUBSTITUTE([.C261];&quot;A&quot;;&quot;0&quot;))-0.1" office:value-type="float" office:value="1.009">
            <text:p>1.009</text:p>
          </table:table-cell>
          <table:table-cell table:style-name="ce8" table:formula="of:=[.F260]+([.A261]-[.A260])*[.E261]/3.6" office:value-type="float" office:value="171.484722222222">
            <text:p>171.485</text:p>
          </table:table-cell>
          <table:table-cell table:style-name="ce5" table:formula="of:=[.G260]+[.D261]*[.E261]*([.A261]-[.A260])/3.6" office:value-type="float" office:value="684.779255555555">
            <text:p>684.779</text:p>
          </table:table-cell>
          <table:table-cell/>
        </table:table-row>
        <table:table-row table:style-name="ro2">
          <table:table-cell office:value-type="float" office:value="1300">
            <text:p>1300</text:p>
          </table:table-cell>
          <table:table-cell office:value-type="string">
            <text:p><text:s/>4.06V</text:p>
          </table:table-cell>
          <table:table-cell office:value-type="string">
            <text:p>1.107A</text:p>
          </table:table-cell>
          <table:table-cell table:style-name="ce3" table:formula="of:=VALUE(SUBSTITUTE([.B262];&quot;V&quot;;&quot;0&quot;))" office:value-type="float" office:value="4.06">
            <text:p>4.06</text:p>
          </table:table-cell>
          <table:table-cell table:style-name="ce5" table:formula="of:=VALUE(SUBSTITUTE([.C262];&quot;A&quot;;&quot;0&quot;))-0.1" office:value-type="float" office:value="1.007">
            <text:p>1.007</text:p>
          </table:table-cell>
          <table:table-cell table:style-name="ce8" table:formula="of:=[.F261]+([.A262]-[.A261])*[.E262]/3.6" office:value-type="float" office:value="172.883333333333">
            <text:p>172.883</text:p>
          </table:table-cell>
          <table:table-cell table:style-name="ce5" table:formula="of:=[.G261]+[.D262]*[.E262]*([.A262]-[.A261])/3.6" office:value-type="float" office:value="690.457616666667">
            <text:p>690.458</text:p>
          </table:table-cell>
          <table:table-cell/>
        </table:table-row>
        <table:table-row table:style-name="ro2">
          <table:table-cell office:value-type="float" office:value="1305">
            <text:p>1305</text:p>
          </table:table-cell>
          <table:table-cell office:value-type="string">
            <text:p><text:s/>4.06V</text:p>
          </table:table-cell>
          <table:table-cell office:value-type="string">
            <text:p>1.112A</text:p>
          </table:table-cell>
          <table:table-cell table:style-name="ce3" table:formula="of:=VALUE(SUBSTITUTE([.B263];&quot;V&quot;;&quot;0&quot;))" office:value-type="float" office:value="4.06">
            <text:p>4.06</text:p>
          </table:table-cell>
          <table:table-cell table:style-name="ce5" table:formula="of:=VALUE(SUBSTITUTE([.C263];&quot;A&quot;;&quot;0&quot;))-0.1" office:value-type="float" office:value="1.012">
            <text:p>1.012</text:p>
          </table:table-cell>
          <table:table-cell table:style-name="ce8" table:formula="of:=[.F262]+([.A263]-[.A262])*[.E263]/3.6" office:value-type="float" office:value="174.288888888889">
            <text:p>174.289</text:p>
          </table:table-cell>
          <table:table-cell table:style-name="ce5" table:formula="of:=[.G262]+[.D263]*[.E263]*([.A263]-[.A262])/3.6" office:value-type="float" office:value="696.164172222222">
            <text:p>696.164</text:p>
          </table:table-cell>
          <table:table-cell/>
        </table:table-row>
        <table:table-row table:style-name="ro2">
          <table:table-cell office:value-type="float" office:value="1310">
            <text:p>1310</text:p>
          </table:table-cell>
          <table:table-cell office:value-type="string">
            <text:p><text:s/>4.06V</text:p>
          </table:table-cell>
          <table:table-cell office:value-type="string">
            <text:p>1.109A</text:p>
          </table:table-cell>
          <table:table-cell table:style-name="ce3" table:formula="of:=VALUE(SUBSTITUTE([.B264];&quot;V&quot;;&quot;0&quot;))" office:value-type="float" office:value="4.06">
            <text:p>4.06</text:p>
          </table:table-cell>
          <table:table-cell table:style-name="ce5" table:formula="of:=VALUE(SUBSTITUTE([.C264];&quot;A&quot;;&quot;0&quot;))-0.1" office:value-type="float" office:value="1.009">
            <text:p>1.009</text:p>
          </table:table-cell>
          <table:table-cell table:style-name="ce8" table:formula="of:=[.F263]+([.A264]-[.A263])*[.E264]/3.6" office:value-type="float" office:value="175.690277777778">
            <text:p>175.690</text:p>
          </table:table-cell>
          <table:table-cell table:style-name="ce5" table:formula="of:=[.G263]+[.D264]*[.E264]*([.A264]-[.A263])/3.6" office:value-type="float" office:value="701.853811111111">
            <text:p>701.854</text:p>
          </table:table-cell>
          <table:table-cell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<text:s/>4.06V</text:p>
          </table:table-cell>
          <table:table-cell office:value-type="string">
            <text:p>1.113A</text:p>
          </table:table-cell>
          <table:table-cell table:style-name="ce3" table:formula="of:=VALUE(SUBSTITUTE([.B265];&quot;V&quot;;&quot;0&quot;))" office:value-type="float" office:value="4.06">
            <text:p>4.06</text:p>
          </table:table-cell>
          <table:table-cell table:style-name="ce5" table:formula="of:=VALUE(SUBSTITUTE([.C265];&quot;A&quot;;&quot;0&quot;))-0.1" office:value-type="float" office:value="1.013">
            <text:p>1.013</text:p>
          </table:table-cell>
          <table:table-cell table:style-name="ce8" table:formula="of:=[.F264]+([.A265]-[.A264])*[.E265]/3.6" office:value-type="float" office:value="177.097222222222">
            <text:p>177.097</text:p>
          </table:table-cell>
          <table:table-cell table:style-name="ce5" table:formula="of:=[.G264]+[.D265]*[.E265]*([.A265]-[.A264])/3.6" office:value-type="float" office:value="707.566005555555">
            <text:p>707.566</text:p>
          </table:table-cell>
          <table:table-cell/>
        </table:table-row>
        <table:table-row table:style-name="ro2">
          <table:table-cell office:value-type="float" office:value="1320">
            <text:p>1320</text:p>
          </table:table-cell>
          <table:table-cell office:value-type="string">
            <text:p><text:s/>4.05V</text:p>
          </table:table-cell>
          <table:table-cell office:value-type="string">
            <text:p>1.107A</text:p>
          </table:table-cell>
          <table:table-cell table:style-name="ce3" table:formula="of:=VALUE(SUBSTITUTE([.B266];&quot;V&quot;;&quot;0&quot;))" office:value-type="float" office:value="4.05">
            <text:p>4.05</text:p>
          </table:table-cell>
          <table:table-cell table:style-name="ce5" table:formula="of:=VALUE(SUBSTITUTE([.C266];&quot;A&quot;;&quot;0&quot;))-0.1" office:value-type="float" office:value="1.007">
            <text:p>1.007</text:p>
          </table:table-cell>
          <table:table-cell table:style-name="ce8" table:formula="of:=[.F265]+([.A266]-[.A265])*[.E266]/3.6" office:value-type="float" office:value="178.495833333333">
            <text:p>178.496</text:p>
          </table:table-cell>
          <table:table-cell table:style-name="ce5" table:formula="of:=[.G265]+[.D266]*[.E266]*([.A266]-[.A265])/3.6" office:value-type="float" office:value="713.230380555555">
            <text:p>713.230</text:p>
          </table:table-cell>
          <table:table-cell/>
        </table:table-row>
        <table:table-row table:style-name="ro2">
          <table:table-cell office:value-type="float" office:value="1325">
            <text:p>1325</text:p>
          </table:table-cell>
          <table:table-cell office:value-type="string">
            <text:p><text:s/>4.07V</text:p>
          </table:table-cell>
          <table:table-cell office:value-type="string">
            <text:p>1.109A</text:p>
          </table:table-cell>
          <table:table-cell table:style-name="ce3" table:formula="of:=VALUE(SUBSTITUTE([.B267];&quot;V&quot;;&quot;0&quot;))" office:value-type="float" office:value="4.07">
            <text:p>4.07</text:p>
          </table:table-cell>
          <table:table-cell table:style-name="ce5" table:formula="of:=VALUE(SUBSTITUTE([.C267];&quot;A&quot;;&quot;0&quot;))-0.1" office:value-type="float" office:value="1.009">
            <text:p>1.009</text:p>
          </table:table-cell>
          <table:table-cell table:style-name="ce8" table:formula="of:=[.F266]+([.A267]-[.A266])*[.E267]/3.6" office:value-type="float" office:value="179.897222222222">
            <text:p>179.897</text:p>
          </table:table-cell>
          <table:table-cell table:style-name="ce5" table:formula="of:=[.G266]+[.D267]*[.E267]*([.A267]-[.A266])/3.6" office:value-type="float" office:value="718.934033333333">
            <text:p>718.934</text:p>
          </table:table-cell>
          <table:table-cell/>
        </table:table-row>
        <table:table-row table:style-name="ro2">
          <table:table-cell office:value-type="float" office:value="1330">
            <text:p>1330</text:p>
          </table:table-cell>
          <table:table-cell office:value-type="string">
            <text:p><text:s/>4.07V</text:p>
          </table:table-cell>
          <table:table-cell office:value-type="string">
            <text:p>1.106A</text:p>
          </table:table-cell>
          <table:table-cell table:style-name="ce3" table:formula="of:=VALUE(SUBSTITUTE([.B268];&quot;V&quot;;&quot;0&quot;))" office:value-type="float" office:value="4.07">
            <text:p>4.07</text:p>
          </table:table-cell>
          <table:table-cell table:style-name="ce5" table:formula="of:=VALUE(SUBSTITUTE([.C268];&quot;A&quot;;&quot;0&quot;))-0.1" office:value-type="float" office:value="1.006">
            <text:p>1.006</text:p>
          </table:table-cell>
          <table:table-cell table:style-name="ce8" table:formula="of:=[.F267]+([.A268]-[.A267])*[.E268]/3.6" office:value-type="float" office:value="181.294444444444">
            <text:p>181.294</text:p>
          </table:table-cell>
          <table:table-cell table:style-name="ce5" table:formula="of:=[.G267]+[.D268]*[.E268]*([.A268]-[.A267])/3.6" office:value-type="float" office:value="724.620727777778">
            <text:p>724.621</text:p>
          </table:table-cell>
          <table:table-cell/>
        </table:table-row>
        <table:table-row table:style-name="ro2">
          <table:table-cell office:value-type="float" office:value="1335">
            <text:p>1335</text:p>
          </table:table-cell>
          <table:table-cell office:value-type="string">
            <text:p><text:s/>4.07V</text:p>
          </table:table-cell>
          <table:table-cell office:value-type="string">
            <text:p>1.115A</text:p>
          </table:table-cell>
          <table:table-cell table:style-name="ce3" table:formula="of:=VALUE(SUBSTITUTE([.B269];&quot;V&quot;;&quot;0&quot;))" office:value-type="float" office:value="4.07">
            <text:p>4.07</text:p>
          </table:table-cell>
          <table:table-cell table:style-name="ce5" table:formula="of:=VALUE(SUBSTITUTE([.C269];&quot;A&quot;;&quot;0&quot;))-0.1" office:value-type="float" office:value="1.015">
            <text:p>1.015</text:p>
          </table:table-cell>
          <table:table-cell table:style-name="ce8" table:formula="of:=[.F268]+([.A269]-[.A268])*[.E269]/3.6" office:value-type="float" office:value="182.704166666667">
            <text:p>182.704</text:p>
          </table:table-cell>
          <table:table-cell table:style-name="ce5" table:formula="of:=[.G268]+[.D269]*[.E269]*([.A269]-[.A268])/3.6" office:value-type="float" office:value="730.358297222222">
            <text:p>730.358</text:p>
          </table:table-cell>
          <table:table-cell/>
        </table:table-row>
        <table:table-row table:style-name="ro2">
          <table:table-cell office:value-type="float" office:value="1340">
            <text:p>1340</text:p>
          </table:table-cell>
          <table:table-cell office:value-type="string">
            <text:p><text:s/>4.06V</text:p>
          </table:table-cell>
          <table:table-cell office:value-type="string">
            <text:p>1.108A</text:p>
          </table:table-cell>
          <table:table-cell table:style-name="ce3" table:formula="of:=VALUE(SUBSTITUTE([.B270];&quot;V&quot;;&quot;0&quot;))" office:value-type="float" office:value="4.06">
            <text:p>4.06</text:p>
          </table:table-cell>
          <table:table-cell table:style-name="ce5" table:formula="of:=VALUE(SUBSTITUTE([.C270];&quot;A&quot;;&quot;0&quot;))-0.1" office:value-type="float" office:value="1.008">
            <text:p>1.008</text:p>
          </table:table-cell>
          <table:table-cell table:style-name="ce8" table:formula="of:=[.F269]+([.A270]-[.A269])*[.E270]/3.6" office:value-type="float" office:value="184.104166666667">
            <text:p>184.104</text:p>
          </table:table-cell>
          <table:table-cell table:style-name="ce5" table:formula="of:=[.G269]+[.D270]*[.E270]*([.A270]-[.A269])/3.6" office:value-type="float" office:value="736.042297222222">
            <text:p>736.042</text:p>
          </table:table-cell>
          <table:table-cell/>
        </table:table-row>
        <table:table-row table:style-name="ro2">
          <table:table-cell office:value-type="float" office:value="1345">
            <text:p>1345</text:p>
          </table:table-cell>
          <table:table-cell office:value-type="string">
            <text:p><text:s/>4.07V</text:p>
          </table:table-cell>
          <table:table-cell office:value-type="string">
            <text:p>1.111A</text:p>
          </table:table-cell>
          <table:table-cell table:style-name="ce3" table:formula="of:=VALUE(SUBSTITUTE([.B271];&quot;V&quot;;&quot;0&quot;))" office:value-type="float" office:value="4.07">
            <text:p>4.07</text:p>
          </table:table-cell>
          <table:table-cell table:style-name="ce5" table:formula="of:=VALUE(SUBSTITUTE([.C271];&quot;A&quot;;&quot;0&quot;))-0.1" office:value-type="float" office:value="1.011">
            <text:p>1.011</text:p>
          </table:table-cell>
          <table:table-cell table:style-name="ce8" table:formula="of:=[.F270]+([.A271]-[.A270])*[.E271]/3.6" office:value-type="float" office:value="185.508333333333">
            <text:p>185.508</text:p>
          </table:table-cell>
          <table:table-cell table:style-name="ce5" table:formula="of:=[.G270]+[.D271]*[.E271]*([.A271]-[.A270])/3.6" office:value-type="float" office:value="741.757255555555">
            <text:p>741.757</text:p>
          </table:table-cell>
          <table:table-cell/>
        </table:table-row>
        <table:table-row table:style-name="ro2">
          <table:table-cell office:value-type="float" office:value="1350">
            <text:p>1350</text:p>
          </table:table-cell>
          <table:table-cell office:value-type="string">
            <text:p><text:s/>4.07V</text:p>
          </table:table-cell>
          <table:table-cell office:value-type="string">
            <text:p>1.107A</text:p>
          </table:table-cell>
          <table:table-cell table:style-name="ce3" table:formula="of:=VALUE(SUBSTITUTE([.B272];&quot;V&quot;;&quot;0&quot;))" office:value-type="float" office:value="4.07">
            <text:p>4.07</text:p>
          </table:table-cell>
          <table:table-cell table:style-name="ce5" table:formula="of:=VALUE(SUBSTITUTE([.C272];&quot;A&quot;;&quot;0&quot;))-0.1" office:value-type="float" office:value="1.007">
            <text:p>1.007</text:p>
          </table:table-cell>
          <table:table-cell table:style-name="ce8" table:formula="of:=[.F271]+([.A272]-[.A271])*[.E272]/3.6" office:value-type="float" office:value="186.906944444444">
            <text:p>186.907</text:p>
          </table:table-cell>
          <table:table-cell table:style-name="ce5" table:formula="of:=[.G271]+[.D272]*[.E272]*([.A272]-[.A271])/3.6" office:value-type="float" office:value="747.449602777778">
            <text:p>747.450</text:p>
          </table:table-cell>
          <table:table-cell/>
        </table:table-row>
        <table:table-row table:style-name="ro2">
          <table:table-cell office:value-type="float" office:value="1355">
            <text:p>1355</text:p>
          </table:table-cell>
          <table:table-cell office:value-type="string">
            <text:p><text:s/>4.07V</text:p>
          </table:table-cell>
          <table:table-cell office:value-type="string">
            <text:p>1.111A</text:p>
          </table:table-cell>
          <table:table-cell table:style-name="ce3" table:formula="of:=VALUE(SUBSTITUTE([.B273];&quot;V&quot;;&quot;0&quot;))" office:value-type="float" office:value="4.07">
            <text:p>4.07</text:p>
          </table:table-cell>
          <table:table-cell table:style-name="ce5" table:formula="of:=VALUE(SUBSTITUTE([.C273];&quot;A&quot;;&quot;0&quot;))-0.1" office:value-type="float" office:value="1.011">
            <text:p>1.011</text:p>
          </table:table-cell>
          <table:table-cell table:style-name="ce8" table:formula="of:=[.F272]+([.A273]-[.A272])*[.E273]/3.6" office:value-type="float" office:value="188.311111111111">
            <text:p>188.311</text:p>
          </table:table-cell>
          <table:table-cell table:style-name="ce5" table:formula="of:=[.G272]+[.D273]*[.E273]*([.A273]-[.A272])/3.6" office:value-type="float" office:value="753.164561111111">
            <text:p>753.165</text:p>
          </table:table-cell>
          <table:table-cell/>
        </table:table-row>
        <table:table-row table:style-name="ro2">
          <table:table-cell office:value-type="float" office:value="1360">
            <text:p>1360</text:p>
          </table:table-cell>
          <table:table-cell office:value-type="string">
            <text:p><text:s/>4.07V</text:p>
          </table:table-cell>
          <table:table-cell office:value-type="string">
            <text:p>1.107A</text:p>
          </table:table-cell>
          <table:table-cell table:style-name="ce3" table:formula="of:=VALUE(SUBSTITUTE([.B274];&quot;V&quot;;&quot;0&quot;))" office:value-type="float" office:value="4.07">
            <text:p>4.07</text:p>
          </table:table-cell>
          <table:table-cell table:style-name="ce5" table:formula="of:=VALUE(SUBSTITUTE([.C274];&quot;A&quot;;&quot;0&quot;))-0.1" office:value-type="float" office:value="1.007">
            <text:p>1.007</text:p>
          </table:table-cell>
          <table:table-cell table:style-name="ce8" table:formula="of:=[.F273]+([.A274]-[.A273])*[.E274]/3.6" office:value-type="float" office:value="189.709722222222">
            <text:p>189.710</text:p>
          </table:table-cell>
          <table:table-cell table:style-name="ce5" table:formula="of:=[.G273]+[.D274]*[.E274]*([.A274]-[.A273])/3.6" office:value-type="float" office:value="758.856908333333">
            <text:p>758.857</text:p>
          </table:table-cell>
          <table:table-cell/>
        </table:table-row>
        <table:table-row table:style-name="ro2">
          <table:table-cell office:value-type="float" office:value="1365">
            <text:p>1365</text:p>
          </table:table-cell>
          <table:table-cell office:value-type="string">
            <text:p><text:s/>4.07V</text:p>
          </table:table-cell>
          <table:table-cell office:value-type="string">
            <text:p>1.111A</text:p>
          </table:table-cell>
          <table:table-cell table:style-name="ce3" table:formula="of:=VALUE(SUBSTITUTE([.B275];&quot;V&quot;;&quot;0&quot;))" office:value-type="float" office:value="4.07">
            <text:p>4.07</text:p>
          </table:table-cell>
          <table:table-cell table:style-name="ce5" table:formula="of:=VALUE(SUBSTITUTE([.C275];&quot;A&quot;;&quot;0&quot;))-0.1" office:value-type="float" office:value="1.011">
            <text:p>1.011</text:p>
          </table:table-cell>
          <table:table-cell table:style-name="ce8" table:formula="of:=[.F274]+([.A275]-[.A274])*[.E275]/3.6" office:value-type="float" office:value="191.113888888889">
            <text:p>191.114</text:p>
          </table:table-cell>
          <table:table-cell table:style-name="ce5" table:formula="of:=[.G274]+[.D275]*[.E275]*([.A275]-[.A274])/3.6" office:value-type="float" office:value="764.571866666667">
            <text:p>764.572</text:p>
          </table:table-cell>
          <table:table-cell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<text:s/>4.08V</text:p>
          </table:table-cell>
          <table:table-cell office:value-type="string">
            <text:p>1.109A</text:p>
          </table:table-cell>
          <table:table-cell table:style-name="ce3" table:formula="of:=VALUE(SUBSTITUTE([.B276];&quot;V&quot;;&quot;0&quot;))" office:value-type="float" office:value="4.08">
            <text:p>4.08</text:p>
          </table:table-cell>
          <table:table-cell table:style-name="ce5" table:formula="of:=VALUE(SUBSTITUTE([.C276];&quot;A&quot;;&quot;0&quot;))-0.1" office:value-type="float" office:value="1.009">
            <text:p>1.009</text:p>
          </table:table-cell>
          <table:table-cell table:style-name="ce8" table:formula="of:=[.F275]+([.A276]-[.A275])*[.E276]/3.6" office:value-type="float" office:value="192.515277777778">
            <text:p>192.515</text:p>
          </table:table-cell>
          <table:table-cell table:style-name="ce5" table:formula="of:=[.G275]+[.D276]*[.E276]*([.A276]-[.A275])/3.6" office:value-type="float" office:value="770.289533333333">
            <text:p>770.290</text:p>
          </table:table-cell>
          <table:table-cell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<text:s/>4.07V</text:p>
          </table:table-cell>
          <table:table-cell office:value-type="string">
            <text:p>1.110A</text:p>
          </table:table-cell>
          <table:table-cell table:style-name="ce3" table:formula="of:=VALUE(SUBSTITUTE([.B277];&quot;V&quot;;&quot;0&quot;))" office:value-type="float" office:value="4.07">
            <text:p>4.07</text:p>
          </table:table-cell>
          <table:table-cell table:style-name="ce5" table:formula="of:=VALUE(SUBSTITUTE([.C277];&quot;A&quot;;&quot;0&quot;))-0.1" office:value-type="float" office:value="1.01">
            <text:p>1.010</text:p>
          </table:table-cell>
          <table:table-cell table:style-name="ce8" table:formula="of:=[.F276]+([.A277]-[.A276])*[.E277]/3.6" office:value-type="float" office:value="193.918055555556">
            <text:p>193.918</text:p>
          </table:table-cell>
          <table:table-cell table:style-name="ce5" table:formula="of:=[.G276]+[.D277]*[.E277]*([.A277]-[.A276])/3.6" office:value-type="float" office:value="775.998838888889">
            <text:p>775.999</text:p>
          </table:table-cell>
          <table:table-cell/>
        </table:table-row>
        <table:table-row table:style-name="ro2">
          <table:table-cell office:value-type="float" office:value="1380">
            <text:p>1380</text:p>
          </table:table-cell>
          <table:table-cell office:value-type="string">
            <text:p><text:s/>4.09V</text:p>
          </table:table-cell>
          <table:table-cell office:value-type="string">
            <text:p>1.106A</text:p>
          </table:table-cell>
          <table:table-cell table:style-name="ce3" table:formula="of:=VALUE(SUBSTITUTE([.B278];&quot;V&quot;;&quot;0&quot;))" office:value-type="float" office:value="4.09">
            <text:p>4.09</text:p>
          </table:table-cell>
          <table:table-cell table:style-name="ce5" table:formula="of:=VALUE(SUBSTITUTE([.C278];&quot;A&quot;;&quot;0&quot;))-0.1" office:value-type="float" office:value="1.006">
            <text:p>1.006</text:p>
          </table:table-cell>
          <table:table-cell table:style-name="ce8" table:formula="of:=[.F277]+([.A278]-[.A277])*[.E278]/3.6" office:value-type="float" office:value="195.315277777778">
            <text:p>195.315</text:p>
          </table:table-cell>
          <table:table-cell table:style-name="ce5" table:formula="of:=[.G277]+[.D278]*[.E278]*([.A278]-[.A277])/3.6" office:value-type="float" office:value="781.713477777778">
            <text:p>781.713</text:p>
          </table:table-cell>
          <table:table-cell/>
        </table:table-row>
        <table:table-row table:style-name="ro2">
          <table:table-cell office:value-type="float" office:value="1385">
            <text:p>1385</text:p>
          </table:table-cell>
          <table:table-cell office:value-type="string">
            <text:p><text:s/>4.07V</text:p>
          </table:table-cell>
          <table:table-cell office:value-type="string">
            <text:p>1.111A</text:p>
          </table:table-cell>
          <table:table-cell table:style-name="ce3" table:formula="of:=VALUE(SUBSTITUTE([.B279];&quot;V&quot;;&quot;0&quot;))" office:value-type="float" office:value="4.07">
            <text:p>4.07</text:p>
          </table:table-cell>
          <table:table-cell table:style-name="ce5" table:formula="of:=VALUE(SUBSTITUTE([.C279];&quot;A&quot;;&quot;0&quot;))-0.1" office:value-type="float" office:value="1.011">
            <text:p>1.011</text:p>
          </table:table-cell>
          <table:table-cell table:style-name="ce8" table:formula="of:=[.F278]+([.A279]-[.A278])*[.E279]/3.6" office:value-type="float" office:value="196.719444444444">
            <text:p>196.719</text:p>
          </table:table-cell>
          <table:table-cell table:style-name="ce5" table:formula="of:=[.G278]+[.D279]*[.E279]*([.A279]-[.A278])/3.6" office:value-type="float" office:value="787.428436111111">
            <text:p>787.428</text:p>
          </table:table-cell>
          <table:table-cell/>
        </table:table-row>
        <table:table-row table:style-name="ro2">
          <table:table-cell office:value-type="float" office:value="1390">
            <text:p>1390</text:p>
          </table:table-cell>
          <table:table-cell office:value-type="string">
            <text:p><text:s/>4.08V</text:p>
          </table:table-cell>
          <table:table-cell office:value-type="string">
            <text:p>1.109A</text:p>
          </table:table-cell>
          <table:table-cell table:style-name="ce3" table:formula="of:=VALUE(SUBSTITUTE([.B280];&quot;V&quot;;&quot;0&quot;))" office:value-type="float" office:value="4.08">
            <text:p>4.08</text:p>
          </table:table-cell>
          <table:table-cell table:style-name="ce5" table:formula="of:=VALUE(SUBSTITUTE([.C280];&quot;A&quot;;&quot;0&quot;))-0.1" office:value-type="float" office:value="1.009">
            <text:p>1.009</text:p>
          </table:table-cell>
          <table:table-cell table:style-name="ce8" table:formula="of:=[.F279]+([.A280]-[.A279])*[.E280]/3.6" office:value-type="float" office:value="198.120833333333">
            <text:p>198.121</text:p>
          </table:table-cell>
          <table:table-cell table:style-name="ce5" table:formula="of:=[.G279]+[.D280]*[.E280]*([.A280]-[.A279])/3.6" office:value-type="float" office:value="793.146102777778">
            <text:p>793.146</text:p>
          </table:table-cell>
          <table:table-cell/>
        </table:table-row>
        <table:table-row table:style-name="ro2">
          <table:table-cell office:value-type="float" office:value="1395">
            <text:p>1395</text:p>
          </table:table-cell>
          <table:table-cell office:value-type="string">
            <text:p><text:s/>4.07V</text:p>
          </table:table-cell>
          <table:table-cell office:value-type="string">
            <text:p>1.108A</text:p>
          </table:table-cell>
          <table:table-cell table:style-name="ce3" table:formula="of:=VALUE(SUBSTITUTE([.B281];&quot;V&quot;;&quot;0&quot;))" office:value-type="float" office:value="4.07">
            <text:p>4.07</text:p>
          </table:table-cell>
          <table:table-cell table:style-name="ce5" table:formula="of:=VALUE(SUBSTITUTE([.C281];&quot;A&quot;;&quot;0&quot;))-0.1" office:value-type="float" office:value="1.008">
            <text:p>1.008</text:p>
          </table:table-cell>
          <table:table-cell table:style-name="ce8" table:formula="of:=[.F280]+([.A281]-[.A280])*[.E281]/3.6" office:value-type="float" office:value="199.520833333333">
            <text:p>199.521</text:p>
          </table:table-cell>
          <table:table-cell table:style-name="ce5" table:formula="of:=[.G280]+[.D281]*[.E281]*([.A281]-[.A280])/3.6" office:value-type="float" office:value="798.844102777778">
            <text:p>798.844</text:p>
          </table:table-cell>
          <table:table-cell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<text:s/>4.08V</text:p>
          </table:table-cell>
          <table:table-cell office:value-type="string">
            <text:p>1.109A</text:p>
          </table:table-cell>
          <table:table-cell table:style-name="ce3" table:formula="of:=VALUE(SUBSTITUTE([.B282];&quot;V&quot;;&quot;0&quot;))" office:value-type="float" office:value="4.08">
            <text:p>4.08</text:p>
          </table:table-cell>
          <table:table-cell table:style-name="ce5" table:formula="of:=VALUE(SUBSTITUTE([.C282];&quot;A&quot;;&quot;0&quot;))-0.1" office:value-type="float" office:value="1.009">
            <text:p>1.009</text:p>
          </table:table-cell>
          <table:table-cell table:style-name="ce8" table:formula="of:=[.F281]+([.A282]-[.A281])*[.E282]/3.6" office:value-type="float" office:value="200.922222222222">
            <text:p>200.922</text:p>
          </table:table-cell>
          <table:table-cell table:style-name="ce5" table:formula="of:=[.G281]+[.D282]*[.E282]*([.A282]-[.A281])/3.6" office:value-type="float" office:value="804.561769444444">
            <text:p>804.562</text:p>
          </table:table-cell>
          <table:table-cell/>
        </table:table-row>
        <table:table-row table:style-name="ro2">
          <table:table-cell office:value-type="float" office:value="1405">
            <text:p>1405</text:p>
          </table:table-cell>
          <table:table-cell office:value-type="string">
            <text:p><text:s/>4.08V</text:p>
          </table:table-cell>
          <table:table-cell office:value-type="string">
            <text:p>1.105A</text:p>
          </table:table-cell>
          <table:table-cell table:style-name="ce3" table:formula="of:=VALUE(SUBSTITUTE([.B283];&quot;V&quot;;&quot;0&quot;))" office:value-type="float" office:value="4.08">
            <text:p>4.08</text:p>
          </table:table-cell>
          <table:table-cell table:style-name="ce5" table:formula="of:=VALUE(SUBSTITUTE([.C283];&quot;A&quot;;&quot;0&quot;))-0.1" office:value-type="float" office:value="1.005">
            <text:p>1.005</text:p>
          </table:table-cell>
          <table:table-cell table:style-name="ce8" table:formula="of:=[.F282]+([.A283]-[.A282])*[.E283]/3.6" office:value-type="float" office:value="202.318055555556">
            <text:p>202.318</text:p>
          </table:table-cell>
          <table:table-cell table:style-name="ce5" table:formula="of:=[.G282]+[.D283]*[.E283]*([.A283]-[.A282])/3.6" office:value-type="float" office:value="810.256769444444">
            <text:p>810.257</text:p>
          </table:table-cell>
          <table:table-cell/>
        </table:table-row>
        <table:table-row table:style-name="ro2">
          <table:table-cell office:value-type="float" office:value="1410">
            <text:p>1410</text:p>
          </table:table-cell>
          <table:table-cell office:value-type="string">
            <text:p><text:s/>4.08V</text:p>
          </table:table-cell>
          <table:table-cell office:value-type="string">
            <text:p>1.111A</text:p>
          </table:table-cell>
          <table:table-cell table:style-name="ce3" table:formula="of:=VALUE(SUBSTITUTE([.B284];&quot;V&quot;;&quot;0&quot;))" office:value-type="float" office:value="4.08">
            <text:p>4.08</text:p>
          </table:table-cell>
          <table:table-cell table:style-name="ce5" table:formula="of:=VALUE(SUBSTITUTE([.C284];&quot;A&quot;;&quot;0&quot;))-0.1" office:value-type="float" office:value="1.011">
            <text:p>1.011</text:p>
          </table:table-cell>
          <table:table-cell table:style-name="ce8" table:formula="of:=[.F283]+([.A284]-[.A283])*[.E284]/3.6" office:value-type="float" office:value="203.722222222222">
            <text:p>203.722</text:p>
          </table:table-cell>
          <table:table-cell table:style-name="ce5" table:formula="of:=[.G283]+[.D284]*[.E284]*([.A284]-[.A283])/3.6" office:value-type="float" office:value="815.985769444445">
            <text:p>815.986</text:p>
          </table:table-cell>
          <table:table-cell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<text:s/>4.09V</text:p>
          </table:table-cell>
          <table:table-cell office:value-type="string">
            <text:p>1.107A</text:p>
          </table:table-cell>
          <table:table-cell table:style-name="ce3" table:formula="of:=VALUE(SUBSTITUTE([.B285];&quot;V&quot;;&quot;0&quot;))" office:value-type="float" office:value="4.09">
            <text:p>4.09</text:p>
          </table:table-cell>
          <table:table-cell table:style-name="ce5" table:formula="of:=VALUE(SUBSTITUTE([.C285];&quot;A&quot;;&quot;0&quot;))-0.1" office:value-type="float" office:value="1.007">
            <text:p>1.007</text:p>
          </table:table-cell>
          <table:table-cell table:style-name="ce8" table:formula="of:=[.F284]+([.A285]-[.A284])*[.E285]/3.6" office:value-type="float" office:value="205.120833333333">
            <text:p>205.121</text:p>
          </table:table-cell>
          <table:table-cell table:style-name="ce5" table:formula="of:=[.G284]+[.D285]*[.E285]*([.A285]-[.A284])/3.6" office:value-type="float" office:value="821.706088888889">
            <text:p>821.706</text:p>
          </table:table-cell>
          <table:table-cell/>
        </table:table-row>
        <table:table-row table:style-name="ro2">
          <table:table-cell office:value-type="float" office:value="1420">
            <text:p>1420</text:p>
          </table:table-cell>
          <table:table-cell office:value-type="string">
            <text:p><text:s/>4.09V</text:p>
          </table:table-cell>
          <table:table-cell office:value-type="string">
            <text:p>1.110A</text:p>
          </table:table-cell>
          <table:table-cell table:style-name="ce3" table:formula="of:=VALUE(SUBSTITUTE([.B286];&quot;V&quot;;&quot;0&quot;))" office:value-type="float" office:value="4.09">
            <text:p>4.09</text:p>
          </table:table-cell>
          <table:table-cell table:style-name="ce5" table:formula="of:=VALUE(SUBSTITUTE([.C286];&quot;A&quot;;&quot;0&quot;))-0.1" office:value-type="float" office:value="1.01">
            <text:p>1.010</text:p>
          </table:table-cell>
          <table:table-cell table:style-name="ce8" table:formula="of:=[.F285]+([.A286]-[.A285])*[.E286]/3.6" office:value-type="float" office:value="206.523611111111">
            <text:p>206.524</text:p>
          </table:table-cell>
          <table:table-cell table:style-name="ce5" table:formula="of:=[.G285]+[.D286]*[.E286]*([.A286]-[.A285])/3.6" office:value-type="float" office:value="827.44345">
            <text:p>827.443</text:p>
          </table:table-cell>
          <table:table-cell/>
        </table:table-row>
        <table:table-row table:style-name="ro2">
          <table:table-cell office:value-type="float" office:value="1425">
            <text:p>1425</text:p>
          </table:table-cell>
          <table:table-cell office:value-type="string">
            <text:p><text:s/>4.07V</text:p>
          </table:table-cell>
          <table:table-cell office:value-type="string">
            <text:p>1.108A</text:p>
          </table:table-cell>
          <table:table-cell table:style-name="ce3" table:formula="of:=VALUE(SUBSTITUTE([.B287];&quot;V&quot;;&quot;0&quot;))" office:value-type="float" office:value="4.07">
            <text:p>4.07</text:p>
          </table:table-cell>
          <table:table-cell table:style-name="ce5" table:formula="of:=VALUE(SUBSTITUTE([.C287];&quot;A&quot;;&quot;0&quot;))-0.1" office:value-type="float" office:value="1.008">
            <text:p>1.008</text:p>
          </table:table-cell>
          <table:table-cell table:style-name="ce8" table:formula="of:=[.F286]+([.A287]-[.A286])*[.E287]/3.6" office:value-type="float" office:value="207.923611111111">
            <text:p>207.924</text:p>
          </table:table-cell>
          <table:table-cell table:style-name="ce5" table:formula="of:=[.G286]+[.D287]*[.E287]*([.A287]-[.A286])/3.6" office:value-type="float" office:value="833.14145">
            <text:p>833.141</text:p>
          </table:table-cell>
          <table:table-cell/>
        </table:table-row>
        <table:table-row table:style-name="ro2">
          <table:table-cell office:value-type="float" office:value="1430">
            <text:p>1430</text:p>
          </table:table-cell>
          <table:table-cell office:value-type="string">
            <text:p><text:s/>4.08V</text:p>
          </table:table-cell>
          <table:table-cell office:value-type="string">
            <text:p>1.111A</text:p>
          </table:table-cell>
          <table:table-cell table:style-name="ce3" table:formula="of:=VALUE(SUBSTITUTE([.B288];&quot;V&quot;;&quot;0&quot;))" office:value-type="float" office:value="4.08">
            <text:p>4.08</text:p>
          </table:table-cell>
          <table:table-cell table:style-name="ce5" table:formula="of:=VALUE(SUBSTITUTE([.C288];&quot;A&quot;;&quot;0&quot;))-0.1" office:value-type="float" office:value="1.011">
            <text:p>1.011</text:p>
          </table:table-cell>
          <table:table-cell table:style-name="ce8" table:formula="of:=[.F287]+([.A288]-[.A287])*[.E288]/3.6" office:value-type="float" office:value="209.327777777778">
            <text:p>209.328</text:p>
          </table:table-cell>
          <table:table-cell table:style-name="ce5" table:formula="of:=[.G287]+[.D288]*[.E288]*([.A288]-[.A287])/3.6" office:value-type="float" office:value="838.87045">
            <text:p>838.870</text:p>
          </table:table-cell>
          <table:table-cell/>
        </table:table-row>
        <table:table-row table:style-name="ro2">
          <table:table-cell office:value-type="float" office:value="1435">
            <text:p>1435</text:p>
          </table:table-cell>
          <table:table-cell office:value-type="string">
            <text:p><text:s/>4.09V</text:p>
          </table:table-cell>
          <table:table-cell office:value-type="string">
            <text:p>1.109A</text:p>
          </table:table-cell>
          <table:table-cell table:style-name="ce3" table:formula="of:=VALUE(SUBSTITUTE([.B289];&quot;V&quot;;&quot;0&quot;))" office:value-type="float" office:value="4.09">
            <text:p>4.09</text:p>
          </table:table-cell>
          <table:table-cell table:style-name="ce5" table:formula="of:=VALUE(SUBSTITUTE([.C289];&quot;A&quot;;&quot;0&quot;))-0.1" office:value-type="float" office:value="1.009">
            <text:p>1.009</text:p>
          </table:table-cell>
          <table:table-cell table:style-name="ce8" table:formula="of:=[.F288]+([.A289]-[.A288])*[.E289]/3.6" office:value-type="float" office:value="210.729166666667">
            <text:p>210.729</text:p>
          </table:table-cell>
          <table:table-cell table:style-name="ce5" table:formula="of:=[.G288]+[.D289]*[.E289]*([.A289]-[.A288])/3.6" office:value-type="float" office:value="844.602130555556">
            <text:p>844.602</text:p>
          </table:table-cell>
          <table:table-cell/>
        </table:table-row>
        <table:table-row table:style-name="ro2">
          <table:table-cell office:value-type="float" office:value="1440">
            <text:p>1440</text:p>
          </table:table-cell>
          <table:table-cell office:value-type="string">
            <text:p><text:s/>4.08V</text:p>
          </table:table-cell>
          <table:table-cell office:value-type="string">
            <text:p>1.110A</text:p>
          </table:table-cell>
          <table:table-cell table:style-name="ce3" table:formula="of:=VALUE(SUBSTITUTE([.B290];&quot;V&quot;;&quot;0&quot;))" office:value-type="float" office:value="4.08">
            <text:p>4.08</text:p>
          </table:table-cell>
          <table:table-cell table:style-name="ce5" table:formula="of:=VALUE(SUBSTITUTE([.C290];&quot;A&quot;;&quot;0&quot;))-0.1" office:value-type="float" office:value="1.01">
            <text:p>1.010</text:p>
          </table:table-cell>
          <table:table-cell table:style-name="ce8" table:formula="of:=[.F289]+([.A290]-[.A289])*[.E290]/3.6" office:value-type="float" office:value="212.131944444444">
            <text:p>212.132</text:p>
          </table:table-cell>
          <table:table-cell table:style-name="ce5" table:formula="of:=[.G289]+[.D290]*[.E290]*([.A290]-[.A289])/3.6" office:value-type="float" office:value="850.325463888889">
            <text:p>850.325</text:p>
          </table:table-cell>
          <table:table-cell/>
        </table:table-row>
        <table:table-row table:style-name="ro2">
          <table:table-cell office:value-type="float" office:value="1445">
            <text:p>1445</text:p>
          </table:table-cell>
          <table:table-cell office:value-type="string">
            <text:p><text:s/>4.08V</text:p>
          </table:table-cell>
          <table:table-cell office:value-type="string">
            <text:p>1.106A</text:p>
          </table:table-cell>
          <table:table-cell table:style-name="ce3" table:formula="of:=VALUE(SUBSTITUTE([.B291];&quot;V&quot;;&quot;0&quot;))" office:value-type="float" office:value="4.08">
            <text:p>4.08</text:p>
          </table:table-cell>
          <table:table-cell table:style-name="ce5" table:formula="of:=VALUE(SUBSTITUTE([.C291];&quot;A&quot;;&quot;0&quot;))-0.1" office:value-type="float" office:value="1.006">
            <text:p>1.006</text:p>
          </table:table-cell>
          <table:table-cell table:style-name="ce8" table:formula="of:=[.F290]+([.A291]-[.A290])*[.E291]/3.6" office:value-type="float" office:value="213.529166666667">
            <text:p>213.529</text:p>
          </table:table-cell>
          <table:table-cell table:style-name="ce5" table:formula="of:=[.G290]+[.D291]*[.E291]*([.A291]-[.A290])/3.6" office:value-type="float" office:value="856.026130555556">
            <text:p>856.026</text:p>
          </table:table-cell>
          <table:table-cell/>
        </table:table-row>
        <table:table-row table:style-name="ro2">
          <table:table-cell office:value-type="float" office:value="1450">
            <text:p>1450</text:p>
          </table:table-cell>
          <table:table-cell office:value-type="string">
            <text:p><text:s/>4.08V</text:p>
          </table:table-cell>
          <table:table-cell office:value-type="string">
            <text:p>1.111A</text:p>
          </table:table-cell>
          <table:table-cell table:style-name="ce3" table:formula="of:=VALUE(SUBSTITUTE([.B292];&quot;V&quot;;&quot;0&quot;))" office:value-type="float" office:value="4.08">
            <text:p>4.08</text:p>
          </table:table-cell>
          <table:table-cell table:style-name="ce5" table:formula="of:=VALUE(SUBSTITUTE([.C292];&quot;A&quot;;&quot;0&quot;))-0.1" office:value-type="float" office:value="1.011">
            <text:p>1.011</text:p>
          </table:table-cell>
          <table:table-cell table:style-name="ce8" table:formula="of:=[.F291]+([.A292]-[.A291])*[.E292]/3.6" office:value-type="float" office:value="214.933333333333">
            <text:p>214.933</text:p>
          </table:table-cell>
          <table:table-cell table:style-name="ce5" table:formula="of:=[.G291]+[.D292]*[.E292]*([.A292]-[.A291])/3.6" office:value-type="float" office:value="861.755130555556">
            <text:p>861.755</text:p>
          </table:table-cell>
          <table:table-cell/>
        </table:table-row>
        <table:table-row table:style-name="ro2">
          <table:table-cell office:value-type="float" office:value="1455">
            <text:p>1455</text:p>
          </table:table-cell>
          <table:table-cell office:value-type="string">
            <text:p><text:s/>4.09V</text:p>
          </table:table-cell>
          <table:table-cell office:value-type="string">
            <text:p>1.109A</text:p>
          </table:table-cell>
          <table:table-cell table:style-name="ce3" table:formula="of:=VALUE(SUBSTITUTE([.B293];&quot;V&quot;;&quot;0&quot;))" office:value-type="float" office:value="4.09">
            <text:p>4.09</text:p>
          </table:table-cell>
          <table:table-cell table:style-name="ce5" table:formula="of:=VALUE(SUBSTITUTE([.C293];&quot;A&quot;;&quot;0&quot;))-0.1" office:value-type="float" office:value="1.009">
            <text:p>1.009</text:p>
          </table:table-cell>
          <table:table-cell table:style-name="ce8" table:formula="of:=[.F292]+([.A293]-[.A292])*[.E293]/3.6" office:value-type="float" office:value="216.334722222222">
            <text:p>216.335</text:p>
          </table:table-cell>
          <table:table-cell table:style-name="ce5" table:formula="of:=[.G292]+[.D293]*[.E293]*([.A293]-[.A292])/3.6" office:value-type="float" office:value="867.486811111111">
            <text:p>867.487</text:p>
          </table:table-cell>
          <table:table-cell/>
        </table:table-row>
        <table:table-row table:style-name="ro2">
          <table:table-cell office:value-type="float" office:value="1460">
            <text:p>1460</text:p>
          </table:table-cell>
          <table:table-cell office:value-type="string">
            <text:p><text:s/>4.10V</text:p>
          </table:table-cell>
          <table:table-cell office:value-type="string">
            <text:p>1.109A</text:p>
          </table:table-cell>
          <table:table-cell table:style-name="ce3" table:formula="of:=VALUE(SUBSTITUTE([.B294];&quot;V&quot;;&quot;0&quot;))" office:value-type="float" office:value="4.1">
            <text:p>4.10</text:p>
          </table:table-cell>
          <table:table-cell table:style-name="ce5" table:formula="of:=VALUE(SUBSTITUTE([.C294];&quot;A&quot;;&quot;0&quot;))-0.1" office:value-type="float" office:value="1.009">
            <text:p>1.009</text:p>
          </table:table-cell>
          <table:table-cell table:style-name="ce8" table:formula="of:=[.F293]+([.A294]-[.A293])*[.E294]/3.6" office:value-type="float" office:value="217.736111111111">
            <text:p>217.736</text:p>
          </table:table-cell>
          <table:table-cell table:style-name="ce5" table:formula="of:=[.G293]+[.D294]*[.E294]*([.A294]-[.A293])/3.6" office:value-type="float" office:value="873.232505555556">
            <text:p>873.233</text:p>
          </table:table-cell>
          <table:table-cell/>
        </table:table-row>
        <table:table-row table:style-name="ro2">
          <table:table-cell office:value-type="float" office:value="1465">
            <text:p>1465</text:p>
          </table:table-cell>
          <table:table-cell office:value-type="string">
            <text:p><text:s/>4.10V</text:p>
          </table:table-cell>
          <table:table-cell office:value-type="string">
            <text:p>1.110A</text:p>
          </table:table-cell>
          <table:table-cell table:style-name="ce3" table:formula="of:=VALUE(SUBSTITUTE([.B295];&quot;V&quot;;&quot;0&quot;))" office:value-type="float" office:value="4.1">
            <text:p>4.10</text:p>
          </table:table-cell>
          <table:table-cell table:style-name="ce5" table:formula="of:=VALUE(SUBSTITUTE([.C295];&quot;A&quot;;&quot;0&quot;))-0.1" office:value-type="float" office:value="1.01">
            <text:p>1.010</text:p>
          </table:table-cell>
          <table:table-cell table:style-name="ce8" table:formula="of:=[.F294]+([.A295]-[.A294])*[.E295]/3.6" office:value-type="float" office:value="219.138888888889">
            <text:p>219.139</text:p>
          </table:table-cell>
          <table:table-cell table:style-name="ce5" table:formula="of:=[.G294]+[.D295]*[.E295]*([.A295]-[.A294])/3.6" office:value-type="float" office:value="878.983894444444">
            <text:p>878.984</text:p>
          </table:table-cell>
          <table:table-cell/>
        </table:table-row>
        <table:table-row table:style-name="ro2">
          <table:table-cell office:value-type="float" office:value="1470">
            <text:p>1470</text:p>
          </table:table-cell>
          <table:table-cell office:value-type="string">
            <text:p><text:s/>4.10V</text:p>
          </table:table-cell>
          <table:table-cell office:value-type="string">
            <text:p>1.110A</text:p>
          </table:table-cell>
          <table:table-cell table:style-name="ce3" table:formula="of:=VALUE(SUBSTITUTE([.B296];&quot;V&quot;;&quot;0&quot;))" office:value-type="float" office:value="4.1">
            <text:p>4.10</text:p>
          </table:table-cell>
          <table:table-cell table:style-name="ce5" table:formula="of:=VALUE(SUBSTITUTE([.C296];&quot;A&quot;;&quot;0&quot;))-0.1" office:value-type="float" office:value="1.01">
            <text:p>1.010</text:p>
          </table:table-cell>
          <table:table-cell table:style-name="ce8" table:formula="of:=[.F295]+([.A296]-[.A295])*[.E296]/3.6" office:value-type="float" office:value="220.541666666667">
            <text:p>220.542</text:p>
          </table:table-cell>
          <table:table-cell table:style-name="ce5" table:formula="of:=[.G295]+[.D296]*[.E296]*([.A296]-[.A295])/3.6" office:value-type="float" office:value="884.735283333333">
            <text:p>884.735</text:p>
          </table:table-cell>
          <table:table-cell/>
        </table:table-row>
        <table:table-row table:style-name="ro2">
          <table:table-cell office:value-type="float" office:value="1475">
            <text:p>1475</text:p>
          </table:table-cell>
          <table:table-cell office:value-type="string">
            <text:p><text:s/>4.09V</text:p>
          </table:table-cell>
          <table:table-cell office:value-type="string">
            <text:p>1.108A</text:p>
          </table:table-cell>
          <table:table-cell table:style-name="ce3" table:formula="of:=VALUE(SUBSTITUTE([.B297];&quot;V&quot;;&quot;0&quot;))" office:value-type="float" office:value="4.09">
            <text:p>4.09</text:p>
          </table:table-cell>
          <table:table-cell table:style-name="ce5" table:formula="of:=VALUE(SUBSTITUTE([.C297];&quot;A&quot;;&quot;0&quot;))-0.1" office:value-type="float" office:value="1.008">
            <text:p>1.008</text:p>
          </table:table-cell>
          <table:table-cell table:style-name="ce8" table:formula="of:=[.F296]+([.A297]-[.A296])*[.E297]/3.6" office:value-type="float" office:value="221.941666666667">
            <text:p>221.942</text:p>
          </table:table-cell>
          <table:table-cell table:style-name="ce5" table:formula="of:=[.G296]+[.D297]*[.E297]*([.A297]-[.A296])/3.6" office:value-type="float" office:value="890.461283333333">
            <text:p>890.461</text:p>
          </table:table-cell>
          <table:table-cell/>
        </table:table-row>
        <table:table-row table:style-name="ro2">
          <table:table-cell office:value-type="float" office:value="1480">
            <text:p>1480</text:p>
          </table:table-cell>
          <table:table-cell office:value-type="string">
            <text:p><text:s/>4.10V</text:p>
          </table:table-cell>
          <table:table-cell office:value-type="string">
            <text:p>1.109A</text:p>
          </table:table-cell>
          <table:table-cell table:style-name="ce3" table:formula="of:=VALUE(SUBSTITUTE([.B298];&quot;V&quot;;&quot;0&quot;))" office:value-type="float" office:value="4.1">
            <text:p>4.10</text:p>
          </table:table-cell>
          <table:table-cell table:style-name="ce5" table:formula="of:=VALUE(SUBSTITUTE([.C298];&quot;A&quot;;&quot;0&quot;))-0.1" office:value-type="float" office:value="1.009">
            <text:p>1.009</text:p>
          </table:table-cell>
          <table:table-cell table:style-name="ce8" table:formula="of:=[.F297]+([.A298]-[.A297])*[.E298]/3.6" office:value-type="float" office:value="223.343055555556">
            <text:p>223.343</text:p>
          </table:table-cell>
          <table:table-cell table:style-name="ce5" table:formula="of:=[.G297]+[.D298]*[.E298]*([.A298]-[.A297])/3.6" office:value-type="float" office:value="896.206977777778">
            <text:p>896.207</text:p>
          </table:table-cell>
          <table:table-cell/>
        </table:table-row>
        <table:table-row table:style-name="ro2">
          <table:table-cell office:value-type="float" office:value="1485">
            <text:p>1485</text:p>
          </table:table-cell>
          <table:table-cell office:value-type="string">
            <text:p><text:s/>4.10V</text:p>
          </table:table-cell>
          <table:table-cell office:value-type="string">
            <text:p>1.107A</text:p>
          </table:table-cell>
          <table:table-cell table:style-name="ce3" table:formula="of:=VALUE(SUBSTITUTE([.B299];&quot;V&quot;;&quot;0&quot;))" office:value-type="float" office:value="4.1">
            <text:p>4.10</text:p>
          </table:table-cell>
          <table:table-cell table:style-name="ce5" table:formula="of:=VALUE(SUBSTITUTE([.C299];&quot;A&quot;;&quot;0&quot;))-0.1" office:value-type="float" office:value="1.007">
            <text:p>1.007</text:p>
          </table:table-cell>
          <table:table-cell table:style-name="ce8" table:formula="of:=[.F298]+([.A299]-[.A298])*[.E299]/3.6" office:value-type="float" office:value="224.741666666667">
            <text:p>224.742</text:p>
          </table:table-cell>
          <table:table-cell table:style-name="ce5" table:formula="of:=[.G298]+[.D299]*[.E299]*([.A299]-[.A298])/3.6" office:value-type="float" office:value="901.941283333333">
            <text:p>901.941</text:p>
          </table:table-cell>
          <table:table-cell/>
        </table:table-row>
        <table:table-row table:style-name="ro2">
          <table:table-cell office:value-type="float" office:value="1490">
            <text:p>1490</text:p>
          </table:table-cell>
          <table:table-cell office:value-type="string">
            <text:p><text:s/>4.09V</text:p>
          </table:table-cell>
          <table:table-cell office:value-type="string">
            <text:p>1.107A</text:p>
          </table:table-cell>
          <table:table-cell table:style-name="ce3" table:formula="of:=VALUE(SUBSTITUTE([.B300];&quot;V&quot;;&quot;0&quot;))" office:value-type="float" office:value="4.09">
            <text:p>4.09</text:p>
          </table:table-cell>
          <table:table-cell table:style-name="ce5" table:formula="of:=VALUE(SUBSTITUTE([.C300];&quot;A&quot;;&quot;0&quot;))-0.1" office:value-type="float" office:value="1.007">
            <text:p>1.007</text:p>
          </table:table-cell>
          <table:table-cell table:style-name="ce8" table:formula="of:=[.F299]+([.A300]-[.A299])*[.E300]/3.6" office:value-type="float" office:value="226.140277777778">
            <text:p>226.140</text:p>
          </table:table-cell>
          <table:table-cell table:style-name="ce5" table:formula="of:=[.G299]+[.D300]*[.E300]*([.A300]-[.A299])/3.6" office:value-type="float" office:value="907.661602777778">
            <text:p>907.662</text:p>
          </table:table-cell>
          <table:table-cell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<text:s/>4.09V</text:p>
          </table:table-cell>
          <table:table-cell office:value-type="string">
            <text:p>1.104A</text:p>
          </table:table-cell>
          <table:table-cell table:style-name="ce3" table:formula="of:=VALUE(SUBSTITUTE([.B301];&quot;V&quot;;&quot;0&quot;))" office:value-type="float" office:value="4.09">
            <text:p>4.09</text:p>
          </table:table-cell>
          <table:table-cell table:style-name="ce5" table:formula="of:=VALUE(SUBSTITUTE([.C301];&quot;A&quot;;&quot;0&quot;))-0.1" office:value-type="float" office:value="1.004">
            <text:p>1.004</text:p>
          </table:table-cell>
          <table:table-cell table:style-name="ce8" table:formula="of:=[.F300]+([.A301]-[.A300])*[.E301]/3.6" office:value-type="float" office:value="227.534722222222">
            <text:p>227.535</text:p>
          </table:table-cell>
          <table:table-cell table:style-name="ce5" table:formula="of:=[.G300]+[.D301]*[.E301]*([.A301]-[.A300])/3.6" office:value-type="float" office:value="913.364880555556">
            <text:p>913.365</text:p>
          </table:table-cell>
          <table:table-cell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<text:s/>4.11V</text:p>
          </table:table-cell>
          <table:table-cell office:value-type="string">
            <text:p>1.111A</text:p>
          </table:table-cell>
          <table:table-cell table:style-name="ce3" table:formula="of:=VALUE(SUBSTITUTE([.B302];&quot;V&quot;;&quot;0&quot;))" office:value-type="float" office:value="4.11">
            <text:p>4.11</text:p>
          </table:table-cell>
          <table:table-cell table:style-name="ce5" table:formula="of:=VALUE(SUBSTITUTE([.C302];&quot;A&quot;;&quot;0&quot;))-0.1" office:value-type="float" office:value="1.011">
            <text:p>1.011</text:p>
          </table:table-cell>
          <table:table-cell table:style-name="ce8" table:formula="of:=[.F301]+([.A302]-[.A301])*[.E302]/3.6" office:value-type="float" office:value="228.938888888889">
            <text:p>228.939</text:p>
          </table:table-cell>
          <table:table-cell table:style-name="ce5" table:formula="of:=[.G301]+[.D302]*[.E302]*([.A302]-[.A301])/3.6" office:value-type="float" office:value="919.136005555556">
            <text:p>919.136</text:p>
          </table:table-cell>
          <table:table-cell/>
        </table:table-row>
        <table:table-row table:style-name="ro2">
          <table:table-cell office:value-type="float" office:value="1505">
            <text:p>1505</text:p>
          </table:table-cell>
          <table:table-cell office:value-type="string">
            <text:p><text:s/>4.10V</text:p>
          </table:table-cell>
          <table:table-cell office:value-type="string">
            <text:p>1.109A</text:p>
          </table:table-cell>
          <table:table-cell table:style-name="ce3" table:formula="of:=VALUE(SUBSTITUTE([.B303];&quot;V&quot;;&quot;0&quot;))" office:value-type="float" office:value="4.1">
            <text:p>4.10</text:p>
          </table:table-cell>
          <table:table-cell table:style-name="ce5" table:formula="of:=VALUE(SUBSTITUTE([.C303];&quot;A&quot;;&quot;0&quot;))-0.1" office:value-type="float" office:value="1.009">
            <text:p>1.009</text:p>
          </table:table-cell>
          <table:table-cell table:style-name="ce8" table:formula="of:=[.F302]+([.A303]-[.A302])*[.E303]/3.6" office:value-type="float" office:value="230.340277777778">
            <text:p>230.340</text:p>
          </table:table-cell>
          <table:table-cell table:style-name="ce5" table:formula="of:=[.G302]+[.D303]*[.E303]*([.A303]-[.A302])/3.6" office:value-type="float" office:value="924.8817">
            <text:p>924.882</text:p>
          </table:table-cell>
          <table:table-cell/>
        </table:table-row>
        <table:table-row table:style-name="ro2">
          <table:table-cell office:value-type="float" office:value="1510">
            <text:p>1510</text:p>
          </table:table-cell>
          <table:table-cell office:value-type="string">
            <text:p><text:s/>4.11V</text:p>
          </table:table-cell>
          <table:table-cell office:value-type="string">
            <text:p>1.102A</text:p>
          </table:table-cell>
          <table:table-cell table:style-name="ce3" table:formula="of:=VALUE(SUBSTITUTE([.B304];&quot;V&quot;;&quot;0&quot;))" office:value-type="float" office:value="4.11">
            <text:p>4.11</text:p>
          </table:table-cell>
          <table:table-cell table:style-name="ce5" table:formula="of:=VALUE(SUBSTITUTE([.C304];&quot;A&quot;;&quot;0&quot;))-0.1" office:value-type="float" office:value="1.002">
            <text:p>1.002</text:p>
          </table:table-cell>
          <table:table-cell table:style-name="ce8" table:formula="of:=[.F303]+([.A304]-[.A303])*[.E304]/3.6" office:value-type="float" office:value="231.731944444445">
            <text:p>231.732</text:p>
          </table:table-cell>
          <table:table-cell table:style-name="ce5" table:formula="of:=[.G303]+[.D304]*[.E304]*([.A304]-[.A303])/3.6" office:value-type="float" office:value="930.60145">
            <text:p>930.601</text:p>
          </table:table-cell>
          <table:table-cell/>
        </table:table-row>
        <table:table-row table:style-name="ro2">
          <table:table-cell office:value-type="float" office:value="1515">
            <text:p>1515</text:p>
          </table:table-cell>
          <table:table-cell office:value-type="string">
            <text:p><text:s/>4.09V</text:p>
          </table:table-cell>
          <table:table-cell office:value-type="string">
            <text:p>1.108A</text:p>
          </table:table-cell>
          <table:table-cell table:style-name="ce3" table:formula="of:=VALUE(SUBSTITUTE([.B305];&quot;V&quot;;&quot;0&quot;))" office:value-type="float" office:value="4.09">
            <text:p>4.09</text:p>
          </table:table-cell>
          <table:table-cell table:style-name="ce5" table:formula="of:=VALUE(SUBSTITUTE([.C305];&quot;A&quot;;&quot;0&quot;))-0.1" office:value-type="float" office:value="1.008">
            <text:p>1.008</text:p>
          </table:table-cell>
          <table:table-cell table:style-name="ce8" table:formula="of:=[.F304]+([.A305]-[.A304])*[.E305]/3.6" office:value-type="float" office:value="233.131944444445">
            <text:p>233.132</text:p>
          </table:table-cell>
          <table:table-cell table:style-name="ce5" table:formula="of:=[.G304]+[.D305]*[.E305]*([.A305]-[.A304])/3.6" office:value-type="float" office:value="936.32745">
            <text:p>936.327</text:p>
          </table:table-cell>
          <table:table-cell/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<text:s/>4.09V</text:p>
          </table:table-cell>
          <table:table-cell office:value-type="string">
            <text:p>1.108A</text:p>
          </table:table-cell>
          <table:table-cell table:style-name="ce3" table:formula="of:=VALUE(SUBSTITUTE([.B306];&quot;V&quot;;&quot;0&quot;))" office:value-type="float" office:value="4.09">
            <text:p>4.09</text:p>
          </table:table-cell>
          <table:table-cell table:style-name="ce5" table:formula="of:=VALUE(SUBSTITUTE([.C306];&quot;A&quot;;&quot;0&quot;))-0.1" office:value-type="float" office:value="1.008">
            <text:p>1.008</text:p>
          </table:table-cell>
          <table:table-cell table:style-name="ce8" table:formula="of:=[.F305]+([.A306]-[.A305])*[.E306]/3.6" office:value-type="float" office:value="234.531944444445">
            <text:p>234.532</text:p>
          </table:table-cell>
          <table:table-cell table:style-name="ce5" table:formula="of:=[.G305]+[.D306]*[.E306]*([.A306]-[.A305])/3.6" office:value-type="float" office:value="942.05345">
            <text:p>942.053</text:p>
          </table:table-cell>
          <table:table-cell/>
        </table:table-row>
        <table:table-row table:style-name="ro2">
          <table:table-cell office:value-type="float" office:value="1525">
            <text:p>1525</text:p>
          </table:table-cell>
          <table:table-cell office:value-type="string">
            <text:p><text:s/>4.11V</text:p>
          </table:table-cell>
          <table:table-cell office:value-type="string">
            <text:p>1.110A</text:p>
          </table:table-cell>
          <table:table-cell table:style-name="ce3" table:formula="of:=VALUE(SUBSTITUTE([.B307];&quot;V&quot;;&quot;0&quot;))" office:value-type="float" office:value="4.11">
            <text:p>4.11</text:p>
          </table:table-cell>
          <table:table-cell table:style-name="ce5" table:formula="of:=VALUE(SUBSTITUTE([.C307];&quot;A&quot;;&quot;0&quot;))-0.1" office:value-type="float" office:value="1.01">
            <text:p>1.010</text:p>
          </table:table-cell>
          <table:table-cell table:style-name="ce8" table:formula="of:=[.F306]+([.A307]-[.A306])*[.E307]/3.6" office:value-type="float" office:value="235.934722222222">
            <text:p>235.935</text:p>
          </table:table-cell>
          <table:table-cell table:style-name="ce5" table:formula="of:=[.G306]+[.D307]*[.E307]*([.A307]-[.A306])/3.6" office:value-type="float" office:value="947.818866666667">
            <text:p>947.819</text:p>
          </table:table-cell>
          <table:table-cell/>
        </table:table-row>
        <table:table-row table:style-name="ro2">
          <table:table-cell office:value-type="float" office:value="1530">
            <text:p>1530</text:p>
          </table:table-cell>
          <table:table-cell office:value-type="string">
            <text:p><text:s/>4.09V</text:p>
          </table:table-cell>
          <table:table-cell office:value-type="string">
            <text:p>1.107A</text:p>
          </table:table-cell>
          <table:table-cell table:style-name="ce3" table:formula="of:=VALUE(SUBSTITUTE([.B308];&quot;V&quot;;&quot;0&quot;))" office:value-type="float" office:value="4.09">
            <text:p>4.09</text:p>
          </table:table-cell>
          <table:table-cell table:style-name="ce5" table:formula="of:=VALUE(SUBSTITUTE([.C308];&quot;A&quot;;&quot;0&quot;))-0.1" office:value-type="float" office:value="1.007">
            <text:p>1.007</text:p>
          </table:table-cell>
          <table:table-cell table:style-name="ce8" table:formula="of:=[.F307]+([.A308]-[.A307])*[.E308]/3.6" office:value-type="float" office:value="237.333333333333">
            <text:p>237.333</text:p>
          </table:table-cell>
          <table:table-cell table:style-name="ce5" table:formula="of:=[.G307]+[.D308]*[.E308]*([.A308]-[.A307])/3.6" office:value-type="float" office:value="953.539186111111">
            <text:p>953.539</text:p>
          </table:table-cell>
          <table:table-cell/>
        </table:table-row>
        <table:table-row table:style-name="ro2">
          <table:table-cell office:value-type="float" office:value="1535">
            <text:p>1535</text:p>
          </table:table-cell>
          <table:table-cell office:value-type="string">
            <text:p><text:s/>4.10V</text:p>
          </table:table-cell>
          <table:table-cell office:value-type="string">
            <text:p>1.109A</text:p>
          </table:table-cell>
          <table:table-cell table:style-name="ce3" table:formula="of:=VALUE(SUBSTITUTE([.B309];&quot;V&quot;;&quot;0&quot;))" office:value-type="float" office:value="4.1">
            <text:p>4.10</text:p>
          </table:table-cell>
          <table:table-cell table:style-name="ce5" table:formula="of:=VALUE(SUBSTITUTE([.C309];&quot;A&quot;;&quot;0&quot;))-0.1" office:value-type="float" office:value="1.009">
            <text:p>1.009</text:p>
          </table:table-cell>
          <table:table-cell table:style-name="ce8" table:formula="of:=[.F308]+([.A309]-[.A308])*[.E309]/3.6" office:value-type="float" office:value="238.734722222222">
            <text:p>238.735</text:p>
          </table:table-cell>
          <table:table-cell table:style-name="ce5" table:formula="of:=[.G308]+[.D309]*[.E309]*([.A309]-[.A308])/3.6" office:value-type="float" office:value="959.284880555556">
            <text:p>959.285</text:p>
          </table:table-cell>
          <table:table-cell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<text:s/>4.12V</text:p>
          </table:table-cell>
          <table:table-cell office:value-type="string">
            <text:p>1.110A</text:p>
          </table:table-cell>
          <table:table-cell table:style-name="ce3" table:formula="of:=VALUE(SUBSTITUTE([.B310];&quot;V&quot;;&quot;0&quot;))" office:value-type="float" office:value="4.12">
            <text:p>4.12</text:p>
          </table:table-cell>
          <table:table-cell table:style-name="ce5" table:formula="of:=VALUE(SUBSTITUTE([.C310];&quot;A&quot;;&quot;0&quot;))-0.1" office:value-type="float" office:value="1.01">
            <text:p>1.010</text:p>
          </table:table-cell>
          <table:table-cell table:style-name="ce8" table:formula="of:=[.F309]+([.A310]-[.A309])*[.E310]/3.6" office:value-type="float" office:value="240.1375">
            <text:p>240.138</text:p>
          </table:table-cell>
          <table:table-cell table:style-name="ce5" table:formula="of:=[.G309]+[.D310]*[.E310]*([.A310]-[.A309])/3.6" office:value-type="float" office:value="965.064325">
            <text:p>965.064</text:p>
          </table:table-cell>
          <table:table-cell/>
        </table:table-row>
        <table:table-row table:style-name="ro2">
          <table:table-cell office:value-type="float" office:value="1545">
            <text:p>1545</text:p>
          </table:table-cell>
          <table:table-cell office:value-type="string">
            <text:p><text:s/>4.11V</text:p>
          </table:table-cell>
          <table:table-cell office:value-type="string">
            <text:p>1.109A</text:p>
          </table:table-cell>
          <table:table-cell table:style-name="ce3" table:formula="of:=VALUE(SUBSTITUTE([.B311];&quot;V&quot;;&quot;0&quot;))" office:value-type="float" office:value="4.11">
            <text:p>4.11</text:p>
          </table:table-cell>
          <table:table-cell table:style-name="ce5" table:formula="of:=VALUE(SUBSTITUTE([.C311];&quot;A&quot;;&quot;0&quot;))-0.1" office:value-type="float" office:value="1.009">
            <text:p>1.009</text:p>
          </table:table-cell>
          <table:table-cell table:style-name="ce8" table:formula="of:=[.F310]+([.A311]-[.A310])*[.E311]/3.6" office:value-type="float" office:value="241.538888888889">
            <text:p>241.539</text:p>
          </table:table-cell>
          <table:table-cell table:style-name="ce5" table:formula="of:=[.G310]+[.D311]*[.E311]*([.A311]-[.A310])/3.6" office:value-type="float" office:value="970.824033333333">
            <text:p>970.824</text:p>
          </table:table-cell>
          <table:table-cell/>
        </table:table-row>
        <table:table-row table:style-name="ro2">
          <table:table-cell office:value-type="float" office:value="1550">
            <text:p>1550</text:p>
          </table:table-cell>
          <table:table-cell office:value-type="string">
            <text:p><text:s/>4.10V</text:p>
          </table:table-cell>
          <table:table-cell office:value-type="string">
            <text:p>1.107A</text:p>
          </table:table-cell>
          <table:table-cell table:style-name="ce3" table:formula="of:=VALUE(SUBSTITUTE([.B312];&quot;V&quot;;&quot;0&quot;))" office:value-type="float" office:value="4.1">
            <text:p>4.10</text:p>
          </table:table-cell>
          <table:table-cell table:style-name="ce5" table:formula="of:=VALUE(SUBSTITUTE([.C312];&quot;A&quot;;&quot;0&quot;))-0.1" office:value-type="float" office:value="1.007">
            <text:p>1.007</text:p>
          </table:table-cell>
          <table:table-cell table:style-name="ce8" table:formula="of:=[.F311]+([.A312]-[.A311])*[.E312]/3.6" office:value-type="float" office:value="242.9375">
            <text:p>242.938</text:p>
          </table:table-cell>
          <table:table-cell table:style-name="ce5" table:formula="of:=[.G311]+[.D312]*[.E312]*([.A312]-[.A311])/3.6" office:value-type="float" office:value="976.558338888889">
            <text:p>976.558</text:p>
          </table:table-cell>
          <table:table-cell/>
        </table:table-row>
        <table:table-row table:style-name="ro2">
          <table:table-cell office:value-type="float" office:value="1555">
            <text:p>1555</text:p>
          </table:table-cell>
          <table:table-cell office:value-type="string">
            <text:p><text:s/>4.12V</text:p>
          </table:table-cell>
          <table:table-cell office:value-type="string">
            <text:p>1.109A</text:p>
          </table:table-cell>
          <table:table-cell table:style-name="ce3" table:formula="of:=VALUE(SUBSTITUTE([.B313];&quot;V&quot;;&quot;0&quot;))" office:value-type="float" office:value="4.12">
            <text:p>4.12</text:p>
          </table:table-cell>
          <table:table-cell table:style-name="ce5" table:formula="of:=VALUE(SUBSTITUTE([.C313];&quot;A&quot;;&quot;0&quot;))-0.1" office:value-type="float" office:value="1.009">
            <text:p>1.009</text:p>
          </table:table-cell>
          <table:table-cell table:style-name="ce8" table:formula="of:=[.F312]+([.A313]-[.A312])*[.E313]/3.6" office:value-type="float" office:value="244.338888888889">
            <text:p>244.339</text:p>
          </table:table-cell>
          <table:table-cell table:style-name="ce5" table:formula="of:=[.G312]+[.D313]*[.E313]*([.A313]-[.A312])/3.6" office:value-type="float" office:value="982.332061111111">
            <text:p>982.332</text:p>
          </table:table-cell>
          <table:table-cell/>
        </table:table-row>
        <table:table-row table:style-name="ro2">
          <table:table-cell office:value-type="float" office:value="1560">
            <text:p>1560</text:p>
          </table:table-cell>
          <table:table-cell office:value-type="string">
            <text:p><text:s/>4.10V</text:p>
          </table:table-cell>
          <table:table-cell office:value-type="string">
            <text:p>1.108A</text:p>
          </table:table-cell>
          <table:table-cell table:style-name="ce3" table:formula="of:=VALUE(SUBSTITUTE([.B314];&quot;V&quot;;&quot;0&quot;))" office:value-type="float" office:value="4.1">
            <text:p>4.10</text:p>
          </table:table-cell>
          <table:table-cell table:style-name="ce5" table:formula="of:=VALUE(SUBSTITUTE([.C314];&quot;A&quot;;&quot;0&quot;))-0.1" office:value-type="float" office:value="1.008">
            <text:p>1.008</text:p>
          </table:table-cell>
          <table:table-cell table:style-name="ce8" table:formula="of:=[.F313]+([.A314]-[.A313])*[.E314]/3.6" office:value-type="float" office:value="245.738888888889">
            <text:p>245.739</text:p>
          </table:table-cell>
          <table:table-cell table:style-name="ce5" table:formula="of:=[.G313]+[.D314]*[.E314]*([.A314]-[.A313])/3.6" office:value-type="float" office:value="988.072061111111">
            <text:p>988.072</text:p>
          </table:table-cell>
          <table:table-cell/>
        </table:table-row>
        <table:table-row table:style-name="ro2">
          <table:table-cell office:value-type="float" office:value="1565">
            <text:p>1565</text:p>
          </table:table-cell>
          <table:table-cell office:value-type="string">
            <text:p><text:s/>4.12V</text:p>
          </table:table-cell>
          <table:table-cell office:value-type="string">
            <text:p>1.112A</text:p>
          </table:table-cell>
          <table:table-cell table:style-name="ce3" table:formula="of:=VALUE(SUBSTITUTE([.B315];&quot;V&quot;;&quot;0&quot;))" office:value-type="float" office:value="4.12">
            <text:p>4.12</text:p>
          </table:table-cell>
          <table:table-cell table:style-name="ce5" table:formula="of:=VALUE(SUBSTITUTE([.C315];&quot;A&quot;;&quot;0&quot;))-0.1" office:value-type="float" office:value="1.012">
            <text:p>1.012</text:p>
          </table:table-cell>
          <table:table-cell table:style-name="ce8" table:formula="of:=[.F314]+([.A315]-[.A314])*[.E315]/3.6" office:value-type="float" office:value="247.144444444445">
            <text:p>247.144</text:p>
          </table:table-cell>
          <table:table-cell table:style-name="ce5" table:formula="of:=[.G314]+[.D315]*[.E315]*([.A315]-[.A314])/3.6" office:value-type="float" office:value="993.86295">
            <text:p>993.863</text:p>
          </table:table-cell>
          <table:table-cell/>
        </table:table-row>
        <table:table-row table:style-name="ro2">
          <table:table-cell office:value-type="float" office:value="1570">
            <text:p>1570</text:p>
          </table:table-cell>
          <table:table-cell office:value-type="string">
            <text:p><text:s/>4.11V</text:p>
          </table:table-cell>
          <table:table-cell office:value-type="string">
            <text:p>1.105A</text:p>
          </table:table-cell>
          <table:table-cell table:style-name="ce3" table:formula="of:=VALUE(SUBSTITUTE([.B316];&quot;V&quot;;&quot;0&quot;))" office:value-type="float" office:value="4.11">
            <text:p>4.11</text:p>
          </table:table-cell>
          <table:table-cell table:style-name="ce5" table:formula="of:=VALUE(SUBSTITUTE([.C316];&quot;A&quot;;&quot;0&quot;))-0.1" office:value-type="float" office:value="1.005">
            <text:p>1.005</text:p>
          </table:table-cell>
          <table:table-cell table:style-name="ce8" table:formula="of:=[.F315]+([.A316]-[.A315])*[.E316]/3.6" office:value-type="float" office:value="248.540277777778">
            <text:p>248.540</text:p>
          </table:table-cell>
          <table:table-cell table:style-name="ce5" table:formula="of:=[.G315]+[.D316]*[.E316]*([.A316]-[.A315])/3.6" office:value-type="float" office:value="999.599825">
            <text:p>999.600</text:p>
          </table:table-cell>
          <table:table-cell/>
        </table:table-row>
        <table:table-row table:style-name="ro2">
          <table:table-cell office:value-type="float" office:value="1575">
            <text:p>1575</text:p>
          </table:table-cell>
          <table:table-cell office:value-type="string">
            <text:p><text:s/>4.10V</text:p>
          </table:table-cell>
          <table:table-cell office:value-type="string">
            <text:p>1.107A</text:p>
          </table:table-cell>
          <table:table-cell table:style-name="ce3" table:formula="of:=VALUE(SUBSTITUTE([.B317];&quot;V&quot;;&quot;0&quot;))" office:value-type="float" office:value="4.1">
            <text:p>4.10</text:p>
          </table:table-cell>
          <table:table-cell table:style-name="ce5" table:formula="of:=VALUE(SUBSTITUTE([.C317];&quot;A&quot;;&quot;0&quot;))-0.1" office:value-type="float" office:value="1.007">
            <text:p>1.007</text:p>
          </table:table-cell>
          <table:table-cell table:style-name="ce8" table:formula="of:=[.F316]+([.A317]-[.A316])*[.E317]/3.6" office:value-type="float" office:value="249.938888888889">
            <text:p>249.939</text:p>
          </table:table-cell>
          <table:table-cell table:style-name="ce5" table:formula="of:=[.G316]+[.D317]*[.E317]*([.A317]-[.A316])/3.6" office:value-type="float" office:value="1005.33413055556">
            <text:p>1005.334</text:p>
          </table:table-cell>
          <table:table-cell/>
        </table:table-row>
        <table:table-row table:style-name="ro2">
          <table:table-cell office:value-type="float" office:value="1580">
            <text:p>1580</text:p>
          </table:table-cell>
          <table:table-cell office:value-type="string">
            <text:p><text:s/>4.11V</text:p>
          </table:table-cell>
          <table:table-cell office:value-type="string">
            <text:p>1.110A</text:p>
          </table:table-cell>
          <table:table-cell table:style-name="ce3" table:formula="of:=VALUE(SUBSTITUTE([.B318];&quot;V&quot;;&quot;0&quot;))" office:value-type="float" office:value="4.11">
            <text:p>4.11</text:p>
          </table:table-cell>
          <table:table-cell table:style-name="ce5" table:formula="of:=VALUE(SUBSTITUTE([.C318];&quot;A&quot;;&quot;0&quot;))-0.1" office:value-type="float" office:value="1.01">
            <text:p>1.010</text:p>
          </table:table-cell>
          <table:table-cell table:style-name="ce8" table:formula="of:=[.F317]+([.A318]-[.A317])*[.E318]/3.6" office:value-type="float" office:value="251.341666666667">
            <text:p>251.342</text:p>
          </table:table-cell>
          <table:table-cell table:style-name="ce5" table:formula="of:=[.G317]+[.D318]*[.E318]*([.A318]-[.A317])/3.6" office:value-type="float" office:value="1011.09954722222">
            <text:p>1011.100</text:p>
          </table:table-cell>
          <table:table-cell/>
        </table:table-row>
        <table:table-row table:style-name="ro2">
          <table:table-cell office:value-type="float" office:value="1585">
            <text:p>1585</text:p>
          </table:table-cell>
          <table:table-cell office:value-type="string">
            <text:p><text:s/>4.11V</text:p>
          </table:table-cell>
          <table:table-cell office:value-type="string">
            <text:p>1.107A</text:p>
          </table:table-cell>
          <table:table-cell table:style-name="ce3" table:formula="of:=VALUE(SUBSTITUTE([.B319];&quot;V&quot;;&quot;0&quot;))" office:value-type="float" office:value="4.11">
            <text:p>4.11</text:p>
          </table:table-cell>
          <table:table-cell table:style-name="ce5" table:formula="of:=VALUE(SUBSTITUTE([.C319];&quot;A&quot;;&quot;0&quot;))-0.1" office:value-type="float" office:value="1.007">
            <text:p>1.007</text:p>
          </table:table-cell>
          <table:table-cell table:style-name="ce8" table:formula="of:=[.F318]+([.A319]-[.A318])*[.E319]/3.6" office:value-type="float" office:value="252.740277777778">
            <text:p>252.740</text:p>
          </table:table-cell>
          <table:table-cell table:style-name="ce5" table:formula="of:=[.G318]+[.D319]*[.E319]*([.A319]-[.A318])/3.6" office:value-type="float" office:value="1016.84783888889">
            <text:p>1016.848</text:p>
          </table:table-cell>
          <table:table-cell/>
        </table:table-row>
        <table:table-row table:style-name="ro2">
          <table:table-cell office:value-type="float" office:value="1590">
            <text:p>1590</text:p>
          </table:table-cell>
          <table:table-cell office:value-type="string">
            <text:p><text:s/>4.11V</text:p>
          </table:table-cell>
          <table:table-cell office:value-type="string">
            <text:p>1.106A</text:p>
          </table:table-cell>
          <table:table-cell table:style-name="ce3" table:formula="of:=VALUE(SUBSTITUTE([.B320];&quot;V&quot;;&quot;0&quot;))" office:value-type="float" office:value="4.11">
            <text:p>4.11</text:p>
          </table:table-cell>
          <table:table-cell table:style-name="ce5" table:formula="of:=VALUE(SUBSTITUTE([.C320];&quot;A&quot;;&quot;0&quot;))-0.1" office:value-type="float" office:value="1.006">
            <text:p>1.006</text:p>
          </table:table-cell>
          <table:table-cell table:style-name="ce8" table:formula="of:=[.F319]+([.A320]-[.A319])*[.E320]/3.6" office:value-type="float" office:value="254.1375">
            <text:p>254.138</text:p>
          </table:table-cell>
          <table:table-cell table:style-name="ce5" table:formula="of:=[.G319]+[.D320]*[.E320]*([.A320]-[.A319])/3.6" office:value-type="float" office:value="1022.59042222222">
            <text:p>1022.590</text:p>
          </table:table-cell>
          <table:table-cell/>
        </table:table-row>
        <table:table-row table:style-name="ro2">
          <table:table-cell office:value-type="float" office:value="1595">
            <text:p>1595</text:p>
          </table:table-cell>
          <table:table-cell office:value-type="string">
            <text:p><text:s/>4.12V</text:p>
          </table:table-cell>
          <table:table-cell office:value-type="string">
            <text:p>1.110A</text:p>
          </table:table-cell>
          <table:table-cell table:style-name="ce3" table:formula="of:=VALUE(SUBSTITUTE([.B321];&quot;V&quot;;&quot;0&quot;))" office:value-type="float" office:value="4.12">
            <text:p>4.12</text:p>
          </table:table-cell>
          <table:table-cell table:style-name="ce5" table:formula="of:=VALUE(SUBSTITUTE([.C321];&quot;A&quot;;&quot;0&quot;))-0.1" office:value-type="float" office:value="1.01">
            <text:p>1.010</text:p>
          </table:table-cell>
          <table:table-cell table:style-name="ce8" table:formula="of:=[.F320]+([.A321]-[.A320])*[.E321]/3.6" office:value-type="float" office:value="255.540277777778">
            <text:p>255.540</text:p>
          </table:table-cell>
          <table:table-cell table:style-name="ce5" table:formula="of:=[.G320]+[.D321]*[.E321]*([.A321]-[.A320])/3.6" office:value-type="float" office:value="1028.36986666667">
            <text:p>1028.370</text:p>
          </table:table-cell>
          <table:table-cell/>
        </table:table-row>
        <table:table-row table:style-name="ro2">
          <table:table-cell office:value-type="float" office:value="1600">
            <text:p>1600</text:p>
          </table:table-cell>
          <table:table-cell office:value-type="string">
            <text:p><text:s/>4.13V</text:p>
          </table:table-cell>
          <table:table-cell office:value-type="string">
            <text:p>1.106A</text:p>
          </table:table-cell>
          <table:table-cell table:style-name="ce3" table:formula="of:=VALUE(SUBSTITUTE([.B322];&quot;V&quot;;&quot;0&quot;))" office:value-type="float" office:value="4.13">
            <text:p>4.13</text:p>
          </table:table-cell>
          <table:table-cell table:style-name="ce5" table:formula="of:=VALUE(SUBSTITUTE([.C322];&quot;A&quot;;&quot;0&quot;))-0.1" office:value-type="float" office:value="1.006">
            <text:p>1.006</text:p>
          </table:table-cell>
          <table:table-cell table:style-name="ce8" table:formula="of:=[.F321]+([.A322]-[.A321])*[.E322]/3.6" office:value-type="float" office:value="256.9375">
            <text:p>256.938</text:p>
          </table:table-cell>
          <table:table-cell table:style-name="ce5" table:formula="of:=[.G321]+[.D322]*[.E322]*([.A322]-[.A321])/3.6" office:value-type="float" office:value="1034.14039444444">
            <text:p>1034.140</text:p>
          </table:table-cell>
          <table:table-cell/>
        </table:table-row>
        <table:table-row table:style-name="ro2">
          <table:table-cell office:value-type="float" office:value="1605">
            <text:p>1605</text:p>
          </table:table-cell>
          <table:table-cell office:value-type="string">
            <text:p><text:s/>4.11V</text:p>
          </table:table-cell>
          <table:table-cell office:value-type="string">
            <text:p>1.110A</text:p>
          </table:table-cell>
          <table:table-cell table:style-name="ce3" table:formula="of:=VALUE(SUBSTITUTE([.B323];&quot;V&quot;;&quot;0&quot;))" office:value-type="float" office:value="4.11">
            <text:p>4.11</text:p>
          </table:table-cell>
          <table:table-cell table:style-name="ce5" table:formula="of:=VALUE(SUBSTITUTE([.C323];&quot;A&quot;;&quot;0&quot;))-0.1" office:value-type="float" office:value="1.01">
            <text:p>1.010</text:p>
          </table:table-cell>
          <table:table-cell table:style-name="ce8" table:formula="of:=[.F322]+([.A323]-[.A322])*[.E323]/3.6" office:value-type="float" office:value="258.340277777778">
            <text:p>258.340</text:p>
          </table:table-cell>
          <table:table-cell table:style-name="ce5" table:formula="of:=[.G322]+[.D323]*[.E323]*([.A323]-[.A322])/3.6" office:value-type="float" office:value="1039.90581111111">
            <text:p>1039.906</text:p>
          </table:table-cell>
          <table:table-cell/>
        </table:table-row>
        <table:table-row table:style-name="ro2">
          <table:table-cell office:value-type="float" office:value="1610">
            <text:p>1610</text:p>
          </table:table-cell>
          <table:table-cell office:value-type="string">
            <text:p><text:s/>4.10V</text:p>
          </table:table-cell>
          <table:table-cell office:value-type="string">
            <text:p>1.107A</text:p>
          </table:table-cell>
          <table:table-cell table:style-name="ce3" table:formula="of:=VALUE(SUBSTITUTE([.B324];&quot;V&quot;;&quot;0&quot;))" office:value-type="float" office:value="4.1">
            <text:p>4.10</text:p>
          </table:table-cell>
          <table:table-cell table:style-name="ce5" table:formula="of:=VALUE(SUBSTITUTE([.C324];&quot;A&quot;;&quot;0&quot;))-0.1" office:value-type="float" office:value="1.007">
            <text:p>1.007</text:p>
          </table:table-cell>
          <table:table-cell table:style-name="ce8" table:formula="of:=[.F323]+([.A324]-[.A323])*[.E324]/3.6" office:value-type="float" office:value="259.738888888889">
            <text:p>259.739</text:p>
          </table:table-cell>
          <table:table-cell table:style-name="ce5" table:formula="of:=[.G323]+[.D324]*[.E324]*([.A324]-[.A323])/3.6" office:value-type="float" office:value="1045.64011666667">
            <text:p>1045.640</text:p>
          </table:table-cell>
          <table:table-cell/>
        </table:table-row>
        <table:table-row table:style-name="ro2">
          <table:table-cell office:value-type="float" office:value="1615">
            <text:p>1615</text:p>
          </table:table-cell>
          <table:table-cell office:value-type="string">
            <text:p><text:s/>4.11V</text:p>
          </table:table-cell>
          <table:table-cell office:value-type="string">
            <text:p>1.106A</text:p>
          </table:table-cell>
          <table:table-cell table:style-name="ce3" table:formula="of:=VALUE(SUBSTITUTE([.B325];&quot;V&quot;;&quot;0&quot;))" office:value-type="float" office:value="4.11">
            <text:p>4.11</text:p>
          </table:table-cell>
          <table:table-cell table:style-name="ce5" table:formula="of:=VALUE(SUBSTITUTE([.C325];&quot;A&quot;;&quot;0&quot;))-0.1" office:value-type="float" office:value="1.006">
            <text:p>1.006</text:p>
          </table:table-cell>
          <table:table-cell table:style-name="ce8" table:formula="of:=[.F324]+([.A325]-[.A324])*[.E325]/3.6" office:value-type="float" office:value="261.136111111111">
            <text:p>261.136</text:p>
          </table:table-cell>
          <table:table-cell table:style-name="ce5" table:formula="of:=[.G324]+[.D325]*[.E325]*([.A325]-[.A324])/3.6" office:value-type="float" office:value="1051.3827">
            <text:p>1051.383</text:p>
          </table:table-cell>
          <table:table-cell/>
        </table:table-row>
        <table:table-row table:style-name="ro2">
          <table:table-cell office:value-type="float" office:value="1620">
            <text:p>1620</text:p>
          </table:table-cell>
          <table:table-cell office:value-type="string">
            <text:p><text:s/>4.11V</text:p>
          </table:table-cell>
          <table:table-cell office:value-type="string">
            <text:p>1.111A</text:p>
          </table:table-cell>
          <table:table-cell table:style-name="ce3" table:formula="of:=VALUE(SUBSTITUTE([.B326];&quot;V&quot;;&quot;0&quot;))" office:value-type="float" office:value="4.11">
            <text:p>4.11</text:p>
          </table:table-cell>
          <table:table-cell table:style-name="ce5" table:formula="of:=VALUE(SUBSTITUTE([.C326];&quot;A&quot;;&quot;0&quot;))-0.1" office:value-type="float" office:value="1.011">
            <text:p>1.011</text:p>
          </table:table-cell>
          <table:table-cell table:style-name="ce8" table:formula="of:=[.F325]+([.A326]-[.A325])*[.E326]/3.6" office:value-type="float" office:value="262.540277777778">
            <text:p>262.540</text:p>
          </table:table-cell>
          <table:table-cell table:style-name="ce5" table:formula="of:=[.G325]+[.D326]*[.E326]*([.A326]-[.A325])/3.6" office:value-type="float" office:value="1057.153825">
            <text:p>1057.154</text:p>
          </table:table-cell>
          <table:table-cell/>
        </table:table-row>
        <table:table-row table:style-name="ro2">
          <table:table-cell office:value-type="float" office:value="1625">
            <text:p>1625</text:p>
          </table:table-cell>
          <table:table-cell office:value-type="string">
            <text:p><text:s/>4.11V</text:p>
          </table:table-cell>
          <table:table-cell office:value-type="string">
            <text:p>1.109A</text:p>
          </table:table-cell>
          <table:table-cell table:style-name="ce3" table:formula="of:=VALUE(SUBSTITUTE([.B327];&quot;V&quot;;&quot;0&quot;))" office:value-type="float" office:value="4.11">
            <text:p>4.11</text:p>
          </table:table-cell>
          <table:table-cell table:style-name="ce5" table:formula="of:=VALUE(SUBSTITUTE([.C327];&quot;A&quot;;&quot;0&quot;))-0.1" office:value-type="float" office:value="1.009">
            <text:p>1.009</text:p>
          </table:table-cell>
          <table:table-cell table:style-name="ce8" table:formula="of:=[.F326]+([.A327]-[.A326])*[.E327]/3.6" office:value-type="float" office:value="263.941666666667">
            <text:p>263.942</text:p>
          </table:table-cell>
          <table:table-cell table:style-name="ce5" table:formula="of:=[.G326]+[.D327]*[.E327]*([.A327]-[.A326])/3.6" office:value-type="float" office:value="1062.91353333333">
            <text:p>1062.914</text:p>
          </table:table-cell>
          <table:table-cell/>
        </table:table-row>
        <table:table-row table:style-name="ro2">
          <table:table-cell office:value-type="float" office:value="1630">
            <text:p>1630</text:p>
          </table:table-cell>
          <table:table-cell office:value-type="string">
            <text:p><text:s/>4.11V</text:p>
          </table:table-cell>
          <table:table-cell office:value-type="string">
            <text:p>1.105A</text:p>
          </table:table-cell>
          <table:table-cell table:style-name="ce3" table:formula="of:=VALUE(SUBSTITUTE([.B328];&quot;V&quot;;&quot;0&quot;))" office:value-type="float" office:value="4.11">
            <text:p>4.11</text:p>
          </table:table-cell>
          <table:table-cell table:style-name="ce5" table:formula="of:=VALUE(SUBSTITUTE([.C328];&quot;A&quot;;&quot;0&quot;))-0.1" office:value-type="float" office:value="1.005">
            <text:p>1.005</text:p>
          </table:table-cell>
          <table:table-cell table:style-name="ce8" table:formula="of:=[.F327]+([.A328]-[.A327])*[.E328]/3.6" office:value-type="float" office:value="265.3375">
            <text:p>265.338</text:p>
          </table:table-cell>
          <table:table-cell table:style-name="ce5" table:formula="of:=[.G327]+[.D328]*[.E328]*([.A328]-[.A327])/3.6" office:value-type="float" office:value="1068.65040833333">
            <text:p>1068.650</text:p>
          </table:table-cell>
          <table:table-cell/>
        </table:table-row>
        <table:table-row table:style-name="ro2">
          <table:table-cell office:value-type="float" office:value="1635">
            <text:p>1635</text:p>
          </table:table-cell>
          <table:table-cell office:value-type="string">
            <text:p><text:s/>4.12V</text:p>
          </table:table-cell>
          <table:table-cell office:value-type="string">
            <text:p>1.107A</text:p>
          </table:table-cell>
          <table:table-cell table:style-name="ce3" table:formula="of:=VALUE(SUBSTITUTE([.B329];&quot;V&quot;;&quot;0&quot;))" office:value-type="float" office:value="4.12">
            <text:p>4.12</text:p>
          </table:table-cell>
          <table:table-cell table:style-name="ce5" table:formula="of:=VALUE(SUBSTITUTE([.C329];&quot;A&quot;;&quot;0&quot;))-0.1" office:value-type="float" office:value="1.007">
            <text:p>1.007</text:p>
          </table:table-cell>
          <table:table-cell table:style-name="ce8" table:formula="of:=[.F328]+([.A329]-[.A328])*[.E329]/3.6" office:value-type="float" office:value="266.736111111111">
            <text:p>266.736</text:p>
          </table:table-cell>
          <table:table-cell table:style-name="ce5" table:formula="of:=[.G328]+[.D329]*[.E329]*([.A329]-[.A328])/3.6" office:value-type="float" office:value="1074.41268611111">
            <text:p>1074.413</text:p>
          </table:table-cell>
          <table:table-cell/>
        </table:table-row>
        <table:table-row table:style-name="ro2">
          <table:table-cell office:value-type="float" office:value="1640">
            <text:p>1640</text:p>
          </table:table-cell>
          <table:table-cell office:value-type="string">
            <text:p><text:s/>4.12V</text:p>
          </table:table-cell>
          <table:table-cell office:value-type="string">
            <text:p>1.110A</text:p>
          </table:table-cell>
          <table:table-cell table:style-name="ce3" table:formula="of:=VALUE(SUBSTITUTE([.B330];&quot;V&quot;;&quot;0&quot;))" office:value-type="float" office:value="4.12">
            <text:p>4.12</text:p>
          </table:table-cell>
          <table:table-cell table:style-name="ce5" table:formula="of:=VALUE(SUBSTITUTE([.C330];&quot;A&quot;;&quot;0&quot;))-0.1" office:value-type="float" office:value="1.01">
            <text:p>1.010</text:p>
          </table:table-cell>
          <table:table-cell table:style-name="ce8" table:formula="of:=[.F329]+([.A330]-[.A329])*[.E330]/3.6" office:value-type="float" office:value="268.138888888889">
            <text:p>268.139</text:p>
          </table:table-cell>
          <table:table-cell table:style-name="ce5" table:formula="of:=[.G329]+[.D330]*[.E330]*([.A330]-[.A329])/3.6" office:value-type="float" office:value="1080.19213055556">
            <text:p>1080.192</text:p>
          </table:table-cell>
          <table:table-cell/>
        </table:table-row>
        <table:table-row table:style-name="ro2">
          <table:table-cell office:value-type="float" office:value="1645">
            <text:p>1645</text:p>
          </table:table-cell>
          <table:table-cell office:value-type="string">
            <text:p><text:s/>4.13V</text:p>
          </table:table-cell>
          <table:table-cell office:value-type="string">
            <text:p>1.106A</text:p>
          </table:table-cell>
          <table:table-cell table:style-name="ce3" table:formula="of:=VALUE(SUBSTITUTE([.B331];&quot;V&quot;;&quot;0&quot;))" office:value-type="float" office:value="4.13">
            <text:p>4.13</text:p>
          </table:table-cell>
          <table:table-cell table:style-name="ce5" table:formula="of:=VALUE(SUBSTITUTE([.C331];&quot;A&quot;;&quot;0&quot;))-0.1" office:value-type="float" office:value="1.006">
            <text:p>1.006</text:p>
          </table:table-cell>
          <table:table-cell table:style-name="ce8" table:formula="of:=[.F330]+([.A331]-[.A330])*[.E331]/3.6" office:value-type="float" office:value="269.536111111111">
            <text:p>269.536</text:p>
          </table:table-cell>
          <table:table-cell table:style-name="ce5" table:formula="of:=[.G330]+[.D331]*[.E331]*([.A331]-[.A330])/3.6" office:value-type="float" office:value="1085.96265833333">
            <text:p>1085.963</text:p>
          </table:table-cell>
          <table:table-cell/>
        </table:table-row>
        <table:table-row table:style-name="ro2">
          <table:table-cell office:value-type="float" office:value="1650">
            <text:p>1650</text:p>
          </table:table-cell>
          <table:table-cell office:value-type="string">
            <text:p><text:s/>4.11V</text:p>
          </table:table-cell>
          <table:table-cell office:value-type="string">
            <text:p>1.111A</text:p>
          </table:table-cell>
          <table:table-cell table:style-name="ce3" table:formula="of:=VALUE(SUBSTITUTE([.B332];&quot;V&quot;;&quot;0&quot;))" office:value-type="float" office:value="4.11">
            <text:p>4.11</text:p>
          </table:table-cell>
          <table:table-cell table:style-name="ce5" table:formula="of:=VALUE(SUBSTITUTE([.C332];&quot;A&quot;;&quot;0&quot;))-0.1" office:value-type="float" office:value="1.011">
            <text:p>1.011</text:p>
          </table:table-cell>
          <table:table-cell table:style-name="ce8" table:formula="of:=[.F331]+([.A332]-[.A331])*[.E332]/3.6" office:value-type="float" office:value="270.940277777778">
            <text:p>270.940</text:p>
          </table:table-cell>
          <table:table-cell table:style-name="ce5" table:formula="of:=[.G331]+[.D332]*[.E332]*([.A332]-[.A331])/3.6" office:value-type="float" office:value="1091.73378333333">
            <text:p>1091.734</text:p>
          </table:table-cell>
          <table:table-cell/>
        </table:table-row>
        <table:table-row table:style-name="ro2">
          <table:table-cell office:value-type="float" office:value="1655">
            <text:p>1655</text:p>
          </table:table-cell>
          <table:table-cell office:value-type="string">
            <text:p><text:s/>4.11V</text:p>
          </table:table-cell>
          <table:table-cell office:value-type="string">
            <text:p>1.104A</text:p>
          </table:table-cell>
          <table:table-cell table:style-name="ce3" table:formula="of:=VALUE(SUBSTITUTE([.B333];&quot;V&quot;;&quot;0&quot;))" office:value-type="float" office:value="4.11">
            <text:p>4.11</text:p>
          </table:table-cell>
          <table:table-cell table:style-name="ce5" table:formula="of:=VALUE(SUBSTITUTE([.C333];&quot;A&quot;;&quot;0&quot;))-0.1" office:value-type="float" office:value="1.004">
            <text:p>1.004</text:p>
          </table:table-cell>
          <table:table-cell table:style-name="ce8" table:formula="of:=[.F332]+([.A333]-[.A332])*[.E333]/3.6" office:value-type="float" office:value="272.334722222222">
            <text:p>272.335</text:p>
          </table:table-cell>
          <table:table-cell table:style-name="ce5" table:formula="of:=[.G332]+[.D333]*[.E333]*([.A333]-[.A332])/3.6" office:value-type="float" office:value="1097.46495">
            <text:p>1097.465</text:p>
          </table:table-cell>
          <table:table-cell/>
        </table:table-row>
        <table:table-row table:style-name="ro2">
          <table:table-cell office:value-type="float" office:value="1660">
            <text:p>1660</text:p>
          </table:table-cell>
          <table:table-cell office:value-type="string">
            <text:p><text:s/>4.10V</text:p>
          </table:table-cell>
          <table:table-cell office:value-type="string">
            <text:p>1.105A</text:p>
          </table:table-cell>
          <table:table-cell table:style-name="ce3" table:formula="of:=VALUE(SUBSTITUTE([.B334];&quot;V&quot;;&quot;0&quot;))" office:value-type="float" office:value="4.1">
            <text:p>4.10</text:p>
          </table:table-cell>
          <table:table-cell table:style-name="ce5" table:formula="of:=VALUE(SUBSTITUTE([.C334];&quot;A&quot;;&quot;0&quot;))-0.1" office:value-type="float" office:value="1.005">
            <text:p>1.005</text:p>
          </table:table-cell>
          <table:table-cell table:style-name="ce8" table:formula="of:=[.F333]+([.A334]-[.A333])*[.E334]/3.6" office:value-type="float" office:value="273.730555555556">
            <text:p>273.731</text:p>
          </table:table-cell>
          <table:table-cell table:style-name="ce5" table:formula="of:=[.G333]+[.D334]*[.E334]*([.A334]-[.A333])/3.6" office:value-type="float" office:value="1103.18786666667">
            <text:p>1103.188</text:p>
          </table:table-cell>
          <table:table-cell/>
        </table:table-row>
        <table:table-row table:style-name="ro2">
          <table:table-cell office:value-type="float" office:value="1665">
            <text:p>1665</text:p>
          </table:table-cell>
          <table:table-cell office:value-type="string">
            <text:p><text:s/>4.12V</text:p>
          </table:table-cell>
          <table:table-cell office:value-type="string">
            <text:p>1.108A</text:p>
          </table:table-cell>
          <table:table-cell table:style-name="ce3" table:formula="of:=VALUE(SUBSTITUTE([.B335];&quot;V&quot;;&quot;0&quot;))" office:value-type="float" office:value="4.12">
            <text:p>4.12</text:p>
          </table:table-cell>
          <table:table-cell table:style-name="ce5" table:formula="of:=VALUE(SUBSTITUTE([.C335];&quot;A&quot;;&quot;0&quot;))-0.1" office:value-type="float" office:value="1.008">
            <text:p>1.008</text:p>
          </table:table-cell>
          <table:table-cell table:style-name="ce8" table:formula="of:=[.F334]+([.A335]-[.A334])*[.E335]/3.6" office:value-type="float" office:value="275.130555555556">
            <text:p>275.131</text:p>
          </table:table-cell>
          <table:table-cell table:style-name="ce5" table:formula="of:=[.G334]+[.D335]*[.E335]*([.A335]-[.A334])/3.6" office:value-type="float" office:value="1108.95586666667">
            <text:p>1108.956</text:p>
          </table:table-cell>
          <table:table-cell/>
        </table:table-row>
        <table:table-row table:style-name="ro2">
          <table:table-cell office:value-type="float" office:value="1670">
            <text:p>1670</text:p>
          </table:table-cell>
          <table:table-cell office:value-type="string">
            <text:p><text:s/>4.12V</text:p>
          </table:table-cell>
          <table:table-cell office:value-type="string">
            <text:p>1.108A</text:p>
          </table:table-cell>
          <table:table-cell table:style-name="ce3" table:formula="of:=VALUE(SUBSTITUTE([.B336];&quot;V&quot;;&quot;0&quot;))" office:value-type="float" office:value="4.12">
            <text:p>4.12</text:p>
          </table:table-cell>
          <table:table-cell table:style-name="ce5" table:formula="of:=VALUE(SUBSTITUTE([.C336];&quot;A&quot;;&quot;0&quot;))-0.1" office:value-type="float" office:value="1.008">
            <text:p>1.008</text:p>
          </table:table-cell>
          <table:table-cell table:style-name="ce8" table:formula="of:=[.F335]+([.A336]-[.A335])*[.E336]/3.6" office:value-type="float" office:value="276.530555555556">
            <text:p>276.531</text:p>
          </table:table-cell>
          <table:table-cell table:style-name="ce5" table:formula="of:=[.G335]+[.D336]*[.E336]*([.A336]-[.A335])/3.6" office:value-type="float" office:value="1114.72386666667">
            <text:p>1114.724</text:p>
          </table:table-cell>
          <table:table-cell/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<text:s/>4.12V</text:p>
          </table:table-cell>
          <table:table-cell office:value-type="string">
            <text:p>1.105A</text:p>
          </table:table-cell>
          <table:table-cell table:style-name="ce3" table:formula="of:=VALUE(SUBSTITUTE([.B337];&quot;V&quot;;&quot;0&quot;))" office:value-type="float" office:value="4.12">
            <text:p>4.12</text:p>
          </table:table-cell>
          <table:table-cell table:style-name="ce5" table:formula="of:=VALUE(SUBSTITUTE([.C337];&quot;A&quot;;&quot;0&quot;))-0.1" office:value-type="float" office:value="1.005">
            <text:p>1.005</text:p>
          </table:table-cell>
          <table:table-cell table:style-name="ce8" table:formula="of:=[.F336]+([.A337]-[.A336])*[.E337]/3.6" office:value-type="float" office:value="277.926388888889">
            <text:p>277.926</text:p>
          </table:table-cell>
          <table:table-cell table:style-name="ce5" table:formula="of:=[.G336]+[.D337]*[.E337]*([.A337]-[.A336])/3.6" office:value-type="float" office:value="1120.4747">
            <text:p>1120.475</text:p>
          </table:table-cell>
          <table:table-cell/>
        </table:table-row>
        <table:table-row table:style-name="ro2">
          <table:table-cell office:value-type="float" office:value="1680">
            <text:p>1680</text:p>
          </table:table-cell>
          <table:table-cell office:value-type="string">
            <text:p><text:s/>4.12V</text:p>
          </table:table-cell>
          <table:table-cell office:value-type="string">
            <text:p>1.109A</text:p>
          </table:table-cell>
          <table:table-cell table:style-name="ce3" table:formula="of:=VALUE(SUBSTITUTE([.B338];&quot;V&quot;;&quot;0&quot;))" office:value-type="float" office:value="4.12">
            <text:p>4.12</text:p>
          </table:table-cell>
          <table:table-cell table:style-name="ce5" table:formula="of:=VALUE(SUBSTITUTE([.C338];&quot;A&quot;;&quot;0&quot;))-0.1" office:value-type="float" office:value="1.009">
            <text:p>1.009</text:p>
          </table:table-cell>
          <table:table-cell table:style-name="ce8" table:formula="of:=[.F337]+([.A338]-[.A337])*[.E338]/3.6" office:value-type="float" office:value="279.327777777778">
            <text:p>279.328</text:p>
          </table:table-cell>
          <table:table-cell table:style-name="ce5" table:formula="of:=[.G337]+[.D338]*[.E338]*([.A338]-[.A337])/3.6" office:value-type="float" office:value="1126.24842222222">
            <text:p>1126.248</text:p>
          </table:table-cell>
          <table:table-cell/>
        </table:table-row>
        <table:table-row table:style-name="ro2">
          <table:table-cell office:value-type="float" office:value="1685">
            <text:p>1685</text:p>
          </table:table-cell>
          <table:table-cell office:value-type="string">
            <text:p><text:s/>4.11V</text:p>
          </table:table-cell>
          <table:table-cell office:value-type="string">
            <text:p>1.104A</text:p>
          </table:table-cell>
          <table:table-cell table:style-name="ce3" table:formula="of:=VALUE(SUBSTITUTE([.B339];&quot;V&quot;;&quot;0&quot;))" office:value-type="float" office:value="4.11">
            <text:p>4.11</text:p>
          </table:table-cell>
          <table:table-cell table:style-name="ce5" table:formula="of:=VALUE(SUBSTITUTE([.C339];&quot;A&quot;;&quot;0&quot;))-0.1" office:value-type="float" office:value="1.004">
            <text:p>1.004</text:p>
          </table:table-cell>
          <table:table-cell table:style-name="ce8" table:formula="of:=[.F338]+([.A339]-[.A338])*[.E339]/3.6" office:value-type="float" office:value="280.722222222222">
            <text:p>280.722</text:p>
          </table:table-cell>
          <table:table-cell table:style-name="ce5" table:formula="of:=[.G338]+[.D339]*[.E339]*([.A339]-[.A338])/3.6" office:value-type="float" office:value="1131.97958888889">
            <text:p>1131.980</text:p>
          </table:table-cell>
          <table:table-cell/>
        </table:table-row>
        <table:table-row table:style-name="ro2">
          <table:table-cell office:value-type="float" office:value="1690">
            <text:p>1690</text:p>
          </table:table-cell>
          <table:table-cell office:value-type="string">
            <text:p><text:s/>4.12V</text:p>
          </table:table-cell>
          <table:table-cell office:value-type="string">
            <text:p>1.109A</text:p>
          </table:table-cell>
          <table:table-cell table:style-name="ce3" table:formula="of:=VALUE(SUBSTITUTE([.B340];&quot;V&quot;;&quot;0&quot;))" office:value-type="float" office:value="4.12">
            <text:p>4.12</text:p>
          </table:table-cell>
          <table:table-cell table:style-name="ce5" table:formula="of:=VALUE(SUBSTITUTE([.C340];&quot;A&quot;;&quot;0&quot;))-0.1" office:value-type="float" office:value="1.009">
            <text:p>1.009</text:p>
          </table:table-cell>
          <table:table-cell table:style-name="ce8" table:formula="of:=[.F339]+([.A340]-[.A339])*[.E340]/3.6" office:value-type="float" office:value="282.123611111111">
            <text:p>282.124</text:p>
          </table:table-cell>
          <table:table-cell table:style-name="ce5" table:formula="of:=[.G339]+[.D340]*[.E340]*([.A340]-[.A339])/3.6" office:value-type="float" office:value="1137.75331111111">
            <text:p>1137.753</text:p>
          </table:table-cell>
          <table:table-cell/>
        </table:table-row>
        <table:table-row table:style-name="ro2">
          <table:table-cell office:value-type="float" office:value="1695">
            <text:p>1695</text:p>
          </table:table-cell>
          <table:table-cell office:value-type="string">
            <text:p><text:s/>4.12V</text:p>
          </table:table-cell>
          <table:table-cell office:value-type="string">
            <text:p>1.104A</text:p>
          </table:table-cell>
          <table:table-cell table:style-name="ce3" table:formula="of:=VALUE(SUBSTITUTE([.B341];&quot;V&quot;;&quot;0&quot;))" office:value-type="float" office:value="4.12">
            <text:p>4.12</text:p>
          </table:table-cell>
          <table:table-cell table:style-name="ce5" table:formula="of:=VALUE(SUBSTITUTE([.C341];&quot;A&quot;;&quot;0&quot;))-0.1" office:value-type="float" office:value="1.004">
            <text:p>1.004</text:p>
          </table:table-cell>
          <table:table-cell table:style-name="ce8" table:formula="of:=[.F340]+([.A341]-[.A340])*[.E341]/3.6" office:value-type="float" office:value="283.518055555556">
            <text:p>283.518</text:p>
          </table:table-cell>
          <table:table-cell table:style-name="ce5" table:formula="of:=[.G340]+[.D341]*[.E341]*([.A341]-[.A340])/3.6" office:value-type="float" office:value="1143.49842222222">
            <text:p>1143.498</text:p>
          </table:table-cell>
          <table:table-cell/>
        </table:table-row>
        <table:table-row table:style-name="ro2">
          <table:table-cell office:value-type="float" office:value="1700">
            <text:p>1700</text:p>
          </table:table-cell>
          <table:table-cell office:value-type="string">
            <text:p><text:s/>4.12V</text:p>
          </table:table-cell>
          <table:table-cell office:value-type="string">
            <text:p>1.108A</text:p>
          </table:table-cell>
          <table:table-cell table:style-name="ce3" table:formula="of:=VALUE(SUBSTITUTE([.B342];&quot;V&quot;;&quot;0&quot;))" office:value-type="float" office:value="4.12">
            <text:p>4.12</text:p>
          </table:table-cell>
          <table:table-cell table:style-name="ce5" table:formula="of:=VALUE(SUBSTITUTE([.C342];&quot;A&quot;;&quot;0&quot;))-0.1" office:value-type="float" office:value="1.008">
            <text:p>1.008</text:p>
          </table:table-cell>
          <table:table-cell table:style-name="ce8" table:formula="of:=[.F341]+([.A342]-[.A341])*[.E342]/3.6" office:value-type="float" office:value="284.918055555556">
            <text:p>284.918</text:p>
          </table:table-cell>
          <table:table-cell table:style-name="ce5" table:formula="of:=[.G341]+[.D342]*[.E342]*([.A342]-[.A341])/3.6" office:value-type="float" office:value="1149.26642222222">
            <text:p>1149.266</text:p>
          </table:table-cell>
          <table:table-cell/>
        </table:table-row>
        <table:table-row table:style-name="ro2">
          <table:table-cell office:value-type="float" office:value="1705">
            <text:p>1705</text:p>
          </table:table-cell>
          <table:table-cell office:value-type="string">
            <text:p><text:s/>4.12V</text:p>
          </table:table-cell>
          <table:table-cell office:value-type="string">
            <text:p>1.106A</text:p>
          </table:table-cell>
          <table:table-cell table:style-name="ce3" table:formula="of:=VALUE(SUBSTITUTE([.B343];&quot;V&quot;;&quot;0&quot;))" office:value-type="float" office:value="4.12">
            <text:p>4.12</text:p>
          </table:table-cell>
          <table:table-cell table:style-name="ce5" table:formula="of:=VALUE(SUBSTITUTE([.C343];&quot;A&quot;;&quot;0&quot;))-0.1" office:value-type="float" office:value="1.006">
            <text:p>1.006</text:p>
          </table:table-cell>
          <table:table-cell table:style-name="ce8" table:formula="of:=[.F342]+([.A343]-[.A342])*[.E343]/3.6" office:value-type="float" office:value="286.315277777778">
            <text:p>286.315</text:p>
          </table:table-cell>
          <table:table-cell table:style-name="ce5" table:formula="of:=[.G342]+[.D343]*[.E343]*([.A343]-[.A342])/3.6" office:value-type="float" office:value="1155.02297777778">
            <text:p>1155.023</text:p>
          </table:table-cell>
          <table:table-cell/>
        </table:table-row>
        <table:table-row table:style-name="ro2">
          <table:table-cell office:value-type="float" office:value="1710">
            <text:p>1710</text:p>
          </table:table-cell>
          <table:table-cell office:value-type="string">
            <text:p><text:s/>4.11V</text:p>
          </table:table-cell>
          <table:table-cell office:value-type="string">
            <text:p>1.102A</text:p>
          </table:table-cell>
          <table:table-cell table:style-name="ce3" table:formula="of:=VALUE(SUBSTITUTE([.B344];&quot;V&quot;;&quot;0&quot;))" office:value-type="float" office:value="4.11">
            <text:p>4.11</text:p>
          </table:table-cell>
          <table:table-cell table:style-name="ce5" table:formula="of:=VALUE(SUBSTITUTE([.C344];&quot;A&quot;;&quot;0&quot;))-0.1" office:value-type="float" office:value="1.002">
            <text:p>1.002</text:p>
          </table:table-cell>
          <table:table-cell table:style-name="ce8" table:formula="of:=[.F343]+([.A344]-[.A343])*[.E344]/3.6" office:value-type="float" office:value="287.706944444444">
            <text:p>287.707</text:p>
          </table:table-cell>
          <table:table-cell table:style-name="ce5" table:formula="of:=[.G343]+[.D344]*[.E344]*([.A344]-[.A343])/3.6" office:value-type="float" office:value="1160.74272777778">
            <text:p>1160.743</text:p>
          </table:table-cell>
          <table:table-cell/>
        </table:table-row>
        <table:table-row table:style-name="ro2">
          <table:table-cell office:value-type="float" office:value="1715">
            <text:p>1715</text:p>
          </table:table-cell>
          <table:table-cell office:value-type="string">
            <text:p><text:s/>4.12V</text:p>
          </table:table-cell>
          <table:table-cell office:value-type="string">
            <text:p>1.105A</text:p>
          </table:table-cell>
          <table:table-cell table:style-name="ce3" table:formula="of:=VALUE(SUBSTITUTE([.B345];&quot;V&quot;;&quot;0&quot;))" office:value-type="float" office:value="4.12">
            <text:p>4.12</text:p>
          </table:table-cell>
          <table:table-cell table:style-name="ce5" table:formula="of:=VALUE(SUBSTITUTE([.C345];&quot;A&quot;;&quot;0&quot;))-0.1" office:value-type="float" office:value="1.005">
            <text:p>1.005</text:p>
          </table:table-cell>
          <table:table-cell table:style-name="ce8" table:formula="of:=[.F344]+([.A345]-[.A344])*[.E345]/3.6" office:value-type="float" office:value="289.102777777778">
            <text:p>289.103</text:p>
          </table:table-cell>
          <table:table-cell table:style-name="ce5" table:formula="of:=[.G344]+[.D345]*[.E345]*([.A345]-[.A344])/3.6" office:value-type="float" office:value="1166.49356111111">
            <text:p>1166.494</text:p>
          </table:table-cell>
          <table:table-cell/>
        </table:table-row>
        <table:table-row table:style-name="ro2">
          <table:table-cell office:value-type="float" office:value="1720">
            <text:p>1720</text:p>
          </table:table-cell>
          <table:table-cell office:value-type="string">
            <text:p><text:s/>4.13V</text:p>
          </table:table-cell>
          <table:table-cell office:value-type="string">
            <text:p>1.109A</text:p>
          </table:table-cell>
          <table:table-cell table:style-name="ce3" table:formula="of:=VALUE(SUBSTITUTE([.B346];&quot;V&quot;;&quot;0&quot;))" office:value-type="float" office:value="4.13">
            <text:p>4.13</text:p>
          </table:table-cell>
          <table:table-cell table:style-name="ce5" table:formula="of:=VALUE(SUBSTITUTE([.C346];&quot;A&quot;;&quot;0&quot;))-0.1" office:value-type="float" office:value="1.009">
            <text:p>1.009</text:p>
          </table:table-cell>
          <table:table-cell table:style-name="ce8" table:formula="of:=[.F345]+([.A346]-[.A345])*[.E346]/3.6" office:value-type="float" office:value="290.504166666667">
            <text:p>290.504</text:p>
          </table:table-cell>
          <table:table-cell table:style-name="ce5" table:formula="of:=[.G345]+[.D346]*[.E346]*([.A346]-[.A345])/3.6" office:value-type="float" office:value="1172.28129722222">
            <text:p>1172.281</text:p>
          </table:table-cell>
          <table:table-cell/>
        </table:table-row>
        <table:table-row table:style-name="ro2">
          <table:table-cell office:value-type="float" office:value="1725">
            <text:p>1725</text:p>
          </table:table-cell>
          <table:table-cell office:value-type="string">
            <text:p><text:s/>4.11V</text:p>
          </table:table-cell>
          <table:table-cell office:value-type="string">
            <text:p>1.106A</text:p>
          </table:table-cell>
          <table:table-cell table:style-name="ce3" table:formula="of:=VALUE(SUBSTITUTE([.B347];&quot;V&quot;;&quot;0&quot;))" office:value-type="float" office:value="4.11">
            <text:p>4.11</text:p>
          </table:table-cell>
          <table:table-cell table:style-name="ce5" table:formula="of:=VALUE(SUBSTITUTE([.C347];&quot;A&quot;;&quot;0&quot;))-0.1" office:value-type="float" office:value="1.006">
            <text:p>1.006</text:p>
          </table:table-cell>
          <table:table-cell table:style-name="ce8" table:formula="of:=[.F346]+([.A347]-[.A346])*[.E347]/3.6" office:value-type="float" office:value="291.901388888889">
            <text:p>291.901</text:p>
          </table:table-cell>
          <table:table-cell table:style-name="ce5" table:formula="of:=[.G346]+[.D347]*[.E347]*([.A347]-[.A346])/3.6" office:value-type="float" office:value="1178.02388055556">
            <text:p>1178.024</text:p>
          </table:table-cell>
          <table:table-cell/>
        </table:table-row>
        <table:table-row table:style-name="ro2">
          <table:table-cell office:value-type="float" office:value="1730">
            <text:p>1730</text:p>
          </table:table-cell>
          <table:table-cell office:value-type="string">
            <text:p><text:s/>4.13V</text:p>
          </table:table-cell>
          <table:table-cell office:value-type="string">
            <text:p>1.105A</text:p>
          </table:table-cell>
          <table:table-cell table:style-name="ce3" table:formula="of:=VALUE(SUBSTITUTE([.B348];&quot;V&quot;;&quot;0&quot;))" office:value-type="float" office:value="4.13">
            <text:p>4.13</text:p>
          </table:table-cell>
          <table:table-cell table:style-name="ce5" table:formula="of:=VALUE(SUBSTITUTE([.C348];&quot;A&quot;;&quot;0&quot;))-0.1" office:value-type="float" office:value="1.005">
            <text:p>1.005</text:p>
          </table:table-cell>
          <table:table-cell table:style-name="ce8" table:formula="of:=[.F347]+([.A348]-[.A347])*[.E348]/3.6" office:value-type="float" office:value="293.297222222222">
            <text:p>293.297</text:p>
          </table:table-cell>
          <table:table-cell table:style-name="ce5" table:formula="of:=[.G347]+[.D348]*[.E348]*([.A348]-[.A347])/3.6" office:value-type="float" office:value="1183.78867222222">
            <text:p>1183.789</text:p>
          </table:table-cell>
          <table:table-cell/>
        </table:table-row>
        <table:table-row table:style-name="ro2">
          <table:table-cell office:value-type="float" office:value="1735">
            <text:p>1735</text:p>
          </table:table-cell>
          <table:table-cell office:value-type="string">
            <text:p><text:s/>4.13V</text:p>
          </table:table-cell>
          <table:table-cell office:value-type="string">
            <text:p>1.110A</text:p>
          </table:table-cell>
          <table:table-cell table:style-name="ce3" table:formula="of:=VALUE(SUBSTITUTE([.B349];&quot;V&quot;;&quot;0&quot;))" office:value-type="float" office:value="4.13">
            <text:p>4.13</text:p>
          </table:table-cell>
          <table:table-cell table:style-name="ce5" table:formula="of:=VALUE(SUBSTITUTE([.C349];&quot;A&quot;;&quot;0&quot;))-0.1" office:value-type="float" office:value="1.01">
            <text:p>1.010</text:p>
          </table:table-cell>
          <table:table-cell table:style-name="ce8" table:formula="of:=[.F348]+([.A349]-[.A348])*[.E349]/3.6" office:value-type="float" office:value="294.7">
            <text:p>294.700</text:p>
          </table:table-cell>
          <table:table-cell table:style-name="ce5" table:formula="of:=[.G348]+[.D349]*[.E349]*([.A349]-[.A348])/3.6" office:value-type="float" office:value="1189.58214444444">
            <text:p>1189.582</text:p>
          </table:table-cell>
          <table:table-cell/>
        </table:table-row>
        <table:table-row table:style-name="ro2">
          <table:table-cell office:value-type="float" office:value="1740">
            <text:p>1740</text:p>
          </table:table-cell>
          <table:table-cell office:value-type="string">
            <text:p><text:s/>4.12V</text:p>
          </table:table-cell>
          <table:table-cell office:value-type="string">
            <text:p>1.103A</text:p>
          </table:table-cell>
          <table:table-cell table:style-name="ce3" table:formula="of:=VALUE(SUBSTITUTE([.B350];&quot;V&quot;;&quot;0&quot;))" office:value-type="float" office:value="4.12">
            <text:p>4.12</text:p>
          </table:table-cell>
          <table:table-cell table:style-name="ce5" table:formula="of:=VALUE(SUBSTITUTE([.C350];&quot;A&quot;;&quot;0&quot;))-0.1" office:value-type="float" office:value="1.003">
            <text:p>1.003</text:p>
          </table:table-cell>
          <table:table-cell table:style-name="ce8" table:formula="of:=[.F349]+([.A350]-[.A349])*[.E350]/3.6" office:value-type="float" office:value="296.093055555556">
            <text:p>296.093</text:p>
          </table:table-cell>
          <table:table-cell table:style-name="ce5" table:formula="of:=[.G349]+[.D350]*[.E350]*([.A350]-[.A349])/3.6" office:value-type="float" office:value="1195.32153333333">
            <text:p>1195.322</text:p>
          </table:table-cell>
          <table:table-cell/>
        </table:table-row>
        <table:table-row table:style-name="ro2">
          <table:table-cell office:value-type="float" office:value="1745">
            <text:p>1745</text:p>
          </table:table-cell>
          <table:table-cell office:value-type="string">
            <text:p><text:s/>4.13V</text:p>
          </table:table-cell>
          <table:table-cell office:value-type="string">
            <text:p>1.107A</text:p>
          </table:table-cell>
          <table:table-cell table:style-name="ce3" table:formula="of:=VALUE(SUBSTITUTE([.B351];&quot;V&quot;;&quot;0&quot;))" office:value-type="float" office:value="4.13">
            <text:p>4.13</text:p>
          </table:table-cell>
          <table:table-cell table:style-name="ce5" table:formula="of:=VALUE(SUBSTITUTE([.C351];&quot;A&quot;;&quot;0&quot;))-0.1" office:value-type="float" office:value="1.007">
            <text:p>1.007</text:p>
          </table:table-cell>
          <table:table-cell table:style-name="ce8" table:formula="of:=[.F350]+([.A351]-[.A350])*[.E351]/3.6" office:value-type="float" office:value="297.491666666667">
            <text:p>297.492</text:p>
          </table:table-cell>
          <table:table-cell table:style-name="ce5" table:formula="of:=[.G350]+[.D351]*[.E351]*([.A351]-[.A350])/3.6" office:value-type="float" office:value="1201.09779722222">
            <text:p>1201.098</text:p>
          </table:table-cell>
          <table:table-cell/>
        </table:table-row>
        <table:table-row table:style-name="ro2">
          <table:table-cell office:value-type="float" office:value="1750">
            <text:p>1750</text:p>
          </table:table-cell>
          <table:table-cell office:value-type="string">
            <text:p><text:s/>4.13V</text:p>
          </table:table-cell>
          <table:table-cell office:value-type="string">
            <text:p>1.110A</text:p>
          </table:table-cell>
          <table:table-cell table:style-name="ce3" table:formula="of:=VALUE(SUBSTITUTE([.B352];&quot;V&quot;;&quot;0&quot;))" office:value-type="float" office:value="4.13">
            <text:p>4.13</text:p>
          </table:table-cell>
          <table:table-cell table:style-name="ce5" table:formula="of:=VALUE(SUBSTITUTE([.C352];&quot;A&quot;;&quot;0&quot;))-0.1" office:value-type="float" office:value="1.01">
            <text:p>1.010</text:p>
          </table:table-cell>
          <table:table-cell table:style-name="ce8" table:formula="of:=[.F351]+([.A352]-[.A351])*[.E352]/3.6" office:value-type="float" office:value="298.894444444444">
            <text:p>298.894</text:p>
          </table:table-cell>
          <table:table-cell table:style-name="ce5" table:formula="of:=[.G351]+[.D352]*[.E352]*([.A352]-[.A351])/3.6" office:value-type="float" office:value="1206.89126944444">
            <text:p>1206.891</text:p>
          </table:table-cell>
          <table:table-cell/>
        </table:table-row>
        <table:table-row table:style-name="ro2">
          <table:table-cell office:value-type="float" office:value="1755">
            <text:p>1755</text:p>
          </table:table-cell>
          <table:table-cell office:value-type="string">
            <text:p><text:s/>4.13V</text:p>
          </table:table-cell>
          <table:table-cell office:value-type="string">
            <text:p>1.109A</text:p>
          </table:table-cell>
          <table:table-cell table:style-name="ce3" table:formula="of:=VALUE(SUBSTITUTE([.B353];&quot;V&quot;;&quot;0&quot;))" office:value-type="float" office:value="4.13">
            <text:p>4.13</text:p>
          </table:table-cell>
          <table:table-cell table:style-name="ce5" table:formula="of:=VALUE(SUBSTITUTE([.C353];&quot;A&quot;;&quot;0&quot;))-0.1" office:value-type="float" office:value="1.009">
            <text:p>1.009</text:p>
          </table:table-cell>
          <table:table-cell table:style-name="ce8" table:formula="of:=[.F352]+([.A353]-[.A352])*[.E353]/3.6" office:value-type="float" office:value="300.295833333333">
            <text:p>300.296</text:p>
          </table:table-cell>
          <table:table-cell table:style-name="ce5" table:formula="of:=[.G352]+[.D353]*[.E353]*([.A353]-[.A352])/3.6" office:value-type="float" office:value="1212.67900555556">
            <text:p>1212.679</text:p>
          </table:table-cell>
          <table:table-cell/>
        </table:table-row>
        <table:table-row table:style-name="ro2">
          <table:table-cell office:value-type="float" office:value="1760">
            <text:p>1760</text:p>
          </table:table-cell>
          <table:table-cell office:value-type="string">
            <text:p><text:s/>4.13V</text:p>
          </table:table-cell>
          <table:table-cell office:value-type="string">
            <text:p>1.103A</text:p>
          </table:table-cell>
          <table:table-cell table:style-name="ce3" table:formula="of:=VALUE(SUBSTITUTE([.B354];&quot;V&quot;;&quot;0&quot;))" office:value-type="float" office:value="4.13">
            <text:p>4.13</text:p>
          </table:table-cell>
          <table:table-cell table:style-name="ce5" table:formula="of:=VALUE(SUBSTITUTE([.C354];&quot;A&quot;;&quot;0&quot;))-0.1" office:value-type="float" office:value="1.003">
            <text:p>1.003</text:p>
          </table:table-cell>
          <table:table-cell table:style-name="ce8" table:formula="of:=[.F353]+([.A354]-[.A353])*[.E354]/3.6" office:value-type="float" office:value="301.688888888889">
            <text:p>301.689</text:p>
          </table:table-cell>
          <table:table-cell table:style-name="ce5" table:formula="of:=[.G353]+[.D354]*[.E354]*([.A354]-[.A353])/3.6" office:value-type="float" office:value="1218.432325">
            <text:p>1218.432</text:p>
          </table:table-cell>
          <table:table-cell/>
        </table:table-row>
        <table:table-row table:style-name="ro2">
          <table:table-cell office:value-type="float" office:value="1765">
            <text:p>1765</text:p>
          </table:table-cell>
          <table:table-cell office:value-type="string">
            <text:p><text:s/>4.13V</text:p>
          </table:table-cell>
          <table:table-cell office:value-type="string">
            <text:p>1.105A</text:p>
          </table:table-cell>
          <table:table-cell table:style-name="ce3" table:formula="of:=VALUE(SUBSTITUTE([.B355];&quot;V&quot;;&quot;0&quot;))" office:value-type="float" office:value="4.13">
            <text:p>4.13</text:p>
          </table:table-cell>
          <table:table-cell table:style-name="ce5" table:formula="of:=VALUE(SUBSTITUTE([.C355];&quot;A&quot;;&quot;0&quot;))-0.1" office:value-type="float" office:value="1.005">
            <text:p>1.005</text:p>
          </table:table-cell>
          <table:table-cell table:style-name="ce8" table:formula="of:=[.F354]+([.A355]-[.A354])*[.E355]/3.6" office:value-type="float" office:value="303.084722222222">
            <text:p>303.085</text:p>
          </table:table-cell>
          <table:table-cell table:style-name="ce5" table:formula="of:=[.G354]+[.D355]*[.E355]*([.A355]-[.A354])/3.6" office:value-type="float" office:value="1224.19711666667">
            <text:p>1224.197</text:p>
          </table:table-cell>
          <table:table-cell/>
        </table:table-row>
        <table:table-row table:style-name="ro2">
          <table:table-cell office:value-type="float" office:value="1770">
            <text:p>1770</text:p>
          </table:table-cell>
          <table:table-cell office:value-type="string">
            <text:p><text:s/>4.13V</text:p>
          </table:table-cell>
          <table:table-cell office:value-type="string">
            <text:p>1.108A</text:p>
          </table:table-cell>
          <table:table-cell table:style-name="ce3" table:formula="of:=VALUE(SUBSTITUTE([.B356];&quot;V&quot;;&quot;0&quot;))" office:value-type="float" office:value="4.13">
            <text:p>4.13</text:p>
          </table:table-cell>
          <table:table-cell table:style-name="ce5" table:formula="of:=VALUE(SUBSTITUTE([.C356];&quot;A&quot;;&quot;0&quot;))-0.1" office:value-type="float" office:value="1.008">
            <text:p>1.008</text:p>
          </table:table-cell>
          <table:table-cell table:style-name="ce8" table:formula="of:=[.F355]+([.A356]-[.A355])*[.E356]/3.6" office:value-type="float" office:value="304.484722222222">
            <text:p>304.485</text:p>
          </table:table-cell>
          <table:table-cell table:style-name="ce5" table:formula="of:=[.G355]+[.D356]*[.E356]*([.A356]-[.A355])/3.6" office:value-type="float" office:value="1229.97911666667">
            <text:p>1229.979</text:p>
          </table:table-cell>
          <table:table-cell/>
        </table:table-row>
        <table:table-row table:style-name="ro2">
          <table:table-cell office:value-type="float" office:value="1775">
            <text:p>1775</text:p>
          </table:table-cell>
          <table:table-cell office:value-type="string">
            <text:p><text:s/>4.13V</text:p>
          </table:table-cell>
          <table:table-cell office:value-type="string">
            <text:p>1.106A</text:p>
          </table:table-cell>
          <table:table-cell table:style-name="ce3" table:formula="of:=VALUE(SUBSTITUTE([.B357];&quot;V&quot;;&quot;0&quot;))" office:value-type="float" office:value="4.13">
            <text:p>4.13</text:p>
          </table:table-cell>
          <table:table-cell table:style-name="ce5" table:formula="of:=VALUE(SUBSTITUTE([.C357];&quot;A&quot;;&quot;0&quot;))-0.1" office:value-type="float" office:value="1.006">
            <text:p>1.006</text:p>
          </table:table-cell>
          <table:table-cell table:style-name="ce8" table:formula="of:=[.F356]+([.A357]-[.A356])*[.E357]/3.6" office:value-type="float" office:value="305.881944444444">
            <text:p>305.882</text:p>
          </table:table-cell>
          <table:table-cell table:style-name="ce5" table:formula="of:=[.G356]+[.D357]*[.E357]*([.A357]-[.A356])/3.6" office:value-type="float" office:value="1235.74964444444">
            <text:p>1235.750</text:p>
          </table:table-cell>
          <table:table-cell/>
        </table:table-row>
        <table:table-row table:style-name="ro2">
          <table:table-cell office:value-type="float" office:value="1780">
            <text:p>1780</text:p>
          </table:table-cell>
          <table:table-cell office:value-type="string">
            <text:p><text:s/>4.13V</text:p>
          </table:table-cell>
          <table:table-cell office:value-type="string">
            <text:p>1.105A</text:p>
          </table:table-cell>
          <table:table-cell table:style-name="ce3" table:formula="of:=VALUE(SUBSTITUTE([.B358];&quot;V&quot;;&quot;0&quot;))" office:value-type="float" office:value="4.13">
            <text:p>4.13</text:p>
          </table:table-cell>
          <table:table-cell table:style-name="ce5" table:formula="of:=VALUE(SUBSTITUTE([.C358];&quot;A&quot;;&quot;0&quot;))-0.1" office:value-type="float" office:value="1.005">
            <text:p>1.005</text:p>
          </table:table-cell>
          <table:table-cell table:style-name="ce8" table:formula="of:=[.F357]+([.A358]-[.A357])*[.E358]/3.6" office:value-type="float" office:value="307.277777777778">
            <text:p>307.278</text:p>
          </table:table-cell>
          <table:table-cell table:style-name="ce5" table:formula="of:=[.G357]+[.D358]*[.E358]*([.A358]-[.A357])/3.6" office:value-type="float" office:value="1241.51443611111">
            <text:p>1241.514</text:p>
          </table:table-cell>
          <table:table-cell/>
        </table:table-row>
        <table:table-row table:style-name="ro2">
          <table:table-cell office:value-type="float" office:value="1785">
            <text:p>1785</text:p>
          </table:table-cell>
          <table:table-cell office:value-type="string">
            <text:p><text:s/>4.14V</text:p>
          </table:table-cell>
          <table:table-cell office:value-type="string">
            <text:p>1.109A</text:p>
          </table:table-cell>
          <table:table-cell table:style-name="ce3" table:formula="of:=VALUE(SUBSTITUTE([.B359];&quot;V&quot;;&quot;0&quot;))" office:value-type="float" office:value="4.14">
            <text:p>4.14</text:p>
          </table:table-cell>
          <table:table-cell table:style-name="ce5" table:formula="of:=VALUE(SUBSTITUTE([.C359];&quot;A&quot;;&quot;0&quot;))-0.1" office:value-type="float" office:value="1.009">
            <text:p>1.009</text:p>
          </table:table-cell>
          <table:table-cell table:style-name="ce8" table:formula="of:=[.F358]+([.A359]-[.A358])*[.E359]/3.6" office:value-type="float" office:value="308.679166666667">
            <text:p>308.679</text:p>
          </table:table-cell>
          <table:table-cell table:style-name="ce5" table:formula="of:=[.G358]+[.D359]*[.E359]*([.A359]-[.A358])/3.6" office:value-type="float" office:value="1247.31618611111">
            <text:p>1247.316</text:p>
          </table:table-cell>
          <table:table-cell/>
        </table:table-row>
        <table:table-row table:style-name="ro2">
          <table:table-cell office:value-type="float" office:value="1790">
            <text:p>1790</text:p>
          </table:table-cell>
          <table:table-cell office:value-type="string">
            <text:p><text:s/>4.14V</text:p>
          </table:table-cell>
          <table:table-cell office:value-type="string">
            <text:p>1.106A</text:p>
          </table:table-cell>
          <table:table-cell table:style-name="ce3" table:formula="of:=VALUE(SUBSTITUTE([.B360];&quot;V&quot;;&quot;0&quot;))" office:value-type="float" office:value="4.14">
            <text:p>4.14</text:p>
          </table:table-cell>
          <table:table-cell table:style-name="ce5" table:formula="of:=VALUE(SUBSTITUTE([.C360];&quot;A&quot;;&quot;0&quot;))-0.1" office:value-type="float" office:value="1.006">
            <text:p>1.006</text:p>
          </table:table-cell>
          <table:table-cell table:style-name="ce8" table:formula="of:=[.F359]+([.A360]-[.A359])*[.E360]/3.6" office:value-type="float" office:value="310.076388888889">
            <text:p>310.076</text:p>
          </table:table-cell>
          <table:table-cell table:style-name="ce5" table:formula="of:=[.G359]+[.D360]*[.E360]*([.A360]-[.A359])/3.6" office:value-type="float" office:value="1253.10068611111">
            <text:p>1253.101</text:p>
          </table:table-cell>
          <table:table-cell/>
        </table:table-row>
        <table:table-row table:style-name="ro2">
          <table:table-cell office:value-type="float" office:value="1795">
            <text:p>1795</text:p>
          </table:table-cell>
          <table:table-cell office:value-type="string">
            <text:p><text:s/>4.13V</text:p>
          </table:table-cell>
          <table:table-cell office:value-type="string">
            <text:p>1.113A</text:p>
          </table:table-cell>
          <table:table-cell table:style-name="ce3" table:formula="of:=VALUE(SUBSTITUTE([.B361];&quot;V&quot;;&quot;0&quot;))" office:value-type="float" office:value="4.13">
            <text:p>4.13</text:p>
          </table:table-cell>
          <table:table-cell table:style-name="ce5" table:formula="of:=VALUE(SUBSTITUTE([.C361];&quot;A&quot;;&quot;0&quot;))-0.1" office:value-type="float" office:value="1.013">
            <text:p>1.013</text:p>
          </table:table-cell>
          <table:table-cell table:style-name="ce8" table:formula="of:=[.F360]+([.A361]-[.A360])*[.E361]/3.6" office:value-type="float" office:value="311.483333333333">
            <text:p>311.483</text:p>
          </table:table-cell>
          <table:table-cell table:style-name="ce5" table:formula="of:=[.G360]+[.D361]*[.E361]*([.A361]-[.A360])/3.6" office:value-type="float" office:value="1258.91136666667">
            <text:p>1258.911</text:p>
          </table:table-cell>
          <table:table-cell/>
        </table:table-row>
        <table:table-row table:style-name="ro2">
          <table:table-cell office:value-type="float" office:value="1800">
            <text:p>1800</text:p>
          </table:table-cell>
          <table:table-cell office:value-type="string">
            <text:p><text:s/>4.14V</text:p>
          </table:table-cell>
          <table:table-cell office:value-type="string">
            <text:p>1.106A</text:p>
          </table:table-cell>
          <table:table-cell table:style-name="ce3" table:formula="of:=VALUE(SUBSTITUTE([.B362];&quot;V&quot;;&quot;0&quot;))" office:value-type="float" office:value="4.14">
            <text:p>4.14</text:p>
          </table:table-cell>
          <table:table-cell table:style-name="ce5" table:formula="of:=VALUE(SUBSTITUTE([.C362];&quot;A&quot;;&quot;0&quot;))-0.1" office:value-type="float" office:value="1.006">
            <text:p>1.006</text:p>
          </table:table-cell>
          <table:table-cell table:style-name="ce8" table:formula="of:=[.F361]+([.A362]-[.A361])*[.E362]/3.6" office:value-type="float" office:value="312.880555555556">
            <text:p>312.881</text:p>
          </table:table-cell>
          <table:table-cell table:style-name="ce5" table:formula="of:=[.G361]+[.D362]*[.E362]*([.A362]-[.A361])/3.6" office:value-type="float" office:value="1264.69586666667">
            <text:p>1264.696</text:p>
          </table:table-cell>
          <table:table-cell/>
        </table:table-row>
        <table:table-row table:style-name="ro2">
          <table:table-cell office:value-type="float" office:value="1805">
            <text:p>1805</text:p>
          </table:table-cell>
          <table:table-cell office:value-type="string">
            <text:p><text:s/>4.13V</text:p>
          </table:table-cell>
          <table:table-cell office:value-type="string">
            <text:p>1.102A</text:p>
          </table:table-cell>
          <table:table-cell table:style-name="ce3" table:formula="of:=VALUE(SUBSTITUTE([.B363];&quot;V&quot;;&quot;0&quot;))" office:value-type="float" office:value="4.13">
            <text:p>4.13</text:p>
          </table:table-cell>
          <table:table-cell table:style-name="ce5" table:formula="of:=VALUE(SUBSTITUTE([.C363];&quot;A&quot;;&quot;0&quot;))-0.1" office:value-type="float" office:value="1.002">
            <text:p>1.002</text:p>
          </table:table-cell>
          <table:table-cell table:style-name="ce8" table:formula="of:=[.F362]+([.A363]-[.A362])*[.E363]/3.6" office:value-type="float" office:value="314.272222222222">
            <text:p>314.272</text:p>
          </table:table-cell>
          <table:table-cell table:style-name="ce5" table:formula="of:=[.G362]+[.D363]*[.E363]*([.A363]-[.A362])/3.6" office:value-type="float" office:value="1270.44345">
            <text:p>1270.443</text:p>
          </table:table-cell>
          <table:table-cell/>
        </table:table-row>
        <table:table-row table:style-name="ro2">
          <table:table-cell office:value-type="float" office:value="1810">
            <text:p>1810</text:p>
          </table:table-cell>
          <table:table-cell office:value-type="string">
            <text:p><text:s/>4.15V</text:p>
          </table:table-cell>
          <table:table-cell office:value-type="string">
            <text:p>1.104A</text:p>
          </table:table-cell>
          <table:table-cell table:style-name="ce3" table:formula="of:=VALUE(SUBSTITUTE([.B364];&quot;V&quot;;&quot;0&quot;))" office:value-type="float" office:value="4.15">
            <text:p>4.15</text:p>
          </table:table-cell>
          <table:table-cell table:style-name="ce5" table:formula="of:=VALUE(SUBSTITUTE([.C364];&quot;A&quot;;&quot;0&quot;))-0.1" office:value-type="float" office:value="1.004">
            <text:p>1.004</text:p>
          </table:table-cell>
          <table:table-cell table:style-name="ce8" table:formula="of:=[.F363]+([.A364]-[.A363])*[.E364]/3.6" office:value-type="float" office:value="315.666666666667">
            <text:p>315.667</text:p>
          </table:table-cell>
          <table:table-cell table:style-name="ce5" table:formula="of:=[.G363]+[.D364]*[.E364]*([.A364]-[.A363])/3.6" office:value-type="float" office:value="1276.23039444444">
            <text:p>1276.230</text:p>
          </table:table-cell>
          <table:table-cell/>
        </table:table-row>
        <table:table-row table:style-name="ro2">
          <table:table-cell office:value-type="float" office:value="1815">
            <text:p>1815</text:p>
          </table:table-cell>
          <table:table-cell office:value-type="string">
            <text:p><text:s/>4.13V</text:p>
          </table:table-cell>
          <table:table-cell office:value-type="string">
            <text:p>1.110A</text:p>
          </table:table-cell>
          <table:table-cell table:style-name="ce3" table:formula="of:=VALUE(SUBSTITUTE([.B365];&quot;V&quot;;&quot;0&quot;))" office:value-type="float" office:value="4.13">
            <text:p>4.13</text:p>
          </table:table-cell>
          <table:table-cell table:style-name="ce5" table:formula="of:=VALUE(SUBSTITUTE([.C365];&quot;A&quot;;&quot;0&quot;))-0.1" office:value-type="float" office:value="1.01">
            <text:p>1.010</text:p>
          </table:table-cell>
          <table:table-cell table:style-name="ce8" table:formula="of:=[.F364]+([.A365]-[.A364])*[.E365]/3.6" office:value-type="float" office:value="317.069444444444">
            <text:p>317.069</text:p>
          </table:table-cell>
          <table:table-cell table:style-name="ce5" table:formula="of:=[.G364]+[.D365]*[.E365]*([.A365]-[.A364])/3.6" office:value-type="float" office:value="1282.02386666667">
            <text:p>1282.024</text:p>
          </table:table-cell>
          <table:table-cell/>
        </table:table-row>
        <table:table-row table:style-name="ro2">
          <table:table-cell office:value-type="float" office:value="1820">
            <text:p>1820</text:p>
          </table:table-cell>
          <table:table-cell office:value-type="string">
            <text:p><text:s/>4.14V</text:p>
          </table:table-cell>
          <table:table-cell office:value-type="string">
            <text:p>1.106A</text:p>
          </table:table-cell>
          <table:table-cell table:style-name="ce3" table:formula="of:=VALUE(SUBSTITUTE([.B366];&quot;V&quot;;&quot;0&quot;))" office:value-type="float" office:value="4.14">
            <text:p>4.14</text:p>
          </table:table-cell>
          <table:table-cell table:style-name="ce5" table:formula="of:=VALUE(SUBSTITUTE([.C366];&quot;A&quot;;&quot;0&quot;))-0.1" office:value-type="float" office:value="1.006">
            <text:p>1.006</text:p>
          </table:table-cell>
          <table:table-cell table:style-name="ce8" table:formula="of:=[.F365]+([.A366]-[.A365])*[.E366]/3.6" office:value-type="float" office:value="318.466666666667">
            <text:p>318.467</text:p>
          </table:table-cell>
          <table:table-cell table:style-name="ce5" table:formula="of:=[.G365]+[.D366]*[.E366]*([.A366]-[.A365])/3.6" office:value-type="float" office:value="1287.80836666667">
            <text:p>1287.808</text:p>
          </table:table-cell>
          <table:table-cell/>
        </table:table-row>
        <table:table-row table:style-name="ro2">
          <table:table-cell office:value-type="float" office:value="1825">
            <text:p>1825</text:p>
          </table:table-cell>
          <table:table-cell office:value-type="string">
            <text:p><text:s/>4.14V</text:p>
          </table:table-cell>
          <table:table-cell office:value-type="string">
            <text:p>1.105A</text:p>
          </table:table-cell>
          <table:table-cell table:style-name="ce3" table:formula="of:=VALUE(SUBSTITUTE([.B367];&quot;V&quot;;&quot;0&quot;))" office:value-type="float" office:value="4.14">
            <text:p>4.14</text:p>
          </table:table-cell>
          <table:table-cell table:style-name="ce5" table:formula="of:=VALUE(SUBSTITUTE([.C367];&quot;A&quot;;&quot;0&quot;))-0.1" office:value-type="float" office:value="1.005">
            <text:p>1.005</text:p>
          </table:table-cell>
          <table:table-cell table:style-name="ce8" table:formula="of:=[.F366]+([.A367]-[.A366])*[.E367]/3.6" office:value-type="float" office:value="319.8625">
            <text:p>319.863</text:p>
          </table:table-cell>
          <table:table-cell table:style-name="ce5" table:formula="of:=[.G366]+[.D367]*[.E367]*([.A367]-[.A366])/3.6" office:value-type="float" office:value="1293.58711666667">
            <text:p>1293.587</text:p>
          </table:table-cell>
          <table:table-cell/>
        </table:table-row>
        <table:table-row table:style-name="ro2">
          <table:table-cell office:value-type="float" office:value="1830">
            <text:p>1830</text:p>
          </table:table-cell>
          <table:table-cell office:value-type="string">
            <text:p><text:s/>4.14V</text:p>
          </table:table-cell>
          <table:table-cell office:value-type="string">
            <text:p>1.110A</text:p>
          </table:table-cell>
          <table:table-cell table:style-name="ce3" table:formula="of:=VALUE(SUBSTITUTE([.B368];&quot;V&quot;;&quot;0&quot;))" office:value-type="float" office:value="4.14">
            <text:p>4.14</text:p>
          </table:table-cell>
          <table:table-cell table:style-name="ce5" table:formula="of:=VALUE(SUBSTITUTE([.C368];&quot;A&quot;;&quot;0&quot;))-0.1" office:value-type="float" office:value="1.01">
            <text:p>1.010</text:p>
          </table:table-cell>
          <table:table-cell table:style-name="ce8" table:formula="of:=[.F367]+([.A368]-[.A367])*[.E368]/3.6" office:value-type="float" office:value="321.265277777778">
            <text:p>321.265</text:p>
          </table:table-cell>
          <table:table-cell table:style-name="ce5" table:formula="of:=[.G367]+[.D368]*[.E368]*([.A368]-[.A367])/3.6" office:value-type="float" office:value="1299.39461666667">
            <text:p>1299.395</text:p>
          </table:table-cell>
          <table:table-cell/>
        </table:table-row>
        <table:table-row table:style-name="ro2">
          <table:table-cell office:value-type="float" office:value="1835">
            <text:p>1835</text:p>
          </table:table-cell>
          <table:table-cell office:value-type="string">
            <text:p><text:s/>4.14V</text:p>
          </table:table-cell>
          <table:table-cell office:value-type="string">
            <text:p>1.106A</text:p>
          </table:table-cell>
          <table:table-cell table:style-name="ce3" table:formula="of:=VALUE(SUBSTITUTE([.B369];&quot;V&quot;;&quot;0&quot;))" office:value-type="float" office:value="4.14">
            <text:p>4.14</text:p>
          </table:table-cell>
          <table:table-cell table:style-name="ce5" table:formula="of:=VALUE(SUBSTITUTE([.C369];&quot;A&quot;;&quot;0&quot;))-0.1" office:value-type="float" office:value="1.006">
            <text:p>1.006</text:p>
          </table:table-cell>
          <table:table-cell table:style-name="ce8" table:formula="of:=[.F368]+([.A369]-[.A368])*[.E369]/3.6" office:value-type="float" office:value="322.6625">
            <text:p>322.663</text:p>
          </table:table-cell>
          <table:table-cell table:style-name="ce5" table:formula="of:=[.G368]+[.D369]*[.E369]*([.A369]-[.A368])/3.6" office:value-type="float" office:value="1305.17911666667">
            <text:p>1305.179</text:p>
          </table:table-cell>
          <table:table-cell/>
        </table:table-row>
        <table:table-row table:style-name="ro2">
          <table:table-cell office:value-type="float" office:value="1840">
            <text:p>1840</text:p>
          </table:table-cell>
          <table:table-cell office:value-type="string">
            <text:p><text:s/>4.14V</text:p>
          </table:table-cell>
          <table:table-cell office:value-type="string">
            <text:p>1.106A</text:p>
          </table:table-cell>
          <table:table-cell table:style-name="ce3" table:formula="of:=VALUE(SUBSTITUTE([.B370];&quot;V&quot;;&quot;0&quot;))" office:value-type="float" office:value="4.14">
            <text:p>4.14</text:p>
          </table:table-cell>
          <table:table-cell table:style-name="ce5" table:formula="of:=VALUE(SUBSTITUTE([.C370];&quot;A&quot;;&quot;0&quot;))-0.1" office:value-type="float" office:value="1.006">
            <text:p>1.006</text:p>
          </table:table-cell>
          <table:table-cell table:style-name="ce8" table:formula="of:=[.F369]+([.A370]-[.A369])*[.E370]/3.6" office:value-type="float" office:value="324.059722222222">
            <text:p>324.060</text:p>
          </table:table-cell>
          <table:table-cell table:style-name="ce5" table:formula="of:=[.G369]+[.D370]*[.E370]*([.A370]-[.A369])/3.6" office:value-type="float" office:value="1310.96361666667">
            <text:p>1310.964</text:p>
          </table:table-cell>
          <table:table-cell/>
        </table:table-row>
        <table:table-row table:style-name="ro2">
          <table:table-cell office:value-type="float" office:value="1845">
            <text:p>1845</text:p>
          </table:table-cell>
          <table:table-cell office:value-type="string">
            <text:p><text:s/>4.14V</text:p>
          </table:table-cell>
          <table:table-cell office:value-type="string">
            <text:p>1.105A</text:p>
          </table:table-cell>
          <table:table-cell table:style-name="ce3" table:formula="of:=VALUE(SUBSTITUTE([.B371];&quot;V&quot;;&quot;0&quot;))" office:value-type="float" office:value="4.14">
            <text:p>4.14</text:p>
          </table:table-cell>
          <table:table-cell table:style-name="ce5" table:formula="of:=VALUE(SUBSTITUTE([.C371];&quot;A&quot;;&quot;0&quot;))-0.1" office:value-type="float" office:value="1.005">
            <text:p>1.005</text:p>
          </table:table-cell>
          <table:table-cell table:style-name="ce8" table:formula="of:=[.F370]+([.A371]-[.A370])*[.E371]/3.6" office:value-type="float" office:value="325.455555555556">
            <text:p>325.456</text:p>
          </table:table-cell>
          <table:table-cell table:style-name="ce5" table:formula="of:=[.G370]+[.D371]*[.E371]*([.A371]-[.A370])/3.6" office:value-type="float" office:value="1316.74236666667">
            <text:p>1316.742</text:p>
          </table:table-cell>
          <table:table-cell/>
        </table:table-row>
        <table:table-row table:style-name="ro2">
          <table:table-cell office:value-type="float" office:value="1850">
            <text:p>1850</text:p>
          </table:table-cell>
          <table:table-cell office:value-type="string">
            <text:p><text:s/>4.13V</text:p>
          </table:table-cell>
          <table:table-cell office:value-type="string">
            <text:p>1.105A</text:p>
          </table:table-cell>
          <table:table-cell table:style-name="ce3" table:formula="of:=VALUE(SUBSTITUTE([.B372];&quot;V&quot;;&quot;0&quot;))" office:value-type="float" office:value="4.13">
            <text:p>4.13</text:p>
          </table:table-cell>
          <table:table-cell table:style-name="ce5" table:formula="of:=VALUE(SUBSTITUTE([.C372];&quot;A&quot;;&quot;0&quot;))-0.1" office:value-type="float" office:value="1.005">
            <text:p>1.005</text:p>
          </table:table-cell>
          <table:table-cell table:style-name="ce8" table:formula="of:=[.F371]+([.A372]-[.A371])*[.E372]/3.6" office:value-type="float" office:value="326.851388888889">
            <text:p>326.851</text:p>
          </table:table-cell>
          <table:table-cell table:style-name="ce5" table:formula="of:=[.G371]+[.D372]*[.E372]*([.A372]-[.A371])/3.6" office:value-type="float" office:value="1322.50715833333">
            <text:p>1322.507</text:p>
          </table:table-cell>
          <table:table-cell/>
        </table:table-row>
        <table:table-row table:style-name="ro2">
          <table:table-cell office:value-type="float" office:value="1855">
            <text:p>1855</text:p>
          </table:table-cell>
          <table:table-cell office:value-type="string">
            <text:p><text:s/>4.14V</text:p>
          </table:table-cell>
          <table:table-cell office:value-type="string">
            <text:p>1.106A</text:p>
          </table:table-cell>
          <table:table-cell table:style-name="ce3" table:formula="of:=VALUE(SUBSTITUTE([.B373];&quot;V&quot;;&quot;0&quot;))" office:value-type="float" office:value="4.14">
            <text:p>4.14</text:p>
          </table:table-cell>
          <table:table-cell table:style-name="ce5" table:formula="of:=VALUE(SUBSTITUTE([.C373];&quot;A&quot;;&quot;0&quot;))-0.1" office:value-type="float" office:value="1.006">
            <text:p>1.006</text:p>
          </table:table-cell>
          <table:table-cell table:style-name="ce8" table:formula="of:=[.F372]+([.A373]-[.A372])*[.E373]/3.6" office:value-type="float" office:value="328.248611111111">
            <text:p>328.249</text:p>
          </table:table-cell>
          <table:table-cell table:style-name="ce5" table:formula="of:=[.G372]+[.D373]*[.E373]*([.A373]-[.A372])/3.6" office:value-type="float" office:value="1328.29165833333">
            <text:p>1328.292</text:p>
          </table:table-cell>
          <table:table-cell/>
        </table:table-row>
        <table:table-row table:style-name="ro2">
          <table:table-cell office:value-type="float" office:value="1860">
            <text:p>1860</text:p>
          </table:table-cell>
          <table:table-cell office:value-type="string">
            <text:p><text:s/>4.15V</text:p>
          </table:table-cell>
          <table:table-cell office:value-type="string">
            <text:p>1.109A</text:p>
          </table:table-cell>
          <table:table-cell table:style-name="ce3" table:formula="of:=VALUE(SUBSTITUTE([.B374];&quot;V&quot;;&quot;0&quot;))" office:value-type="float" office:value="4.15">
            <text:p>4.15</text:p>
          </table:table-cell>
          <table:table-cell table:style-name="ce5" table:formula="of:=VALUE(SUBSTITUTE([.C374];&quot;A&quot;;&quot;0&quot;))-0.1" office:value-type="float" office:value="1.009">
            <text:p>1.009</text:p>
          </table:table-cell>
          <table:table-cell table:style-name="ce8" table:formula="of:=[.F373]+([.A374]-[.A373])*[.E374]/3.6" office:value-type="float" office:value="329.65">
            <text:p>329.650</text:p>
          </table:table-cell>
          <table:table-cell table:style-name="ce5" table:formula="of:=[.G373]+[.D374]*[.E374]*([.A374]-[.A373])/3.6" office:value-type="float" office:value="1334.10742222222">
            <text:p>1334.107</text:p>
          </table:table-cell>
          <table:table-cell/>
        </table:table-row>
        <table:table-row table:style-name="ro2">
          <table:table-cell office:value-type="float" office:value="1865">
            <text:p>1865</text:p>
          </table:table-cell>
          <table:table-cell office:value-type="string">
            <text:p><text:s/>4.15V</text:p>
          </table:table-cell>
          <table:table-cell office:value-type="string">
            <text:p>1.105A</text:p>
          </table:table-cell>
          <table:table-cell table:style-name="ce3" table:formula="of:=VALUE(SUBSTITUTE([.B375];&quot;V&quot;;&quot;0&quot;))" office:value-type="float" office:value="4.15">
            <text:p>4.15</text:p>
          </table:table-cell>
          <table:table-cell table:style-name="ce5" table:formula="of:=VALUE(SUBSTITUTE([.C375];&quot;A&quot;;&quot;0&quot;))-0.1" office:value-type="float" office:value="1.005">
            <text:p>1.005</text:p>
          </table:table-cell>
          <table:table-cell table:style-name="ce8" table:formula="of:=[.F374]+([.A375]-[.A374])*[.E375]/3.6" office:value-type="float" office:value="331.045833333333">
            <text:p>331.046</text:p>
          </table:table-cell>
          <table:table-cell table:style-name="ce5" table:formula="of:=[.G374]+[.D375]*[.E375]*([.A375]-[.A374])/3.6" office:value-type="float" office:value="1339.90013055556">
            <text:p>1339.900</text:p>
          </table:table-cell>
          <table:table-cell/>
        </table:table-row>
        <table:table-row table:style-name="ro2">
          <table:table-cell office:value-type="float" office:value="1870">
            <text:p>1870</text:p>
          </table:table-cell>
          <table:table-cell office:value-type="string">
            <text:p><text:s/>4.13V</text:p>
          </table:table-cell>
          <table:table-cell office:value-type="string">
            <text:p>1.103A</text:p>
          </table:table-cell>
          <table:table-cell table:style-name="ce3" table:formula="of:=VALUE(SUBSTITUTE([.B376];&quot;V&quot;;&quot;0&quot;))" office:value-type="float" office:value="4.13">
            <text:p>4.13</text:p>
          </table:table-cell>
          <table:table-cell table:style-name="ce5" table:formula="of:=VALUE(SUBSTITUTE([.C376];&quot;A&quot;;&quot;0&quot;))-0.1" office:value-type="float" office:value="1.003">
            <text:p>1.003</text:p>
          </table:table-cell>
          <table:table-cell table:style-name="ce8" table:formula="of:=[.F375]+([.A376]-[.A375])*[.E376]/3.6" office:value-type="float" office:value="332.438888888889">
            <text:p>332.439</text:p>
          </table:table-cell>
          <table:table-cell table:style-name="ce5" table:formula="of:=[.G375]+[.D376]*[.E376]*([.A376]-[.A375])/3.6" office:value-type="float" office:value="1345.65345">
            <text:p>1345.653</text:p>
          </table:table-cell>
          <table:table-cell/>
        </table:table-row>
        <table:table-row table:style-name="ro2">
          <table:table-cell office:value-type="float" office:value="1875">
            <text:p>1875</text:p>
          </table:table-cell>
          <table:table-cell office:value-type="string">
            <text:p><text:s/>4.15V</text:p>
          </table:table-cell>
          <table:table-cell office:value-type="string">
            <text:p>1.105A</text:p>
          </table:table-cell>
          <table:table-cell table:style-name="ce3" table:formula="of:=VALUE(SUBSTITUTE([.B377];&quot;V&quot;;&quot;0&quot;))" office:value-type="float" office:value="4.15">
            <text:p>4.15</text:p>
          </table:table-cell>
          <table:table-cell table:style-name="ce5" table:formula="of:=VALUE(SUBSTITUTE([.C377];&quot;A&quot;;&quot;0&quot;))-0.1" office:value-type="float" office:value="1.005">
            <text:p>1.005</text:p>
          </table:table-cell>
          <table:table-cell table:style-name="ce8" table:formula="of:=[.F376]+([.A377]-[.A376])*[.E377]/3.6" office:value-type="float" office:value="333.834722222222">
            <text:p>333.835</text:p>
          </table:table-cell>
          <table:table-cell table:style-name="ce5" table:formula="of:=[.G376]+[.D377]*[.E377]*([.A377]-[.A376])/3.6" office:value-type="float" office:value="1351.44615833333">
            <text:p>1351.446</text:p>
          </table:table-cell>
          <table:table-cell/>
        </table:table-row>
        <table:table-row table:style-name="ro2">
          <table:table-cell office:value-type="float" office:value="1880">
            <text:p>1880</text:p>
          </table:table-cell>
          <table:table-cell office:value-type="string">
            <text:p><text:s/>4.15V</text:p>
          </table:table-cell>
          <table:table-cell office:value-type="string">
            <text:p>1.109A</text:p>
          </table:table-cell>
          <table:table-cell table:style-name="ce3" table:formula="of:=VALUE(SUBSTITUTE([.B378];&quot;V&quot;;&quot;0&quot;))" office:value-type="float" office:value="4.15">
            <text:p>4.15</text:p>
          </table:table-cell>
          <table:table-cell table:style-name="ce5" table:formula="of:=VALUE(SUBSTITUTE([.C378];&quot;A&quot;;&quot;0&quot;))-0.1" office:value-type="float" office:value="1.009">
            <text:p>1.009</text:p>
          </table:table-cell>
          <table:table-cell table:style-name="ce8" table:formula="of:=[.F377]+([.A378]-[.A377])*[.E378]/3.6" office:value-type="float" office:value="335.236111111111">
            <text:p>335.236</text:p>
          </table:table-cell>
          <table:table-cell table:style-name="ce5" table:formula="of:=[.G377]+[.D378]*[.E378]*([.A378]-[.A377])/3.6" office:value-type="float" office:value="1357.26192222222">
            <text:p>1357.262</text:p>
          </table:table-cell>
          <table:table-cell/>
        </table:table-row>
        <table:table-row table:style-name="ro2">
          <table:table-cell office:value-type="float" office:value="1885">
            <text:p>1885</text:p>
          </table:table-cell>
          <table:table-cell office:value-type="string">
            <text:p><text:s/>4.15V</text:p>
          </table:table-cell>
          <table:table-cell office:value-type="string">
            <text:p>1.109A</text:p>
          </table:table-cell>
          <table:table-cell table:style-name="ce3" table:formula="of:=VALUE(SUBSTITUTE([.B379];&quot;V&quot;;&quot;0&quot;))" office:value-type="float" office:value="4.15">
            <text:p>4.15</text:p>
          </table:table-cell>
          <table:table-cell table:style-name="ce5" table:formula="of:=VALUE(SUBSTITUTE([.C379];&quot;A&quot;;&quot;0&quot;))-0.1" office:value-type="float" office:value="1.009">
            <text:p>1.009</text:p>
          </table:table-cell>
          <table:table-cell table:style-name="ce8" table:formula="of:=[.F378]+([.A379]-[.A378])*[.E379]/3.6" office:value-type="float" office:value="336.6375">
            <text:p>336.638</text:p>
          </table:table-cell>
          <table:table-cell table:style-name="ce5" table:formula="of:=[.G378]+[.D379]*[.E379]*([.A379]-[.A378])/3.6" office:value-type="float" office:value="1363.07768611111">
            <text:p>1363.078</text:p>
          </table:table-cell>
          <table:table-cell/>
        </table:table-row>
        <table:table-row table:style-name="ro2">
          <table:table-cell office:value-type="float" office:value="1890">
            <text:p>1890</text:p>
          </table:table-cell>
          <table:table-cell office:value-type="string">
            <text:p><text:s/>4.15V</text:p>
          </table:table-cell>
          <table:table-cell office:value-type="string">
            <text:p>1.109A</text:p>
          </table:table-cell>
          <table:table-cell table:style-name="ce3" table:formula="of:=VALUE(SUBSTITUTE([.B380];&quot;V&quot;;&quot;0&quot;))" office:value-type="float" office:value="4.15">
            <text:p>4.15</text:p>
          </table:table-cell>
          <table:table-cell table:style-name="ce5" table:formula="of:=VALUE(SUBSTITUTE([.C380];&quot;A&quot;;&quot;0&quot;))-0.1" office:value-type="float" office:value="1.009">
            <text:p>1.009</text:p>
          </table:table-cell>
          <table:table-cell table:style-name="ce8" table:formula="of:=[.F379]+([.A380]-[.A379])*[.E380]/3.6" office:value-type="float" office:value="338.038888888889">
            <text:p>338.039</text:p>
          </table:table-cell>
          <table:table-cell table:style-name="ce5" table:formula="of:=[.G379]+[.D380]*[.E380]*([.A380]-[.A379])/3.6" office:value-type="float" office:value="1368.89345">
            <text:p>1368.893</text:p>
          </table:table-cell>
          <table:table-cell/>
        </table:table-row>
        <table:table-row table:style-name="ro2">
          <table:table-cell office:value-type="float" office:value="1895">
            <text:p>1895</text:p>
          </table:table-cell>
          <table:table-cell office:value-type="string">
            <text:p><text:s/>4.15V</text:p>
          </table:table-cell>
          <table:table-cell office:value-type="string">
            <text:p>1.104A</text:p>
          </table:table-cell>
          <table:table-cell table:style-name="ce3" table:formula="of:=VALUE(SUBSTITUTE([.B381];&quot;V&quot;;&quot;0&quot;))" office:value-type="float" office:value="4.15">
            <text:p>4.15</text:p>
          </table:table-cell>
          <table:table-cell table:style-name="ce5" table:formula="of:=VALUE(SUBSTITUTE([.C381];&quot;A&quot;;&quot;0&quot;))-0.1" office:value-type="float" office:value="1.004">
            <text:p>1.004</text:p>
          </table:table-cell>
          <table:table-cell table:style-name="ce8" table:formula="of:=[.F380]+([.A381]-[.A380])*[.E381]/3.6" office:value-type="float" office:value="339.433333333333">
            <text:p>339.433</text:p>
          </table:table-cell>
          <table:table-cell table:style-name="ce5" table:formula="of:=[.G380]+[.D381]*[.E381]*([.A381]-[.A380])/3.6" office:value-type="float" office:value="1374.68039444444">
            <text:p>1374.680</text:p>
          </table:table-cell>
          <table:table-cell/>
        </table:table-row>
        <table:table-row table:style-name="ro2">
          <table:table-cell office:value-type="float" office:value="1900">
            <text:p>1900</text:p>
          </table:table-cell>
          <table:table-cell office:value-type="string">
            <text:p><text:s/>4.14V</text:p>
          </table:table-cell>
          <table:table-cell office:value-type="string">
            <text:p>1.103A</text:p>
          </table:table-cell>
          <table:table-cell table:style-name="ce3" table:formula="of:=VALUE(SUBSTITUTE([.B382];&quot;V&quot;;&quot;0&quot;))" office:value-type="float" office:value="4.14">
            <text:p>4.14</text:p>
          </table:table-cell>
          <table:table-cell table:style-name="ce5" table:formula="of:=VALUE(SUBSTITUTE([.C382];&quot;A&quot;;&quot;0&quot;))-0.1" office:value-type="float" office:value="1.003">
            <text:p>1.003</text:p>
          </table:table-cell>
          <table:table-cell table:style-name="ce8" table:formula="of:=[.F381]+([.A382]-[.A381])*[.E382]/3.6" office:value-type="float" office:value="340.826388888889">
            <text:p>340.826</text:p>
          </table:table-cell>
          <table:table-cell table:style-name="ce5" table:formula="of:=[.G381]+[.D382]*[.E382]*([.A382]-[.A381])/3.6" office:value-type="float" office:value="1380.44764444444">
            <text:p>1380.448</text:p>
          </table:table-cell>
          <table:table-cell/>
        </table:table-row>
        <table:table-row table:style-name="ro2">
          <table:table-cell office:value-type="float" office:value="1905">
            <text:p>1905</text:p>
          </table:table-cell>
          <table:table-cell office:value-type="string">
            <text:p><text:s/>4.16V</text:p>
          </table:table-cell>
          <table:table-cell office:value-type="string">
            <text:p>1.102A</text:p>
          </table:table-cell>
          <table:table-cell table:style-name="ce3" table:formula="of:=VALUE(SUBSTITUTE([.B383];&quot;V&quot;;&quot;0&quot;))" office:value-type="float" office:value="4.16">
            <text:p>4.16</text:p>
          </table:table-cell>
          <table:table-cell table:style-name="ce5" table:formula="of:=VALUE(SUBSTITUTE([.C383];&quot;A&quot;;&quot;0&quot;))-0.1" office:value-type="float" office:value="1.002">
            <text:p>1.002</text:p>
          </table:table-cell>
          <table:table-cell table:style-name="ce8" table:formula="of:=[.F382]+([.A383]-[.A382])*[.E383]/3.6" office:value-type="float" office:value="342.218055555556">
            <text:p>342.218</text:p>
          </table:table-cell>
          <table:table-cell table:style-name="ce5" table:formula="of:=[.G382]+[.D383]*[.E383]*([.A383]-[.A382])/3.6" office:value-type="float" office:value="1386.23697777778">
            <text:p>1386.237</text:p>
          </table:table-cell>
          <table:table-cell/>
        </table:table-row>
        <table:table-row table:style-name="ro2">
          <table:table-cell office:value-type="float" office:value="1910">
            <text:p>1910</text:p>
          </table:table-cell>
          <table:table-cell office:value-type="string">
            <text:p><text:s/>4.15V</text:p>
          </table:table-cell>
          <table:table-cell office:value-type="string">
            <text:p>1.108A</text:p>
          </table:table-cell>
          <table:table-cell table:style-name="ce3" table:formula="of:=VALUE(SUBSTITUTE([.B384];&quot;V&quot;;&quot;0&quot;))" office:value-type="float" office:value="4.15">
            <text:p>4.15</text:p>
          </table:table-cell>
          <table:table-cell table:style-name="ce5" table:formula="of:=VALUE(SUBSTITUTE([.C384];&quot;A&quot;;&quot;0&quot;))-0.1" office:value-type="float" office:value="1.008">
            <text:p>1.008</text:p>
          </table:table-cell>
          <table:table-cell table:style-name="ce8" table:formula="of:=[.F383]+([.A384]-[.A383])*[.E384]/3.6" office:value-type="float" office:value="343.618055555556">
            <text:p>343.618</text:p>
          </table:table-cell>
          <table:table-cell table:style-name="ce5" table:formula="of:=[.G383]+[.D384]*[.E384]*([.A384]-[.A383])/3.6" office:value-type="float" office:value="1392.04697777778">
            <text:p>1392.047</text:p>
          </table:table-cell>
          <table:table-cell/>
        </table:table-row>
        <table:table-row table:style-name="ro2">
          <table:table-cell office:value-type="float" office:value="1915">
            <text:p>1915</text:p>
          </table:table-cell>
          <table:table-cell office:value-type="string">
            <text:p><text:s/>4.15V</text:p>
          </table:table-cell>
          <table:table-cell office:value-type="string">
            <text:p>1.103A</text:p>
          </table:table-cell>
          <table:table-cell table:style-name="ce3" table:formula="of:=VALUE(SUBSTITUTE([.B385];&quot;V&quot;;&quot;0&quot;))" office:value-type="float" office:value="4.15">
            <text:p>4.15</text:p>
          </table:table-cell>
          <table:table-cell table:style-name="ce5" table:formula="of:=VALUE(SUBSTITUTE([.C385];&quot;A&quot;;&quot;0&quot;))-0.1" office:value-type="float" office:value="1.003">
            <text:p>1.003</text:p>
          </table:table-cell>
          <table:table-cell table:style-name="ce8" table:formula="of:=[.F384]+([.A385]-[.A384])*[.E385]/3.6" office:value-type="float" office:value="345.011111111111">
            <text:p>345.011</text:p>
          </table:table-cell>
          <table:table-cell table:style-name="ce5" table:formula="of:=[.G384]+[.D385]*[.E385]*([.A385]-[.A384])/3.6" office:value-type="float" office:value="1397.82815833333">
            <text:p>1397.828</text:p>
          </table:table-cell>
          <table:table-cell/>
        </table:table-row>
        <table:table-row table:style-name="ro2">
          <table:table-cell office:value-type="float" office:value="1920">
            <text:p>1920</text:p>
          </table:table-cell>
          <table:table-cell office:value-type="string">
            <text:p><text:s/>4.15V</text:p>
          </table:table-cell>
          <table:table-cell office:value-type="string">
            <text:p>1.105A</text:p>
          </table:table-cell>
          <table:table-cell table:style-name="ce3" table:formula="of:=VALUE(SUBSTITUTE([.B386];&quot;V&quot;;&quot;0&quot;))" office:value-type="float" office:value="4.15">
            <text:p>4.15</text:p>
          </table:table-cell>
          <table:table-cell table:style-name="ce5" table:formula="of:=VALUE(SUBSTITUTE([.C386];&quot;A&quot;;&quot;0&quot;))-0.1" office:value-type="float" office:value="1.005">
            <text:p>1.005</text:p>
          </table:table-cell>
          <table:table-cell table:style-name="ce8" table:formula="of:=[.F385]+([.A386]-[.A385])*[.E386]/3.6" office:value-type="float" office:value="346.406944444445">
            <text:p>346.407</text:p>
          </table:table-cell>
          <table:table-cell table:style-name="ce5" table:formula="of:=[.G385]+[.D386]*[.E386]*([.A386]-[.A385])/3.6" office:value-type="float" office:value="1403.62086666667">
            <text:p>1403.621</text:p>
          </table:table-cell>
          <table:table-cell/>
        </table:table-row>
        <table:table-row table:style-name="ro2">
          <table:table-cell office:value-type="float" office:value="1925">
            <text:p>1925</text:p>
          </table:table-cell>
          <table:table-cell office:value-type="string">
            <text:p><text:s/>4.16V</text:p>
          </table:table-cell>
          <table:table-cell office:value-type="string">
            <text:p>1.103A</text:p>
          </table:table-cell>
          <table:table-cell table:style-name="ce3" table:formula="of:=VALUE(SUBSTITUTE([.B387];&quot;V&quot;;&quot;0&quot;))" office:value-type="float" office:value="4.16">
            <text:p>4.16</text:p>
          </table:table-cell>
          <table:table-cell table:style-name="ce5" table:formula="of:=VALUE(SUBSTITUTE([.C387];&quot;A&quot;;&quot;0&quot;))-0.1" office:value-type="float" office:value="1.003">
            <text:p>1.003</text:p>
          </table:table-cell>
          <table:table-cell table:style-name="ce8" table:formula="of:=[.F386]+([.A387]-[.A386])*[.E387]/3.6" office:value-type="float" office:value="347.8">
            <text:p>347.800</text:p>
          </table:table-cell>
          <table:table-cell table:style-name="ce5" table:formula="of:=[.G386]+[.D387]*[.E387]*([.A387]-[.A386])/3.6" office:value-type="float" office:value="1409.41597777778">
            <text:p>1409.416</text:p>
          </table:table-cell>
          <table:table-cell/>
        </table:table-row>
        <table:table-row table:style-name="ro2">
          <table:table-cell office:value-type="float" office:value="1930">
            <text:p>1930</text:p>
          </table:table-cell>
          <table:table-cell office:value-type="string">
            <text:p><text:s/>4.16V</text:p>
          </table:table-cell>
          <table:table-cell office:value-type="string">
            <text:p>1.108A</text:p>
          </table:table-cell>
          <table:table-cell table:style-name="ce3" table:formula="of:=VALUE(SUBSTITUTE([.B388];&quot;V&quot;;&quot;0&quot;))" office:value-type="float" office:value="4.16">
            <text:p>4.16</text:p>
          </table:table-cell>
          <table:table-cell table:style-name="ce5" table:formula="of:=VALUE(SUBSTITUTE([.C388];&quot;A&quot;;&quot;0&quot;))-0.1" office:value-type="float" office:value="1.008">
            <text:p>1.008</text:p>
          </table:table-cell>
          <table:table-cell table:style-name="ce8" table:formula="of:=[.F387]+([.A388]-[.A387])*[.E388]/3.6" office:value-type="float" office:value="349.2">
            <text:p>349.200</text:p>
          </table:table-cell>
          <table:table-cell table:style-name="ce5" table:formula="of:=[.G387]+[.D388]*[.E388]*([.A388]-[.A387])/3.6" office:value-type="float" office:value="1415.23997777778">
            <text:p>1415.240</text:p>
          </table:table-cell>
          <table:table-cell/>
        </table:table-row>
        <table:table-row table:style-name="ro2">
          <table:table-cell office:value-type="float" office:value="1935">
            <text:p>1935</text:p>
          </table:table-cell>
          <table:table-cell office:value-type="string">
            <text:p><text:s/>4.16V</text:p>
          </table:table-cell>
          <table:table-cell office:value-type="string">
            <text:p>1.108A</text:p>
          </table:table-cell>
          <table:table-cell table:style-name="ce3" table:formula="of:=VALUE(SUBSTITUTE([.B389];&quot;V&quot;;&quot;0&quot;))" office:value-type="float" office:value="4.16">
            <text:p>4.16</text:p>
          </table:table-cell>
          <table:table-cell table:style-name="ce5" table:formula="of:=VALUE(SUBSTITUTE([.C389];&quot;A&quot;;&quot;0&quot;))-0.1" office:value-type="float" office:value="1.008">
            <text:p>1.008</text:p>
          </table:table-cell>
          <table:table-cell table:style-name="ce8" table:formula="of:=[.F388]+([.A389]-[.A388])*[.E389]/3.6" office:value-type="float" office:value="350.6">
            <text:p>350.600</text:p>
          </table:table-cell>
          <table:table-cell table:style-name="ce5" table:formula="of:=[.G388]+[.D389]*[.E389]*([.A389]-[.A388])/3.6" office:value-type="float" office:value="1421.06397777778">
            <text:p>1421.064</text:p>
          </table:table-cell>
          <table:table-cell/>
        </table:table-row>
        <table:table-row table:style-name="ro2">
          <table:table-cell office:value-type="float" office:value="1940">
            <text:p>1940</text:p>
          </table:table-cell>
          <table:table-cell office:value-type="string">
            <text:p><text:s/>4.14V</text:p>
          </table:table-cell>
          <table:table-cell office:value-type="string">
            <text:p>1.107A</text:p>
          </table:table-cell>
          <table:table-cell table:style-name="ce3" table:formula="of:=VALUE(SUBSTITUTE([.B390];&quot;V&quot;;&quot;0&quot;))" office:value-type="float" office:value="4.14">
            <text:p>4.14</text:p>
          </table:table-cell>
          <table:table-cell table:style-name="ce5" table:formula="of:=VALUE(SUBSTITUTE([.C390];&quot;A&quot;;&quot;0&quot;))-0.1" office:value-type="float" office:value="1.007">
            <text:p>1.007</text:p>
          </table:table-cell>
          <table:table-cell table:style-name="ce8" table:formula="of:=[.F389]+([.A390]-[.A389])*[.E390]/3.6" office:value-type="float" office:value="351.998611111111">
            <text:p>351.999</text:p>
          </table:table-cell>
          <table:table-cell table:style-name="ce5" table:formula="of:=[.G389]+[.D390]*[.E390]*([.A390]-[.A389])/3.6" office:value-type="float" office:value="1426.85422777778">
            <text:p>1426.854</text:p>
          </table:table-cell>
          <table:table-cell/>
        </table:table-row>
        <table:table-row table:style-name="ro2">
          <table:table-cell office:value-type="float" office:value="1945">
            <text:p>1945</text:p>
          </table:table-cell>
          <table:table-cell office:value-type="string">
            <text:p><text:s/>4.14V</text:p>
          </table:table-cell>
          <table:table-cell office:value-type="string">
            <text:p>1.105A</text:p>
          </table:table-cell>
          <table:table-cell table:style-name="ce3" table:formula="of:=VALUE(SUBSTITUTE([.B391];&quot;V&quot;;&quot;0&quot;))" office:value-type="float" office:value="4.14">
            <text:p>4.14</text:p>
          </table:table-cell>
          <table:table-cell table:style-name="ce5" table:formula="of:=VALUE(SUBSTITUTE([.C391];&quot;A&quot;;&quot;0&quot;))-0.1" office:value-type="float" office:value="1.005">
            <text:p>1.005</text:p>
          </table:table-cell>
          <table:table-cell table:style-name="ce8" table:formula="of:=[.F390]+([.A391]-[.A390])*[.E391]/3.6" office:value-type="float" office:value="353.394444444445">
            <text:p>353.394</text:p>
          </table:table-cell>
          <table:table-cell table:style-name="ce5" table:formula="of:=[.G390]+[.D391]*[.E391]*([.A391]-[.A390])/3.6" office:value-type="float" office:value="1432.63297777778">
            <text:p>1432.633</text:p>
          </table:table-cell>
          <table:table-cell/>
        </table:table-row>
        <table:table-row table:style-name="ro2">
          <table:table-cell office:value-type="float" office:value="1950">
            <text:p>1950</text:p>
          </table:table-cell>
          <table:table-cell office:value-type="string">
            <text:p><text:s/>4.15V</text:p>
          </table:table-cell>
          <table:table-cell office:value-type="string">
            <text:p>1.107A</text:p>
          </table:table-cell>
          <table:table-cell table:style-name="ce3" table:formula="of:=VALUE(SUBSTITUTE([.B392];&quot;V&quot;;&quot;0&quot;))" office:value-type="float" office:value="4.15">
            <text:p>4.15</text:p>
          </table:table-cell>
          <table:table-cell table:style-name="ce5" table:formula="of:=VALUE(SUBSTITUTE([.C392];&quot;A&quot;;&quot;0&quot;))-0.1" office:value-type="float" office:value="1.007">
            <text:p>1.007</text:p>
          </table:table-cell>
          <table:table-cell table:style-name="ce8" table:formula="of:=[.F391]+([.A392]-[.A391])*[.E392]/3.6" office:value-type="float" office:value="354.793055555556">
            <text:p>354.793</text:p>
          </table:table-cell>
          <table:table-cell table:style-name="ce5" table:formula="of:=[.G391]+[.D392]*[.E392]*([.A392]-[.A391])/3.6" office:value-type="float" office:value="1438.43721388889">
            <text:p>1438.437</text:p>
          </table:table-cell>
          <table:table-cell/>
        </table:table-row>
        <table:table-row table:style-name="ro2">
          <table:table-cell office:value-type="float" office:value="1955">
            <text:p>1955</text:p>
          </table:table-cell>
          <table:table-cell office:value-type="string">
            <text:p><text:s/>4.16V</text:p>
          </table:table-cell>
          <table:table-cell office:value-type="string">
            <text:p>1.109A</text:p>
          </table:table-cell>
          <table:table-cell table:style-name="ce3" table:formula="of:=VALUE(SUBSTITUTE([.B393];&quot;V&quot;;&quot;0&quot;))" office:value-type="float" office:value="4.16">
            <text:p>4.16</text:p>
          </table:table-cell>
          <table:table-cell table:style-name="ce5" table:formula="of:=VALUE(SUBSTITUTE([.C393];&quot;A&quot;;&quot;0&quot;))-0.1" office:value-type="float" office:value="1.009">
            <text:p>1.009</text:p>
          </table:table-cell>
          <table:table-cell table:style-name="ce8" table:formula="of:=[.F392]+([.A393]-[.A392])*[.E393]/3.6" office:value-type="float" office:value="356.194444444445">
            <text:p>356.194</text:p>
          </table:table-cell>
          <table:table-cell table:style-name="ce5" table:formula="of:=[.G392]+[.D393]*[.E393]*([.A393]-[.A392])/3.6" office:value-type="float" office:value="1444.26699166667">
            <text:p>1444.267</text:p>
          </table:table-cell>
          <table:table-cell/>
        </table:table-row>
        <table:table-row table:style-name="ro2">
          <table:table-cell office:value-type="float" office:value="1960">
            <text:p>1960</text:p>
          </table:table-cell>
          <table:table-cell office:value-type="string">
            <text:p><text:s/>4.16V</text:p>
          </table:table-cell>
          <table:table-cell office:value-type="string">
            <text:p>1.106A</text:p>
          </table:table-cell>
          <table:table-cell table:style-name="ce3" table:formula="of:=VALUE(SUBSTITUTE([.B394];&quot;V&quot;;&quot;0&quot;))" office:value-type="float" office:value="4.16">
            <text:p>4.16</text:p>
          </table:table-cell>
          <table:table-cell table:style-name="ce5" table:formula="of:=VALUE(SUBSTITUTE([.C394];&quot;A&quot;;&quot;0&quot;))-0.1" office:value-type="float" office:value="1.006">
            <text:p>1.006</text:p>
          </table:table-cell>
          <table:table-cell table:style-name="ce8" table:formula="of:=[.F393]+([.A394]-[.A393])*[.E394]/3.6" office:value-type="float" office:value="357.591666666667">
            <text:p>357.592</text:p>
          </table:table-cell>
          <table:table-cell table:style-name="ce5" table:formula="of:=[.G393]+[.D394]*[.E394]*([.A394]-[.A393])/3.6" office:value-type="float" office:value="1450.07943611111">
            <text:p>1450.079</text:p>
          </table:table-cell>
          <table:table-cell/>
        </table:table-row>
        <table:table-row table:style-name="ro2">
          <table:table-cell office:value-type="float" office:value="1965">
            <text:p>1965</text:p>
          </table:table-cell>
          <table:table-cell office:value-type="string">
            <text:p><text:s/>4.15V</text:p>
          </table:table-cell>
          <table:table-cell office:value-type="string">
            <text:p>1.106A</text:p>
          </table:table-cell>
          <table:table-cell table:style-name="ce3" table:formula="of:=VALUE(SUBSTITUTE([.B395];&quot;V&quot;;&quot;0&quot;))" office:value-type="float" office:value="4.15">
            <text:p>4.15</text:p>
          </table:table-cell>
          <table:table-cell table:style-name="ce5" table:formula="of:=VALUE(SUBSTITUTE([.C395];&quot;A&quot;;&quot;0&quot;))-0.1" office:value-type="float" office:value="1.006">
            <text:p>1.006</text:p>
          </table:table-cell>
          <table:table-cell table:style-name="ce8" table:formula="of:=[.F394]+([.A395]-[.A394])*[.E395]/3.6" office:value-type="float" office:value="358.988888888889">
            <text:p>358.989</text:p>
          </table:table-cell>
          <table:table-cell table:style-name="ce5" table:formula="of:=[.G394]+[.D395]*[.E395]*([.A395]-[.A394])/3.6" office:value-type="float" office:value="1455.87790833333">
            <text:p>1455.878</text:p>
          </table:table-cell>
          <table:table-cell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<text:s/>4.15V</text:p>
          </table:table-cell>
          <table:table-cell office:value-type="string">
            <text:p>1.103A</text:p>
          </table:table-cell>
          <table:table-cell table:style-name="ce3" table:formula="of:=VALUE(SUBSTITUTE([.B396];&quot;V&quot;;&quot;0&quot;))" office:value-type="float" office:value="4.15">
            <text:p>4.15</text:p>
          </table:table-cell>
          <table:table-cell table:style-name="ce5" table:formula="of:=VALUE(SUBSTITUTE([.C396];&quot;A&quot;;&quot;0&quot;))-0.1" office:value-type="float" office:value="1.003">
            <text:p>1.003</text:p>
          </table:table-cell>
          <table:table-cell table:style-name="ce8" table:formula="of:=[.F395]+([.A396]-[.A395])*[.E396]/3.6" office:value-type="float" office:value="360.381944444445">
            <text:p>360.382</text:p>
          </table:table-cell>
          <table:table-cell table:style-name="ce5" table:formula="of:=[.G395]+[.D396]*[.E396]*([.A396]-[.A395])/3.6" office:value-type="float" office:value="1461.65908888889">
            <text:p>1461.659</text:p>
          </table:table-cell>
          <table:table-cell/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<text:s/>4.14V</text:p>
          </table:table-cell>
          <table:table-cell office:value-type="string">
            <text:p>1.105A</text:p>
          </table:table-cell>
          <table:table-cell table:style-name="ce3" table:formula="of:=VALUE(SUBSTITUTE([.B397];&quot;V&quot;;&quot;0&quot;))" office:value-type="float" office:value="4.14">
            <text:p>4.14</text:p>
          </table:table-cell>
          <table:table-cell table:style-name="ce5" table:formula="of:=VALUE(SUBSTITUTE([.C397];&quot;A&quot;;&quot;0&quot;))-0.1" office:value-type="float" office:value="1.005">
            <text:p>1.005</text:p>
          </table:table-cell>
          <table:table-cell table:style-name="ce8" table:formula="of:=[.F396]+([.A397]-[.A396])*[.E397]/3.6" office:value-type="float" office:value="361.777777777778">
            <text:p>361.778</text:p>
          </table:table-cell>
          <table:table-cell table:style-name="ce5" table:formula="of:=[.G396]+[.D397]*[.E397]*([.A397]-[.A396])/3.6" office:value-type="float" office:value="1467.43783888889">
            <text:p>1467.438</text:p>
          </table:table-cell>
          <table:table-cell/>
        </table:table-row>
        <table:table-row table:style-name="ro2">
          <table:table-cell office:value-type="float" office:value="1980">
            <text:p>1980</text:p>
          </table:table-cell>
          <table:table-cell office:value-type="string">
            <text:p><text:s/>4.15V</text:p>
          </table:table-cell>
          <table:table-cell office:value-type="string">
            <text:p>1.103A</text:p>
          </table:table-cell>
          <table:table-cell table:style-name="ce3" table:formula="of:=VALUE(SUBSTITUTE([.B398];&quot;V&quot;;&quot;0&quot;))" office:value-type="float" office:value="4.15">
            <text:p>4.15</text:p>
          </table:table-cell>
          <table:table-cell table:style-name="ce5" table:formula="of:=VALUE(SUBSTITUTE([.C398];&quot;A&quot;;&quot;0&quot;))-0.1" office:value-type="float" office:value="1.003">
            <text:p>1.003</text:p>
          </table:table-cell>
          <table:table-cell table:style-name="ce8" table:formula="of:=[.F397]+([.A398]-[.A397])*[.E398]/3.6" office:value-type="float" office:value="363.170833333333">
            <text:p>363.171</text:p>
          </table:table-cell>
          <table:table-cell table:style-name="ce5" table:formula="of:=[.G397]+[.D398]*[.E398]*([.A398]-[.A397])/3.6" office:value-type="float" office:value="1473.21901944444">
            <text:p>1473.219</text:p>
          </table:table-cell>
          <table:table-cell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<text:s/>4.16V</text:p>
          </table:table-cell>
          <table:table-cell office:value-type="string">
            <text:p>1.108A</text:p>
          </table:table-cell>
          <table:table-cell table:style-name="ce3" table:formula="of:=VALUE(SUBSTITUTE([.B399];&quot;V&quot;;&quot;0&quot;))" office:value-type="float" office:value="4.16">
            <text:p>4.16</text:p>
          </table:table-cell>
          <table:table-cell table:style-name="ce5" table:formula="of:=VALUE(SUBSTITUTE([.C399];&quot;A&quot;;&quot;0&quot;))-0.1" office:value-type="float" office:value="1.008">
            <text:p>1.008</text:p>
          </table:table-cell>
          <table:table-cell table:style-name="ce8" table:formula="of:=[.F398]+([.A399]-[.A398])*[.E399]/3.6" office:value-type="float" office:value="364.570833333333">
            <text:p>364.571</text:p>
          </table:table-cell>
          <table:table-cell table:style-name="ce5" table:formula="of:=[.G398]+[.D399]*[.E399]*([.A399]-[.A398])/3.6" office:value-type="float" office:value="1479.04301944444">
            <text:p>1479.043</text:p>
          </table:table-cell>
          <table:table-cell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<text:s/>4.16V</text:p>
          </table:table-cell>
          <table:table-cell office:value-type="string">
            <text:p>1.104A</text:p>
          </table:table-cell>
          <table:table-cell table:style-name="ce3" table:formula="of:=VALUE(SUBSTITUTE([.B400];&quot;V&quot;;&quot;0&quot;))" office:value-type="float" office:value="4.16">
            <text:p>4.16</text:p>
          </table:table-cell>
          <table:table-cell table:style-name="ce5" table:formula="of:=VALUE(SUBSTITUTE([.C400];&quot;A&quot;;&quot;0&quot;))-0.1" office:value-type="float" office:value="1.004">
            <text:p>1.004</text:p>
          </table:table-cell>
          <table:table-cell table:style-name="ce8" table:formula="of:=[.F399]+([.A400]-[.A399])*[.E400]/3.6" office:value-type="float" office:value="365.965277777778">
            <text:p>365.965</text:p>
          </table:table-cell>
          <table:table-cell table:style-name="ce5" table:formula="of:=[.G399]+[.D400]*[.E400]*([.A400]-[.A399])/3.6" office:value-type="float" office:value="1484.84390833333">
            <text:p>1484.844</text:p>
          </table:table-cell>
          <table:table-cell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<text:s/>4.16V</text:p>
          </table:table-cell>
          <table:table-cell office:value-type="string">
            <text:p>1.107A</text:p>
          </table:table-cell>
          <table:table-cell table:style-name="ce3" table:formula="of:=VALUE(SUBSTITUTE([.B401];&quot;V&quot;;&quot;0&quot;))" office:value-type="float" office:value="4.16">
            <text:p>4.16</text:p>
          </table:table-cell>
          <table:table-cell table:style-name="ce5" table:formula="of:=VALUE(SUBSTITUTE([.C401];&quot;A&quot;;&quot;0&quot;))-0.1" office:value-type="float" office:value="1.007">
            <text:p>1.007</text:p>
          </table:table-cell>
          <table:table-cell table:style-name="ce8" table:formula="of:=[.F400]+([.A401]-[.A400])*[.E401]/3.6" office:value-type="float" office:value="367.363888888889">
            <text:p>367.364</text:p>
          </table:table-cell>
          <table:table-cell table:style-name="ce5" table:formula="of:=[.G400]+[.D401]*[.E401]*([.A401]-[.A400])/3.6" office:value-type="float" office:value="1490.66213055556">
            <text:p>1490.662</text:p>
          </table:table-cell>
          <table:table-cell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<text:s/>4.17V</text:p>
          </table:table-cell>
          <table:table-cell office:value-type="string">
            <text:p>1.107A</text:p>
          </table:table-cell>
          <table:table-cell table:style-name="ce3" table:formula="of:=VALUE(SUBSTITUTE([.B402];&quot;V&quot;;&quot;0&quot;))" office:value-type="float" office:value="4.17">
            <text:p>4.17</text:p>
          </table:table-cell>
          <table:table-cell table:style-name="ce5" table:formula="of:=VALUE(SUBSTITUTE([.C402];&quot;A&quot;;&quot;0&quot;))-0.1" office:value-type="float" office:value="1.007">
            <text:p>1.007</text:p>
          </table:table-cell>
          <table:table-cell table:style-name="ce8" table:formula="of:=[.F401]+([.A402]-[.A401])*[.E402]/3.6" office:value-type="float" office:value="368.7625">
            <text:p>368.763</text:p>
          </table:table-cell>
          <table:table-cell table:style-name="ce5" table:formula="of:=[.G401]+[.D402]*[.E402]*([.A402]-[.A401])/3.6" office:value-type="float" office:value="1496.49433888889">
            <text:p>1496.494</text:p>
          </table:table-cell>
          <table:table-cell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<text:s/>4.16V</text:p>
          </table:table-cell>
          <table:table-cell office:value-type="string">
            <text:p>1.108A</text:p>
          </table:table-cell>
          <table:table-cell table:style-name="ce3" table:formula="of:=VALUE(SUBSTITUTE([.B403];&quot;V&quot;;&quot;0&quot;))" office:value-type="float" office:value="4.16">
            <text:p>4.16</text:p>
          </table:table-cell>
          <table:table-cell table:style-name="ce5" table:formula="of:=VALUE(SUBSTITUTE([.C403];&quot;A&quot;;&quot;0&quot;))-0.1" office:value-type="float" office:value="1.008">
            <text:p>1.008</text:p>
          </table:table-cell>
          <table:table-cell table:style-name="ce8" table:formula="of:=[.F402]+([.A403]-[.A402])*[.E403]/3.6" office:value-type="float" office:value="370.1625">
            <text:p>370.163</text:p>
          </table:table-cell>
          <table:table-cell table:style-name="ce5" table:formula="of:=[.G402]+[.D403]*[.E403]*([.A403]-[.A402])/3.6" office:value-type="float" office:value="1502.31833888889">
            <text:p>1502.318</text:p>
          </table:table-cell>
          <table:table-cell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<text:s/>4.17V</text:p>
          </table:table-cell>
          <table:table-cell office:value-type="string">
            <text:p>1.106A</text:p>
          </table:table-cell>
          <table:table-cell table:style-name="ce3" table:formula="of:=VALUE(SUBSTITUTE([.B404];&quot;V&quot;;&quot;0&quot;))" office:value-type="float" office:value="4.17">
            <text:p>4.17</text:p>
          </table:table-cell>
          <table:table-cell table:style-name="ce5" table:formula="of:=VALUE(SUBSTITUTE([.C404];&quot;A&quot;;&quot;0&quot;))-0.1" office:value-type="float" office:value="1.006">
            <text:p>1.006</text:p>
          </table:table-cell>
          <table:table-cell table:style-name="ce8" table:formula="of:=[.F403]+([.A404]-[.A403])*[.E404]/3.6" office:value-type="float" office:value="371.559722222222">
            <text:p>371.560</text:p>
          </table:table-cell>
          <table:table-cell table:style-name="ce5" table:formula="of:=[.G403]+[.D404]*[.E404]*([.A404]-[.A403])/3.6" office:value-type="float" office:value="1508.14475555556">
            <text:p>1508.145</text:p>
          </table:table-cell>
          <table:table-cell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<text:s/>4.16V</text:p>
          </table:table-cell>
          <table:table-cell office:value-type="string">
            <text:p>1.108A</text:p>
          </table:table-cell>
          <table:table-cell table:style-name="ce3" table:formula="of:=VALUE(SUBSTITUTE([.B405];&quot;V&quot;;&quot;0&quot;))" office:value-type="float" office:value="4.16">
            <text:p>4.16</text:p>
          </table:table-cell>
          <table:table-cell table:style-name="ce5" table:formula="of:=VALUE(SUBSTITUTE([.C405];&quot;A&quot;;&quot;0&quot;))-0.1" office:value-type="float" office:value="1.008">
            <text:p>1.008</text:p>
          </table:table-cell>
          <table:table-cell table:style-name="ce8" table:formula="of:=[.F404]+([.A405]-[.A404])*[.E405]/3.6" office:value-type="float" office:value="372.959722222222">
            <text:p>372.960</text:p>
          </table:table-cell>
          <table:table-cell table:style-name="ce5" table:formula="of:=[.G404]+[.D405]*[.E405]*([.A405]-[.A404])/3.6" office:value-type="float" office:value="1513.96875555556">
            <text:p>1513.969</text:p>
          </table:table-cell>
          <table:table-cell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<text:s/>4.17V</text:p>
          </table:table-cell>
          <table:table-cell office:value-type="string">
            <text:p>1.106A</text:p>
          </table:table-cell>
          <table:table-cell table:style-name="ce3" table:formula="of:=VALUE(SUBSTITUTE([.B406];&quot;V&quot;;&quot;0&quot;))" office:value-type="float" office:value="4.17">
            <text:p>4.17</text:p>
          </table:table-cell>
          <table:table-cell table:style-name="ce5" table:formula="of:=VALUE(SUBSTITUTE([.C406];&quot;A&quot;;&quot;0&quot;))-0.1" office:value-type="float" office:value="1.006">
            <text:p>1.006</text:p>
          </table:table-cell>
          <table:table-cell table:style-name="ce8" table:formula="of:=[.F405]+([.A406]-[.A405])*[.E406]/3.6" office:value-type="float" office:value="374.356944444445">
            <text:p>374.357</text:p>
          </table:table-cell>
          <table:table-cell table:style-name="ce5" table:formula="of:=[.G405]+[.D406]*[.E406]*([.A406]-[.A405])/3.6" office:value-type="float" office:value="1519.79517222222">
            <text:p>1519.795</text:p>
          </table:table-cell>
          <table:table-cell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<text:s/>4.16V</text:p>
          </table:table-cell>
          <table:table-cell office:value-type="string">
            <text:p>1.104A</text:p>
          </table:table-cell>
          <table:table-cell table:style-name="ce3" table:formula="of:=VALUE(SUBSTITUTE([.B407];&quot;V&quot;;&quot;0&quot;))" office:value-type="float" office:value="4.16">
            <text:p>4.16</text:p>
          </table:table-cell>
          <table:table-cell table:style-name="ce5" table:formula="of:=VALUE(SUBSTITUTE([.C407];&quot;A&quot;;&quot;0&quot;))-0.1" office:value-type="float" office:value="1.004">
            <text:p>1.004</text:p>
          </table:table-cell>
          <table:table-cell table:style-name="ce8" table:formula="of:=[.F406]+([.A407]-[.A406])*[.E407]/3.6" office:value-type="float" office:value="375.751388888889">
            <text:p>375.751</text:p>
          </table:table-cell>
          <table:table-cell table:style-name="ce5" table:formula="of:=[.G406]+[.D407]*[.E407]*([.A407]-[.A406])/3.6" office:value-type="float" office:value="1525.59606111111">
            <text:p>1525.596</text:p>
          </table:table-cell>
          <table:table-cell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<text:s/>4.16V</text:p>
          </table:table-cell>
          <table:table-cell office:value-type="string">
            <text:p>1.102A</text:p>
          </table:table-cell>
          <table:table-cell table:style-name="ce3" table:formula="of:=VALUE(SUBSTITUTE([.B408];&quot;V&quot;;&quot;0&quot;))" office:value-type="float" office:value="4.16">
            <text:p>4.16</text:p>
          </table:table-cell>
          <table:table-cell table:style-name="ce5" table:formula="of:=VALUE(SUBSTITUTE([.C408];&quot;A&quot;;&quot;0&quot;))-0.1" office:value-type="float" office:value="1.002">
            <text:p>1.002</text:p>
          </table:table-cell>
          <table:table-cell table:style-name="ce8" table:formula="of:=[.F407]+([.A408]-[.A407])*[.E408]/3.6" office:value-type="float" office:value="377.143055555556">
            <text:p>377.143</text:p>
          </table:table-cell>
          <table:table-cell table:style-name="ce5" table:formula="of:=[.G407]+[.D408]*[.E408]*([.A408]-[.A407])/3.6" office:value-type="float" office:value="1531.38539444444">
            <text:p>1531.385</text:p>
          </table:table-cell>
          <table:table-cell/>
        </table:table-row>
        <table:table-row table:style-name="ro2">
          <table:table-cell office:value-type="float" office:value="2035">
            <text:p>2035</text:p>
          </table:table-cell>
          <table:table-cell office:value-type="string">
            <text:p><text:s/>4.17V</text:p>
          </table:table-cell>
          <table:table-cell office:value-type="string">
            <text:p>1.104A</text:p>
          </table:table-cell>
          <table:table-cell table:style-name="ce3" table:formula="of:=VALUE(SUBSTITUTE([.B409];&quot;V&quot;;&quot;0&quot;))" office:value-type="float" office:value="4.17">
            <text:p>4.17</text:p>
          </table:table-cell>
          <table:table-cell table:style-name="ce5" table:formula="of:=VALUE(SUBSTITUTE([.C409];&quot;A&quot;;&quot;0&quot;))-0.1" office:value-type="float" office:value="1.004">
            <text:p>1.004</text:p>
          </table:table-cell>
          <table:table-cell table:style-name="ce8" table:formula="of:=[.F408]+([.A409]-[.A408])*[.E409]/3.6" office:value-type="float" office:value="378.5375">
            <text:p>378.538</text:p>
          </table:table-cell>
          <table:table-cell table:style-name="ce5" table:formula="of:=[.G408]+[.D409]*[.E409]*([.A409]-[.A408])/3.6" office:value-type="float" office:value="1537.20022777778">
            <text:p>1537.200</text:p>
          </table:table-cell>
          <table:table-cell/>
        </table:table-row>
        <table:table-row table:style-name="ro2">
          <table:table-cell office:value-type="float" office:value="2040">
            <text:p>2040</text:p>
          </table:table-cell>
          <table:table-cell office:value-type="string">
            <text:p><text:s/>4.17V</text:p>
          </table:table-cell>
          <table:table-cell office:value-type="string">
            <text:p>1.110A</text:p>
          </table:table-cell>
          <table:table-cell table:style-name="ce3" table:formula="of:=VALUE(SUBSTITUTE([.B410];&quot;V&quot;;&quot;0&quot;))" office:value-type="float" office:value="4.17">
            <text:p>4.17</text:p>
          </table:table-cell>
          <table:table-cell table:style-name="ce5" table:formula="of:=VALUE(SUBSTITUTE([.C410];&quot;A&quot;;&quot;0&quot;))-0.1" office:value-type="float" office:value="1.01">
            <text:p>1.010</text:p>
          </table:table-cell>
          <table:table-cell table:style-name="ce8" table:formula="of:=[.F409]+([.A410]-[.A409])*[.E410]/3.6" office:value-type="float" office:value="379.940277777778">
            <text:p>379.940</text:p>
          </table:table-cell>
          <table:table-cell table:style-name="ce5" table:formula="of:=[.G409]+[.D410]*[.E410]*([.A410]-[.A409])/3.6" office:value-type="float" office:value="1543.04981111111">
            <text:p>1543.050</text:p>
          </table:table-cell>
          <table:table-cell/>
        </table:table-row>
        <table:table-row table:style-name="ro2">
          <table:table-cell office:value-type="float" office:value="2045">
            <text:p>2045</text:p>
          </table:table-cell>
          <table:table-cell office:value-type="string">
            <text:p><text:s/>4.16V</text:p>
          </table:table-cell>
          <table:table-cell office:value-type="string">
            <text:p>1.105A</text:p>
          </table:table-cell>
          <table:table-cell table:style-name="ce3" table:formula="of:=VALUE(SUBSTITUTE([.B411];&quot;V&quot;;&quot;0&quot;))" office:value-type="float" office:value="4.16">
            <text:p>4.16</text:p>
          </table:table-cell>
          <table:table-cell table:style-name="ce5" table:formula="of:=VALUE(SUBSTITUTE([.C411];&quot;A&quot;;&quot;0&quot;))-0.1" office:value-type="float" office:value="1.005">
            <text:p>1.005</text:p>
          </table:table-cell>
          <table:table-cell table:style-name="ce8" table:formula="of:=[.F410]+([.A411]-[.A410])*[.E411]/3.6" office:value-type="float" office:value="381.336111111111">
            <text:p>381.336</text:p>
          </table:table-cell>
          <table:table-cell table:style-name="ce5" table:formula="of:=[.G410]+[.D411]*[.E411]*([.A411]-[.A410])/3.6" office:value-type="float" office:value="1548.85647777778">
            <text:p>1548.856</text:p>
          </table:table-cell>
          <table:table-cell/>
        </table:table-row>
        <table:table-row table:style-name="ro2">
          <table:table-cell office:value-type="float" office:value="2050">
            <text:p>2050</text:p>
          </table:table-cell>
          <table:table-cell office:value-type="string">
            <text:p><text:s/>4.17V</text:p>
          </table:table-cell>
          <table:table-cell office:value-type="string">
            <text:p>1.109A</text:p>
          </table:table-cell>
          <table:table-cell table:style-name="ce3" table:formula="of:=VALUE(SUBSTITUTE([.B412];&quot;V&quot;;&quot;0&quot;))" office:value-type="float" office:value="4.17">
            <text:p>4.17</text:p>
          </table:table-cell>
          <table:table-cell table:style-name="ce5" table:formula="of:=VALUE(SUBSTITUTE([.C412];&quot;A&quot;;&quot;0&quot;))-0.1" office:value-type="float" office:value="1.009">
            <text:p>1.009</text:p>
          </table:table-cell>
          <table:table-cell table:style-name="ce8" table:formula="of:=[.F411]+([.A412]-[.A411])*[.E412]/3.6" office:value-type="float" office:value="382.7375">
            <text:p>382.738</text:p>
          </table:table-cell>
          <table:table-cell table:style-name="ce5" table:formula="of:=[.G411]+[.D412]*[.E412]*([.A412]-[.A411])/3.6" office:value-type="float" office:value="1554.70026944444">
            <text:p>1554.700</text:p>
          </table:table-cell>
          <table:table-cell/>
        </table:table-row>
        <table:table-row table:style-name="ro2">
          <table:table-cell office:value-type="float" office:value="2055">
            <text:p>2055</text:p>
          </table:table-cell>
          <table:table-cell office:value-type="string">
            <text:p><text:s/>4.16V</text:p>
          </table:table-cell>
          <table:table-cell office:value-type="string">
            <text:p>1.106A</text:p>
          </table:table-cell>
          <table:table-cell table:style-name="ce3" table:formula="of:=VALUE(SUBSTITUTE([.B413];&quot;V&quot;;&quot;0&quot;))" office:value-type="float" office:value="4.16">
            <text:p>4.16</text:p>
          </table:table-cell>
          <table:table-cell table:style-name="ce5" table:formula="of:=VALUE(SUBSTITUTE([.C413];&quot;A&quot;;&quot;0&quot;))-0.1" office:value-type="float" office:value="1.006">
            <text:p>1.006</text:p>
          </table:table-cell>
          <table:table-cell table:style-name="ce8" table:formula="of:=[.F412]+([.A413]-[.A412])*[.E413]/3.6" office:value-type="float" office:value="384.134722222222">
            <text:p>384.135</text:p>
          </table:table-cell>
          <table:table-cell table:style-name="ce5" table:formula="of:=[.G412]+[.D413]*[.E413]*([.A413]-[.A412])/3.6" office:value-type="float" office:value="1560.51271388889">
            <text:p>1560.513</text:p>
          </table:table-cell>
          <table:table-cell/>
        </table:table-row>
        <table:table-row table:style-name="ro2">
          <table:table-cell office:value-type="float" office:value="2060">
            <text:p>2060</text:p>
          </table:table-cell>
          <table:table-cell office:value-type="string">
            <text:p><text:s/>4.16V</text:p>
          </table:table-cell>
          <table:table-cell office:value-type="string">
            <text:p>1.113A</text:p>
          </table:table-cell>
          <table:table-cell table:style-name="ce3" table:formula="of:=VALUE(SUBSTITUTE([.B414];&quot;V&quot;;&quot;0&quot;))" office:value-type="float" office:value="4.16">
            <text:p>4.16</text:p>
          </table:table-cell>
          <table:table-cell table:style-name="ce5" table:formula="of:=VALUE(SUBSTITUTE([.C414];&quot;A&quot;;&quot;0&quot;))-0.1" office:value-type="float" office:value="1.013">
            <text:p>1.013</text:p>
          </table:table-cell>
          <table:table-cell table:style-name="ce8" table:formula="of:=[.F413]+([.A414]-[.A413])*[.E414]/3.6" office:value-type="float" office:value="385.541666666667">
            <text:p>385.542</text:p>
          </table:table-cell>
          <table:table-cell table:style-name="ce5" table:formula="of:=[.G413]+[.D414]*[.E414]*([.A414]-[.A413])/3.6" office:value-type="float" office:value="1566.36560277778">
            <text:p>1566.366</text:p>
          </table:table-cell>
          <table:table-cell/>
        </table:table-row>
        <table:table-row table:style-name="ro2">
          <table:table-cell office:value-type="float" office:value="2065">
            <text:p>2065</text:p>
          </table:table-cell>
          <table:table-cell office:value-type="string">
            <text:p><text:s/>4.16V</text:p>
          </table:table-cell>
          <table:table-cell office:value-type="string">
            <text:p>1.107A</text:p>
          </table:table-cell>
          <table:table-cell table:style-name="ce3" table:formula="of:=VALUE(SUBSTITUTE([.B415];&quot;V&quot;;&quot;0&quot;))" office:value-type="float" office:value="4.16">
            <text:p>4.16</text:p>
          </table:table-cell>
          <table:table-cell table:style-name="ce5" table:formula="of:=VALUE(SUBSTITUTE([.C415];&quot;A&quot;;&quot;0&quot;))-0.1" office:value-type="float" office:value="1.007">
            <text:p>1.007</text:p>
          </table:table-cell>
          <table:table-cell table:style-name="ce8" table:formula="of:=[.F414]+([.A415]-[.A414])*[.E415]/3.6" office:value-type="float" office:value="386.940277777778">
            <text:p>386.940</text:p>
          </table:table-cell>
          <table:table-cell table:style-name="ce5" table:formula="of:=[.G414]+[.D415]*[.E415]*([.A415]-[.A414])/3.6" office:value-type="float" office:value="1572.183825">
            <text:p>1572.184</text:p>
          </table:table-cell>
          <table:table-cell/>
        </table:table-row>
        <table:table-row table:style-name="ro2">
          <table:table-cell office:value-type="float" office:value="2070">
            <text:p>2070</text:p>
          </table:table-cell>
          <table:table-cell office:value-type="string">
            <text:p><text:s/>4.17V</text:p>
          </table:table-cell>
          <table:table-cell office:value-type="string">
            <text:p>1.104A</text:p>
          </table:table-cell>
          <table:table-cell table:style-name="ce3" table:formula="of:=VALUE(SUBSTITUTE([.B416];&quot;V&quot;;&quot;0&quot;))" office:value-type="float" office:value="4.17">
            <text:p>4.17</text:p>
          </table:table-cell>
          <table:table-cell table:style-name="ce5" table:formula="of:=VALUE(SUBSTITUTE([.C416];&quot;A&quot;;&quot;0&quot;))-0.1" office:value-type="float" office:value="1.004">
            <text:p>1.004</text:p>
          </table:table-cell>
          <table:table-cell table:style-name="ce8" table:formula="of:=[.F415]+([.A416]-[.A415])*[.E416]/3.6" office:value-type="float" office:value="388.334722222222">
            <text:p>388.335</text:p>
          </table:table-cell>
          <table:table-cell table:style-name="ce5" table:formula="of:=[.G415]+[.D416]*[.E416]*([.A416]-[.A415])/3.6" office:value-type="float" office:value="1577.99865833333">
            <text:p>1577.999</text:p>
          </table:table-cell>
          <table:table-cell/>
        </table:table-row>
        <table:table-row table:style-name="ro2">
          <table:table-cell office:value-type="float" office:value="2075">
            <text:p>2075</text:p>
          </table:table-cell>
          <table:table-cell office:value-type="string">
            <text:p><text:s/>4.16V</text:p>
          </table:table-cell>
          <table:table-cell office:value-type="string">
            <text:p>1.105A</text:p>
          </table:table-cell>
          <table:table-cell table:style-name="ce3" table:formula="of:=VALUE(SUBSTITUTE([.B417];&quot;V&quot;;&quot;0&quot;))" office:value-type="float" office:value="4.16">
            <text:p>4.16</text:p>
          </table:table-cell>
          <table:table-cell table:style-name="ce5" table:formula="of:=VALUE(SUBSTITUTE([.C417];&quot;A&quot;;&quot;0&quot;))-0.1" office:value-type="float" office:value="1.005">
            <text:p>1.005</text:p>
          </table:table-cell>
          <table:table-cell table:style-name="ce8" table:formula="of:=[.F416]+([.A417]-[.A416])*[.E417]/3.6" office:value-type="float" office:value="389.730555555556">
            <text:p>389.731</text:p>
          </table:table-cell>
          <table:table-cell table:style-name="ce5" table:formula="of:=[.G416]+[.D417]*[.E417]*([.A417]-[.A416])/3.6" office:value-type="float" office:value="1583.805325">
            <text:p>1583.805</text:p>
          </table:table-cell>
          <table:table-cell/>
        </table:table-row>
        <table:table-row table:style-name="ro2">
          <table:table-cell office:value-type="float" office:value="2080">
            <text:p>2080</text:p>
          </table:table-cell>
          <table:table-cell office:value-type="string">
            <text:p><text:s/>4.16V</text:p>
          </table:table-cell>
          <table:table-cell office:value-type="string">
            <text:p>1.108A</text:p>
          </table:table-cell>
          <table:table-cell table:style-name="ce3" table:formula="of:=VALUE(SUBSTITUTE([.B418];&quot;V&quot;;&quot;0&quot;))" office:value-type="float" office:value="4.16">
            <text:p>4.16</text:p>
          </table:table-cell>
          <table:table-cell table:style-name="ce5" table:formula="of:=VALUE(SUBSTITUTE([.C418];&quot;A&quot;;&quot;0&quot;))-0.1" office:value-type="float" office:value="1.008">
            <text:p>1.008</text:p>
          </table:table-cell>
          <table:table-cell table:style-name="ce8" table:formula="of:=[.F417]+([.A418]-[.A417])*[.E418]/3.6" office:value-type="float" office:value="391.130555555556">
            <text:p>391.131</text:p>
          </table:table-cell>
          <table:table-cell table:style-name="ce5" table:formula="of:=[.G417]+[.D418]*[.E418]*([.A418]-[.A417])/3.6" office:value-type="float" office:value="1589.629325">
            <text:p>1589.629</text:p>
          </table:table-cell>
          <table:table-cell/>
        </table:table-row>
        <table:table-row table:style-name="ro2">
          <table:table-cell office:value-type="float" office:value="2085">
            <text:p>2085</text:p>
          </table:table-cell>
          <table:table-cell office:value-type="string">
            <text:p><text:s/>4.16V</text:p>
          </table:table-cell>
          <table:table-cell office:value-type="string">
            <text:p>1.105A</text:p>
          </table:table-cell>
          <table:table-cell table:style-name="ce3" table:formula="of:=VALUE(SUBSTITUTE([.B419];&quot;V&quot;;&quot;0&quot;))" office:value-type="float" office:value="4.16">
            <text:p>4.16</text:p>
          </table:table-cell>
          <table:table-cell table:style-name="ce5" table:formula="of:=VALUE(SUBSTITUTE([.C419];&quot;A&quot;;&quot;0&quot;))-0.1" office:value-type="float" office:value="1.005">
            <text:p>1.005</text:p>
          </table:table-cell>
          <table:table-cell table:style-name="ce8" table:formula="of:=[.F418]+([.A419]-[.A418])*[.E419]/3.6" office:value-type="float" office:value="392.526388888889">
            <text:p>392.526</text:p>
          </table:table-cell>
          <table:table-cell table:style-name="ce5" table:formula="of:=[.G418]+[.D419]*[.E419]*([.A419]-[.A418])/3.6" office:value-type="float" office:value="1595.43599166667">
            <text:p>1595.436</text:p>
          </table:table-cell>
          <table:table-cell/>
        </table:table-row>
        <table:table-row table:style-name="ro2">
          <table:table-cell office:value-type="float" office:value="2090">
            <text:p>2090</text:p>
          </table:table-cell>
          <table:table-cell office:value-type="string">
            <text:p><text:s/>4.15V</text:p>
          </table:table-cell>
          <table:table-cell office:value-type="string">
            <text:p>1.104A</text:p>
          </table:table-cell>
          <table:table-cell table:style-name="ce3" table:formula="of:=VALUE(SUBSTITUTE([.B420];&quot;V&quot;;&quot;0&quot;))" office:value-type="float" office:value="4.15">
            <text:p>4.15</text:p>
          </table:table-cell>
          <table:table-cell table:style-name="ce5" table:formula="of:=VALUE(SUBSTITUTE([.C420];&quot;A&quot;;&quot;0&quot;))-0.1" office:value-type="float" office:value="1.004">
            <text:p>1.004</text:p>
          </table:table-cell>
          <table:table-cell table:style-name="ce8" table:formula="of:=[.F419]+([.A420]-[.A419])*[.E420]/3.6" office:value-type="float" office:value="393.920833333333">
            <text:p>393.921</text:p>
          </table:table-cell>
          <table:table-cell table:style-name="ce5" table:formula="of:=[.G419]+[.D420]*[.E420]*([.A420]-[.A419])/3.6" office:value-type="float" office:value="1601.22293611111">
            <text:p>1601.223</text:p>
          </table:table-cell>
          <table:table-cell/>
        </table:table-row>
        <table:table-row table:style-name="ro2">
          <table:table-cell office:value-type="float" office:value="2095">
            <text:p>2095</text:p>
          </table:table-cell>
          <table:table-cell office:value-type="string">
            <text:p><text:s/>4.16V</text:p>
          </table:table-cell>
          <table:table-cell office:value-type="string">
            <text:p>1.105A</text:p>
          </table:table-cell>
          <table:table-cell table:style-name="ce3" table:formula="of:=VALUE(SUBSTITUTE([.B421];&quot;V&quot;;&quot;0&quot;))" office:value-type="float" office:value="4.16">
            <text:p>4.16</text:p>
          </table:table-cell>
          <table:table-cell table:style-name="ce5" table:formula="of:=VALUE(SUBSTITUTE([.C421];&quot;A&quot;;&quot;0&quot;))-0.1" office:value-type="float" office:value="1.005">
            <text:p>1.005</text:p>
          </table:table-cell>
          <table:table-cell table:style-name="ce8" table:formula="of:=[.F420]+([.A421]-[.A420])*[.E421]/3.6" office:value-type="float" office:value="395.316666666667">
            <text:p>395.317</text:p>
          </table:table-cell>
          <table:table-cell table:style-name="ce5" table:formula="of:=[.G420]+[.D421]*[.E421]*([.A421]-[.A420])/3.6" office:value-type="float" office:value="1607.02960277778">
            <text:p>1607.030</text:p>
          </table:table-cell>
          <table:table-cell/>
        </table:table-row>
        <table:table-row table:style-name="ro2">
          <table:table-cell office:value-type="float" office:value="2100">
            <text:p>2100</text:p>
          </table:table-cell>
          <table:table-cell office:value-type="string">
            <text:p><text:s/>4.16V</text:p>
          </table:table-cell>
          <table:table-cell office:value-type="string">
            <text:p>1.107A</text:p>
          </table:table-cell>
          <table:table-cell table:style-name="ce3" table:formula="of:=VALUE(SUBSTITUTE([.B422];&quot;V&quot;;&quot;0&quot;))" office:value-type="float" office:value="4.16">
            <text:p>4.16</text:p>
          </table:table-cell>
          <table:table-cell table:style-name="ce5" table:formula="of:=VALUE(SUBSTITUTE([.C422];&quot;A&quot;;&quot;0&quot;))-0.1" office:value-type="float" office:value="1.007">
            <text:p>1.007</text:p>
          </table:table-cell>
          <table:table-cell table:style-name="ce8" table:formula="of:=[.F421]+([.A422]-[.A421])*[.E422]/3.6" office:value-type="float" office:value="396.715277777778">
            <text:p>396.715</text:p>
          </table:table-cell>
          <table:table-cell table:style-name="ce5" table:formula="of:=[.G421]+[.D422]*[.E422]*([.A422]-[.A421])/3.6" office:value-type="float" office:value="1612.847825">
            <text:p>1612.848</text:p>
          </table:table-cell>
          <table:table-cell/>
        </table:table-row>
        <table:table-row table:style-name="ro2">
          <table:table-cell office:value-type="float" office:value="2105">
            <text:p>2105</text:p>
          </table:table-cell>
          <table:table-cell office:value-type="string">
            <text:p><text:s/>4.16V</text:p>
          </table:table-cell>
          <table:table-cell office:value-type="string">
            <text:p>1.103A</text:p>
          </table:table-cell>
          <table:table-cell table:style-name="ce3" table:formula="of:=VALUE(SUBSTITUTE([.B423];&quot;V&quot;;&quot;0&quot;))" office:value-type="float" office:value="4.16">
            <text:p>4.16</text:p>
          </table:table-cell>
          <table:table-cell table:style-name="ce5" table:formula="of:=VALUE(SUBSTITUTE([.C423];&quot;A&quot;;&quot;0&quot;))-0.1" office:value-type="float" office:value="1.003">
            <text:p>1.003</text:p>
          </table:table-cell>
          <table:table-cell table:style-name="ce8" table:formula="of:=[.F422]+([.A423]-[.A422])*[.E423]/3.6" office:value-type="float" office:value="398.108333333333">
            <text:p>398.108</text:p>
          </table:table-cell>
          <table:table-cell table:style-name="ce5" table:formula="of:=[.G422]+[.D423]*[.E423]*([.A423]-[.A422])/3.6" office:value-type="float" office:value="1618.64293611111">
            <text:p>1618.643</text:p>
          </table:table-cell>
          <table:table-cell/>
        </table:table-row>
        <table:table-row table:style-name="ro2">
          <table:table-cell office:value-type="float" office:value="2110">
            <text:p>2110</text:p>
          </table:table-cell>
          <table:table-cell office:value-type="string">
            <text:p><text:s/>4.16V</text:p>
          </table:table-cell>
          <table:table-cell office:value-type="string">
            <text:p>1.103A</text:p>
          </table:table-cell>
          <table:table-cell table:style-name="ce3" table:formula="of:=VALUE(SUBSTITUTE([.B424];&quot;V&quot;;&quot;0&quot;))" office:value-type="float" office:value="4.16">
            <text:p>4.16</text:p>
          </table:table-cell>
          <table:table-cell table:style-name="ce5" table:formula="of:=VALUE(SUBSTITUTE([.C424];&quot;A&quot;;&quot;0&quot;))-0.1" office:value-type="float" office:value="1.003">
            <text:p>1.003</text:p>
          </table:table-cell>
          <table:table-cell table:style-name="ce8" table:formula="of:=[.F423]+([.A424]-[.A423])*[.E424]/3.6" office:value-type="float" office:value="399.501388888889">
            <text:p>399.501</text:p>
          </table:table-cell>
          <table:table-cell table:style-name="ce5" table:formula="of:=[.G423]+[.D424]*[.E424]*([.A424]-[.A423])/3.6" office:value-type="float" office:value="1624.43804722222">
            <text:p>1624.438</text:p>
          </table:table-cell>
          <table:table-cell/>
        </table:table-row>
        <table:table-row table:style-name="ro2">
          <table:table-cell office:value-type="float" office:value="2115">
            <text:p>2115</text:p>
          </table:table-cell>
          <table:table-cell office:value-type="string">
            <text:p><text:s/>4.16V</text:p>
          </table:table-cell>
          <table:table-cell office:value-type="string">
            <text:p>1.104A</text:p>
          </table:table-cell>
          <table:table-cell table:style-name="ce3" table:formula="of:=VALUE(SUBSTITUTE([.B425];&quot;V&quot;;&quot;0&quot;))" office:value-type="float" office:value="4.16">
            <text:p>4.16</text:p>
          </table:table-cell>
          <table:table-cell table:style-name="ce5" table:formula="of:=VALUE(SUBSTITUTE([.C425];&quot;A&quot;;&quot;0&quot;))-0.1" office:value-type="float" office:value="1.004">
            <text:p>1.004</text:p>
          </table:table-cell>
          <table:table-cell table:style-name="ce8" table:formula="of:=[.F424]+([.A425]-[.A424])*[.E425]/3.6" office:value-type="float" office:value="400.895833333333">
            <text:p>400.896</text:p>
          </table:table-cell>
          <table:table-cell table:style-name="ce5" table:formula="of:=[.G424]+[.D425]*[.E425]*([.A425]-[.A424])/3.6" office:value-type="float" office:value="1630.23893611111">
            <text:p>1630.239</text:p>
          </table:table-cell>
          <table:table-cell/>
        </table:table-row>
        <table:table-row table:style-name="ro2">
          <table:table-cell office:value-type="float" office:value="2120">
            <text:p>2120</text:p>
          </table:table-cell>
          <table:table-cell office:value-type="string">
            <text:p><text:s/>4.17V</text:p>
          </table:table-cell>
          <table:table-cell office:value-type="string">
            <text:p>1.106A</text:p>
          </table:table-cell>
          <table:table-cell table:style-name="ce3" table:formula="of:=VALUE(SUBSTITUTE([.B426];&quot;V&quot;;&quot;0&quot;))" office:value-type="float" office:value="4.17">
            <text:p>4.17</text:p>
          </table:table-cell>
          <table:table-cell table:style-name="ce5" table:formula="of:=VALUE(SUBSTITUTE([.C426];&quot;A&quot;;&quot;0&quot;))-0.1" office:value-type="float" office:value="1.006">
            <text:p>1.006</text:p>
          </table:table-cell>
          <table:table-cell table:style-name="ce8" table:formula="of:=[.F425]+([.A426]-[.A425])*[.E426]/3.6" office:value-type="float" office:value="402.293055555556">
            <text:p>402.293</text:p>
          </table:table-cell>
          <table:table-cell table:style-name="ce5" table:formula="of:=[.G425]+[.D426]*[.E426]*([.A426]-[.A425])/3.6" office:value-type="float" office:value="1636.06535277778">
            <text:p>1636.065</text:p>
          </table:table-cell>
          <table:table-cell/>
        </table:table-row>
        <table:table-row table:style-name="ro2">
          <table:table-cell office:value-type="float" office:value="2125">
            <text:p>2125</text:p>
          </table:table-cell>
          <table:table-cell office:value-type="string">
            <text:p><text:s/>4.16V</text:p>
          </table:table-cell>
          <table:table-cell office:value-type="string">
            <text:p>1.106A</text:p>
          </table:table-cell>
          <table:table-cell table:style-name="ce3" table:formula="of:=VALUE(SUBSTITUTE([.B427];&quot;V&quot;;&quot;0&quot;))" office:value-type="float" office:value="4.16">
            <text:p>4.16</text:p>
          </table:table-cell>
          <table:table-cell table:style-name="ce5" table:formula="of:=VALUE(SUBSTITUTE([.C427];&quot;A&quot;;&quot;0&quot;))-0.1" office:value-type="float" office:value="1.006">
            <text:p>1.006</text:p>
          </table:table-cell>
          <table:table-cell table:style-name="ce8" table:formula="of:=[.F426]+([.A427]-[.A426])*[.E427]/3.6" office:value-type="float" office:value="403.690277777778">
            <text:p>403.690</text:p>
          </table:table-cell>
          <table:table-cell table:style-name="ce5" table:formula="of:=[.G426]+[.D427]*[.E427]*([.A427]-[.A426])/3.6" office:value-type="float" office:value="1641.87779722222">
            <text:p>1641.878</text:p>
          </table:table-cell>
          <table:table-cell/>
        </table:table-row>
        <table:table-row table:style-name="ro2">
          <table:table-cell office:value-type="float" office:value="2130">
            <text:p>2130</text:p>
          </table:table-cell>
          <table:table-cell office:value-type="string">
            <text:p><text:s/>4.16V</text:p>
          </table:table-cell>
          <table:table-cell office:value-type="string">
            <text:p>1.102A</text:p>
          </table:table-cell>
          <table:table-cell table:style-name="ce3" table:formula="of:=VALUE(SUBSTITUTE([.B428];&quot;V&quot;;&quot;0&quot;))" office:value-type="float" office:value="4.16">
            <text:p>4.16</text:p>
          </table:table-cell>
          <table:table-cell table:style-name="ce5" table:formula="of:=VALUE(SUBSTITUTE([.C428];&quot;A&quot;;&quot;0&quot;))-0.1" office:value-type="float" office:value="1.002">
            <text:p>1.002</text:p>
          </table:table-cell>
          <table:table-cell table:style-name="ce8" table:formula="of:=[.F427]+([.A428]-[.A427])*[.E428]/3.6" office:value-type="float" office:value="405.081944444445">
            <text:p>405.082</text:p>
          </table:table-cell>
          <table:table-cell table:style-name="ce5" table:formula="of:=[.G427]+[.D428]*[.E428]*([.A428]-[.A427])/3.6" office:value-type="float" office:value="1647.66713055556">
            <text:p>1647.667</text:p>
          </table:table-cell>
          <table:table-cell/>
        </table:table-row>
        <table:table-row table:style-name="ro2">
          <table:table-cell office:value-type="float" office:value="2135">
            <text:p>2135</text:p>
          </table:table-cell>
          <table:table-cell office:value-type="string">
            <text:p><text:s/>4.16V</text:p>
          </table:table-cell>
          <table:table-cell office:value-type="string">
            <text:p>1.101A</text:p>
          </table:table-cell>
          <table:table-cell table:style-name="ce3" table:formula="of:=VALUE(SUBSTITUTE([.B429];&quot;V&quot;;&quot;0&quot;))" office:value-type="float" office:value="4.16">
            <text:p>4.16</text:p>
          </table:table-cell>
          <table:table-cell table:style-name="ce5" table:formula="of:=VALUE(SUBSTITUTE([.C429];&quot;A&quot;;&quot;0&quot;))-0.1" office:value-type="float" office:value="1.001">
            <text:p>1.001</text:p>
          </table:table-cell>
          <table:table-cell table:style-name="ce8" table:formula="of:=[.F428]+([.A429]-[.A428])*[.E429]/3.6" office:value-type="float" office:value="406.472222222222">
            <text:p>406.472</text:p>
          </table:table-cell>
          <table:table-cell table:style-name="ce5" table:formula="of:=[.G428]+[.D429]*[.E429]*([.A429]-[.A428])/3.6" office:value-type="float" office:value="1653.45068611111">
            <text:p>1653.451</text:p>
          </table:table-cell>
          <table:table-cell/>
        </table:table-row>
        <table:table-row table:style-name="ro2">
          <table:table-cell office:value-type="float" office:value="2140">
            <text:p>2140</text:p>
          </table:table-cell>
          <table:table-cell office:value-type="string">
            <text:p><text:s/>4.17V</text:p>
          </table:table-cell>
          <table:table-cell office:value-type="string">
            <text:p>1.105A</text:p>
          </table:table-cell>
          <table:table-cell table:style-name="ce3" table:formula="of:=VALUE(SUBSTITUTE([.B430];&quot;V&quot;;&quot;0&quot;))" office:value-type="float" office:value="4.17">
            <text:p>4.17</text:p>
          </table:table-cell>
          <table:table-cell table:style-name="ce5" table:formula="of:=VALUE(SUBSTITUTE([.C430];&quot;A&quot;;&quot;0&quot;))-0.1" office:value-type="float" office:value="1.005">
            <text:p>1.005</text:p>
          </table:table-cell>
          <table:table-cell table:style-name="ce8" table:formula="of:=[.F429]+([.A430]-[.A429])*[.E430]/3.6" office:value-type="float" office:value="407.868055555556">
            <text:p>407.868</text:p>
          </table:table-cell>
          <table:table-cell table:style-name="ce5" table:formula="of:=[.G429]+[.D430]*[.E430]*([.A430]-[.A429])/3.6" office:value-type="float" office:value="1659.27131111111">
            <text:p>1659.271</text:p>
          </table:table-cell>
          <table:table-cell/>
        </table:table-row>
        <table:table-row table:style-name="ro2">
          <table:table-cell office:value-type="float" office:value="2145">
            <text:p>2145</text:p>
          </table:table-cell>
          <table:table-cell office:value-type="string">
            <text:p><text:s/>4.17V</text:p>
          </table:table-cell>
          <table:table-cell office:value-type="string">
            <text:p>1.105A</text:p>
          </table:table-cell>
          <table:table-cell table:style-name="ce3" table:formula="of:=VALUE(SUBSTITUTE([.B431];&quot;V&quot;;&quot;0&quot;))" office:value-type="float" office:value="4.17">
            <text:p>4.17</text:p>
          </table:table-cell>
          <table:table-cell table:style-name="ce5" table:formula="of:=VALUE(SUBSTITUTE([.C431];&quot;A&quot;;&quot;0&quot;))-0.1" office:value-type="float" office:value="1.005">
            <text:p>1.005</text:p>
          </table:table-cell>
          <table:table-cell table:style-name="ce8" table:formula="of:=[.F430]+([.A431]-[.A430])*[.E431]/3.6" office:value-type="float" office:value="409.263888888889">
            <text:p>409.264</text:p>
          </table:table-cell>
          <table:table-cell table:style-name="ce5" table:formula="of:=[.G430]+[.D431]*[.E431]*([.A431]-[.A430])/3.6" office:value-type="float" office:value="1665.09193611111">
            <text:p>1665.092</text:p>
          </table:table-cell>
          <table:table-cell/>
        </table:table-row>
        <table:table-row table:style-name="ro2">
          <table:table-cell office:value-type="float" office:value="2150">
            <text:p>2150</text:p>
          </table:table-cell>
          <table:table-cell office:value-type="string">
            <text:p><text:s/>4.16V</text:p>
          </table:table-cell>
          <table:table-cell office:value-type="string">
            <text:p>1.103A</text:p>
          </table:table-cell>
          <table:table-cell table:style-name="ce3" table:formula="of:=VALUE(SUBSTITUTE([.B432];&quot;V&quot;;&quot;0&quot;))" office:value-type="float" office:value="4.16">
            <text:p>4.16</text:p>
          </table:table-cell>
          <table:table-cell table:style-name="ce5" table:formula="of:=VALUE(SUBSTITUTE([.C432];&quot;A&quot;;&quot;0&quot;))-0.1" office:value-type="float" office:value="1.003">
            <text:p>1.003</text:p>
          </table:table-cell>
          <table:table-cell table:style-name="ce8" table:formula="of:=[.F431]+([.A432]-[.A431])*[.E432]/3.6" office:value-type="float" office:value="410.656944444445">
            <text:p>410.657</text:p>
          </table:table-cell>
          <table:table-cell table:style-name="ce5" table:formula="of:=[.G431]+[.D432]*[.E432]*([.A432]-[.A431])/3.6" office:value-type="float" office:value="1670.88704722222">
            <text:p>1670.887</text:p>
          </table:table-cell>
          <table:table-cell/>
        </table:table-row>
        <table:table-row table:style-name="ro2">
          <table:table-cell office:value-type="float" office:value="2155">
            <text:p>2155</text:p>
          </table:table-cell>
          <table:table-cell office:value-type="string">
            <text:p><text:s/>4.16V</text:p>
          </table:table-cell>
          <table:table-cell office:value-type="string">
            <text:p>1.103A</text:p>
          </table:table-cell>
          <table:table-cell table:style-name="ce3" table:formula="of:=VALUE(SUBSTITUTE([.B433];&quot;V&quot;;&quot;0&quot;))" office:value-type="float" office:value="4.16">
            <text:p>4.16</text:p>
          </table:table-cell>
          <table:table-cell table:style-name="ce5" table:formula="of:=VALUE(SUBSTITUTE([.C433];&quot;A&quot;;&quot;0&quot;))-0.1" office:value-type="float" office:value="1.003">
            <text:p>1.003</text:p>
          </table:table-cell>
          <table:table-cell table:style-name="ce8" table:formula="of:=[.F432]+([.A433]-[.A432])*[.E433]/3.6" office:value-type="float" office:value="412.05">
            <text:p>412.050</text:p>
          </table:table-cell>
          <table:table-cell table:style-name="ce5" table:formula="of:=[.G432]+[.D433]*[.E433]*([.A433]-[.A432])/3.6" office:value-type="float" office:value="1676.68215833333">
            <text:p>1676.682</text:p>
          </table:table-cell>
          <table:table-cell/>
        </table:table-row>
        <table:table-row table:style-name="ro2">
          <table:table-cell office:value-type="float" office:value="2160">
            <text:p>2160</text:p>
          </table:table-cell>
          <table:table-cell office:value-type="string">
            <text:p><text:s/>4.16V</text:p>
          </table:table-cell>
          <table:table-cell office:value-type="string">
            <text:p>1.106A</text:p>
          </table:table-cell>
          <table:table-cell table:style-name="ce3" table:formula="of:=VALUE(SUBSTITUTE([.B434];&quot;V&quot;;&quot;0&quot;))" office:value-type="float" office:value="4.16">
            <text:p>4.16</text:p>
          </table:table-cell>
          <table:table-cell table:style-name="ce5" table:formula="of:=VALUE(SUBSTITUTE([.C434];&quot;A&quot;;&quot;0&quot;))-0.1" office:value-type="float" office:value="1.006">
            <text:p>1.006</text:p>
          </table:table-cell>
          <table:table-cell table:style-name="ce8" table:formula="of:=[.F433]+([.A434]-[.A433])*[.E434]/3.6" office:value-type="float" office:value="413.447222222222">
            <text:p>413.447</text:p>
          </table:table-cell>
          <table:table-cell table:style-name="ce5" table:formula="of:=[.G433]+[.D434]*[.E434]*([.A434]-[.A433])/3.6" office:value-type="float" office:value="1682.49460277778">
            <text:p>1682.495</text:p>
          </table:table-cell>
          <table:table-cell/>
        </table:table-row>
        <table:table-row table:style-name="ro2">
          <table:table-cell office:value-type="float" office:value="2165">
            <text:p>2165</text:p>
          </table:table-cell>
          <table:table-cell office:value-type="string">
            <text:p><text:s/>4.17V</text:p>
          </table:table-cell>
          <table:table-cell office:value-type="string">
            <text:p>1.105A</text:p>
          </table:table-cell>
          <table:table-cell table:style-name="ce3" table:formula="of:=VALUE(SUBSTITUTE([.B435];&quot;V&quot;;&quot;0&quot;))" office:value-type="float" office:value="4.17">
            <text:p>4.17</text:p>
          </table:table-cell>
          <table:table-cell table:style-name="ce5" table:formula="of:=VALUE(SUBSTITUTE([.C435];&quot;A&quot;;&quot;0&quot;))-0.1" office:value-type="float" office:value="1.005">
            <text:p>1.005</text:p>
          </table:table-cell>
          <table:table-cell table:style-name="ce8" table:formula="of:=[.F434]+([.A435]-[.A434])*[.E435]/3.6" office:value-type="float" office:value="414.843055555556">
            <text:p>414.843</text:p>
          </table:table-cell>
          <table:table-cell table:style-name="ce5" table:formula="of:=[.G434]+[.D435]*[.E435]*([.A435]-[.A434])/3.6" office:value-type="float" office:value="1688.31522777778">
            <text:p>1688.315</text:p>
          </table:table-cell>
          <table:table-cell/>
        </table:table-row>
        <table:table-row table:style-name="ro2">
          <table:table-cell office:value-type="float" office:value="2170">
            <text:p>2170</text:p>
          </table:table-cell>
          <table:table-cell office:value-type="string">
            <text:p><text:s/>4.16V</text:p>
          </table:table-cell>
          <table:table-cell office:value-type="string">
            <text:p>1.103A</text:p>
          </table:table-cell>
          <table:table-cell table:style-name="ce3" table:formula="of:=VALUE(SUBSTITUTE([.B436];&quot;V&quot;;&quot;0&quot;))" office:value-type="float" office:value="4.16">
            <text:p>4.16</text:p>
          </table:table-cell>
          <table:table-cell table:style-name="ce5" table:formula="of:=VALUE(SUBSTITUTE([.C436];&quot;A&quot;;&quot;0&quot;))-0.1" office:value-type="float" office:value="1.003">
            <text:p>1.003</text:p>
          </table:table-cell>
          <table:table-cell table:style-name="ce8" table:formula="of:=[.F435]+([.A436]-[.A435])*[.E436]/3.6" office:value-type="float" office:value="416.236111111111">
            <text:p>416.236</text:p>
          </table:table-cell>
          <table:table-cell table:style-name="ce5" table:formula="of:=[.G435]+[.D436]*[.E436]*([.A436]-[.A435])/3.6" office:value-type="float" office:value="1694.11033888889">
            <text:p>1694.110</text:p>
          </table:table-cell>
          <table:table-cell/>
        </table:table-row>
        <table:table-row table:style-name="ro2">
          <table:table-cell office:value-type="float" office:value="2175">
            <text:p>2175</text:p>
          </table:table-cell>
          <table:table-cell office:value-type="string">
            <text:p><text:s/>4.18V</text:p>
          </table:table-cell>
          <table:table-cell office:value-type="string">
            <text:p>1.104A</text:p>
          </table:table-cell>
          <table:table-cell table:style-name="ce3" table:formula="of:=VALUE(SUBSTITUTE([.B437];&quot;V&quot;;&quot;0&quot;))" office:value-type="float" office:value="4.18">
            <text:p>4.18</text:p>
          </table:table-cell>
          <table:table-cell table:style-name="ce5" table:formula="of:=VALUE(SUBSTITUTE([.C437];&quot;A&quot;;&quot;0&quot;))-0.1" office:value-type="float" office:value="1.004">
            <text:p>1.004</text:p>
          </table:table-cell>
          <table:table-cell table:style-name="ce8" table:formula="of:=[.F436]+([.A437]-[.A436])*[.E437]/3.6" office:value-type="float" office:value="417.630555555556">
            <text:p>417.631</text:p>
          </table:table-cell>
          <table:table-cell table:style-name="ce5" table:formula="of:=[.G436]+[.D437]*[.E437]*([.A437]-[.A436])/3.6" office:value-type="float" office:value="1699.93911666667">
            <text:p>1699.939</text:p>
          </table:table-cell>
          <table:table-cell/>
        </table:table-row>
        <table:table-row table:style-name="ro2">
          <table:table-cell office:value-type="float" office:value="2180">
            <text:p>2180</text:p>
          </table:table-cell>
          <table:table-cell office:value-type="string">
            <text:p><text:s/>4.17V</text:p>
          </table:table-cell>
          <table:table-cell office:value-type="string">
            <text:p>1.103A</text:p>
          </table:table-cell>
          <table:table-cell table:style-name="ce3" table:formula="of:=VALUE(SUBSTITUTE([.B438];&quot;V&quot;;&quot;0&quot;))" office:value-type="float" office:value="4.17">
            <text:p>4.17</text:p>
          </table:table-cell>
          <table:table-cell table:style-name="ce5" table:formula="of:=VALUE(SUBSTITUTE([.C438];&quot;A&quot;;&quot;0&quot;))-0.1" office:value-type="float" office:value="1.003">
            <text:p>1.003</text:p>
          </table:table-cell>
          <table:table-cell table:style-name="ce8" table:formula="of:=[.F437]+([.A438]-[.A437])*[.E438]/3.6" office:value-type="float" office:value="419.023611111111">
            <text:p>419.024</text:p>
          </table:table-cell>
          <table:table-cell table:style-name="ce5" table:formula="of:=[.G437]+[.D438]*[.E438]*([.A438]-[.A437])/3.6" office:value-type="float" office:value="1705.74815833333">
            <text:p>1705.748</text:p>
          </table:table-cell>
          <table:table-cell/>
        </table:table-row>
        <table:table-row table:style-name="ro2">
          <table:table-cell office:value-type="float" office:value="2185">
            <text:p>2185</text:p>
          </table:table-cell>
          <table:table-cell office:value-type="string">
            <text:p><text:s/>4.16V</text:p>
          </table:table-cell>
          <table:table-cell office:value-type="string">
            <text:p>1.104A</text:p>
          </table:table-cell>
          <table:table-cell table:style-name="ce3" table:formula="of:=VALUE(SUBSTITUTE([.B439];&quot;V&quot;;&quot;0&quot;))" office:value-type="float" office:value="4.16">
            <text:p>4.16</text:p>
          </table:table-cell>
          <table:table-cell table:style-name="ce5" table:formula="of:=VALUE(SUBSTITUTE([.C439];&quot;A&quot;;&quot;0&quot;))-0.1" office:value-type="float" office:value="1.004">
            <text:p>1.004</text:p>
          </table:table-cell>
          <table:table-cell table:style-name="ce8" table:formula="of:=[.F438]+([.A439]-[.A438])*[.E439]/3.6" office:value-type="float" office:value="420.418055555556">
            <text:p>420.418</text:p>
          </table:table-cell>
          <table:table-cell table:style-name="ce5" table:formula="of:=[.G438]+[.D439]*[.E439]*([.A439]-[.A438])/3.6" office:value-type="float" office:value="1711.54904722222">
            <text:p>1711.549</text:p>
          </table:table-cell>
          <table:table-cell/>
        </table:table-row>
        <table:table-row table:style-name="ro2">
          <table:table-cell office:value-type="float" office:value="2190">
            <text:p>2190</text:p>
          </table:table-cell>
          <table:table-cell office:value-type="string">
            <text:p><text:s/>4.17V</text:p>
          </table:table-cell>
          <table:table-cell office:value-type="string">
            <text:p>1.101A</text:p>
          </table:table-cell>
          <table:table-cell table:style-name="ce3" table:formula="of:=VALUE(SUBSTITUTE([.B440];&quot;V&quot;;&quot;0&quot;))" office:value-type="float" office:value="4.17">
            <text:p>4.17</text:p>
          </table:table-cell>
          <table:table-cell table:style-name="ce5" table:formula="of:=VALUE(SUBSTITUTE([.C440];&quot;A&quot;;&quot;0&quot;))-0.1" office:value-type="float" office:value="1.001">
            <text:p>1.001</text:p>
          </table:table-cell>
          <table:table-cell table:style-name="ce8" table:formula="of:=[.F439]+([.A440]-[.A439])*[.E440]/3.6" office:value-type="float" office:value="421.808333333333">
            <text:p>421.808</text:p>
          </table:table-cell>
          <table:table-cell table:style-name="ce5" table:formula="of:=[.G439]+[.D440]*[.E440]*([.A440]-[.A439])/3.6" office:value-type="float" office:value="1717.34650555556">
            <text:p>1717.347</text:p>
          </table:table-cell>
          <table:table-cell/>
        </table:table-row>
        <table:table-row table:style-name="ro2">
          <table:table-cell office:value-type="float" office:value="2195">
            <text:p>2195</text:p>
          </table:table-cell>
          <table:table-cell office:value-type="string">
            <text:p><text:s/>4.18V</text:p>
          </table:table-cell>
          <table:table-cell office:value-type="string">
            <text:p>1.106A</text:p>
          </table:table-cell>
          <table:table-cell table:style-name="ce3" table:formula="of:=VALUE(SUBSTITUTE([.B441];&quot;V&quot;;&quot;0&quot;))" office:value-type="float" office:value="4.18">
            <text:p>4.18</text:p>
          </table:table-cell>
          <table:table-cell table:style-name="ce5" table:formula="of:=VALUE(SUBSTITUTE([.C441];&quot;A&quot;;&quot;0&quot;))-0.1" office:value-type="float" office:value="1.006">
            <text:p>1.006</text:p>
          </table:table-cell>
          <table:table-cell table:style-name="ce8" table:formula="of:=[.F440]+([.A441]-[.A440])*[.E441]/3.6" office:value-type="float" office:value="423.205555555556">
            <text:p>423.206</text:p>
          </table:table-cell>
          <table:table-cell table:style-name="ce5" table:formula="of:=[.G440]+[.D441]*[.E441]*([.A441]-[.A440])/3.6" office:value-type="float" office:value="1723.18689444444">
            <text:p>1723.187</text:p>
          </table:table-cell>
          <table:table-cell/>
        </table:table-row>
        <table:table-row table:style-name="ro2">
          <table:table-cell office:value-type="float" office:value="2200">
            <text:p>2200</text:p>
          </table:table-cell>
          <table:table-cell office:value-type="string">
            <text:p><text:s/>4.17V</text:p>
          </table:table-cell>
          <table:table-cell office:value-type="string">
            <text:p>1.105A</text:p>
          </table:table-cell>
          <table:table-cell table:style-name="ce3" table:formula="of:=VALUE(SUBSTITUTE([.B442];&quot;V&quot;;&quot;0&quot;))" office:value-type="float" office:value="4.17">
            <text:p>4.17</text:p>
          </table:table-cell>
          <table:table-cell table:style-name="ce5" table:formula="of:=VALUE(SUBSTITUTE([.C442];&quot;A&quot;;&quot;0&quot;))-0.1" office:value-type="float" office:value="1.005">
            <text:p>1.005</text:p>
          </table:table-cell>
          <table:table-cell table:style-name="ce8" table:formula="of:=[.F441]+([.A442]-[.A441])*[.E442]/3.6" office:value-type="float" office:value="424.601388888889">
            <text:p>424.601</text:p>
          </table:table-cell>
          <table:table-cell table:style-name="ce5" table:formula="of:=[.G441]+[.D442]*[.E442]*([.A442]-[.A441])/3.6" office:value-type="float" office:value="1729.00751944444">
            <text:p>1729.008</text:p>
          </table:table-cell>
          <table:table-cell/>
        </table:table-row>
        <table:table-row table:style-name="ro2">
          <table:table-cell office:value-type="float" office:value="2205">
            <text:p>2205</text:p>
          </table:table-cell>
          <table:table-cell office:value-type="string">
            <text:p><text:s/>4.17V</text:p>
          </table:table-cell>
          <table:table-cell office:value-type="string">
            <text:p>1.103A</text:p>
          </table:table-cell>
          <table:table-cell table:style-name="ce3" table:formula="of:=VALUE(SUBSTITUTE([.B443];&quot;V&quot;;&quot;0&quot;))" office:value-type="float" office:value="4.17">
            <text:p>4.17</text:p>
          </table:table-cell>
          <table:table-cell table:style-name="ce5" table:formula="of:=VALUE(SUBSTITUTE([.C443];&quot;A&quot;;&quot;0&quot;))-0.1" office:value-type="float" office:value="1.003">
            <text:p>1.003</text:p>
          </table:table-cell>
          <table:table-cell table:style-name="ce8" table:formula="of:=[.F442]+([.A443]-[.A442])*[.E443]/3.6" office:value-type="float" office:value="425.994444444445">
            <text:p>425.994</text:p>
          </table:table-cell>
          <table:table-cell table:style-name="ce5" table:formula="of:=[.G442]+[.D443]*[.E443]*([.A443]-[.A442])/3.6" office:value-type="float" office:value="1734.81656111111">
            <text:p>1734.817</text:p>
          </table:table-cell>
          <table:table-cell/>
        </table:table-row>
        <table:table-row table:style-name="ro2">
          <table:table-cell office:value-type="float" office:value="2210">
            <text:p>2210</text:p>
          </table:table-cell>
          <table:table-cell office:value-type="string">
            <text:p><text:s/>4.17V</text:p>
          </table:table-cell>
          <table:table-cell office:value-type="string">
            <text:p>1.105A</text:p>
          </table:table-cell>
          <table:table-cell table:style-name="ce3" table:formula="of:=VALUE(SUBSTITUTE([.B444];&quot;V&quot;;&quot;0&quot;))" office:value-type="float" office:value="4.17">
            <text:p>4.17</text:p>
          </table:table-cell>
          <table:table-cell table:style-name="ce5" table:formula="of:=VALUE(SUBSTITUTE([.C444];&quot;A&quot;;&quot;0&quot;))-0.1" office:value-type="float" office:value="1.005">
            <text:p>1.005</text:p>
          </table:table-cell>
          <table:table-cell table:style-name="ce8" table:formula="of:=[.F443]+([.A444]-[.A443])*[.E444]/3.6" office:value-type="float" office:value="427.390277777778">
            <text:p>427.390</text:p>
          </table:table-cell>
          <table:table-cell table:style-name="ce5" table:formula="of:=[.G443]+[.D444]*[.E444]*([.A444]-[.A443])/3.6" office:value-type="float" office:value="1740.63718611111">
            <text:p>1740.637</text:p>
          </table:table-cell>
          <table:table-cell/>
        </table:table-row>
        <table:table-row table:style-name="ro2">
          <table:table-cell office:value-type="float" office:value="2215">
            <text:p>2215</text:p>
          </table:table-cell>
          <table:table-cell office:value-type="string">
            <text:p><text:s/>4.17V</text:p>
          </table:table-cell>
          <table:table-cell office:value-type="string">
            <text:p>1.103A</text:p>
          </table:table-cell>
          <table:table-cell table:style-name="ce3" table:formula="of:=VALUE(SUBSTITUTE([.B445];&quot;V&quot;;&quot;0&quot;))" office:value-type="float" office:value="4.17">
            <text:p>4.17</text:p>
          </table:table-cell>
          <table:table-cell table:style-name="ce5" table:formula="of:=VALUE(SUBSTITUTE([.C445];&quot;A&quot;;&quot;0&quot;))-0.1" office:value-type="float" office:value="1.003">
            <text:p>1.003</text:p>
          </table:table-cell>
          <table:table-cell table:style-name="ce8" table:formula="of:=[.F444]+([.A445]-[.A444])*[.E445]/3.6" office:value-type="float" office:value="428.783333333334">
            <text:p>428.783</text:p>
          </table:table-cell>
          <table:table-cell table:style-name="ce5" table:formula="of:=[.G444]+[.D445]*[.E445]*([.A445]-[.A444])/3.6" office:value-type="float" office:value="1746.44622777778">
            <text:p>1746.446</text:p>
          </table:table-cell>
          <table:table-cell/>
        </table:table-row>
        <table:table-row table:style-name="ro2">
          <table:table-cell office:value-type="float" office:value="2220">
            <text:p>2220</text:p>
          </table:table-cell>
          <table:table-cell office:value-type="string">
            <text:p><text:s/>4.17V</text:p>
          </table:table-cell>
          <table:table-cell office:value-type="string">
            <text:p>1.106A</text:p>
          </table:table-cell>
          <table:table-cell table:style-name="ce3" table:formula="of:=VALUE(SUBSTITUTE([.B446];&quot;V&quot;;&quot;0&quot;))" office:value-type="float" office:value="4.17">
            <text:p>4.17</text:p>
          </table:table-cell>
          <table:table-cell table:style-name="ce5" table:formula="of:=VALUE(SUBSTITUTE([.C446];&quot;A&quot;;&quot;0&quot;))-0.1" office:value-type="float" office:value="1.006">
            <text:p>1.006</text:p>
          </table:table-cell>
          <table:table-cell table:style-name="ce8" table:formula="of:=[.F445]+([.A446]-[.A445])*[.E446]/3.6" office:value-type="float" office:value="430.180555555556">
            <text:p>430.181</text:p>
          </table:table-cell>
          <table:table-cell table:style-name="ce5" table:formula="of:=[.G445]+[.D446]*[.E446]*([.A446]-[.A445])/3.6" office:value-type="float" office:value="1752.27264444444">
            <text:p>1752.273</text:p>
          </table:table-cell>
          <table:table-cell/>
        </table:table-row>
        <table:table-row table:style-name="ro2">
          <table:table-cell office:value-type="float" office:value="2225">
            <text:p>2225</text:p>
          </table:table-cell>
          <table:table-cell office:value-type="string">
            <text:p><text:s/>4.17V</text:p>
          </table:table-cell>
          <table:table-cell office:value-type="string">
            <text:p>1.104A</text:p>
          </table:table-cell>
          <table:table-cell table:style-name="ce3" table:formula="of:=VALUE(SUBSTITUTE([.B447];&quot;V&quot;;&quot;0&quot;))" office:value-type="float" office:value="4.17">
            <text:p>4.17</text:p>
          </table:table-cell>
          <table:table-cell table:style-name="ce5" table:formula="of:=VALUE(SUBSTITUTE([.C447];&quot;A&quot;;&quot;0&quot;))-0.1" office:value-type="float" office:value="1.004">
            <text:p>1.004</text:p>
          </table:table-cell>
          <table:table-cell table:style-name="ce8" table:formula="of:=[.F446]+([.A447]-[.A446])*[.E447]/3.6" office:value-type="float" office:value="431.575">
            <text:p>431.575</text:p>
          </table:table-cell>
          <table:table-cell table:style-name="ce5" table:formula="of:=[.G446]+[.D447]*[.E447]*([.A447]-[.A446])/3.6" office:value-type="float" office:value="1758.08747777778">
            <text:p>1758.087</text:p>
          </table:table-cell>
          <table:table-cell/>
        </table:table-row>
        <table:table-row table:style-name="ro2">
          <table:table-cell office:value-type="float" office:value="2230">
            <text:p>2230</text:p>
          </table:table-cell>
          <table:table-cell office:value-type="string">
            <text:p><text:s/>4.17V</text:p>
          </table:table-cell>
          <table:table-cell office:value-type="string">
            <text:p>1.102A</text:p>
          </table:table-cell>
          <table:table-cell table:style-name="ce3" table:formula="of:=VALUE(SUBSTITUTE([.B448];&quot;V&quot;;&quot;0&quot;))" office:value-type="float" office:value="4.17">
            <text:p>4.17</text:p>
          </table:table-cell>
          <table:table-cell table:style-name="ce5" table:formula="of:=VALUE(SUBSTITUTE([.C448];&quot;A&quot;;&quot;0&quot;))-0.1" office:value-type="float" office:value="1.002">
            <text:p>1.002</text:p>
          </table:table-cell>
          <table:table-cell table:style-name="ce8" table:formula="of:=[.F447]+([.A448]-[.A447])*[.E448]/3.6" office:value-type="float" office:value="432.966666666667">
            <text:p>432.967</text:p>
          </table:table-cell>
          <table:table-cell table:style-name="ce5" table:formula="of:=[.G447]+[.D448]*[.E448]*([.A448]-[.A447])/3.6" office:value-type="float" office:value="1763.89072777778">
            <text:p>1763.891</text:p>
          </table:table-cell>
          <table:table-cell/>
        </table:table-row>
        <table:table-row table:style-name="ro2">
          <table:table-cell office:value-type="float" office:value="2235">
            <text:p>2235</text:p>
          </table:table-cell>
          <table:table-cell office:value-type="string">
            <text:p><text:s/>4.18V</text:p>
          </table:table-cell>
          <table:table-cell office:value-type="string">
            <text:p>1.103A</text:p>
          </table:table-cell>
          <table:table-cell table:style-name="ce3" table:formula="of:=VALUE(SUBSTITUTE([.B449];&quot;V&quot;;&quot;0&quot;))" office:value-type="float" office:value="4.18">
            <text:p>4.18</text:p>
          </table:table-cell>
          <table:table-cell table:style-name="ce5" table:formula="of:=VALUE(SUBSTITUTE([.C449];&quot;A&quot;;&quot;0&quot;))-0.1" office:value-type="float" office:value="1.003">
            <text:p>1.003</text:p>
          </table:table-cell>
          <table:table-cell table:style-name="ce8" table:formula="of:=[.F448]+([.A449]-[.A448])*[.E449]/3.6" office:value-type="float" office:value="434.359722222222">
            <text:p>434.360</text:p>
          </table:table-cell>
          <table:table-cell table:style-name="ce5" table:formula="of:=[.G448]+[.D449]*[.E449]*([.A449]-[.A448])/3.6" office:value-type="float" office:value="1769.7137">
            <text:p>1769.714</text:p>
          </table:table-cell>
          <table:table-cell/>
        </table:table-row>
        <table:table-row table:style-name="ro2">
          <table:table-cell office:value-type="float" office:value="2240">
            <text:p>2240</text:p>
          </table:table-cell>
          <table:table-cell office:value-type="string">
            <text:p><text:s/>4.19V</text:p>
          </table:table-cell>
          <table:table-cell office:value-type="string">
            <text:p>1.103A</text:p>
          </table:table-cell>
          <table:table-cell table:style-name="ce3" table:formula="of:=VALUE(SUBSTITUTE([.B450];&quot;V&quot;;&quot;0&quot;))" office:value-type="float" office:value="4.19">
            <text:p>4.19</text:p>
          </table:table-cell>
          <table:table-cell table:style-name="ce5" table:formula="of:=VALUE(SUBSTITUTE([.C450];&quot;A&quot;;&quot;0&quot;))-0.1" office:value-type="float" office:value="1.003">
            <text:p>1.003</text:p>
          </table:table-cell>
          <table:table-cell table:style-name="ce8" table:formula="of:=[.F449]+([.A450]-[.A449])*[.E450]/3.6" office:value-type="float" office:value="435.752777777778">
            <text:p>435.753</text:p>
          </table:table-cell>
          <table:table-cell table:style-name="ce5" table:formula="of:=[.G449]+[.D450]*[.E450]*([.A450]-[.A449])/3.6" office:value-type="float" office:value="1775.55060277778">
            <text:p>1775.551</text:p>
          </table:table-cell>
          <table:table-cell/>
        </table:table-row>
        <table:table-row table:style-name="ro2">
          <table:table-cell office:value-type="float" office:value="2245">
            <text:p>2245</text:p>
          </table:table-cell>
          <table:table-cell office:value-type="string">
            <text:p><text:s/>4.18V</text:p>
          </table:table-cell>
          <table:table-cell office:value-type="string">
            <text:p>1.101A</text:p>
          </table:table-cell>
          <table:table-cell table:style-name="ce3" table:formula="of:=VALUE(SUBSTITUTE([.B451];&quot;V&quot;;&quot;0&quot;))" office:value-type="float" office:value="4.18">
            <text:p>4.18</text:p>
          </table:table-cell>
          <table:table-cell table:style-name="ce5" table:formula="of:=VALUE(SUBSTITUTE([.C451];&quot;A&quot;;&quot;0&quot;))-0.1" office:value-type="float" office:value="1.001">
            <text:p>1.001</text:p>
          </table:table-cell>
          <table:table-cell table:style-name="ce8" table:formula="of:=[.F450]+([.A451]-[.A450])*[.E451]/3.6" office:value-type="float" office:value="437.143055555556">
            <text:p>437.143</text:p>
          </table:table-cell>
          <table:table-cell table:style-name="ce5" table:formula="of:=[.G450]+[.D451]*[.E451]*([.A451]-[.A450])/3.6" office:value-type="float" office:value="1781.36196388889">
            <text:p>1781.362</text:p>
          </table:table-cell>
          <table:table-cell/>
        </table:table-row>
        <table:table-row table:style-name="ro2">
          <table:table-cell office:value-type="float" office:value="2250">
            <text:p>2250</text:p>
          </table:table-cell>
          <table:table-cell office:value-type="string">
            <text:p><text:s/>4.17V</text:p>
          </table:table-cell>
          <table:table-cell office:value-type="string">
            <text:p>1.104A</text:p>
          </table:table-cell>
          <table:table-cell table:style-name="ce3" table:formula="of:=VALUE(SUBSTITUTE([.B452];&quot;V&quot;;&quot;0&quot;))" office:value-type="float" office:value="4.17">
            <text:p>4.17</text:p>
          </table:table-cell>
          <table:table-cell table:style-name="ce5" table:formula="of:=VALUE(SUBSTITUTE([.C452];&quot;A&quot;;&quot;0&quot;))-0.1" office:value-type="float" office:value="1.004">
            <text:p>1.004</text:p>
          </table:table-cell>
          <table:table-cell table:style-name="ce8" table:formula="of:=[.F451]+([.A452]-[.A451])*[.E452]/3.6" office:value-type="float" office:value="438.5375">
            <text:p>438.538</text:p>
          </table:table-cell>
          <table:table-cell table:style-name="ce5" table:formula="of:=[.G451]+[.D452]*[.E452]*([.A452]-[.A451])/3.6" office:value-type="float" office:value="1787.17679722222">
            <text:p>1787.177</text:p>
          </table:table-cell>
          <table:table-cell/>
        </table:table-row>
        <table:table-row table:style-name="ro2">
          <table:table-cell office:value-type="float" office:value="2255">
            <text:p>2255</text:p>
          </table:table-cell>
          <table:table-cell office:value-type="string">
            <text:p><text:s/>4.17V</text:p>
          </table:table-cell>
          <table:table-cell office:value-type="string">
            <text:p>1.103A</text:p>
          </table:table-cell>
          <table:table-cell table:style-name="ce3" table:formula="of:=VALUE(SUBSTITUTE([.B453];&quot;V&quot;;&quot;0&quot;))" office:value-type="float" office:value="4.17">
            <text:p>4.17</text:p>
          </table:table-cell>
          <table:table-cell table:style-name="ce5" table:formula="of:=VALUE(SUBSTITUTE([.C453];&quot;A&quot;;&quot;0&quot;))-0.1" office:value-type="float" office:value="1.003">
            <text:p>1.003</text:p>
          </table:table-cell>
          <table:table-cell table:style-name="ce8" table:formula="of:=[.F452]+([.A453]-[.A452])*[.E453]/3.6" office:value-type="float" office:value="439.930555555556">
            <text:p>439.931</text:p>
          </table:table-cell>
          <table:table-cell table:style-name="ce5" table:formula="of:=[.G452]+[.D453]*[.E453]*([.A453]-[.A452])/3.6" office:value-type="float" office:value="1792.98583888889">
            <text:p>1792.986</text:p>
          </table:table-cell>
          <table:table-cell/>
        </table:table-row>
        <table:table-row table:style-name="ro2">
          <table:table-cell office:value-type="float" office:value="2260">
            <text:p>2260</text:p>
          </table:table-cell>
          <table:table-cell office:value-type="string">
            <text:p><text:s/>4.18V</text:p>
          </table:table-cell>
          <table:table-cell office:value-type="string">
            <text:p>1.105A</text:p>
          </table:table-cell>
          <table:table-cell table:style-name="ce3" table:formula="of:=VALUE(SUBSTITUTE([.B454];&quot;V&quot;;&quot;0&quot;))" office:value-type="float" office:value="4.18">
            <text:p>4.18</text:p>
          </table:table-cell>
          <table:table-cell table:style-name="ce5" table:formula="of:=VALUE(SUBSTITUTE([.C454];&quot;A&quot;;&quot;0&quot;))-0.1" office:value-type="float" office:value="1.005">
            <text:p>1.005</text:p>
          </table:table-cell>
          <table:table-cell table:style-name="ce8" table:formula="of:=[.F453]+([.A454]-[.A453])*[.E454]/3.6" office:value-type="float" office:value="441.326388888889">
            <text:p>441.326</text:p>
          </table:table-cell>
          <table:table-cell table:style-name="ce5" table:formula="of:=[.G453]+[.D454]*[.E454]*([.A454]-[.A453])/3.6" office:value-type="float" office:value="1798.82042222222">
            <text:p>1798.820</text:p>
          </table:table-cell>
          <table:table-cell/>
        </table:table-row>
        <table:table-row table:style-name="ro2">
          <table:table-cell office:value-type="float" office:value="2265">
            <text:p>2265</text:p>
          </table:table-cell>
          <table:table-cell office:value-type="string">
            <text:p><text:s/>4.18V</text:p>
          </table:table-cell>
          <table:table-cell office:value-type="string">
            <text:p>1.105A</text:p>
          </table:table-cell>
          <table:table-cell table:style-name="ce3" table:formula="of:=VALUE(SUBSTITUTE([.B455];&quot;V&quot;;&quot;0&quot;))" office:value-type="float" office:value="4.18">
            <text:p>4.18</text:p>
          </table:table-cell>
          <table:table-cell table:style-name="ce5" table:formula="of:=VALUE(SUBSTITUTE([.C455];&quot;A&quot;;&quot;0&quot;))-0.1" office:value-type="float" office:value="1.005">
            <text:p>1.005</text:p>
          </table:table-cell>
          <table:table-cell table:style-name="ce8" table:formula="of:=[.F454]+([.A455]-[.A454])*[.E455]/3.6" office:value-type="float" office:value="442.722222222222">
            <text:p>442.722</text:p>
          </table:table-cell>
          <table:table-cell table:style-name="ce5" table:formula="of:=[.G454]+[.D455]*[.E455]*([.A455]-[.A454])/3.6" office:value-type="float" office:value="1804.65500555556">
            <text:p>1804.655</text:p>
          </table:table-cell>
          <table:table-cell/>
        </table:table-row>
        <table:table-row table:style-name="ro2">
          <table:table-cell office:value-type="float" office:value="2270">
            <text:p>2270</text:p>
          </table:table-cell>
          <table:table-cell office:value-type="string">
            <text:p><text:s/>4.16V</text:p>
          </table:table-cell>
          <table:table-cell office:value-type="string">
            <text:p>1.105A</text:p>
          </table:table-cell>
          <table:table-cell table:style-name="ce3" table:formula="of:=VALUE(SUBSTITUTE([.B456];&quot;V&quot;;&quot;0&quot;))" office:value-type="float" office:value="4.16">
            <text:p>4.16</text:p>
          </table:table-cell>
          <table:table-cell table:style-name="ce5" table:formula="of:=VALUE(SUBSTITUTE([.C456];&quot;A&quot;;&quot;0&quot;))-0.1" office:value-type="float" office:value="1.005">
            <text:p>1.005</text:p>
          </table:table-cell>
          <table:table-cell table:style-name="ce8" table:formula="of:=[.F455]+([.A456]-[.A455])*[.E456]/3.6" office:value-type="float" office:value="444.118055555556">
            <text:p>444.118</text:p>
          </table:table-cell>
          <table:table-cell table:style-name="ce5" table:formula="of:=[.G455]+[.D456]*[.E456]*([.A456]-[.A455])/3.6" office:value-type="float" office:value="1810.46167222222">
            <text:p>1810.462</text:p>
          </table:table-cell>
          <table:table-cell/>
        </table:table-row>
        <table:table-row table:style-name="ro2">
          <table:table-cell office:value-type="float" office:value="2275">
            <text:p>2275</text:p>
          </table:table-cell>
          <table:table-cell office:value-type="string">
            <text:p><text:s/>4.17V</text:p>
          </table:table-cell>
          <table:table-cell office:value-type="string">
            <text:p>1.103A</text:p>
          </table:table-cell>
          <table:table-cell table:style-name="ce3" table:formula="of:=VALUE(SUBSTITUTE([.B457];&quot;V&quot;;&quot;0&quot;))" office:value-type="float" office:value="4.17">
            <text:p>4.17</text:p>
          </table:table-cell>
          <table:table-cell table:style-name="ce5" table:formula="of:=VALUE(SUBSTITUTE([.C457];&quot;A&quot;;&quot;0&quot;))-0.1" office:value-type="float" office:value="1.003">
            <text:p>1.003</text:p>
          </table:table-cell>
          <table:table-cell table:style-name="ce8" table:formula="of:=[.F456]+([.A457]-[.A456])*[.E457]/3.6" office:value-type="float" office:value="445.511111111111">
            <text:p>445.511</text:p>
          </table:table-cell>
          <table:table-cell table:style-name="ce5" table:formula="of:=[.G456]+[.D457]*[.E457]*([.A457]-[.A456])/3.6" office:value-type="float" office:value="1816.27071388889">
            <text:p>1816.271</text:p>
          </table:table-cell>
          <table:table-cell/>
        </table:table-row>
        <table:table-row table:style-name="ro2">
          <table:table-cell office:value-type="float" office:value="2280">
            <text:p>2280</text:p>
          </table:table-cell>
          <table:table-cell office:value-type="string">
            <text:p><text:s/>4.17V</text:p>
          </table:table-cell>
          <table:table-cell office:value-type="string">
            <text:p>1.105A</text:p>
          </table:table-cell>
          <table:table-cell table:style-name="ce3" table:formula="of:=VALUE(SUBSTITUTE([.B458];&quot;V&quot;;&quot;0&quot;))" office:value-type="float" office:value="4.17">
            <text:p>4.17</text:p>
          </table:table-cell>
          <table:table-cell table:style-name="ce5" table:formula="of:=VALUE(SUBSTITUTE([.C458];&quot;A&quot;;&quot;0&quot;))-0.1" office:value-type="float" office:value="1.005">
            <text:p>1.005</text:p>
          </table:table-cell>
          <table:table-cell table:style-name="ce8" table:formula="of:=[.F457]+([.A458]-[.A457])*[.E458]/3.6" office:value-type="float" office:value="446.906944444445">
            <text:p>446.907</text:p>
          </table:table-cell>
          <table:table-cell table:style-name="ce5" table:formula="of:=[.G457]+[.D458]*[.E458]*([.A458]-[.A457])/3.6" office:value-type="float" office:value="1822.09133888889">
            <text:p>1822.091</text:p>
          </table:table-cell>
          <table:table-cell/>
        </table:table-row>
        <table:table-row table:style-name="ro2">
          <table:table-cell office:value-type="float" office:value="2285">
            <text:p>2285</text:p>
          </table:table-cell>
          <table:table-cell office:value-type="string">
            <text:p><text:s/>4.19V</text:p>
          </table:table-cell>
          <table:table-cell office:value-type="string">
            <text:p>1.105A</text:p>
          </table:table-cell>
          <table:table-cell table:style-name="ce3" table:formula="of:=VALUE(SUBSTITUTE([.B459];&quot;V&quot;;&quot;0&quot;))" office:value-type="float" office:value="4.19">
            <text:p>4.19</text:p>
          </table:table-cell>
          <table:table-cell table:style-name="ce5" table:formula="of:=VALUE(SUBSTITUTE([.C459];&quot;A&quot;;&quot;0&quot;))-0.1" office:value-type="float" office:value="1.005">
            <text:p>1.005</text:p>
          </table:table-cell>
          <table:table-cell table:style-name="ce8" table:formula="of:=[.F458]+([.A459]-[.A458])*[.E459]/3.6" office:value-type="float" office:value="448.302777777778">
            <text:p>448.303</text:p>
          </table:table-cell>
          <table:table-cell table:style-name="ce5" table:formula="of:=[.G458]+[.D459]*[.E459]*([.A459]-[.A458])/3.6" office:value-type="float" office:value="1827.93988055556">
            <text:p>1827.940</text:p>
          </table:table-cell>
          <table:table-cell/>
        </table:table-row>
        <table:table-row table:style-name="ro2">
          <table:table-cell office:value-type="float" office:value="2290">
            <text:p>2290</text:p>
          </table:table-cell>
          <table:table-cell office:value-type="string">
            <text:p><text:s/>4.18V</text:p>
          </table:table-cell>
          <table:table-cell office:value-type="string">
            <text:p>1.104A</text:p>
          </table:table-cell>
          <table:table-cell table:style-name="ce3" table:formula="of:=VALUE(SUBSTITUTE([.B460];&quot;V&quot;;&quot;0&quot;))" office:value-type="float" office:value="4.18">
            <text:p>4.18</text:p>
          </table:table-cell>
          <table:table-cell table:style-name="ce5" table:formula="of:=VALUE(SUBSTITUTE([.C460];&quot;A&quot;;&quot;0&quot;))-0.1" office:value-type="float" office:value="1.004">
            <text:p>1.004</text:p>
          </table:table-cell>
          <table:table-cell table:style-name="ce8" table:formula="of:=[.F459]+([.A460]-[.A459])*[.E460]/3.6" office:value-type="float" office:value="449.697222222222">
            <text:p>449.697</text:p>
          </table:table-cell>
          <table:table-cell table:style-name="ce5" table:formula="of:=[.G459]+[.D460]*[.E460]*([.A460]-[.A459])/3.6" office:value-type="float" office:value="1833.76865833333">
            <text:p>1833.769</text:p>
          </table:table-cell>
          <table:table-cell/>
        </table:table-row>
        <table:table-row table:style-name="ro2">
          <table:table-cell office:value-type="float" office:value="2295">
            <text:p>2295</text:p>
          </table:table-cell>
          <table:table-cell office:value-type="string">
            <text:p><text:s/>4.19V</text:p>
          </table:table-cell>
          <table:table-cell office:value-type="string">
            <text:p>1.105A</text:p>
          </table:table-cell>
          <table:table-cell table:style-name="ce3" table:formula="of:=VALUE(SUBSTITUTE([.B461];&quot;V&quot;;&quot;0&quot;))" office:value-type="float" office:value="4.19">
            <text:p>4.19</text:p>
          </table:table-cell>
          <table:table-cell table:style-name="ce5" table:formula="of:=VALUE(SUBSTITUTE([.C461];&quot;A&quot;;&quot;0&quot;))-0.1" office:value-type="float" office:value="1.005">
            <text:p>1.005</text:p>
          </table:table-cell>
          <table:table-cell table:style-name="ce8" table:formula="of:=[.F460]+([.A461]-[.A460])*[.E461]/3.6" office:value-type="float" office:value="451.093055555556">
            <text:p>451.093</text:p>
          </table:table-cell>
          <table:table-cell table:style-name="ce5" table:formula="of:=[.G460]+[.D461]*[.E461]*([.A461]-[.A460])/3.6" office:value-type="float" office:value="1839.6172">
            <text:p>1839.617</text:p>
          </table:table-cell>
          <table:table-cell/>
        </table:table-row>
        <table:table-row table:style-name="ro2">
          <table:table-cell office:value-type="float" office:value="2300">
            <text:p>2300</text:p>
          </table:table-cell>
          <table:table-cell office:value-type="string">
            <text:p><text:s/>4.19V</text:p>
          </table:table-cell>
          <table:table-cell office:value-type="string">
            <text:p>1.104A</text:p>
          </table:table-cell>
          <table:table-cell table:style-name="ce3" table:formula="of:=VALUE(SUBSTITUTE([.B462];&quot;V&quot;;&quot;0&quot;))" office:value-type="float" office:value="4.19">
            <text:p>4.19</text:p>
          </table:table-cell>
          <table:table-cell table:style-name="ce5" table:formula="of:=VALUE(SUBSTITUTE([.C462];&quot;A&quot;;&quot;0&quot;))-0.1" office:value-type="float" office:value="1.004">
            <text:p>1.004</text:p>
          </table:table-cell>
          <table:table-cell table:style-name="ce8" table:formula="of:=[.F461]+([.A462]-[.A461])*[.E462]/3.6" office:value-type="float" office:value="452.4875">
            <text:p>452.488</text:p>
          </table:table-cell>
          <table:table-cell table:style-name="ce5" table:formula="of:=[.G461]+[.D462]*[.E462]*([.A462]-[.A461])/3.6" office:value-type="float" office:value="1845.45992222222">
            <text:p>1845.460</text:p>
          </table:table-cell>
          <table:table-cell/>
        </table:table-row>
        <table:table-row table:style-name="ro2">
          <table:table-cell office:value-type="float" office:value="2305">
            <text:p>2305</text:p>
          </table:table-cell>
          <table:table-cell office:value-type="string">
            <text:p><text:s/>4.19V</text:p>
          </table:table-cell>
          <table:table-cell office:value-type="string">
            <text:p>1.102A</text:p>
          </table:table-cell>
          <table:table-cell table:style-name="ce3" table:formula="of:=VALUE(SUBSTITUTE([.B463];&quot;V&quot;;&quot;0&quot;))" office:value-type="float" office:value="4.19">
            <text:p>4.19</text:p>
          </table:table-cell>
          <table:table-cell table:style-name="ce5" table:formula="of:=VALUE(SUBSTITUTE([.C463];&quot;A&quot;;&quot;0&quot;))-0.1" office:value-type="float" office:value="1.002">
            <text:p>1.002</text:p>
          </table:table-cell>
          <table:table-cell table:style-name="ce8" table:formula="of:=[.F462]+([.A463]-[.A462])*[.E463]/3.6" office:value-type="float" office:value="453.879166666667">
            <text:p>453.879</text:p>
          </table:table-cell>
          <table:table-cell table:style-name="ce5" table:formula="of:=[.G462]+[.D463]*[.E463]*([.A463]-[.A462])/3.6" office:value-type="float" office:value="1851.29100555556">
            <text:p>1851.291</text:p>
          </table:table-cell>
          <table:table-cell/>
        </table:table-row>
        <table:table-row table:style-name="ro2">
          <table:table-cell office:value-type="float" office:value="2310">
            <text:p>2310</text:p>
          </table:table-cell>
          <table:table-cell office:value-type="string">
            <text:p><text:s/>4.18V</text:p>
          </table:table-cell>
          <table:table-cell office:value-type="string">
            <text:p>1.107A</text:p>
          </table:table-cell>
          <table:table-cell table:style-name="ce3" table:formula="of:=VALUE(SUBSTITUTE([.B464];&quot;V&quot;;&quot;0&quot;))" office:value-type="float" office:value="4.18">
            <text:p>4.18</text:p>
          </table:table-cell>
          <table:table-cell table:style-name="ce5" table:formula="of:=VALUE(SUBSTITUTE([.C464];&quot;A&quot;;&quot;0&quot;))-0.1" office:value-type="float" office:value="1.007">
            <text:p>1.007</text:p>
          </table:table-cell>
          <table:table-cell table:style-name="ce8" table:formula="of:=[.F463]+([.A464]-[.A463])*[.E464]/3.6" office:value-type="float" office:value="455.277777777778">
            <text:p>455.278</text:p>
          </table:table-cell>
          <table:table-cell table:style-name="ce5" table:formula="of:=[.G463]+[.D464]*[.E464]*([.A464]-[.A463])/3.6" office:value-type="float" office:value="1857.1372">
            <text:p>1857.137</text:p>
          </table:table-cell>
          <table:table-cell/>
        </table:table-row>
        <table:table-row table:style-name="ro2">
          <table:table-cell office:value-type="float" office:value="2315">
            <text:p>2315</text:p>
          </table:table-cell>
          <table:table-cell office:value-type="string">
            <text:p><text:s/>4.20V</text:p>
          </table:table-cell>
          <table:table-cell office:value-type="string">
            <text:p>1.103A</text:p>
          </table:table-cell>
          <table:table-cell table:style-name="ce3" table:formula="of:=VALUE(SUBSTITUTE([.B465];&quot;V&quot;;&quot;0&quot;))" office:value-type="float" office:value="4.2">
            <text:p>4.20</text:p>
          </table:table-cell>
          <table:table-cell table:style-name="ce5" table:formula="of:=VALUE(SUBSTITUTE([.C465];&quot;A&quot;;&quot;0&quot;))-0.1" office:value-type="float" office:value="1.003">
            <text:p>1.003</text:p>
          </table:table-cell>
          <table:table-cell table:style-name="ce8" table:formula="of:=[.F464]+([.A465]-[.A464])*[.E465]/3.6" office:value-type="float" office:value="456.670833333333">
            <text:p>456.671</text:p>
          </table:table-cell>
          <table:table-cell table:style-name="ce5" table:formula="of:=[.G464]+[.D465]*[.E465]*([.A465]-[.A464])/3.6" office:value-type="float" office:value="1862.98803333333">
            <text:p>1862.988</text:p>
          </table:table-cell>
          <table:table-cell/>
        </table:table-row>
        <table:table-row table:style-name="ro2">
          <table:table-cell office:value-type="float" office:value="2320">
            <text:p>2320</text:p>
          </table:table-cell>
          <table:table-cell office:value-type="string">
            <text:p><text:s/>4.18V</text:p>
          </table:table-cell>
          <table:table-cell office:value-type="string">
            <text:p>1.105A</text:p>
          </table:table-cell>
          <table:table-cell table:style-name="ce3" table:formula="of:=VALUE(SUBSTITUTE([.B466];&quot;V&quot;;&quot;0&quot;))" office:value-type="float" office:value="4.18">
            <text:p>4.18</text:p>
          </table:table-cell>
          <table:table-cell table:style-name="ce5" table:formula="of:=VALUE(SUBSTITUTE([.C466];&quot;A&quot;;&quot;0&quot;))-0.1" office:value-type="float" office:value="1.005">
            <text:p>1.005</text:p>
          </table:table-cell>
          <table:table-cell table:style-name="ce8" table:formula="of:=[.F465]+([.A466]-[.A465])*[.E466]/3.6" office:value-type="float" office:value="458.066666666667">
            <text:p>458.067</text:p>
          </table:table-cell>
          <table:table-cell table:style-name="ce5" table:formula="of:=[.G465]+[.D466]*[.E466]*([.A466]-[.A465])/3.6" office:value-type="float" office:value="1868.82261666667">
            <text:p>1868.823</text:p>
          </table:table-cell>
          <table:table-cell/>
        </table:table-row>
        <table:table-row table:style-name="ro2">
          <table:table-cell office:value-type="float" office:value="2325">
            <text:p>2325</text:p>
          </table:table-cell>
          <table:table-cell office:value-type="string">
            <text:p><text:s/>4.18V</text:p>
          </table:table-cell>
          <table:table-cell office:value-type="string">
            <text:p>1.103A</text:p>
          </table:table-cell>
          <table:table-cell table:style-name="ce3" table:formula="of:=VALUE(SUBSTITUTE([.B467];&quot;V&quot;;&quot;0&quot;))" office:value-type="float" office:value="4.18">
            <text:p>4.18</text:p>
          </table:table-cell>
          <table:table-cell table:style-name="ce5" table:formula="of:=VALUE(SUBSTITUTE([.C467];&quot;A&quot;;&quot;0&quot;))-0.1" office:value-type="float" office:value="1.003">
            <text:p>1.003</text:p>
          </table:table-cell>
          <table:table-cell table:style-name="ce8" table:formula="of:=[.F466]+([.A467]-[.A466])*[.E467]/3.6" office:value-type="float" office:value="459.459722222222">
            <text:p>459.460</text:p>
          </table:table-cell>
          <table:table-cell table:style-name="ce5" table:formula="of:=[.G466]+[.D467]*[.E467]*([.A467]-[.A466])/3.6" office:value-type="float" office:value="1874.64558888889">
            <text:p>1874.646</text:p>
          </table:table-cell>
          <table:table-cell/>
        </table:table-row>
        <table:table-row table:style-name="ro2">
          <table:table-cell office:value-type="float" office:value="2330">
            <text:p>2330</text:p>
          </table:table-cell>
          <table:table-cell office:value-type="string">
            <text:p><text:s/>4.18V</text:p>
          </table:table-cell>
          <table:table-cell office:value-type="string">
            <text:p>1.103A</text:p>
          </table:table-cell>
          <table:table-cell table:style-name="ce3" table:formula="of:=VALUE(SUBSTITUTE([.B468];&quot;V&quot;;&quot;0&quot;))" office:value-type="float" office:value="4.18">
            <text:p>4.18</text:p>
          </table:table-cell>
          <table:table-cell table:style-name="ce5" table:formula="of:=VALUE(SUBSTITUTE([.C468];&quot;A&quot;;&quot;0&quot;))-0.1" office:value-type="float" office:value="1.003">
            <text:p>1.003</text:p>
          </table:table-cell>
          <table:table-cell table:style-name="ce8" table:formula="of:=[.F467]+([.A468]-[.A467])*[.E468]/3.6" office:value-type="float" office:value="460.852777777778">
            <text:p>460.853</text:p>
          </table:table-cell>
          <table:table-cell table:style-name="ce5" table:formula="of:=[.G467]+[.D468]*[.E468]*([.A468]-[.A467])/3.6" office:value-type="float" office:value="1880.46856111111">
            <text:p>1880.469</text:p>
          </table:table-cell>
          <table:table-cell/>
        </table:table-row>
        <table:table-row table:style-name="ro2">
          <table:table-cell office:value-type="float" office:value="2335">
            <text:p>2335</text:p>
          </table:table-cell>
          <table:table-cell office:value-type="string">
            <text:p><text:s/>4.17V</text:p>
          </table:table-cell>
          <table:table-cell office:value-type="string">
            <text:p>1.104A</text:p>
          </table:table-cell>
          <table:table-cell table:style-name="ce3" table:formula="of:=VALUE(SUBSTITUTE([.B469];&quot;V&quot;;&quot;0&quot;))" office:value-type="float" office:value="4.17">
            <text:p>4.17</text:p>
          </table:table-cell>
          <table:table-cell table:style-name="ce5" table:formula="of:=VALUE(SUBSTITUTE([.C469];&quot;A&quot;;&quot;0&quot;))-0.1" office:value-type="float" office:value="1.004">
            <text:p>1.004</text:p>
          </table:table-cell>
          <table:table-cell table:style-name="ce8" table:formula="of:=[.F468]+([.A469]-[.A468])*[.E469]/3.6" office:value-type="float" office:value="462.247222222222">
            <text:p>462.247</text:p>
          </table:table-cell>
          <table:table-cell table:style-name="ce5" table:formula="of:=[.G468]+[.D469]*[.E469]*([.A469]-[.A468])/3.6" office:value-type="float" office:value="1886.28339444444">
            <text:p>1886.283</text:p>
          </table:table-cell>
          <table:table-cell/>
        </table:table-row>
        <table:table-row table:style-name="ro2">
          <table:table-cell office:value-type="float" office:value="2340">
            <text:p>2340</text:p>
          </table:table-cell>
          <table:table-cell office:value-type="string">
            <text:p><text:s/>4.19V</text:p>
          </table:table-cell>
          <table:table-cell office:value-type="string">
            <text:p>1.105A</text:p>
          </table:table-cell>
          <table:table-cell table:style-name="ce3" table:formula="of:=VALUE(SUBSTITUTE([.B470];&quot;V&quot;;&quot;0&quot;))" office:value-type="float" office:value="4.19">
            <text:p>4.19</text:p>
          </table:table-cell>
          <table:table-cell table:style-name="ce5" table:formula="of:=VALUE(SUBSTITUTE([.C470];&quot;A&quot;;&quot;0&quot;))-0.1" office:value-type="float" office:value="1.005">
            <text:p>1.005</text:p>
          </table:table-cell>
          <table:table-cell table:style-name="ce8" table:formula="of:=[.F469]+([.A470]-[.A469])*[.E470]/3.6" office:value-type="float" office:value="463.643055555556">
            <text:p>463.643</text:p>
          </table:table-cell>
          <table:table-cell table:style-name="ce5" table:formula="of:=[.G469]+[.D470]*[.E470]*([.A470]-[.A469])/3.6" office:value-type="float" office:value="1892.13193611111">
            <text:p>1892.132</text:p>
          </table:table-cell>
          <table:table-cell/>
        </table:table-row>
        <table:table-row table:style-name="ro2">
          <table:table-cell office:value-type="float" office:value="2345">
            <text:p>2345</text:p>
          </table:table-cell>
          <table:table-cell office:value-type="string">
            <text:p><text:s/>4.18V</text:p>
          </table:table-cell>
          <table:table-cell office:value-type="string">
            <text:p>1.103A</text:p>
          </table:table-cell>
          <table:table-cell table:style-name="ce3" table:formula="of:=VALUE(SUBSTITUTE([.B471];&quot;V&quot;;&quot;0&quot;))" office:value-type="float" office:value="4.18">
            <text:p>4.18</text:p>
          </table:table-cell>
          <table:table-cell table:style-name="ce5" table:formula="of:=VALUE(SUBSTITUTE([.C471];&quot;A&quot;;&quot;0&quot;))-0.1" office:value-type="float" office:value="1.003">
            <text:p>1.003</text:p>
          </table:table-cell>
          <table:table-cell table:style-name="ce8" table:formula="of:=[.F470]+([.A471]-[.A470])*[.E471]/3.6" office:value-type="float" office:value="465.036111111111">
            <text:p>465.036</text:p>
          </table:table-cell>
          <table:table-cell table:style-name="ce5" table:formula="of:=[.G470]+[.D471]*[.E471]*([.A471]-[.A470])/3.6" office:value-type="float" office:value="1897.95490833333">
            <text:p>1897.955</text:p>
          </table:table-cell>
          <table:table-cell/>
        </table:table-row>
        <table:table-row table:style-name="ro2">
          <table:table-cell office:value-type="float" office:value="2350">
            <text:p>2350</text:p>
          </table:table-cell>
          <table:table-cell office:value-type="string">
            <text:p><text:s/>4.20V</text:p>
          </table:table-cell>
          <table:table-cell office:value-type="string">
            <text:p>1.106A</text:p>
          </table:table-cell>
          <table:table-cell table:style-name="ce3" table:formula="of:=VALUE(SUBSTITUTE([.B472];&quot;V&quot;;&quot;0&quot;))" office:value-type="float" office:value="4.2">
            <text:p>4.20</text:p>
          </table:table-cell>
          <table:table-cell table:style-name="ce5" table:formula="of:=VALUE(SUBSTITUTE([.C472];&quot;A&quot;;&quot;0&quot;))-0.1" office:value-type="float" office:value="1.006">
            <text:p>1.006</text:p>
          </table:table-cell>
          <table:table-cell table:style-name="ce8" table:formula="of:=[.F471]+([.A472]-[.A471])*[.E472]/3.6" office:value-type="float" office:value="466.433333333334">
            <text:p>466.433</text:p>
          </table:table-cell>
          <table:table-cell table:style-name="ce5" table:formula="of:=[.G471]+[.D472]*[.E472]*([.A472]-[.A471])/3.6" office:value-type="float" office:value="1903.82324166667">
            <text:p>1903.823</text:p>
          </table:table-cell>
          <table:table-cell/>
        </table:table-row>
        <table:table-row table:style-name="ro2">
          <table:table-cell office:value-type="float" office:value="2355">
            <text:p>2355</text:p>
          </table:table-cell>
          <table:table-cell office:value-type="string">
            <text:p><text:s/>4.20V</text:p>
          </table:table-cell>
          <table:table-cell office:value-type="string">
            <text:p>1.108A</text:p>
          </table:table-cell>
          <table:table-cell table:style-name="ce3" table:formula="of:=VALUE(SUBSTITUTE([.B473];&quot;V&quot;;&quot;0&quot;))" office:value-type="float" office:value="4.2">
            <text:p>4.20</text:p>
          </table:table-cell>
          <table:table-cell table:style-name="ce5" table:formula="of:=VALUE(SUBSTITUTE([.C473];&quot;A&quot;;&quot;0&quot;))-0.1" office:value-type="float" office:value="1.008">
            <text:p>1.008</text:p>
          </table:table-cell>
          <table:table-cell table:style-name="ce8" table:formula="of:=[.F472]+([.A473]-[.A472])*[.E473]/3.6" office:value-type="float" office:value="467.833333333333">
            <text:p>467.833</text:p>
          </table:table-cell>
          <table:table-cell table:style-name="ce5" table:formula="of:=[.G472]+[.D473]*[.E473]*([.A473]-[.A472])/3.6" office:value-type="float" office:value="1909.70324166667">
            <text:p>1909.703</text:p>
          </table:table-cell>
          <table:table-cell/>
        </table:table-row>
        <table:table-row table:style-name="ro2">
          <table:table-cell office:value-type="float" office:value="2360">
            <text:p>2360</text:p>
          </table:table-cell>
          <table:table-cell office:value-type="string">
            <text:p><text:s/>4.20V</text:p>
          </table:table-cell>
          <table:table-cell office:value-type="string">
            <text:p>1.107A</text:p>
          </table:table-cell>
          <table:table-cell table:style-name="ce3" table:formula="of:=VALUE(SUBSTITUTE([.B474];&quot;V&quot;;&quot;0&quot;))" office:value-type="float" office:value="4.2">
            <text:p>4.20</text:p>
          </table:table-cell>
          <table:table-cell table:style-name="ce5" table:formula="of:=VALUE(SUBSTITUTE([.C474];&quot;A&quot;;&quot;0&quot;))-0.1" office:value-type="float" office:value="1.007">
            <text:p>1.007</text:p>
          </table:table-cell>
          <table:table-cell table:style-name="ce8" table:formula="of:=[.F473]+([.A474]-[.A473])*[.E474]/3.6" office:value-type="float" office:value="469.231944444445">
            <text:p>469.232</text:p>
          </table:table-cell>
          <table:table-cell table:style-name="ce5" table:formula="of:=[.G473]+[.D474]*[.E474]*([.A474]-[.A473])/3.6" office:value-type="float" office:value="1915.57740833333">
            <text:p>1915.577</text:p>
          </table:table-cell>
          <table:table-cell/>
        </table:table-row>
        <table:table-row table:style-name="ro2">
          <table:table-cell office:value-type="float" office:value="2365">
            <text:p>2365</text:p>
          </table:table-cell>
          <table:table-cell office:value-type="string">
            <text:p><text:s/>4.18V</text:p>
          </table:table-cell>
          <table:table-cell office:value-type="string">
            <text:p>1.104A</text:p>
          </table:table-cell>
          <table:table-cell table:style-name="ce3" table:formula="of:=VALUE(SUBSTITUTE([.B475];&quot;V&quot;;&quot;0&quot;))" office:value-type="float" office:value="4.18">
            <text:p>4.18</text:p>
          </table:table-cell>
          <table:table-cell table:style-name="ce5" table:formula="of:=VALUE(SUBSTITUTE([.C475];&quot;A&quot;;&quot;0&quot;))-0.1" office:value-type="float" office:value="1.004">
            <text:p>1.004</text:p>
          </table:table-cell>
          <table:table-cell table:style-name="ce8" table:formula="of:=[.F474]+([.A475]-[.A474])*[.E475]/3.6" office:value-type="float" office:value="470.626388888889">
            <text:p>470.626</text:p>
          </table:table-cell>
          <table:table-cell table:style-name="ce5" table:formula="of:=[.G474]+[.D475]*[.E475]*([.A475]-[.A474])/3.6" office:value-type="float" office:value="1921.40618611111">
            <text:p>1921.406</text:p>
          </table:table-cell>
          <table:table-cell/>
        </table:table-row>
        <table:table-row table:style-name="ro2">
          <table:table-cell office:value-type="float" office:value="2370">
            <text:p>2370</text:p>
          </table:table-cell>
          <table:table-cell office:value-type="string">
            <text:p><text:s/>4.20V</text:p>
          </table:table-cell>
          <table:table-cell office:value-type="string">
            <text:p>1.105A</text:p>
          </table:table-cell>
          <table:table-cell table:style-name="ce3" table:formula="of:=VALUE(SUBSTITUTE([.B476];&quot;V&quot;;&quot;0&quot;))" office:value-type="float" office:value="4.2">
            <text:p>4.20</text:p>
          </table:table-cell>
          <table:table-cell table:style-name="ce5" table:formula="of:=VALUE(SUBSTITUTE([.C476];&quot;A&quot;;&quot;0&quot;))-0.1" office:value-type="float" office:value="1.005">
            <text:p>1.005</text:p>
          </table:table-cell>
          <table:table-cell table:style-name="ce8" table:formula="of:=[.F475]+([.A476]-[.A475])*[.E476]/3.6" office:value-type="float" office:value="472.022222222222">
            <text:p>472.022</text:p>
          </table:table-cell>
          <table:table-cell table:style-name="ce5" table:formula="of:=[.G475]+[.D476]*[.E476]*([.A476]-[.A475])/3.6" office:value-type="float" office:value="1927.26868611111">
            <text:p>1927.269</text:p>
          </table:table-cell>
          <table:table-cell/>
        </table:table-row>
        <table:table-row table:style-name="ro2">
          <table:table-cell office:value-type="float" office:value="2375">
            <text:p>2375</text:p>
          </table:table-cell>
          <table:table-cell office:value-type="string">
            <text:p><text:s/>4.20V</text:p>
          </table:table-cell>
          <table:table-cell office:value-type="string">
            <text:p>1.106A</text:p>
          </table:table-cell>
          <table:table-cell table:style-name="ce3" table:formula="of:=VALUE(SUBSTITUTE([.B477];&quot;V&quot;;&quot;0&quot;))" office:value-type="float" office:value="4.2">
            <text:p>4.20</text:p>
          </table:table-cell>
          <table:table-cell table:style-name="ce5" table:formula="of:=VALUE(SUBSTITUTE([.C477];&quot;A&quot;;&quot;0&quot;))-0.1" office:value-type="float" office:value="1.006">
            <text:p>1.006</text:p>
          </table:table-cell>
          <table:table-cell table:style-name="ce8" table:formula="of:=[.F476]+([.A477]-[.A476])*[.E477]/3.6" office:value-type="float" office:value="473.419444444445">
            <text:p>473.419</text:p>
          </table:table-cell>
          <table:table-cell table:style-name="ce5" table:formula="of:=[.G476]+[.D477]*[.E477]*([.A477]-[.A476])/3.6" office:value-type="float" office:value="1933.13701944444">
            <text:p>1933.137</text:p>
          </table:table-cell>
          <table:table-cell/>
        </table:table-row>
        <table:table-row table:style-name="ro2">
          <table:table-cell office:value-type="float" office:value="2380">
            <text:p>2380</text:p>
          </table:table-cell>
          <table:table-cell office:value-type="string">
            <text:p><text:s/>4.20V</text:p>
          </table:table-cell>
          <table:table-cell office:value-type="string">
            <text:p>1.104A</text:p>
          </table:table-cell>
          <table:table-cell table:style-name="ce3" table:formula="of:=VALUE(SUBSTITUTE([.B478];&quot;V&quot;;&quot;0&quot;))" office:value-type="float" office:value="4.2">
            <text:p>4.20</text:p>
          </table:table-cell>
          <table:table-cell table:style-name="ce5" table:formula="of:=VALUE(SUBSTITUTE([.C478];&quot;A&quot;;&quot;0&quot;))-0.1" office:value-type="float" office:value="1.004">
            <text:p>1.004</text:p>
          </table:table-cell>
          <table:table-cell table:style-name="ce8" table:formula="of:=[.F477]+([.A478]-[.A477])*[.E478]/3.6" office:value-type="float" office:value="474.813888888889">
            <text:p>474.814</text:p>
          </table:table-cell>
          <table:table-cell table:style-name="ce5" table:formula="of:=[.G477]+[.D478]*[.E478]*([.A478]-[.A477])/3.6" office:value-type="float" office:value="1938.99368611111">
            <text:p>1938.994</text:p>
          </table:table-cell>
          <table:table-cell/>
        </table:table-row>
        <table:table-row table:style-name="ro2">
          <table:table-cell office:value-type="float" office:value="2385">
            <text:p>2385</text:p>
          </table:table-cell>
          <table:table-cell office:value-type="string">
            <text:p><text:s/>4.20V</text:p>
          </table:table-cell>
          <table:table-cell office:value-type="string">
            <text:p>1.103A</text:p>
          </table:table-cell>
          <table:table-cell table:style-name="ce3" table:formula="of:=VALUE(SUBSTITUTE([.B479];&quot;V&quot;;&quot;0&quot;))" office:value-type="float" office:value="4.2">
            <text:p>4.20</text:p>
          </table:table-cell>
          <table:table-cell table:style-name="ce5" table:formula="of:=VALUE(SUBSTITUTE([.C479];&quot;A&quot;;&quot;0&quot;))-0.1" office:value-type="float" office:value="1.003">
            <text:p>1.003</text:p>
          </table:table-cell>
          <table:table-cell table:style-name="ce8" table:formula="of:=[.F478]+([.A479]-[.A478])*[.E479]/3.6" office:value-type="float" office:value="476.206944444445">
            <text:p>476.207</text:p>
          </table:table-cell>
          <table:table-cell table:style-name="ce5" table:formula="of:=[.G478]+[.D479]*[.E479]*([.A479]-[.A478])/3.6" office:value-type="float" office:value="1944.84451944444">
            <text:p>1944.845</text:p>
          </table:table-cell>
          <table:table-cell/>
        </table:table-row>
        <table:table-row table:style-name="ro2">
          <table:table-cell office:value-type="float" office:value="2390">
            <text:p>2390</text:p>
          </table:table-cell>
          <table:table-cell office:value-type="string">
            <text:p><text:s/>4.19V</text:p>
          </table:table-cell>
          <table:table-cell office:value-type="string">
            <text:p>1.100A</text:p>
          </table:table-cell>
          <table:table-cell table:style-name="ce3" table:formula="of:=VALUE(SUBSTITUTE([.B480];&quot;V&quot;;&quot;0&quot;))" office:value-type="float" office:value="4.19">
            <text:p>4.19</text:p>
          </table:table-cell>
          <table:table-cell table:style-name="ce5" table:formula="of:=VALUE(SUBSTITUTE([.C480];&quot;A&quot;;&quot;0&quot;))-0.1" office:value-type="float" office:value="1">
            <text:p>1.000</text:p>
          </table:table-cell>
          <table:table-cell table:style-name="ce8" table:formula="of:=[.F479]+([.A480]-[.A479])*[.E480]/3.6" office:value-type="float" office:value="477.595833333334">
            <text:p>477.596</text:p>
          </table:table-cell>
          <table:table-cell table:style-name="ce5" table:formula="of:=[.G479]+[.D480]*[.E480]*([.A480]-[.A479])/3.6" office:value-type="float" office:value="1950.66396388889">
            <text:p>1950.664</text:p>
          </table:table-cell>
          <table:table-cell/>
        </table:table-row>
        <table:table-row table:style-name="ro2">
          <table:table-cell office:value-type="float" office:value="2395">
            <text:p>2395</text:p>
          </table:table-cell>
          <table:table-cell office:value-type="string">
            <text:p><text:s/>4.19V</text:p>
          </table:table-cell>
          <table:table-cell office:value-type="string">
            <text:p>1.106A</text:p>
          </table:table-cell>
          <table:table-cell table:style-name="ce3" table:formula="of:=VALUE(SUBSTITUTE([.B481];&quot;V&quot;;&quot;0&quot;))" office:value-type="float" office:value="4.19">
            <text:p>4.19</text:p>
          </table:table-cell>
          <table:table-cell table:style-name="ce5" table:formula="of:=VALUE(SUBSTITUTE([.C481];&quot;A&quot;;&quot;0&quot;))-0.1" office:value-type="float" office:value="1.006">
            <text:p>1.006</text:p>
          </table:table-cell>
          <table:table-cell table:style-name="ce8" table:formula="of:=[.F480]+([.A481]-[.A480])*[.E481]/3.6" office:value-type="float" office:value="478.993055555556">
            <text:p>478.993</text:p>
          </table:table-cell>
          <table:table-cell table:style-name="ce5" table:formula="of:=[.G480]+[.D481]*[.E481]*([.A481]-[.A480])/3.6" office:value-type="float" office:value="1956.518325">
            <text:p>1956.518</text:p>
          </table:table-cell>
          <table:table-cell/>
        </table:table-row>
        <table:table-row table:style-name="ro2">
          <table:table-cell office:value-type="float" office:value="2400">
            <text:p>2400</text:p>
          </table:table-cell>
          <table:table-cell office:value-type="string">
            <text:p><text:s/>4.18V</text:p>
          </table:table-cell>
          <table:table-cell office:value-type="string">
            <text:p>1.101A</text:p>
          </table:table-cell>
          <table:table-cell table:style-name="ce3" table:formula="of:=VALUE(SUBSTITUTE([.B482];&quot;V&quot;;&quot;0&quot;))" office:value-type="float" office:value="4.18">
            <text:p>4.18</text:p>
          </table:table-cell>
          <table:table-cell table:style-name="ce5" table:formula="of:=VALUE(SUBSTITUTE([.C482];&quot;A&quot;;&quot;0&quot;))-0.1" office:value-type="float" office:value="1.001">
            <text:p>1.001</text:p>
          </table:table-cell>
          <table:table-cell table:style-name="ce8" table:formula="of:=[.F481]+([.A482]-[.A481])*[.E482]/3.6" office:value-type="float" office:value="480.383333333334">
            <text:p>480.383</text:p>
          </table:table-cell>
          <table:table-cell table:style-name="ce5" table:formula="of:=[.G481]+[.D482]*[.E482]*([.A482]-[.A481])/3.6" office:value-type="float" office:value="1962.32968611111">
            <text:p>1962.330</text:p>
          </table:table-cell>
          <table:table-cell/>
        </table:table-row>
        <table:table-row table:style-name="ro2">
          <table:table-cell office:value-type="float" office:value="2405">
            <text:p>2405</text:p>
          </table:table-cell>
          <table:table-cell office:value-type="string">
            <text:p><text:s/>4.19V</text:p>
          </table:table-cell>
          <table:table-cell office:value-type="string">
            <text:p>1.108A</text:p>
          </table:table-cell>
          <table:table-cell table:style-name="ce3" table:formula="of:=VALUE(SUBSTITUTE([.B483];&quot;V&quot;;&quot;0&quot;))" office:value-type="float" office:value="4.19">
            <text:p>4.19</text:p>
          </table:table-cell>
          <table:table-cell table:style-name="ce5" table:formula="of:=VALUE(SUBSTITUTE([.C483];&quot;A&quot;;&quot;0&quot;))-0.1" office:value-type="float" office:value="1.008">
            <text:p>1.008</text:p>
          </table:table-cell>
          <table:table-cell table:style-name="ce8" table:formula="of:=[.F482]+([.A483]-[.A482])*[.E483]/3.6" office:value-type="float" office:value="481.783333333334">
            <text:p>481.783</text:p>
          </table:table-cell>
          <table:table-cell table:style-name="ce5" table:formula="of:=[.G482]+[.D483]*[.E483]*([.A483]-[.A482])/3.6" office:value-type="float" office:value="1968.19568611111">
            <text:p>1968.196</text:p>
          </table:table-cell>
          <table:table-cell/>
        </table:table-row>
        <table:table-row table:style-name="ro2">
          <table:table-cell office:value-type="float" office:value="2410">
            <text:p>2410</text:p>
          </table:table-cell>
          <table:table-cell office:value-type="string">
            <text:p><text:s/>4.20V</text:p>
          </table:table-cell>
          <table:table-cell office:value-type="string">
            <text:p>1.101A</text:p>
          </table:table-cell>
          <table:table-cell table:style-name="ce3" table:formula="of:=VALUE(SUBSTITUTE([.B484];&quot;V&quot;;&quot;0&quot;))" office:value-type="float" office:value="4.2">
            <text:p>4.20</text:p>
          </table:table-cell>
          <table:table-cell table:style-name="ce5" table:formula="of:=VALUE(SUBSTITUTE([.C484];&quot;A&quot;;&quot;0&quot;))-0.1" office:value-type="float" office:value="1.001">
            <text:p>1.001</text:p>
          </table:table-cell>
          <table:table-cell table:style-name="ce8" table:formula="of:=[.F483]+([.A484]-[.A483])*[.E484]/3.6" office:value-type="float" office:value="483.173611111111">
            <text:p>483.174</text:p>
          </table:table-cell>
          <table:table-cell table:style-name="ce5" table:formula="of:=[.G483]+[.D484]*[.E484]*([.A484]-[.A483])/3.6" office:value-type="float" office:value="1974.03485277778">
            <text:p>1974.035</text:p>
          </table:table-cell>
          <table:table-cell/>
        </table:table-row>
        <table:table-row table:style-name="ro2">
          <table:table-cell office:value-type="float" office:value="2415">
            <text:p>2415</text:p>
          </table:table-cell>
          <table:table-cell office:value-type="string">
            <text:p><text:s/>4.19V</text:p>
          </table:table-cell>
          <table:table-cell office:value-type="string">
            <text:p>1.108A</text:p>
          </table:table-cell>
          <table:table-cell table:style-name="ce3" table:formula="of:=VALUE(SUBSTITUTE([.B485];&quot;V&quot;;&quot;0&quot;))" office:value-type="float" office:value="4.19">
            <text:p>4.19</text:p>
          </table:table-cell>
          <table:table-cell table:style-name="ce5" table:formula="of:=VALUE(SUBSTITUTE([.C485];&quot;A&quot;;&quot;0&quot;))-0.1" office:value-type="float" office:value="1.008">
            <text:p>1.008</text:p>
          </table:table-cell>
          <table:table-cell table:style-name="ce8" table:formula="of:=[.F484]+([.A485]-[.A484])*[.E485]/3.6" office:value-type="float" office:value="484.573611111111">
            <text:p>484.574</text:p>
          </table:table-cell>
          <table:table-cell table:style-name="ce5" table:formula="of:=[.G484]+[.D485]*[.E485]*([.A485]-[.A484])/3.6" office:value-type="float" office:value="1979.90085277778">
            <text:p>1979.901</text:p>
          </table:table-cell>
          <table:table-cell/>
        </table:table-row>
        <table:table-row table:style-name="ro2">
          <table:table-cell office:value-type="float" office:value="2420">
            <text:p>2420</text:p>
          </table:table-cell>
          <table:table-cell office:value-type="string">
            <text:p><text:s/>4.19V</text:p>
          </table:table-cell>
          <table:table-cell office:value-type="string">
            <text:p>1.104A</text:p>
          </table:table-cell>
          <table:table-cell table:style-name="ce3" table:formula="of:=VALUE(SUBSTITUTE([.B486];&quot;V&quot;;&quot;0&quot;))" office:value-type="float" office:value="4.19">
            <text:p>4.19</text:p>
          </table:table-cell>
          <table:table-cell table:style-name="ce5" table:formula="of:=VALUE(SUBSTITUTE([.C486];&quot;A&quot;;&quot;0&quot;))-0.1" office:value-type="float" office:value="1.004">
            <text:p>1.004</text:p>
          </table:table-cell>
          <table:table-cell table:style-name="ce8" table:formula="of:=[.F485]+([.A486]-[.A485])*[.E486]/3.6" office:value-type="float" office:value="485.968055555556">
            <text:p>485.968</text:p>
          </table:table-cell>
          <table:table-cell table:style-name="ce5" table:formula="of:=[.G485]+[.D486]*[.E486]*([.A486]-[.A485])/3.6" office:value-type="float" office:value="1985.743575">
            <text:p>1985.744</text:p>
          </table:table-cell>
          <table:table-cell/>
        </table:table-row>
        <table:table-row table:style-name="ro2">
          <table:table-cell office:value-type="float" office:value="2425">
            <text:p>2425</text:p>
          </table:table-cell>
          <table:table-cell office:value-type="string">
            <text:p><text:s/>4.20V</text:p>
          </table:table-cell>
          <table:table-cell office:value-type="string">
            <text:p>1.105A</text:p>
          </table:table-cell>
          <table:table-cell table:style-name="ce3" table:formula="of:=VALUE(SUBSTITUTE([.B487];&quot;V&quot;;&quot;0&quot;))" office:value-type="float" office:value="4.2">
            <text:p>4.20</text:p>
          </table:table-cell>
          <table:table-cell table:style-name="ce5" table:formula="of:=VALUE(SUBSTITUTE([.C487];&quot;A&quot;;&quot;0&quot;))-0.1" office:value-type="float" office:value="1.005">
            <text:p>1.005</text:p>
          </table:table-cell>
          <table:table-cell table:style-name="ce8" table:formula="of:=[.F486]+([.A487]-[.A486])*[.E487]/3.6" office:value-type="float" office:value="487.363888888889">
            <text:p>487.364</text:p>
          </table:table-cell>
          <table:table-cell table:style-name="ce5" table:formula="of:=[.G486]+[.D487]*[.E487]*([.A487]-[.A486])/3.6" office:value-type="float" office:value="1991.606075">
            <text:p>1991.606</text:p>
          </table:table-cell>
          <table:table-cell/>
        </table:table-row>
        <table:table-row table:style-name="ro2">
          <table:table-cell office:value-type="float" office:value="2430">
            <text:p>2430</text:p>
          </table:table-cell>
          <table:table-cell office:value-type="string">
            <text:p><text:s/>4.21V</text:p>
          </table:table-cell>
          <table:table-cell office:value-type="string">
            <text:p>1.102A</text:p>
          </table:table-cell>
          <table:table-cell table:style-name="ce3" table:formula="of:=VALUE(SUBSTITUTE([.B488];&quot;V&quot;;&quot;0&quot;))" office:value-type="float" office:value="4.21">
            <text:p>4.21</text:p>
          </table:table-cell>
          <table:table-cell table:style-name="ce5" table:formula="of:=VALUE(SUBSTITUTE([.C488];&quot;A&quot;;&quot;0&quot;))-0.1" office:value-type="float" office:value="1.002">
            <text:p>1.002</text:p>
          </table:table-cell>
          <table:table-cell table:style-name="ce8" table:formula="of:=[.F487]+([.A488]-[.A487])*[.E488]/3.6" office:value-type="float" office:value="488.755555555556">
            <text:p>488.756</text:p>
          </table:table-cell>
          <table:table-cell table:style-name="ce5" table:formula="of:=[.G487]+[.D488]*[.E488]*([.A488]-[.A487])/3.6" office:value-type="float" office:value="1997.46499166667">
            <text:p>1997.465</text:p>
          </table:table-cell>
          <table:table-cell/>
        </table:table-row>
        <table:table-row table:style-name="ro2">
          <table:table-cell office:value-type="float" office:value="2435">
            <text:p>2435</text:p>
          </table:table-cell>
          <table:table-cell office:value-type="string">
            <text:p><text:s/>4.20V</text:p>
          </table:table-cell>
          <table:table-cell office:value-type="string">
            <text:p>1.103A</text:p>
          </table:table-cell>
          <table:table-cell table:style-name="ce3" table:formula="of:=VALUE(SUBSTITUTE([.B489];&quot;V&quot;;&quot;0&quot;))" office:value-type="float" office:value="4.2">
            <text:p>4.20</text:p>
          </table:table-cell>
          <table:table-cell table:style-name="ce5" table:formula="of:=VALUE(SUBSTITUTE([.C489];&quot;A&quot;;&quot;0&quot;))-0.1" office:value-type="float" office:value="1.003">
            <text:p>1.003</text:p>
          </table:table-cell>
          <table:table-cell table:style-name="ce8" table:formula="of:=[.F488]+([.A489]-[.A488])*[.E489]/3.6" office:value-type="float" office:value="490.148611111111">
            <text:p>490.149</text:p>
          </table:table-cell>
          <table:table-cell table:style-name="ce5" table:formula="of:=[.G488]+[.D489]*[.E489]*([.A489]-[.A488])/3.6" office:value-type="float" office:value="2003.315825">
            <text:p>2003.316</text:p>
          </table:table-cell>
          <table:table-cell/>
        </table:table-row>
        <table:table-row table:style-name="ro2">
          <table:table-cell office:value-type="float" office:value="2440">
            <text:p>2440</text:p>
          </table:table-cell>
          <table:table-cell office:value-type="string">
            <text:p><text:s/>4.20V</text:p>
          </table:table-cell>
          <table:table-cell office:value-type="string">
            <text:p>1.105A</text:p>
          </table:table-cell>
          <table:table-cell table:style-name="ce3" table:formula="of:=VALUE(SUBSTITUTE([.B490];&quot;V&quot;;&quot;0&quot;))" office:value-type="float" office:value="4.2">
            <text:p>4.20</text:p>
          </table:table-cell>
          <table:table-cell table:style-name="ce5" table:formula="of:=VALUE(SUBSTITUTE([.C490];&quot;A&quot;;&quot;0&quot;))-0.1" office:value-type="float" office:value="1.005">
            <text:p>1.005</text:p>
          </table:table-cell>
          <table:table-cell table:style-name="ce8" table:formula="of:=[.F489]+([.A490]-[.A489])*[.E490]/3.6" office:value-type="float" office:value="491.544444444445">
            <text:p>491.544</text:p>
          </table:table-cell>
          <table:table-cell table:style-name="ce5" table:formula="of:=[.G489]+[.D490]*[.E490]*([.A490]-[.A489])/3.6" office:value-type="float" office:value="2009.178325">
            <text:p>2009.178</text:p>
          </table:table-cell>
          <table:table-cell/>
        </table:table-row>
        <table:table-row table:style-name="ro2">
          <table:table-cell office:value-type="float" office:value="2445">
            <text:p>2445</text:p>
          </table:table-cell>
          <table:table-cell office:value-type="string">
            <text:p><text:s/>4.20V</text:p>
          </table:table-cell>
          <table:table-cell office:value-type="string">
            <text:p>1.103A</text:p>
          </table:table-cell>
          <table:table-cell table:style-name="ce3" table:formula="of:=VALUE(SUBSTITUTE([.B491];&quot;V&quot;;&quot;0&quot;))" office:value-type="float" office:value="4.2">
            <text:p>4.20</text:p>
          </table:table-cell>
          <table:table-cell table:style-name="ce5" table:formula="of:=VALUE(SUBSTITUTE([.C491];&quot;A&quot;;&quot;0&quot;))-0.1" office:value-type="float" office:value="1.003">
            <text:p>1.003</text:p>
          </table:table-cell>
          <table:table-cell table:style-name="ce8" table:formula="of:=[.F490]+([.A491]-[.A490])*[.E491]/3.6" office:value-type="float" office:value="492.9375">
            <text:p>492.938</text:p>
          </table:table-cell>
          <table:table-cell table:style-name="ce5" table:formula="of:=[.G490]+[.D491]*[.E491]*([.A491]-[.A490])/3.6" office:value-type="float" office:value="2015.02915833333">
            <text:p>2015.029</text:p>
          </table:table-cell>
          <table:table-cell/>
        </table:table-row>
        <table:table-row table:style-name="ro2">
          <table:table-cell office:value-type="float" office:value="2450">
            <text:p>2450</text:p>
          </table:table-cell>
          <table:table-cell office:value-type="string">
            <text:p><text:s/>4.21V</text:p>
          </table:table-cell>
          <table:table-cell office:value-type="string">
            <text:p>1.099A</text:p>
          </table:table-cell>
          <table:table-cell table:style-name="ce3" table:formula="of:=VALUE(SUBSTITUTE([.B492];&quot;V&quot;;&quot;0&quot;))" office:value-type="float" office:value="4.21">
            <text:p>4.21</text:p>
          </table:table-cell>
          <table:table-cell table:style-name="ce5" table:formula="of:=VALUE(SUBSTITUTE([.C492];&quot;A&quot;;&quot;0&quot;))-0.1" office:value-type="float" office:value="0.999">
            <text:p>0.999</text:p>
          </table:table-cell>
          <table:table-cell table:style-name="ce8" table:formula="of:=[.F491]+([.A492]-[.A491])*[.E492]/3.6" office:value-type="float" office:value="494.325">
            <text:p>494.325</text:p>
          </table:table-cell>
          <table:table-cell table:style-name="ce5" table:formula="of:=[.G491]+[.D492]*[.E492]*([.A492]-[.A491])/3.6" office:value-type="float" office:value="2020.87053333333">
            <text:p>2020.871</text:p>
          </table:table-cell>
          <table:table-cell/>
        </table:table-row>
        <table:table-row table:style-name="ro2">
          <table:table-cell office:value-type="float" office:value="2455">
            <text:p>2455</text:p>
          </table:table-cell>
          <table:table-cell office:value-type="string">
            <text:p><text:s/>4.20V</text:p>
          </table:table-cell>
          <table:table-cell office:value-type="string">
            <text:p>1.101A</text:p>
          </table:table-cell>
          <table:table-cell table:style-name="ce3" table:formula="of:=VALUE(SUBSTITUTE([.B493];&quot;V&quot;;&quot;0&quot;))" office:value-type="float" office:value="4.2">
            <text:p>4.20</text:p>
          </table:table-cell>
          <table:table-cell table:style-name="ce5" table:formula="of:=VALUE(SUBSTITUTE([.C493];&quot;A&quot;;&quot;0&quot;))-0.1" office:value-type="float" office:value="1.001">
            <text:p>1.001</text:p>
          </table:table-cell>
          <table:table-cell table:style-name="ce8" table:formula="of:=[.F492]+([.A493]-[.A492])*[.E493]/3.6" office:value-type="float" office:value="495.715277777778">
            <text:p>495.715</text:p>
          </table:table-cell>
          <table:table-cell table:style-name="ce5" table:formula="of:=[.G492]+[.D493]*[.E493]*([.A493]-[.A492])/3.6" office:value-type="float" office:value="2026.7097">
            <text:p>2026.710</text:p>
          </table:table-cell>
          <table:table-cell/>
        </table:table-row>
        <table:table-row table:style-name="ro2">
          <table:table-cell office:value-type="float" office:value="2460">
            <text:p>2460</text:p>
          </table:table-cell>
          <table:table-cell office:value-type="string">
            <text:p><text:s/>4.20V</text:p>
          </table:table-cell>
          <table:table-cell office:value-type="string">
            <text:p>1.103A</text:p>
          </table:table-cell>
          <table:table-cell table:style-name="ce3" table:formula="of:=VALUE(SUBSTITUTE([.B494];&quot;V&quot;;&quot;0&quot;))" office:value-type="float" office:value="4.2">
            <text:p>4.20</text:p>
          </table:table-cell>
          <table:table-cell table:style-name="ce5" table:formula="of:=VALUE(SUBSTITUTE([.C494];&quot;A&quot;;&quot;0&quot;))-0.1" office:value-type="float" office:value="1.003">
            <text:p>1.003</text:p>
          </table:table-cell>
          <table:table-cell table:style-name="ce8" table:formula="of:=[.F493]+([.A494]-[.A493])*[.E494]/3.6" office:value-type="float" office:value="497.108333333334">
            <text:p>497.108</text:p>
          </table:table-cell>
          <table:table-cell table:style-name="ce5" table:formula="of:=[.G493]+[.D494]*[.E494]*([.A494]-[.A493])/3.6" office:value-type="float" office:value="2032.56053333333">
            <text:p>2032.561</text:p>
          </table:table-cell>
          <table:table-cell/>
        </table:table-row>
        <table:table-row table:style-name="ro2">
          <table:table-cell office:value-type="float" office:value="2465">
            <text:p>2465</text:p>
          </table:table-cell>
          <table:table-cell office:value-type="string">
            <text:p><text:s/>4.20V</text:p>
          </table:table-cell>
          <table:table-cell office:value-type="string">
            <text:p>1.103A</text:p>
          </table:table-cell>
          <table:table-cell table:style-name="ce3" table:formula="of:=VALUE(SUBSTITUTE([.B495];&quot;V&quot;;&quot;0&quot;))" office:value-type="float" office:value="4.2">
            <text:p>4.20</text:p>
          </table:table-cell>
          <table:table-cell table:style-name="ce5" table:formula="of:=VALUE(SUBSTITUTE([.C495];&quot;A&quot;;&quot;0&quot;))-0.1" office:value-type="float" office:value="1.003">
            <text:p>1.003</text:p>
          </table:table-cell>
          <table:table-cell table:style-name="ce8" table:formula="of:=[.F494]+([.A495]-[.A494])*[.E495]/3.6" office:value-type="float" office:value="498.501388888889">
            <text:p>498.501</text:p>
          </table:table-cell>
          <table:table-cell table:style-name="ce5" table:formula="of:=[.G494]+[.D495]*[.E495]*([.A495]-[.A494])/3.6" office:value-type="float" office:value="2038.41136666667">
            <text:p>2038.411</text:p>
          </table:table-cell>
          <table:table-cell/>
        </table:table-row>
        <table:table-row table:style-name="ro2">
          <table:table-cell office:value-type="float" office:value="2470">
            <text:p>2470</text:p>
          </table:table-cell>
          <table:table-cell office:value-type="string">
            <text:p><text:s/>4.20V</text:p>
          </table:table-cell>
          <table:table-cell office:value-type="string">
            <text:p>1.103A</text:p>
          </table:table-cell>
          <table:table-cell table:style-name="ce3" table:formula="of:=VALUE(SUBSTITUTE([.B496];&quot;V&quot;;&quot;0&quot;))" office:value-type="float" office:value="4.2">
            <text:p>4.20</text:p>
          </table:table-cell>
          <table:table-cell table:style-name="ce5" table:formula="of:=VALUE(SUBSTITUTE([.C496];&quot;A&quot;;&quot;0&quot;))-0.1" office:value-type="float" office:value="1.003">
            <text:p>1.003</text:p>
          </table:table-cell>
          <table:table-cell table:style-name="ce8" table:formula="of:=[.F495]+([.A496]-[.A495])*[.E496]/3.6" office:value-type="float" office:value="499.894444444445">
            <text:p>499.894</text:p>
          </table:table-cell>
          <table:table-cell table:style-name="ce5" table:formula="of:=[.G495]+[.D496]*[.E496]*([.A496]-[.A495])/3.6" office:value-type="float" office:value="2044.2622">
            <text:p>2044.262</text:p>
          </table:table-cell>
          <table:table-cell/>
        </table:table-row>
        <table:table-row table:style-name="ro2">
          <table:table-cell office:value-type="float" office:value="2475">
            <text:p>2475</text:p>
          </table:table-cell>
          <table:table-cell office:value-type="string">
            <text:p><text:s/>4.21V</text:p>
          </table:table-cell>
          <table:table-cell office:value-type="string">
            <text:p>1.103A</text:p>
          </table:table-cell>
          <table:table-cell table:style-name="ce3" table:formula="of:=VALUE(SUBSTITUTE([.B497];&quot;V&quot;;&quot;0&quot;))" office:value-type="float" office:value="4.21">
            <text:p>4.21</text:p>
          </table:table-cell>
          <table:table-cell table:style-name="ce5" table:formula="of:=VALUE(SUBSTITUTE([.C497];&quot;A&quot;;&quot;0&quot;))-0.1" office:value-type="float" office:value="1.003">
            <text:p>1.003</text:p>
          </table:table-cell>
          <table:table-cell table:style-name="ce8" table:formula="of:=[.F496]+([.A497]-[.A496])*[.E497]/3.6" office:value-type="float" office:value="501.2875">
            <text:p>501.288</text:p>
          </table:table-cell>
          <table:table-cell table:style-name="ce5" table:formula="of:=[.G496]+[.D497]*[.E497]*([.A497]-[.A496])/3.6" office:value-type="float" office:value="2050.12696388889">
            <text:p>2050.127</text:p>
          </table:table-cell>
          <table:table-cell/>
        </table:table-row>
        <table:table-row table:style-name="ro2">
          <table:table-cell office:value-type="float" office:value="2480">
            <text:p>2480</text:p>
          </table:table-cell>
          <table:table-cell office:value-type="string">
            <text:p><text:s/>4.22V</text:p>
          </table:table-cell>
          <table:table-cell office:value-type="string">
            <text:p>1.105A</text:p>
          </table:table-cell>
          <table:table-cell table:style-name="ce3" table:formula="of:=VALUE(SUBSTITUTE([.B498];&quot;V&quot;;&quot;0&quot;))" office:value-type="float" office:value="4.22">
            <text:p>4.22</text:p>
          </table:table-cell>
          <table:table-cell table:style-name="ce5" table:formula="of:=VALUE(SUBSTITUTE([.C498];&quot;A&quot;;&quot;0&quot;))-0.1" office:value-type="float" office:value="1.005">
            <text:p>1.005</text:p>
          </table:table-cell>
          <table:table-cell table:style-name="ce8" table:formula="of:=[.F497]+([.A498]-[.A497])*[.E498]/3.6" office:value-type="float" office:value="502.683333333334">
            <text:p>502.683</text:p>
          </table:table-cell>
          <table:table-cell table:style-name="ce5" table:formula="of:=[.G497]+[.D498]*[.E498]*([.A498]-[.A497])/3.6" office:value-type="float" office:value="2056.01738055556">
            <text:p>2056.017</text:p>
          </table:table-cell>
          <table:table-cell/>
        </table:table-row>
        <table:table-row table:style-name="ro2">
          <table:table-cell office:value-type="float" office:value="2485">
            <text:p>2485</text:p>
          </table:table-cell>
          <table:table-cell office:value-type="string">
            <text:p><text:s/>4.16V</text:p>
          </table:table-cell>
          <table:table-cell office:value-type="string">
            <text:p>0.892A</text:p>
          </table:table-cell>
          <table:table-cell table:style-name="ce3" table:formula="of:=VALUE(SUBSTITUTE([.B499];&quot;V&quot;;&quot;0&quot;))" office:value-type="float" office:value="4.16">
            <text:p>4.16</text:p>
          </table:table-cell>
          <table:table-cell table:style-name="ce5" table:formula="of:=VALUE(SUBSTITUTE([.C499];&quot;A&quot;;&quot;0&quot;))-0.1" office:value-type="float" office:value="0.792">
            <text:p>0.792</text:p>
          </table:table-cell>
          <table:table-cell table:style-name="ce8" table:formula="of:=[.F498]+([.A499]-[.A498])*[.E499]/3.6" office:value-type="float" office:value="503.783333333334">
            <text:p>503.783</text:p>
          </table:table-cell>
          <table:table-cell table:style-name="ce5" table:formula="of:=[.G498]+[.D499]*[.E499]*([.A499]-[.A498])/3.6" office:value-type="float" office:value="2060.59338055556">
            <text:p>2060.593</text:p>
          </table:table-cell>
          <table:table-cell/>
        </table:table-row>
        <table:table-row table:style-name="ro2">
          <table:table-cell office:value-type="float" office:value="2490">
            <text:p>2490</text:p>
          </table:table-cell>
          <table:table-cell office:value-type="string">
            <text:p><text:s/>4.10V</text:p>
          </table:table-cell>
          <table:table-cell office:value-type="string">
            <text:p>0.606A</text:p>
          </table:table-cell>
          <table:table-cell table:style-name="ce3" table:formula="of:=VALUE(SUBSTITUTE([.B500];&quot;V&quot;;&quot;0&quot;))" office:value-type="float" office:value="4.1">
            <text:p>4.10</text:p>
          </table:table-cell>
          <table:table-cell table:style-name="ce5" table:formula="of:=VALUE(SUBSTITUTE([.C500];&quot;A&quot;;&quot;0&quot;))-0.1" office:value-type="float" office:value="0.506">
            <text:p>0.506</text:p>
          </table:table-cell>
          <table:table-cell table:style-name="ce8" table:formula="of:=[.F499]+([.A500]-[.A499])*[.E500]/3.6" office:value-type="float" office:value="504.486111111111">
            <text:p>504.486</text:p>
          </table:table-cell>
          <table:table-cell table:style-name="ce5" table:formula="of:=[.G499]+[.D500]*[.E500]*([.A500]-[.A499])/3.6" office:value-type="float" office:value="2063.47476944444">
            <text:p>2063.475</text:p>
          </table:table-cell>
          <table:table-cell/>
        </table:table-row>
        <table:table-row table:style-name="ro2">
          <table:table-cell office:value-type="float" office:value="2495">
            <text:p>2495</text:p>
          </table:table-cell>
          <table:table-cell office:value-type="string">
            <text:p><text:s/>4.11V</text:p>
          </table:table-cell>
          <table:table-cell office:value-type="string">
            <text:p>0.606A</text:p>
          </table:table-cell>
          <table:table-cell table:style-name="ce3" table:formula="of:=VALUE(SUBSTITUTE([.B501];&quot;V&quot;;&quot;0&quot;))" office:value-type="float" office:value="4.11">
            <text:p>4.11</text:p>
          </table:table-cell>
          <table:table-cell table:style-name="ce5" table:formula="of:=VALUE(SUBSTITUTE([.C501];&quot;A&quot;;&quot;0&quot;))-0.1" office:value-type="float" office:value="0.506">
            <text:p>0.506</text:p>
          </table:table-cell>
          <table:table-cell table:style-name="ce8" table:formula="of:=[.F500]+([.A501]-[.A500])*[.E501]/3.6" office:value-type="float" office:value="505.188888888889">
            <text:p>505.189</text:p>
          </table:table-cell>
          <table:table-cell table:style-name="ce5" table:formula="of:=[.G500]+[.D501]*[.E501]*([.A501]-[.A500])/3.6" office:value-type="float" office:value="2066.36318611111">
            <text:p>2066.363</text:p>
          </table:table-cell>
          <table:table-cell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<text:s/>4.10V</text:p>
          </table:table-cell>
          <table:table-cell office:value-type="string">
            <text:p>0.609A</text:p>
          </table:table-cell>
          <table:table-cell table:style-name="ce3" table:formula="of:=VALUE(SUBSTITUTE([.B502];&quot;V&quot;;&quot;0&quot;))" office:value-type="float" office:value="4.1">
            <text:p>4.10</text:p>
          </table:table-cell>
          <table:table-cell table:style-name="ce5" table:formula="of:=VALUE(SUBSTITUTE([.C502];&quot;A&quot;;&quot;0&quot;))-0.1" office:value-type="float" office:value="0.509">
            <text:p>0.509</text:p>
          </table:table-cell>
          <table:table-cell table:style-name="ce8" table:formula="of:=[.F501]+([.A502]-[.A501])*[.E502]/3.6" office:value-type="float" office:value="505.895833333334">
            <text:p>505.896</text:p>
          </table:table-cell>
          <table:table-cell table:style-name="ce5" table:formula="of:=[.G501]+[.D502]*[.E502]*([.A502]-[.A501])/3.6" office:value-type="float" office:value="2069.26165833333">
            <text:p>2069.262</text:p>
          </table:table-cell>
          <table:table-cell/>
        </table:table-row>
        <table:table-row table:style-name="ro2">
          <table:table-cell office:value-type="float" office:value="2505">
            <text:p>2505</text:p>
          </table:table-cell>
          <table:table-cell office:value-type="string">
            <text:p><text:s/>4.10V</text:p>
          </table:table-cell>
          <table:table-cell office:value-type="string">
            <text:p>0.607A</text:p>
          </table:table-cell>
          <table:table-cell table:style-name="ce3" table:formula="of:=VALUE(SUBSTITUTE([.B503];&quot;V&quot;;&quot;0&quot;))" office:value-type="float" office:value="4.1">
            <text:p>4.10</text:p>
          </table:table-cell>
          <table:table-cell table:style-name="ce5" table:formula="of:=VALUE(SUBSTITUTE([.C503];&quot;A&quot;;&quot;0&quot;))-0.1" office:value-type="float" office:value="0.507">
            <text:p>0.507</text:p>
          </table:table-cell>
          <table:table-cell table:style-name="ce8" table:formula="of:=[.F502]+([.A503]-[.A502])*[.E503]/3.6" office:value-type="float" office:value="506.6">
            <text:p>506.600</text:p>
          </table:table-cell>
          <table:table-cell table:style-name="ce5" table:formula="of:=[.G502]+[.D503]*[.E503]*([.A503]-[.A502])/3.6" office:value-type="float" office:value="2072.14874166667">
            <text:p>2072.149</text:p>
          </table:table-cell>
          <table:table-cell/>
        </table:table-row>
        <table:table-row table:style-name="ro2">
          <table:table-cell office:value-type="float" office:value="2510">
            <text:p>2510</text:p>
          </table:table-cell>
          <table:table-cell office:value-type="string">
            <text:p><text:s/>4.08V</text:p>
          </table:table-cell>
          <table:table-cell office:value-type="string">
            <text:p>0.611A</text:p>
          </table:table-cell>
          <table:table-cell table:style-name="ce3" table:formula="of:=VALUE(SUBSTITUTE([.B504];&quot;V&quot;;&quot;0&quot;))" office:value-type="float" office:value="4.08">
            <text:p>4.08</text:p>
          </table:table-cell>
          <table:table-cell table:style-name="ce5" table:formula="of:=VALUE(SUBSTITUTE([.C504];&quot;A&quot;;&quot;0&quot;))-0.1" office:value-type="float" office:value="0.511">
            <text:p>0.511</text:p>
          </table:table-cell>
          <table:table-cell table:style-name="ce8" table:formula="of:=[.F503]+([.A504]-[.A503])*[.E504]/3.6" office:value-type="float" office:value="507.309722222223">
            <text:p>507.310</text:p>
          </table:table-cell>
          <table:table-cell table:style-name="ce5" table:formula="of:=[.G503]+[.D504]*[.E504]*([.A504]-[.A503])/3.6" office:value-type="float" office:value="2075.04440833333">
            <text:p>2075.044</text:p>
          </table:table-cell>
          <table:table-cell/>
        </table:table-row>
        <table:table-row table:style-name="ro2">
          <table:table-cell office:value-type="float" office:value="2515">
            <text:p>2515</text:p>
          </table:table-cell>
          <table:table-cell office:value-type="string">
            <text:p><text:s/>4.10V</text:p>
          </table:table-cell>
          <table:table-cell office:value-type="string">
            <text:p>0.607A</text:p>
          </table:table-cell>
          <table:table-cell table:style-name="ce3" table:formula="of:=VALUE(SUBSTITUTE([.B505];&quot;V&quot;;&quot;0&quot;))" office:value-type="float" office:value="4.1">
            <text:p>4.10</text:p>
          </table:table-cell>
          <table:table-cell table:style-name="ce5" table:formula="of:=VALUE(SUBSTITUTE([.C505];&quot;A&quot;;&quot;0&quot;))-0.1" office:value-type="float" office:value="0.507">
            <text:p>0.507</text:p>
          </table:table-cell>
          <table:table-cell table:style-name="ce8" table:formula="of:=[.F504]+([.A505]-[.A504])*[.E505]/3.6" office:value-type="float" office:value="508.013888888889">
            <text:p>508.014</text:p>
          </table:table-cell>
          <table:table-cell table:style-name="ce5" table:formula="of:=[.G504]+[.D505]*[.E505]*([.A505]-[.A504])/3.6" office:value-type="float" office:value="2077.93149166667">
            <text:p>2077.931</text:p>
          </table:table-cell>
          <table:table-cell/>
        </table:table-row>
        <table:table-row table:style-name="ro2">
          <table:table-cell office:value-type="float" office:value="2520">
            <text:p>2520</text:p>
          </table:table-cell>
          <table:table-cell office:value-type="string">
            <text:p><text:s/>4.10V</text:p>
          </table:table-cell>
          <table:table-cell office:value-type="string">
            <text:p>0.609A</text:p>
          </table:table-cell>
          <table:table-cell table:style-name="ce3" table:formula="of:=VALUE(SUBSTITUTE([.B506];&quot;V&quot;;&quot;0&quot;))" office:value-type="float" office:value="4.1">
            <text:p>4.10</text:p>
          </table:table-cell>
          <table:table-cell table:style-name="ce5" table:formula="of:=VALUE(SUBSTITUTE([.C506];&quot;A&quot;;&quot;0&quot;))-0.1" office:value-type="float" office:value="0.509">
            <text:p>0.509</text:p>
          </table:table-cell>
          <table:table-cell table:style-name="ce8" table:formula="of:=[.F505]+([.A506]-[.A505])*[.E506]/3.6" office:value-type="float" office:value="508.720833333334">
            <text:p>508.721</text:p>
          </table:table-cell>
          <table:table-cell table:style-name="ce5" table:formula="of:=[.G505]+[.D506]*[.E506]*([.A506]-[.A505])/3.6" office:value-type="float" office:value="2080.82996388889">
            <text:p>2080.830</text:p>
          </table:table-cell>
          <table:table-cell/>
        </table:table-row>
        <table:table-row table:style-name="ro2">
          <table:table-cell office:value-type="float" office:value="2525">
            <text:p>2525</text:p>
          </table:table-cell>
          <table:table-cell office:value-type="string">
            <text:p><text:s/>4.10V</text:p>
          </table:table-cell>
          <table:table-cell office:value-type="string">
            <text:p>0.608A</text:p>
          </table:table-cell>
          <table:table-cell table:style-name="ce3" table:formula="of:=VALUE(SUBSTITUTE([.B507];&quot;V&quot;;&quot;0&quot;))" office:value-type="float" office:value="4.1">
            <text:p>4.10</text:p>
          </table:table-cell>
          <table:table-cell table:style-name="ce5" table:formula="of:=VALUE(SUBSTITUTE([.C507];&quot;A&quot;;&quot;0&quot;))-0.1" office:value-type="float" office:value="0.508">
            <text:p>0.508</text:p>
          </table:table-cell>
          <table:table-cell table:style-name="ce8" table:formula="of:=[.F506]+([.A507]-[.A506])*[.E507]/3.6" office:value-type="float" office:value="509.426388888889">
            <text:p>509.426</text:p>
          </table:table-cell>
          <table:table-cell table:style-name="ce5" table:formula="of:=[.G506]+[.D507]*[.E507]*([.A507]-[.A506])/3.6" office:value-type="float" office:value="2083.72274166667">
            <text:p>2083.723</text:p>
          </table:table-cell>
          <table:table-cell/>
        </table:table-row>
        <table:table-row table:style-name="ro2">
          <table:table-cell office:value-type="float" office:value="2530">
            <text:p>2530</text:p>
          </table:table-cell>
          <table:table-cell office:value-type="string">
            <text:p><text:s/>4.09V</text:p>
          </table:table-cell>
          <table:table-cell office:value-type="string">
            <text:p>0.610A</text:p>
          </table:table-cell>
          <table:table-cell table:style-name="ce3" table:formula="of:=VALUE(SUBSTITUTE([.B508];&quot;V&quot;;&quot;0&quot;))" office:value-type="float" office:value="4.09">
            <text:p>4.09</text:p>
          </table:table-cell>
          <table:table-cell table:style-name="ce5" table:formula="of:=VALUE(SUBSTITUTE([.C508];&quot;A&quot;;&quot;0&quot;))-0.1" office:value-type="float" office:value="0.51">
            <text:p>0.510</text:p>
          </table:table-cell>
          <table:table-cell table:style-name="ce8" table:formula="of:=[.F507]+([.A508]-[.A507])*[.E508]/3.6" office:value-type="float" office:value="510.134722222223">
            <text:p>510.135</text:p>
          </table:table-cell>
          <table:table-cell table:style-name="ce5" table:formula="of:=[.G507]+[.D508]*[.E508]*([.A508]-[.A507])/3.6" office:value-type="float" office:value="2086.619825">
            <text:p>2086.620</text:p>
          </table:table-cell>
          <table:table-cell/>
        </table:table-row>
        <table:table-row table:style-name="ro2">
          <table:table-cell office:value-type="float" office:value="2535">
            <text:p>2535</text:p>
          </table:table-cell>
          <table:table-cell office:value-type="string">
            <text:p><text:s/>4.09V</text:p>
          </table:table-cell>
          <table:table-cell office:value-type="string">
            <text:p>0.608A</text:p>
          </table:table-cell>
          <table:table-cell table:style-name="ce3" table:formula="of:=VALUE(SUBSTITUTE([.B509];&quot;V&quot;;&quot;0&quot;))" office:value-type="float" office:value="4.09">
            <text:p>4.09</text:p>
          </table:table-cell>
          <table:table-cell table:style-name="ce5" table:formula="of:=VALUE(SUBSTITUTE([.C509];&quot;A&quot;;&quot;0&quot;))-0.1" office:value-type="float" office:value="0.508">
            <text:p>0.508</text:p>
          </table:table-cell>
          <table:table-cell table:style-name="ce8" table:formula="of:=[.F508]+([.A509]-[.A508])*[.E509]/3.6" office:value-type="float" office:value="510.840277777778">
            <text:p>510.840</text:p>
          </table:table-cell>
          <table:table-cell table:style-name="ce5" table:formula="of:=[.G508]+[.D509]*[.E509]*([.A509]-[.A508])/3.6" office:value-type="float" office:value="2089.50554722222">
            <text:p>2089.506</text:p>
          </table:table-cell>
          <table:table-cell/>
        </table:table-row>
        <table:table-row table:style-name="ro2">
          <table:table-cell office:value-type="float" office:value="2540">
            <text:p>2540</text:p>
          </table:table-cell>
          <table:table-cell office:value-type="string">
            <text:p><text:s/>4.10V</text:p>
          </table:table-cell>
          <table:table-cell office:value-type="string">
            <text:p>0.610A</text:p>
          </table:table-cell>
          <table:table-cell table:style-name="ce3" table:formula="of:=VALUE(SUBSTITUTE([.B510];&quot;V&quot;;&quot;0&quot;))" office:value-type="float" office:value="4.1">
            <text:p>4.10</text:p>
          </table:table-cell>
          <table:table-cell table:style-name="ce5" table:formula="of:=VALUE(SUBSTITUTE([.C510];&quot;A&quot;;&quot;0&quot;))-0.1" office:value-type="float" office:value="0.51">
            <text:p>0.510</text:p>
          </table:table-cell>
          <table:table-cell table:style-name="ce8" table:formula="of:=[.F509]+([.A510]-[.A509])*[.E510]/3.6" office:value-type="float" office:value="511.548611111111">
            <text:p>511.549</text:p>
          </table:table-cell>
          <table:table-cell table:style-name="ce5" table:formula="of:=[.G509]+[.D510]*[.E510]*([.A510]-[.A509])/3.6" office:value-type="float" office:value="2092.40971388889">
            <text:p>2092.410</text:p>
          </table:table-cell>
          <table:table-cell/>
        </table:table-row>
        <table:table-row table:style-name="ro2">
          <table:table-cell office:value-type="float" office:value="2545">
            <text:p>2545</text:p>
          </table:table-cell>
          <table:table-cell office:value-type="string">
            <text:p><text:s/>4.09V</text:p>
          </table:table-cell>
          <table:table-cell office:value-type="string">
            <text:p>0.608A</text:p>
          </table:table-cell>
          <table:table-cell table:style-name="ce3" table:formula="of:=VALUE(SUBSTITUTE([.B511];&quot;V&quot;;&quot;0&quot;))" office:value-type="float" office:value="4.09">
            <text:p>4.09</text:p>
          </table:table-cell>
          <table:table-cell table:style-name="ce5" table:formula="of:=VALUE(SUBSTITUTE([.C511];&quot;A&quot;;&quot;0&quot;))-0.1" office:value-type="float" office:value="0.508">
            <text:p>0.508</text:p>
          </table:table-cell>
          <table:table-cell table:style-name="ce8" table:formula="of:=[.F510]+([.A511]-[.A510])*[.E511]/3.6" office:value-type="float" office:value="512.254166666667">
            <text:p>512.254</text:p>
          </table:table-cell>
          <table:table-cell table:style-name="ce5" table:formula="of:=[.G510]+[.D511]*[.E511]*([.A511]-[.A510])/3.6" office:value-type="float" office:value="2095.29543611111">
            <text:p>2095.295</text:p>
          </table:table-cell>
          <table:table-cell/>
        </table:table-row>
        <table:table-row table:style-name="ro2">
          <table:table-cell office:value-type="float" office:value="2550">
            <text:p>2550</text:p>
          </table:table-cell>
          <table:table-cell office:value-type="string">
            <text:p><text:s/>4.08V</text:p>
          </table:table-cell>
          <table:table-cell office:value-type="string">
            <text:p>0.607A</text:p>
          </table:table-cell>
          <table:table-cell table:style-name="ce3" table:formula="of:=VALUE(SUBSTITUTE([.B512];&quot;V&quot;;&quot;0&quot;))" office:value-type="float" office:value="4.08">
            <text:p>4.08</text:p>
          </table:table-cell>
          <table:table-cell table:style-name="ce5" table:formula="of:=VALUE(SUBSTITUTE([.C512];&quot;A&quot;;&quot;0&quot;))-0.1" office:value-type="float" office:value="0.507">
            <text:p>0.507</text:p>
          </table:table-cell>
          <table:table-cell table:style-name="ce8" table:formula="of:=[.F511]+([.A512]-[.A511])*[.E512]/3.6" office:value-type="float" office:value="512.958333333334">
            <text:p>512.958</text:p>
          </table:table-cell>
          <table:table-cell table:style-name="ce5" table:formula="of:=[.G511]+[.D512]*[.E512]*([.A512]-[.A511])/3.6" office:value-type="float" office:value="2098.16843611111">
            <text:p>2098.168</text:p>
          </table:table-cell>
          <table:table-cell/>
        </table:table-row>
        <table:table-row table:style-name="ro2">
          <table:table-cell office:value-type="float" office:value="2555">
            <text:p>2555</text:p>
          </table:table-cell>
          <table:table-cell office:value-type="string">
            <text:p><text:s/>4.08V</text:p>
          </table:table-cell>
          <table:table-cell office:value-type="string">
            <text:p>0.609A</text:p>
          </table:table-cell>
          <table:table-cell table:style-name="ce3" table:formula="of:=VALUE(SUBSTITUTE([.B513];&quot;V&quot;;&quot;0&quot;))" office:value-type="float" office:value="4.08">
            <text:p>4.08</text:p>
          </table:table-cell>
          <table:table-cell table:style-name="ce5" table:formula="of:=VALUE(SUBSTITUTE([.C513];&quot;A&quot;;&quot;0&quot;))-0.1" office:value-type="float" office:value="0.509">
            <text:p>0.509</text:p>
          </table:table-cell>
          <table:table-cell table:style-name="ce8" table:formula="of:=[.F512]+([.A513]-[.A512])*[.E513]/3.6" office:value-type="float" office:value="513.665277777778">
            <text:p>513.665</text:p>
          </table:table-cell>
          <table:table-cell table:style-name="ce5" table:formula="of:=[.G512]+[.D513]*[.E513]*([.A513]-[.A512])/3.6" office:value-type="float" office:value="2101.05276944444">
            <text:p>2101.053</text:p>
          </table:table-cell>
          <table:table-cell/>
        </table:table-row>
        <table:table-row table:style-name="ro2">
          <table:table-cell office:value-type="float" office:value="2560">
            <text:p>2560</text:p>
          </table:table-cell>
          <table:table-cell office:value-type="string">
            <text:p><text:s/>4.09V</text:p>
          </table:table-cell>
          <table:table-cell office:value-type="string">
            <text:p>0.608A</text:p>
          </table:table-cell>
          <table:table-cell table:style-name="ce3" table:formula="of:=VALUE(SUBSTITUTE([.B514];&quot;V&quot;;&quot;0&quot;))" office:value-type="float" office:value="4.09">
            <text:p>4.09</text:p>
          </table:table-cell>
          <table:table-cell table:style-name="ce5" table:formula="of:=VALUE(SUBSTITUTE([.C514];&quot;A&quot;;&quot;0&quot;))-0.1" office:value-type="float" office:value="0.508">
            <text:p>0.508</text:p>
          </table:table-cell>
          <table:table-cell table:style-name="ce8" table:formula="of:=[.F513]+([.A514]-[.A513])*[.E514]/3.6" office:value-type="float" office:value="514.370833333334">
            <text:p>514.371</text:p>
          </table:table-cell>
          <table:table-cell table:style-name="ce5" table:formula="of:=[.G513]+[.D514]*[.E514]*([.A514]-[.A513])/3.6" office:value-type="float" office:value="2103.93849166667">
            <text:p>2103.938</text:p>
          </table:table-cell>
          <table:table-cell/>
        </table:table-row>
        <table:table-row table:style-name="ro2">
          <table:table-cell office:value-type="float" office:value="2565">
            <text:p>2565</text:p>
          </table:table-cell>
          <table:table-cell office:value-type="string">
            <text:p><text:s/>4.08V</text:p>
          </table:table-cell>
          <table:table-cell office:value-type="string">
            <text:p>0.608A</text:p>
          </table:table-cell>
          <table:table-cell table:style-name="ce3" table:formula="of:=VALUE(SUBSTITUTE([.B515];&quot;V&quot;;&quot;0&quot;))" office:value-type="float" office:value="4.08">
            <text:p>4.08</text:p>
          </table:table-cell>
          <table:table-cell table:style-name="ce5" table:formula="of:=VALUE(SUBSTITUTE([.C515];&quot;A&quot;;&quot;0&quot;))-0.1" office:value-type="float" office:value="0.508">
            <text:p>0.508</text:p>
          </table:table-cell>
          <table:table-cell table:style-name="ce8" table:formula="of:=[.F514]+([.A515]-[.A514])*[.E515]/3.6" office:value-type="float" office:value="515.076388888889">
            <text:p>515.076</text:p>
          </table:table-cell>
          <table:table-cell table:style-name="ce5" table:formula="of:=[.G514]+[.D515]*[.E515]*([.A515]-[.A514])/3.6" office:value-type="float" office:value="2106.81715833333">
            <text:p>2106.817</text:p>
          </table:table-cell>
          <table:table-cell/>
        </table:table-row>
        <table:table-row table:style-name="ro2">
          <table:table-cell office:value-type="float" office:value="2570">
            <text:p>2570</text:p>
          </table:table-cell>
          <table:table-cell office:value-type="string">
            <text:p><text:s/>4.08V</text:p>
          </table:table-cell>
          <table:table-cell office:value-type="string">
            <text:p>0.609A</text:p>
          </table:table-cell>
          <table:table-cell table:style-name="ce3" table:formula="of:=VALUE(SUBSTITUTE([.B516];&quot;V&quot;;&quot;0&quot;))" office:value-type="float" office:value="4.08">
            <text:p>4.08</text:p>
          </table:table-cell>
          <table:table-cell table:style-name="ce5" table:formula="of:=VALUE(SUBSTITUTE([.C516];&quot;A&quot;;&quot;0&quot;))-0.1" office:value-type="float" office:value="0.509">
            <text:p>0.509</text:p>
          </table:table-cell>
          <table:table-cell table:style-name="ce8" table:formula="of:=[.F515]+([.A516]-[.A515])*[.E516]/3.6" office:value-type="float" office:value="515.783333333333">
            <text:p>515.783</text:p>
          </table:table-cell>
          <table:table-cell table:style-name="ce5" table:formula="of:=[.G515]+[.D516]*[.E516]*([.A516]-[.A515])/3.6" office:value-type="float" office:value="2109.70149166667">
            <text:p>2109.701</text:p>
          </table:table-cell>
          <table:table-cell/>
        </table:table-row>
        <table:table-row table:style-name="ro2">
          <table:table-cell office:value-type="float" office:value="2575">
            <text:p>2575</text:p>
          </table:table-cell>
          <table:table-cell office:value-type="string">
            <text:p><text:s/>4.09V</text:p>
          </table:table-cell>
          <table:table-cell office:value-type="string">
            <text:p>0.611A</text:p>
          </table:table-cell>
          <table:table-cell table:style-name="ce3" table:formula="of:=VALUE(SUBSTITUTE([.B517];&quot;V&quot;;&quot;0&quot;))" office:value-type="float" office:value="4.09">
            <text:p>4.09</text:p>
          </table:table-cell>
          <table:table-cell table:style-name="ce5" table:formula="of:=VALUE(SUBSTITUTE([.C517];&quot;A&quot;;&quot;0&quot;))-0.1" office:value-type="float" office:value="0.511">
            <text:p>0.511</text:p>
          </table:table-cell>
          <table:table-cell table:style-name="ce8" table:formula="of:=[.F516]+([.A517]-[.A516])*[.E517]/3.6" office:value-type="float" office:value="516.493055555556">
            <text:p>516.493</text:p>
          </table:table-cell>
          <table:table-cell table:style-name="ce5" table:formula="of:=[.G516]+[.D517]*[.E517]*([.A517]-[.A516])/3.6" office:value-type="float" office:value="2112.60425555556">
            <text:p>2112.604</text:p>
          </table:table-cell>
          <table:table-cell/>
        </table:table-row>
        <table:table-row table:style-name="ro2">
          <table:table-cell office:value-type="float" office:value="2580">
            <text:p>2580</text:p>
          </table:table-cell>
          <table:table-cell office:value-type="string">
            <text:p><text:s/>4.09V</text:p>
          </table:table-cell>
          <table:table-cell office:value-type="string">
            <text:p>0.608A</text:p>
          </table:table-cell>
          <table:table-cell table:style-name="ce3" table:formula="of:=VALUE(SUBSTITUTE([.B518];&quot;V&quot;;&quot;0&quot;))" office:value-type="float" office:value="4.09">
            <text:p>4.09</text:p>
          </table:table-cell>
          <table:table-cell table:style-name="ce5" table:formula="of:=VALUE(SUBSTITUTE([.C518];&quot;A&quot;;&quot;0&quot;))-0.1" office:value-type="float" office:value="0.508">
            <text:p>0.508</text:p>
          </table:table-cell>
          <table:table-cell table:style-name="ce8" table:formula="of:=[.F517]+([.A518]-[.A517])*[.E518]/3.6" office:value-type="float" office:value="517.198611111111">
            <text:p>517.199</text:p>
          </table:table-cell>
          <table:table-cell table:style-name="ce5" table:formula="of:=[.G517]+[.D518]*[.E518]*([.A518]-[.A517])/3.6" office:value-type="float" office:value="2115.48997777778">
            <text:p>2115.490</text:p>
          </table:table-cell>
          <table:table-cell/>
        </table:table-row>
        <table:table-row table:style-name="ro2">
          <table:table-cell office:value-type="float" office:value="2585">
            <text:p>2585</text:p>
          </table:table-cell>
          <table:table-cell office:value-type="string">
            <text:p><text:s/>4.08V</text:p>
          </table:table-cell>
          <table:table-cell office:value-type="string">
            <text:p>0.611A</text:p>
          </table:table-cell>
          <table:table-cell table:style-name="ce3" table:formula="of:=VALUE(SUBSTITUTE([.B519];&quot;V&quot;;&quot;0&quot;))" office:value-type="float" office:value="4.08">
            <text:p>4.08</text:p>
          </table:table-cell>
          <table:table-cell table:style-name="ce5" table:formula="of:=VALUE(SUBSTITUTE([.C519];&quot;A&quot;;&quot;0&quot;))-0.1" office:value-type="float" office:value="0.511">
            <text:p>0.511</text:p>
          </table:table-cell>
          <table:table-cell table:style-name="ce8" table:formula="of:=[.F518]+([.A519]-[.A518])*[.E519]/3.6" office:value-type="float" office:value="517.908333333333">
            <text:p>517.908</text:p>
          </table:table-cell>
          <table:table-cell table:style-name="ce5" table:formula="of:=[.G518]+[.D519]*[.E519]*([.A519]-[.A518])/3.6" office:value-type="float" office:value="2118.38564444444">
            <text:p>2118.386</text:p>
          </table:table-cell>
          <table:table-cell/>
        </table:table-row>
        <table:table-row table:style-name="ro2">
          <table:table-cell office:value-type="float" office:value="2590">
            <text:p>2590</text:p>
          </table:table-cell>
          <table:table-cell office:value-type="string">
            <text:p><text:s/>4.08V</text:p>
          </table:table-cell>
          <table:table-cell office:value-type="string">
            <text:p>0.608A</text:p>
          </table:table-cell>
          <table:table-cell table:style-name="ce3" table:formula="of:=VALUE(SUBSTITUTE([.B520];&quot;V&quot;;&quot;0&quot;))" office:value-type="float" office:value="4.08">
            <text:p>4.08</text:p>
          </table:table-cell>
          <table:table-cell table:style-name="ce5" table:formula="of:=VALUE(SUBSTITUTE([.C520];&quot;A&quot;;&quot;0&quot;))-0.1" office:value-type="float" office:value="0.508">
            <text:p>0.508</text:p>
          </table:table-cell>
          <table:table-cell table:style-name="ce8" table:formula="of:=[.F519]+([.A520]-[.A519])*[.E520]/3.6" office:value-type="float" office:value="518.613888888889">
            <text:p>518.614</text:p>
          </table:table-cell>
          <table:table-cell table:style-name="ce5" table:formula="of:=[.G519]+[.D520]*[.E520]*([.A520]-[.A519])/3.6" office:value-type="float" office:value="2121.26431111111">
            <text:p>2121.264</text:p>
          </table:table-cell>
          <table:table-cell/>
        </table:table-row>
        <table:table-row table:style-name="ro2">
          <table:table-cell office:value-type="float" office:value="2595">
            <text:p>2595</text:p>
          </table:table-cell>
          <table:table-cell office:value-type="string">
            <text:p><text:s/>4.08V</text:p>
          </table:table-cell>
          <table:table-cell office:value-type="string">
            <text:p>0.612A</text:p>
          </table:table-cell>
          <table:table-cell table:style-name="ce3" table:formula="of:=VALUE(SUBSTITUTE([.B521];&quot;V&quot;;&quot;0&quot;))" office:value-type="float" office:value="4.08">
            <text:p>4.08</text:p>
          </table:table-cell>
          <table:table-cell table:style-name="ce5" table:formula="of:=VALUE(SUBSTITUTE([.C521];&quot;A&quot;;&quot;0&quot;))-0.1" office:value-type="float" office:value="0.512">
            <text:p>0.512</text:p>
          </table:table-cell>
          <table:table-cell table:style-name="ce8" table:formula="of:=[.F520]+([.A521]-[.A520])*[.E521]/3.6" office:value-type="float" office:value="519.325">
            <text:p>519.325</text:p>
          </table:table-cell>
          <table:table-cell table:style-name="ce5" table:formula="of:=[.G520]+[.D521]*[.E521]*([.A521]-[.A520])/3.6" office:value-type="float" office:value="2124.16564444444">
            <text:p>2124.166</text:p>
          </table:table-cell>
          <table:table-cell/>
        </table:table-row>
        <table:table-row table:style-name="ro2">
          <table:table-cell office:value-type="float" office:value="2600">
            <text:p>2600</text:p>
          </table:table-cell>
          <table:table-cell office:value-type="string">
            <text:p><text:s/>4.08V</text:p>
          </table:table-cell>
          <table:table-cell office:value-type="string">
            <text:p>0.610A</text:p>
          </table:table-cell>
          <table:table-cell table:style-name="ce3" table:formula="of:=VALUE(SUBSTITUTE([.B522];&quot;V&quot;;&quot;0&quot;))" office:value-type="float" office:value="4.08">
            <text:p>4.08</text:p>
          </table:table-cell>
          <table:table-cell table:style-name="ce5" table:formula="of:=VALUE(SUBSTITUTE([.C522];&quot;A&quot;;&quot;0&quot;))-0.1" office:value-type="float" office:value="0.51">
            <text:p>0.510</text:p>
          </table:table-cell>
          <table:table-cell table:style-name="ce8" table:formula="of:=[.F521]+([.A522]-[.A521])*[.E522]/3.6" office:value-type="float" office:value="520.033333333333">
            <text:p>520.033</text:p>
          </table:table-cell>
          <table:table-cell table:style-name="ce5" table:formula="of:=[.G521]+[.D522]*[.E522]*([.A522]-[.A521])/3.6" office:value-type="float" office:value="2127.05564444444">
            <text:p>2127.056</text:p>
          </table:table-cell>
          <table:table-cell/>
        </table:table-row>
        <table:table-row table:style-name="ro2">
          <table:table-cell office:value-type="float" office:value="2605">
            <text:p>2605</text:p>
          </table:table-cell>
          <table:table-cell office:value-type="string">
            <text:p><text:s/>4.09V</text:p>
          </table:table-cell>
          <table:table-cell office:value-type="string">
            <text:p>0.610A</text:p>
          </table:table-cell>
          <table:table-cell table:style-name="ce3" table:formula="of:=VALUE(SUBSTITUTE([.B523];&quot;V&quot;;&quot;0&quot;))" office:value-type="float" office:value="4.09">
            <text:p>4.09</text:p>
          </table:table-cell>
          <table:table-cell table:style-name="ce5" table:formula="of:=VALUE(SUBSTITUTE([.C523];&quot;A&quot;;&quot;0&quot;))-0.1" office:value-type="float" office:value="0.51">
            <text:p>0.510</text:p>
          </table:table-cell>
          <table:table-cell table:style-name="ce8" table:formula="of:=[.F522]+([.A523]-[.A522])*[.E523]/3.6" office:value-type="float" office:value="520.741666666667">
            <text:p>520.742</text:p>
          </table:table-cell>
          <table:table-cell table:style-name="ce5" table:formula="of:=[.G522]+[.D523]*[.E523]*([.A523]-[.A522])/3.6" office:value-type="float" office:value="2129.95272777778">
            <text:p>2129.953</text:p>
          </table:table-cell>
          <table:table-cell/>
        </table:table-row>
        <table:table-row table:style-name="ro2">
          <table:table-cell office:value-type="float" office:value="2610">
            <text:p>2610</text:p>
          </table:table-cell>
          <table:table-cell office:value-type="string">
            <text:p><text:s/>4.09V</text:p>
          </table:table-cell>
          <table:table-cell office:value-type="string">
            <text:p>0.608A</text:p>
          </table:table-cell>
          <table:table-cell table:style-name="ce3" table:formula="of:=VALUE(SUBSTITUTE([.B524];&quot;V&quot;;&quot;0&quot;))" office:value-type="float" office:value="4.09">
            <text:p>4.09</text:p>
          </table:table-cell>
          <table:table-cell table:style-name="ce5" table:formula="of:=VALUE(SUBSTITUTE([.C524];&quot;A&quot;;&quot;0&quot;))-0.1" office:value-type="float" office:value="0.508">
            <text:p>0.508</text:p>
          </table:table-cell>
          <table:table-cell table:style-name="ce8" table:formula="of:=[.F523]+([.A524]-[.A523])*[.E524]/3.6" office:value-type="float" office:value="521.447222222222">
            <text:p>521.447</text:p>
          </table:table-cell>
          <table:table-cell table:style-name="ce5" table:formula="of:=[.G523]+[.D524]*[.E524]*([.A524]-[.A523])/3.6" office:value-type="float" office:value="2132.83845">
            <text:p>2132.838</text:p>
          </table:table-cell>
          <table:table-cell/>
        </table:table-row>
        <table:table-row table:style-name="ro2">
          <table:table-cell office:value-type="float" office:value="2615">
            <text:p>2615</text:p>
          </table:table-cell>
          <table:table-cell office:value-type="string">
            <text:p><text:s/>4.08V</text:p>
          </table:table-cell>
          <table:table-cell office:value-type="string">
            <text:p>0.611A</text:p>
          </table:table-cell>
          <table:table-cell table:style-name="ce3" table:formula="of:=VALUE(SUBSTITUTE([.B525];&quot;V&quot;;&quot;0&quot;))" office:value-type="float" office:value="4.08">
            <text:p>4.08</text:p>
          </table:table-cell>
          <table:table-cell table:style-name="ce5" table:formula="of:=VALUE(SUBSTITUTE([.C525];&quot;A&quot;;&quot;0&quot;))-0.1" office:value-type="float" office:value="0.511">
            <text:p>0.511</text:p>
          </table:table-cell>
          <table:table-cell table:style-name="ce8" table:formula="of:=[.F524]+([.A525]-[.A524])*[.E525]/3.6" office:value-type="float" office:value="522.156944444445">
            <text:p>522.157</text:p>
          </table:table-cell>
          <table:table-cell table:style-name="ce5" table:formula="of:=[.G524]+[.D525]*[.E525]*([.A525]-[.A524])/3.6" office:value-type="float" office:value="2135.73411666667">
            <text:p>2135.734</text:p>
          </table:table-cell>
          <table:table-cell/>
        </table:table-row>
        <table:table-row table:style-name="ro2">
          <table:table-cell office:value-type="float" office:value="2620">
            <text:p>2620</text:p>
          </table:table-cell>
          <table:table-cell office:value-type="string">
            <text:p><text:s/>4.08V</text:p>
          </table:table-cell>
          <table:table-cell office:value-type="string">
            <text:p>0.608A</text:p>
          </table:table-cell>
          <table:table-cell table:style-name="ce3" table:formula="of:=VALUE(SUBSTITUTE([.B526];&quot;V&quot;;&quot;0&quot;))" office:value-type="float" office:value="4.08">
            <text:p>4.08</text:p>
          </table:table-cell>
          <table:table-cell table:style-name="ce5" table:formula="of:=VALUE(SUBSTITUTE([.C526];&quot;A&quot;;&quot;0&quot;))-0.1" office:value-type="float" office:value="0.508">
            <text:p>0.508</text:p>
          </table:table-cell>
          <table:table-cell table:style-name="ce8" table:formula="of:=[.F525]+([.A526]-[.A525])*[.E526]/3.6" office:value-type="float" office:value="522.8625">
            <text:p>522.863</text:p>
          </table:table-cell>
          <table:table-cell table:style-name="ce5" table:formula="of:=[.G525]+[.D526]*[.E526]*([.A526]-[.A525])/3.6" office:value-type="float" office:value="2138.61278333333">
            <text:p>2138.613</text:p>
          </table:table-cell>
          <table:table-cell/>
        </table:table-row>
        <table:table-row table:style-name="ro2">
          <table:table-cell office:value-type="float" office:value="2625">
            <text:p>2625</text:p>
          </table:table-cell>
          <table:table-cell office:value-type="string">
            <text:p><text:s/>4.09V</text:p>
          </table:table-cell>
          <table:table-cell office:value-type="string">
            <text:p>0.610A</text:p>
          </table:table-cell>
          <table:table-cell table:style-name="ce3" table:formula="of:=VALUE(SUBSTITUTE([.B527];&quot;V&quot;;&quot;0&quot;))" office:value-type="float" office:value="4.09">
            <text:p>4.09</text:p>
          </table:table-cell>
          <table:table-cell table:style-name="ce5" table:formula="of:=VALUE(SUBSTITUTE([.C527];&quot;A&quot;;&quot;0&quot;))-0.1" office:value-type="float" office:value="0.51">
            <text:p>0.510</text:p>
          </table:table-cell>
          <table:table-cell table:style-name="ce8" table:formula="of:=[.F526]+([.A527]-[.A526])*[.E527]/3.6" office:value-type="float" office:value="523.570833333333">
            <text:p>523.571</text:p>
          </table:table-cell>
          <table:table-cell table:style-name="ce5" table:formula="of:=[.G526]+[.D527]*[.E527]*([.A527]-[.A526])/3.6" office:value-type="float" office:value="2141.50986666667">
            <text:p>2141.510</text:p>
          </table:table-cell>
          <table:table-cell/>
        </table:table-row>
        <table:table-row table:style-name="ro2">
          <table:table-cell office:value-type="float" office:value="2630">
            <text:p>2630</text:p>
          </table:table-cell>
          <table:table-cell office:value-type="string">
            <text:p><text:s/>4.09V</text:p>
          </table:table-cell>
          <table:table-cell office:value-type="string">
            <text:p>0.609A</text:p>
          </table:table-cell>
          <table:table-cell table:style-name="ce3" table:formula="of:=VALUE(SUBSTITUTE([.B528];&quot;V&quot;;&quot;0&quot;))" office:value-type="float" office:value="4.09">
            <text:p>4.09</text:p>
          </table:table-cell>
          <table:table-cell table:style-name="ce5" table:formula="of:=VALUE(SUBSTITUTE([.C528];&quot;A&quot;;&quot;0&quot;))-0.1" office:value-type="float" office:value="0.509">
            <text:p>0.509</text:p>
          </table:table-cell>
          <table:table-cell table:style-name="ce8" table:formula="of:=[.F527]+([.A528]-[.A527])*[.E528]/3.6" office:value-type="float" office:value="524.277777777778">
            <text:p>524.278</text:p>
          </table:table-cell>
          <table:table-cell table:style-name="ce5" table:formula="of:=[.G527]+[.D528]*[.E528]*([.A528]-[.A527])/3.6" office:value-type="float" office:value="2144.40126944444">
            <text:p>2144.401</text:p>
          </table:table-cell>
          <table:table-cell/>
        </table:table-row>
        <table:table-row table:style-name="ro2">
          <table:table-cell office:value-type="float" office:value="2635">
            <text:p>2635</text:p>
          </table:table-cell>
          <table:table-cell office:value-type="string">
            <text:p><text:s/>4.09V</text:p>
          </table:table-cell>
          <table:table-cell office:value-type="string">
            <text:p>0.608A</text:p>
          </table:table-cell>
          <table:table-cell table:style-name="ce3" table:formula="of:=VALUE(SUBSTITUTE([.B529];&quot;V&quot;;&quot;0&quot;))" office:value-type="float" office:value="4.09">
            <text:p>4.09</text:p>
          </table:table-cell>
          <table:table-cell table:style-name="ce5" table:formula="of:=VALUE(SUBSTITUTE([.C529];&quot;A&quot;;&quot;0&quot;))-0.1" office:value-type="float" office:value="0.508">
            <text:p>0.508</text:p>
          </table:table-cell>
          <table:table-cell table:style-name="ce8" table:formula="of:=[.F528]+([.A529]-[.A528])*[.E529]/3.6" office:value-type="float" office:value="524.983333333333">
            <text:p>524.983</text:p>
          </table:table-cell>
          <table:table-cell table:style-name="ce5" table:formula="of:=[.G528]+[.D529]*[.E529]*([.A529]-[.A528])/3.6" office:value-type="float" office:value="2147.28699166667">
            <text:p>2147.287</text:p>
          </table:table-cell>
          <table:table-cell/>
        </table:table-row>
        <table:table-row table:style-name="ro2">
          <table:table-cell office:value-type="float" office:value="2640">
            <text:p>2640</text:p>
          </table:table-cell>
          <table:table-cell office:value-type="string">
            <text:p><text:s/>4.09V</text:p>
          </table:table-cell>
          <table:table-cell office:value-type="string">
            <text:p>0.610A</text:p>
          </table:table-cell>
          <table:table-cell table:style-name="ce3" table:formula="of:=VALUE(SUBSTITUTE([.B530];&quot;V&quot;;&quot;0&quot;))" office:value-type="float" office:value="4.09">
            <text:p>4.09</text:p>
          </table:table-cell>
          <table:table-cell table:style-name="ce5" table:formula="of:=VALUE(SUBSTITUTE([.C530];&quot;A&quot;;&quot;0&quot;))-0.1" office:value-type="float" office:value="0.51">
            <text:p>0.510</text:p>
          </table:table-cell>
          <table:table-cell table:style-name="ce8" table:formula="of:=[.F529]+([.A530]-[.A529])*[.E530]/3.6" office:value-type="float" office:value="525.691666666667">
            <text:p>525.692</text:p>
          </table:table-cell>
          <table:table-cell table:style-name="ce5" table:formula="of:=[.G529]+[.D530]*[.E530]*([.A530]-[.A529])/3.6" office:value-type="float" office:value="2150.184075">
            <text:p>2150.184</text:p>
          </table:table-cell>
          <table:table-cell/>
        </table:table-row>
        <table:table-row table:style-name="ro2">
          <table:table-cell office:value-type="float" office:value="2645">
            <text:p>2645</text:p>
          </table:table-cell>
          <table:table-cell office:value-type="string">
            <text:p><text:s/>4.10V</text:p>
          </table:table-cell>
          <table:table-cell office:value-type="string">
            <text:p>0.610A</text:p>
          </table:table-cell>
          <table:table-cell table:style-name="ce3" table:formula="of:=VALUE(SUBSTITUTE([.B531];&quot;V&quot;;&quot;0&quot;))" office:value-type="float" office:value="4.1">
            <text:p>4.10</text:p>
          </table:table-cell>
          <table:table-cell table:style-name="ce5" table:formula="of:=VALUE(SUBSTITUTE([.C531];&quot;A&quot;;&quot;0&quot;))-0.1" office:value-type="float" office:value="0.51">
            <text:p>0.510</text:p>
          </table:table-cell>
          <table:table-cell table:style-name="ce8" table:formula="of:=[.F530]+([.A531]-[.A530])*[.E531]/3.6" office:value-type="float" office:value="526.4">
            <text:p>526.400</text:p>
          </table:table-cell>
          <table:table-cell table:style-name="ce5" table:formula="of:=[.G530]+[.D531]*[.E531]*([.A531]-[.A530])/3.6" office:value-type="float" office:value="2153.08824166667">
            <text:p>2153.088</text:p>
          </table:table-cell>
          <table:table-cell/>
        </table:table-row>
        <table:table-row table:style-name="ro2">
          <table:table-cell office:value-type="float" office:value="2650">
            <text:p>2650</text:p>
          </table:table-cell>
          <table:table-cell office:value-type="string">
            <text:p><text:s/>4.10V</text:p>
          </table:table-cell>
          <table:table-cell office:value-type="string">
            <text:p>0.609A</text:p>
          </table:table-cell>
          <table:table-cell table:style-name="ce3" table:formula="of:=VALUE(SUBSTITUTE([.B532];&quot;V&quot;;&quot;0&quot;))" office:value-type="float" office:value="4.1">
            <text:p>4.10</text:p>
          </table:table-cell>
          <table:table-cell table:style-name="ce5" table:formula="of:=VALUE(SUBSTITUTE([.C532];&quot;A&quot;;&quot;0&quot;))-0.1" office:value-type="float" office:value="0.509">
            <text:p>0.509</text:p>
          </table:table-cell>
          <table:table-cell table:style-name="ce8" table:formula="of:=[.F531]+([.A532]-[.A531])*[.E532]/3.6" office:value-type="float" office:value="527.106944444444">
            <text:p>527.107</text:p>
          </table:table-cell>
          <table:table-cell table:style-name="ce5" table:formula="of:=[.G531]+[.D532]*[.E532]*([.A532]-[.A531])/3.6" office:value-type="float" office:value="2155.98671388889">
            <text:p>2155.987</text:p>
          </table:table-cell>
          <table:table-cell/>
        </table:table-row>
        <table:table-row table:style-name="ro2">
          <table:table-cell office:value-type="float" office:value="2655">
            <text:p>2655</text:p>
          </table:table-cell>
          <table:table-cell office:value-type="string">
            <text:p><text:s/>4.08V</text:p>
          </table:table-cell>
          <table:table-cell office:value-type="string">
            <text:p>0.608A</text:p>
          </table:table-cell>
          <table:table-cell table:style-name="ce3" table:formula="of:=VALUE(SUBSTITUTE([.B533];&quot;V&quot;;&quot;0&quot;))" office:value-type="float" office:value="4.08">
            <text:p>4.08</text:p>
          </table:table-cell>
          <table:table-cell table:style-name="ce5" table:formula="of:=VALUE(SUBSTITUTE([.C533];&quot;A&quot;;&quot;0&quot;))-0.1" office:value-type="float" office:value="0.508">
            <text:p>0.508</text:p>
          </table:table-cell>
          <table:table-cell table:style-name="ce8" table:formula="of:=[.F532]+([.A533]-[.A532])*[.E533]/3.6" office:value-type="float" office:value="527.8125">
            <text:p>527.813</text:p>
          </table:table-cell>
          <table:table-cell table:style-name="ce5" table:formula="of:=[.G532]+[.D533]*[.E533]*([.A533]-[.A532])/3.6" office:value-type="float" office:value="2158.86538055556">
            <text:p>2158.865</text:p>
          </table:table-cell>
          <table:table-cell/>
        </table:table-row>
        <table:table-row table:style-name="ro2">
          <table:table-cell office:value-type="float" office:value="2660">
            <text:p>2660</text:p>
          </table:table-cell>
          <table:table-cell office:value-type="string">
            <text:p><text:s/>4.09V</text:p>
          </table:table-cell>
          <table:table-cell office:value-type="string">
            <text:p>0.607A</text:p>
          </table:table-cell>
          <table:table-cell table:style-name="ce3" table:formula="of:=VALUE(SUBSTITUTE([.B534];&quot;V&quot;;&quot;0&quot;))" office:value-type="float" office:value="4.09">
            <text:p>4.09</text:p>
          </table:table-cell>
          <table:table-cell table:style-name="ce5" table:formula="of:=VALUE(SUBSTITUTE([.C534];&quot;A&quot;;&quot;0&quot;))-0.1" office:value-type="float" office:value="0.507">
            <text:p>0.507</text:p>
          </table:table-cell>
          <table:table-cell table:style-name="ce8" table:formula="of:=[.F533]+([.A534]-[.A533])*[.E534]/3.6" office:value-type="float" office:value="528.516666666667">
            <text:p>528.517</text:p>
          </table:table-cell>
          <table:table-cell table:style-name="ce5" table:formula="of:=[.G533]+[.D534]*[.E534]*([.A534]-[.A533])/3.6" office:value-type="float" office:value="2161.74542222222">
            <text:p>2161.745</text:p>
          </table:table-cell>
          <table:table-cell/>
        </table:table-row>
        <table:table-row table:style-name="ro2">
          <table:table-cell office:value-type="float" office:value="2665">
            <text:p>2665</text:p>
          </table:table-cell>
          <table:table-cell office:value-type="string">
            <text:p><text:s/>4.09V</text:p>
          </table:table-cell>
          <table:table-cell office:value-type="string">
            <text:p>0.612A</text:p>
          </table:table-cell>
          <table:table-cell table:style-name="ce3" table:formula="of:=VALUE(SUBSTITUTE([.B535];&quot;V&quot;;&quot;0&quot;))" office:value-type="float" office:value="4.09">
            <text:p>4.09</text:p>
          </table:table-cell>
          <table:table-cell table:style-name="ce5" table:formula="of:=VALUE(SUBSTITUTE([.C535];&quot;A&quot;;&quot;0&quot;))-0.1" office:value-type="float" office:value="0.512">
            <text:p>0.512</text:p>
          </table:table-cell>
          <table:table-cell table:style-name="ce8" table:formula="of:=[.F534]+([.A535]-[.A534])*[.E535]/3.6" office:value-type="float" office:value="529.227777777778">
            <text:p>529.228</text:p>
          </table:table-cell>
          <table:table-cell table:style-name="ce5" table:formula="of:=[.G534]+[.D535]*[.E535]*([.A535]-[.A534])/3.6" office:value-type="float" office:value="2164.65386666667">
            <text:p>2164.654</text:p>
          </table:table-cell>
          <table:table-cell/>
        </table:table-row>
        <table:table-row table:style-name="ro2">
          <table:table-cell office:value-type="float" office:value="2670">
            <text:p>2670</text:p>
          </table:table-cell>
          <table:table-cell office:value-type="string">
            <text:p><text:s/>4.08V</text:p>
          </table:table-cell>
          <table:table-cell office:value-type="string">
            <text:p>0.609A</text:p>
          </table:table-cell>
          <table:table-cell table:style-name="ce3" table:formula="of:=VALUE(SUBSTITUTE([.B536];&quot;V&quot;;&quot;0&quot;))" office:value-type="float" office:value="4.08">
            <text:p>4.08</text:p>
          </table:table-cell>
          <table:table-cell table:style-name="ce5" table:formula="of:=VALUE(SUBSTITUTE([.C536];&quot;A&quot;;&quot;0&quot;))-0.1" office:value-type="float" office:value="0.509">
            <text:p>0.509</text:p>
          </table:table-cell>
          <table:table-cell table:style-name="ce8" table:formula="of:=[.F535]+([.A536]-[.A535])*[.E536]/3.6" office:value-type="float" office:value="529.934722222222">
            <text:p>529.935</text:p>
          </table:table-cell>
          <table:table-cell table:style-name="ce5" table:formula="of:=[.G535]+[.D536]*[.E536]*([.A536]-[.A535])/3.6" office:value-type="float" office:value="2167.5382">
            <text:p>2167.538</text:p>
          </table:table-cell>
          <table:table-cell/>
        </table:table-row>
        <table:table-row table:style-name="ro2">
          <table:table-cell office:value-type="float" office:value="2675">
            <text:p>2675</text:p>
          </table:table-cell>
          <table:table-cell office:value-type="string">
            <text:p><text:s/>4.10V</text:p>
          </table:table-cell>
          <table:table-cell office:value-type="string">
            <text:p>0.607A</text:p>
          </table:table-cell>
          <table:table-cell table:style-name="ce3" table:formula="of:=VALUE(SUBSTITUTE([.B537];&quot;V&quot;;&quot;0&quot;))" office:value-type="float" office:value="4.1">
            <text:p>4.10</text:p>
          </table:table-cell>
          <table:table-cell table:style-name="ce5" table:formula="of:=VALUE(SUBSTITUTE([.C537];&quot;A&quot;;&quot;0&quot;))-0.1" office:value-type="float" office:value="0.507">
            <text:p>0.507</text:p>
          </table:table-cell>
          <table:table-cell table:style-name="ce8" table:formula="of:=[.F536]+([.A537]-[.A536])*[.E537]/3.6" office:value-type="float" office:value="530.638888888889">
            <text:p>530.639</text:p>
          </table:table-cell>
          <table:table-cell table:style-name="ce5" table:formula="of:=[.G536]+[.D537]*[.E537]*([.A537]-[.A536])/3.6" office:value-type="float" office:value="2170.42528333333">
            <text:p>2170.425</text:p>
          </table:table-cell>
          <table:table-cell/>
        </table:table-row>
        <table:table-row table:style-name="ro2">
          <table:table-cell office:value-type="float" office:value="2680">
            <text:p>2680</text:p>
          </table:table-cell>
          <table:table-cell office:value-type="string">
            <text:p><text:s/>4.09V</text:p>
          </table:table-cell>
          <table:table-cell office:value-type="string">
            <text:p>0.610A</text:p>
          </table:table-cell>
          <table:table-cell table:style-name="ce3" table:formula="of:=VALUE(SUBSTITUTE([.B538];&quot;V&quot;;&quot;0&quot;))" office:value-type="float" office:value="4.09">
            <text:p>4.09</text:p>
          </table:table-cell>
          <table:table-cell table:style-name="ce5" table:formula="of:=VALUE(SUBSTITUTE([.C538];&quot;A&quot;;&quot;0&quot;))-0.1" office:value-type="float" office:value="0.51">
            <text:p>0.510</text:p>
          </table:table-cell>
          <table:table-cell table:style-name="ce8" table:formula="of:=[.F537]+([.A538]-[.A537])*[.E538]/3.6" office:value-type="float" office:value="531.347222222222">
            <text:p>531.347</text:p>
          </table:table-cell>
          <table:table-cell table:style-name="ce5" table:formula="of:=[.G537]+[.D538]*[.E538]*([.A538]-[.A537])/3.6" office:value-type="float" office:value="2173.32236666667">
            <text:p>2173.322</text:p>
          </table:table-cell>
          <table:table-cell/>
        </table:table-row>
        <table:table-row table:style-name="ro2">
          <table:table-cell office:value-type="float" office:value="2685">
            <text:p>2685</text:p>
          </table:table-cell>
          <table:table-cell office:value-type="string">
            <text:p><text:s/>4.08V</text:p>
          </table:table-cell>
          <table:table-cell office:value-type="string">
            <text:p>0.607A</text:p>
          </table:table-cell>
          <table:table-cell table:style-name="ce3" table:formula="of:=VALUE(SUBSTITUTE([.B539];&quot;V&quot;;&quot;0&quot;))" office:value-type="float" office:value="4.08">
            <text:p>4.08</text:p>
          </table:table-cell>
          <table:table-cell table:style-name="ce5" table:formula="of:=VALUE(SUBSTITUTE([.C539];&quot;A&quot;;&quot;0&quot;))-0.1" office:value-type="float" office:value="0.507">
            <text:p>0.507</text:p>
          </table:table-cell>
          <table:table-cell table:style-name="ce8" table:formula="of:=[.F538]+([.A539]-[.A538])*[.E539]/3.6" office:value-type="float" office:value="532.051388888889">
            <text:p>532.051</text:p>
          </table:table-cell>
          <table:table-cell table:style-name="ce5" table:formula="of:=[.G538]+[.D539]*[.E539]*([.A539]-[.A538])/3.6" office:value-type="float" office:value="2176.19536666667">
            <text:p>2176.195</text:p>
          </table:table-cell>
          <table:table-cell/>
        </table:table-row>
        <table:table-row table:style-name="ro2">
          <table:table-cell office:value-type="float" office:value="2690">
            <text:p>2690</text:p>
          </table:table-cell>
          <table:table-cell office:value-type="string">
            <text:p><text:s/>4.09V</text:p>
          </table:table-cell>
          <table:table-cell office:value-type="string">
            <text:p>0.610A</text:p>
          </table:table-cell>
          <table:table-cell table:style-name="ce3" table:formula="of:=VALUE(SUBSTITUTE([.B540];&quot;V&quot;;&quot;0&quot;))" office:value-type="float" office:value="4.09">
            <text:p>4.09</text:p>
          </table:table-cell>
          <table:table-cell table:style-name="ce5" table:formula="of:=VALUE(SUBSTITUTE([.C540];&quot;A&quot;;&quot;0&quot;))-0.1" office:value-type="float" office:value="0.51">
            <text:p>0.510</text:p>
          </table:table-cell>
          <table:table-cell table:style-name="ce8" table:formula="of:=[.F539]+([.A540]-[.A539])*[.E540]/3.6" office:value-type="float" office:value="532.759722222222">
            <text:p>532.760</text:p>
          </table:table-cell>
          <table:table-cell table:style-name="ce5" table:formula="of:=[.G539]+[.D540]*[.E540]*([.A540]-[.A539])/3.6" office:value-type="float" office:value="2179.09245">
            <text:p>2179.092</text:p>
          </table:table-cell>
          <table:table-cell/>
        </table:table-row>
        <table:table-row table:style-name="ro2">
          <table:table-cell office:value-type="float" office:value="2695">
            <text:p>2695</text:p>
          </table:table-cell>
          <table:table-cell office:value-type="string">
            <text:p><text:s/>4.08V</text:p>
          </table:table-cell>
          <table:table-cell office:value-type="string">
            <text:p>0.610A</text:p>
          </table:table-cell>
          <table:table-cell table:style-name="ce3" table:formula="of:=VALUE(SUBSTITUTE([.B541];&quot;V&quot;;&quot;0&quot;))" office:value-type="float" office:value="4.08">
            <text:p>4.08</text:p>
          </table:table-cell>
          <table:table-cell table:style-name="ce5" table:formula="of:=VALUE(SUBSTITUTE([.C541];&quot;A&quot;;&quot;0&quot;))-0.1" office:value-type="float" office:value="0.51">
            <text:p>0.510</text:p>
          </table:table-cell>
          <table:table-cell table:style-name="ce8" table:formula="of:=[.F540]+([.A541]-[.A540])*[.E541]/3.6" office:value-type="float" office:value="533.468055555556">
            <text:p>533.468</text:p>
          </table:table-cell>
          <table:table-cell table:style-name="ce5" table:formula="of:=[.G540]+[.D541]*[.E541]*([.A541]-[.A540])/3.6" office:value-type="float" office:value="2181.98245">
            <text:p>2181.982</text:p>
          </table:table-cell>
          <table:table-cell/>
        </table:table-row>
        <table:table-row table:style-name="ro2">
          <table:table-cell office:value-type="float" office:value="2700">
            <text:p>2700</text:p>
          </table:table-cell>
          <table:table-cell office:value-type="string">
            <text:p><text:s/>4.08V</text:p>
          </table:table-cell>
          <table:table-cell office:value-type="string">
            <text:p>0.609A</text:p>
          </table:table-cell>
          <table:table-cell table:style-name="ce3" table:formula="of:=VALUE(SUBSTITUTE([.B542];&quot;V&quot;;&quot;0&quot;))" office:value-type="float" office:value="4.08">
            <text:p>4.08</text:p>
          </table:table-cell>
          <table:table-cell table:style-name="ce5" table:formula="of:=VALUE(SUBSTITUTE([.C542];&quot;A&quot;;&quot;0&quot;))-0.1" office:value-type="float" office:value="0.509">
            <text:p>0.509</text:p>
          </table:table-cell>
          <table:table-cell table:style-name="ce8" table:formula="of:=[.F541]+([.A542]-[.A541])*[.E542]/3.6" office:value-type="float" office:value="534.175">
            <text:p>534.175</text:p>
          </table:table-cell>
          <table:table-cell table:style-name="ce5" table:formula="of:=[.G541]+[.D542]*[.E542]*([.A542]-[.A541])/3.6" office:value-type="float" office:value="2184.86678333333">
            <text:p>2184.867</text:p>
          </table:table-cell>
          <table:table-cell/>
        </table:table-row>
        <table:table-row table:style-name="ro2">
          <table:table-cell office:value-type="float" office:value="2705">
            <text:p>2705</text:p>
          </table:table-cell>
          <table:table-cell office:value-type="string">
            <text:p><text:s/>4.09V</text:p>
          </table:table-cell>
          <table:table-cell office:value-type="string">
            <text:p>0.608A</text:p>
          </table:table-cell>
          <table:table-cell table:style-name="ce3" table:formula="of:=VALUE(SUBSTITUTE([.B543];&quot;V&quot;;&quot;0&quot;))" office:value-type="float" office:value="4.09">
            <text:p>4.09</text:p>
          </table:table-cell>
          <table:table-cell table:style-name="ce5" table:formula="of:=VALUE(SUBSTITUTE([.C543];&quot;A&quot;;&quot;0&quot;))-0.1" office:value-type="float" office:value="0.508">
            <text:p>0.508</text:p>
          </table:table-cell>
          <table:table-cell table:style-name="ce8" table:formula="of:=[.F542]+([.A543]-[.A542])*[.E543]/3.6" office:value-type="float" office:value="534.880555555556">
            <text:p>534.881</text:p>
          </table:table-cell>
          <table:table-cell table:style-name="ce5" table:formula="of:=[.G542]+[.D543]*[.E543]*([.A543]-[.A542])/3.6" office:value-type="float" office:value="2187.75250555556">
            <text:p>2187.753</text:p>
          </table:table-cell>
          <table:table-cell/>
        </table:table-row>
        <table:table-row table:style-name="ro2">
          <table:table-cell office:value-type="float" office:value="2710">
            <text:p>2710</text:p>
          </table:table-cell>
          <table:table-cell office:value-type="string">
            <text:p><text:s/>4.08V</text:p>
          </table:table-cell>
          <table:table-cell office:value-type="string">
            <text:p>0.610A</text:p>
          </table:table-cell>
          <table:table-cell table:style-name="ce3" table:formula="of:=VALUE(SUBSTITUTE([.B544];&quot;V&quot;;&quot;0&quot;))" office:value-type="float" office:value="4.08">
            <text:p>4.08</text:p>
          </table:table-cell>
          <table:table-cell table:style-name="ce5" table:formula="of:=VALUE(SUBSTITUTE([.C544];&quot;A&quot;;&quot;0&quot;))-0.1" office:value-type="float" office:value="0.51">
            <text:p>0.510</text:p>
          </table:table-cell>
          <table:table-cell table:style-name="ce8" table:formula="of:=[.F543]+([.A544]-[.A543])*[.E544]/3.6" office:value-type="float" office:value="535.588888888889">
            <text:p>535.589</text:p>
          </table:table-cell>
          <table:table-cell table:style-name="ce5" table:formula="of:=[.G543]+[.D544]*[.E544]*([.A544]-[.A543])/3.6" office:value-type="float" office:value="2190.64250555556">
            <text:p>2190.643</text:p>
          </table:table-cell>
          <table:table-cell/>
        </table:table-row>
        <table:table-row table:style-name="ro2">
          <table:table-cell office:value-type="float" office:value="2715">
            <text:p>2715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545];&quot;V&quot;;&quot;0&quot;))" office:value-type="float" office:value="4.11">
            <text:p>4.11</text:p>
          </table:table-cell>
          <table:table-cell table:style-name="ce5" table:formula="of:=VALUE(SUBSTITUTE([.C545];&quot;A&quot;;&quot;0&quot;))-0.1" office:value-type="float" office:value="0.508">
            <text:p>0.508</text:p>
          </table:table-cell>
          <table:table-cell table:style-name="ce8" table:formula="of:=[.F544]+([.A545]-[.A544])*[.E545]/3.6" office:value-type="float" office:value="536.294444444444">
            <text:p>536.294</text:p>
          </table:table-cell>
          <table:table-cell table:style-name="ce5" table:formula="of:=[.G544]+[.D545]*[.E545]*([.A545]-[.A544])/3.6" office:value-type="float" office:value="2193.54233888889">
            <text:p>2193.542</text:p>
          </table:table-cell>
          <table:table-cell/>
        </table:table-row>
        <table:table-row table:style-name="ro2">
          <table:table-cell office:value-type="float" office:value="2720">
            <text:p>2720</text:p>
          </table:table-cell>
          <table:table-cell office:value-type="string">
            <text:p><text:s/>4.10V</text:p>
          </table:table-cell>
          <table:table-cell office:value-type="string">
            <text:p>0.609A</text:p>
          </table:table-cell>
          <table:table-cell table:style-name="ce3" table:formula="of:=VALUE(SUBSTITUTE([.B546];&quot;V&quot;;&quot;0&quot;))" office:value-type="float" office:value="4.1">
            <text:p>4.10</text:p>
          </table:table-cell>
          <table:table-cell table:style-name="ce5" table:formula="of:=VALUE(SUBSTITUTE([.C546];&quot;A&quot;;&quot;0&quot;))-0.1" office:value-type="float" office:value="0.509">
            <text:p>0.509</text:p>
          </table:table-cell>
          <table:table-cell table:style-name="ce8" table:formula="of:=[.F545]+([.A546]-[.A545])*[.E546]/3.6" office:value-type="float" office:value="537.001388888889">
            <text:p>537.001</text:p>
          </table:table-cell>
          <table:table-cell table:style-name="ce5" table:formula="of:=[.G545]+[.D546]*[.E546]*([.A546]-[.A545])/3.6" office:value-type="float" office:value="2196.44081111111">
            <text:p>2196.441</text:p>
          </table:table-cell>
          <table:table-cell/>
        </table:table-row>
        <table:table-row table:style-name="ro2">
          <table:table-cell office:value-type="float" office:value="2725">
            <text:p>2725</text:p>
          </table:table-cell>
          <table:table-cell office:value-type="string">
            <text:p><text:s/>4.09V</text:p>
          </table:table-cell>
          <table:table-cell office:value-type="string">
            <text:p>0.608A</text:p>
          </table:table-cell>
          <table:table-cell table:style-name="ce3" table:formula="of:=VALUE(SUBSTITUTE([.B547];&quot;V&quot;;&quot;0&quot;))" office:value-type="float" office:value="4.09">
            <text:p>4.09</text:p>
          </table:table-cell>
          <table:table-cell table:style-name="ce5" table:formula="of:=VALUE(SUBSTITUTE([.C547];&quot;A&quot;;&quot;0&quot;))-0.1" office:value-type="float" office:value="0.508">
            <text:p>0.508</text:p>
          </table:table-cell>
          <table:table-cell table:style-name="ce8" table:formula="of:=[.F546]+([.A547]-[.A546])*[.E547]/3.6" office:value-type="float" office:value="537.706944444444">
            <text:p>537.707</text:p>
          </table:table-cell>
          <table:table-cell table:style-name="ce5" table:formula="of:=[.G546]+[.D547]*[.E547]*([.A547]-[.A546])/3.6" office:value-type="float" office:value="2199.32653333333">
            <text:p>2199.327</text:p>
          </table:table-cell>
          <table:table-cell/>
        </table:table-row>
        <table:table-row table:style-name="ro2">
          <table:table-cell office:value-type="float" office:value="2730">
            <text:p>2730</text:p>
          </table:table-cell>
          <table:table-cell office:value-type="string">
            <text:p><text:s/>4.10V</text:p>
          </table:table-cell>
          <table:table-cell office:value-type="string">
            <text:p>0.610A</text:p>
          </table:table-cell>
          <table:table-cell table:style-name="ce3" table:formula="of:=VALUE(SUBSTITUTE([.B548];&quot;V&quot;;&quot;0&quot;))" office:value-type="float" office:value="4.1">
            <text:p>4.10</text:p>
          </table:table-cell>
          <table:table-cell table:style-name="ce5" table:formula="of:=VALUE(SUBSTITUTE([.C548];&quot;A&quot;;&quot;0&quot;))-0.1" office:value-type="float" office:value="0.51">
            <text:p>0.510</text:p>
          </table:table-cell>
          <table:table-cell table:style-name="ce8" table:formula="of:=[.F547]+([.A548]-[.A547])*[.E548]/3.6" office:value-type="float" office:value="538.415277777778">
            <text:p>538.415</text:p>
          </table:table-cell>
          <table:table-cell table:style-name="ce5" table:formula="of:=[.G547]+[.D548]*[.E548]*([.A548]-[.A547])/3.6" office:value-type="float" office:value="2202.2307">
            <text:p>2202.231</text:p>
          </table:table-cell>
          <table:table-cell/>
        </table:table-row>
        <table:table-row table:style-name="ro2">
          <table:table-cell office:value-type="float" office:value="2735">
            <text:p>2735</text:p>
          </table:table-cell>
          <table:table-cell office:value-type="string">
            <text:p><text:s/>4.10V</text:p>
          </table:table-cell>
          <table:table-cell office:value-type="string">
            <text:p>0.607A</text:p>
          </table:table-cell>
          <table:table-cell table:style-name="ce3" table:formula="of:=VALUE(SUBSTITUTE([.B549];&quot;V&quot;;&quot;0&quot;))" office:value-type="float" office:value="4.1">
            <text:p>4.10</text:p>
          </table:table-cell>
          <table:table-cell table:style-name="ce5" table:formula="of:=VALUE(SUBSTITUTE([.C549];&quot;A&quot;;&quot;0&quot;))-0.1" office:value-type="float" office:value="0.507">
            <text:p>0.507</text:p>
          </table:table-cell>
          <table:table-cell table:style-name="ce8" table:formula="of:=[.F548]+([.A549]-[.A548])*[.E549]/3.6" office:value-type="float" office:value="539.119444444444">
            <text:p>539.119</text:p>
          </table:table-cell>
          <table:table-cell table:style-name="ce5" table:formula="of:=[.G548]+[.D549]*[.E549]*([.A549]-[.A548])/3.6" office:value-type="float" office:value="2205.11778333333">
            <text:p>2205.118</text:p>
          </table:table-cell>
          <table:table-cell/>
        </table:table-row>
        <table:table-row table:style-name="ro2">
          <table:table-cell office:value-type="float" office:value="2740">
            <text:p>2740</text:p>
          </table:table-cell>
          <table:table-cell office:value-type="string">
            <text:p><text:s/>4.10V</text:p>
          </table:table-cell>
          <table:table-cell office:value-type="string">
            <text:p>0.609A</text:p>
          </table:table-cell>
          <table:table-cell table:style-name="ce3" table:formula="of:=VALUE(SUBSTITUTE([.B550];&quot;V&quot;;&quot;0&quot;))" office:value-type="float" office:value="4.1">
            <text:p>4.10</text:p>
          </table:table-cell>
          <table:table-cell table:style-name="ce5" table:formula="of:=VALUE(SUBSTITUTE([.C550];&quot;A&quot;;&quot;0&quot;))-0.1" office:value-type="float" office:value="0.509">
            <text:p>0.509</text:p>
          </table:table-cell>
          <table:table-cell table:style-name="ce8" table:formula="of:=[.F549]+([.A550]-[.A549])*[.E550]/3.6" office:value-type="float" office:value="539.826388888889">
            <text:p>539.826</text:p>
          </table:table-cell>
          <table:table-cell table:style-name="ce5" table:formula="of:=[.G549]+[.D550]*[.E550]*([.A550]-[.A549])/3.6" office:value-type="float" office:value="2208.01625555556">
            <text:p>2208.016</text:p>
          </table:table-cell>
          <table:table-cell/>
        </table:table-row>
        <table:table-row table:style-name="ro2">
          <table:table-cell office:value-type="float" office:value="2745">
            <text:p>2745</text:p>
          </table:table-cell>
          <table:table-cell office:value-type="string">
            <text:p><text:s/>4.09V</text:p>
          </table:table-cell>
          <table:table-cell office:value-type="string">
            <text:p>0.606A</text:p>
          </table:table-cell>
          <table:table-cell table:style-name="ce3" table:formula="of:=VALUE(SUBSTITUTE([.B551];&quot;V&quot;;&quot;0&quot;))" office:value-type="float" office:value="4.09">
            <text:p>4.09</text:p>
          </table:table-cell>
          <table:table-cell table:style-name="ce5" table:formula="of:=VALUE(SUBSTITUTE([.C551];&quot;A&quot;;&quot;0&quot;))-0.1" office:value-type="float" office:value="0.506">
            <text:p>0.506</text:p>
          </table:table-cell>
          <table:table-cell table:style-name="ce8" table:formula="of:=[.F550]+([.A551]-[.A550])*[.E551]/3.6" office:value-type="float" office:value="540.529166666667">
            <text:p>540.529</text:p>
          </table:table-cell>
          <table:table-cell table:style-name="ce5" table:formula="of:=[.G550]+[.D551]*[.E551]*([.A551]-[.A550])/3.6" office:value-type="float" office:value="2210.89061666667">
            <text:p>2210.891</text:p>
          </table:table-cell>
          <table:table-cell/>
        </table:table-row>
        <table:table-row table:style-name="ro2">
          <table:table-cell office:value-type="float" office:value="2750">
            <text:p>2750</text:p>
          </table:table-cell>
          <table:table-cell office:value-type="string">
            <text:p><text:s/>4.10V</text:p>
          </table:table-cell>
          <table:table-cell office:value-type="string">
            <text:p>0.609A</text:p>
          </table:table-cell>
          <table:table-cell table:style-name="ce3" table:formula="of:=VALUE(SUBSTITUTE([.B552];&quot;V&quot;;&quot;0&quot;))" office:value-type="float" office:value="4.1">
            <text:p>4.10</text:p>
          </table:table-cell>
          <table:table-cell table:style-name="ce5" table:formula="of:=VALUE(SUBSTITUTE([.C552];&quot;A&quot;;&quot;0&quot;))-0.1" office:value-type="float" office:value="0.509">
            <text:p>0.509</text:p>
          </table:table-cell>
          <table:table-cell table:style-name="ce8" table:formula="of:=[.F551]+([.A552]-[.A551])*[.E552]/3.6" office:value-type="float" office:value="541.236111111111">
            <text:p>541.236</text:p>
          </table:table-cell>
          <table:table-cell table:style-name="ce5" table:formula="of:=[.G551]+[.D552]*[.E552]*([.A552]-[.A551])/3.6" office:value-type="float" office:value="2213.78908888889">
            <text:p>2213.789</text:p>
          </table:table-cell>
          <table:table-cell/>
        </table:table-row>
        <table:table-row table:style-name="ro2">
          <table:table-cell office:value-type="float" office:value="2755">
            <text:p>2755</text:p>
          </table:table-cell>
          <table:table-cell office:value-type="string">
            <text:p><text:s/>4.11V</text:p>
          </table:table-cell>
          <table:table-cell office:value-type="string">
            <text:p>0.607A</text:p>
          </table:table-cell>
          <table:table-cell table:style-name="ce3" table:formula="of:=VALUE(SUBSTITUTE([.B553];&quot;V&quot;;&quot;0&quot;))" office:value-type="float" office:value="4.11">
            <text:p>4.11</text:p>
          </table:table-cell>
          <table:table-cell table:style-name="ce5" table:formula="of:=VALUE(SUBSTITUTE([.C553];&quot;A&quot;;&quot;0&quot;))-0.1" office:value-type="float" office:value="0.507">
            <text:p>0.507</text:p>
          </table:table-cell>
          <table:table-cell table:style-name="ce8" table:formula="of:=[.F552]+([.A553]-[.A552])*[.E553]/3.6" office:value-type="float" office:value="541.940277777778">
            <text:p>541.940</text:p>
          </table:table-cell>
          <table:table-cell table:style-name="ce5" table:formula="of:=[.G552]+[.D553]*[.E553]*([.A553]-[.A552])/3.6" office:value-type="float" office:value="2216.68321388889">
            <text:p>2216.683</text:p>
          </table:table-cell>
          <table:table-cell/>
        </table:table-row>
        <table:table-row table:style-name="ro2">
          <table:table-cell office:value-type="float" office:value="2760">
            <text:p>2760</text:p>
          </table:table-cell>
          <table:table-cell office:value-type="string">
            <text:p><text:s/>4.10V</text:p>
          </table:table-cell>
          <table:table-cell office:value-type="string">
            <text:p>0.607A</text:p>
          </table:table-cell>
          <table:table-cell table:style-name="ce3" table:formula="of:=VALUE(SUBSTITUTE([.B554];&quot;V&quot;;&quot;0&quot;))" office:value-type="float" office:value="4.1">
            <text:p>4.10</text:p>
          </table:table-cell>
          <table:table-cell table:style-name="ce5" table:formula="of:=VALUE(SUBSTITUTE([.C554];&quot;A&quot;;&quot;0&quot;))-0.1" office:value-type="float" office:value="0.507">
            <text:p>0.507</text:p>
          </table:table-cell>
          <table:table-cell table:style-name="ce8" table:formula="of:=[.F553]+([.A554]-[.A553])*[.E554]/3.6" office:value-type="float" office:value="542.644444444444">
            <text:p>542.644</text:p>
          </table:table-cell>
          <table:table-cell table:style-name="ce5" table:formula="of:=[.G553]+[.D554]*[.E554]*([.A554]-[.A553])/3.6" office:value-type="float" office:value="2219.57029722222">
            <text:p>2219.570</text:p>
          </table:table-cell>
          <table:table-cell/>
        </table:table-row>
        <table:table-row table:style-name="ro2">
          <table:table-cell office:value-type="float" office:value="2765">
            <text:p>2765</text:p>
          </table:table-cell>
          <table:table-cell office:value-type="string">
            <text:p><text:s/>4.10V</text:p>
          </table:table-cell>
          <table:table-cell office:value-type="string">
            <text:p>0.608A</text:p>
          </table:table-cell>
          <table:table-cell table:style-name="ce3" table:formula="of:=VALUE(SUBSTITUTE([.B555];&quot;V&quot;;&quot;0&quot;))" office:value-type="float" office:value="4.1">
            <text:p>4.10</text:p>
          </table:table-cell>
          <table:table-cell table:style-name="ce5" table:formula="of:=VALUE(SUBSTITUTE([.C555];&quot;A&quot;;&quot;0&quot;))-0.1" office:value-type="float" office:value="0.508">
            <text:p>0.508</text:p>
          </table:table-cell>
          <table:table-cell table:style-name="ce8" table:formula="of:=[.F554]+([.A555]-[.A554])*[.E555]/3.6" office:value-type="float" office:value="543.35">
            <text:p>543.350</text:p>
          </table:table-cell>
          <table:table-cell table:style-name="ce5" table:formula="of:=[.G554]+[.D555]*[.E555]*([.A555]-[.A554])/3.6" office:value-type="float" office:value="2222.463075">
            <text:p>2222.463</text:p>
          </table:table-cell>
          <table:table-cell/>
        </table:table-row>
        <table:table-row table:style-name="ro2">
          <table:table-cell office:value-type="float" office:value="2770">
            <text:p>2770</text:p>
          </table:table-cell>
          <table:table-cell office:value-type="string">
            <text:p><text:s/>4.08V</text:p>
          </table:table-cell>
          <table:table-cell office:value-type="string">
            <text:p>0.605A</text:p>
          </table:table-cell>
          <table:table-cell table:style-name="ce3" table:formula="of:=VALUE(SUBSTITUTE([.B556];&quot;V&quot;;&quot;0&quot;))" office:value-type="float" office:value="4.08">
            <text:p>4.08</text:p>
          </table:table-cell>
          <table:table-cell table:style-name="ce5" table:formula="of:=VALUE(SUBSTITUTE([.C556];&quot;A&quot;;&quot;0&quot;))-0.1" office:value-type="float" office:value="0.505">
            <text:p>0.505</text:p>
          </table:table-cell>
          <table:table-cell table:style-name="ce8" table:formula="of:=[.F555]+([.A556]-[.A555])*[.E556]/3.6" office:value-type="float" office:value="544.051388888889">
            <text:p>544.051</text:p>
          </table:table-cell>
          <table:table-cell table:style-name="ce5" table:formula="of:=[.G555]+[.D556]*[.E556]*([.A556]-[.A555])/3.6" office:value-type="float" office:value="2225.32474166667">
            <text:p>2225.325</text:p>
          </table:table-cell>
          <table:table-cell/>
        </table:table-row>
        <table:table-row table:style-name="ro2">
          <table:table-cell office:value-type="float" office:value="2775">
            <text:p>2775</text:p>
          </table:table-cell>
          <table:table-cell office:value-type="string">
            <text:p><text:s/>4.10V</text:p>
          </table:table-cell>
          <table:table-cell office:value-type="string">
            <text:p>0.610A</text:p>
          </table:table-cell>
          <table:table-cell table:style-name="ce3" table:formula="of:=VALUE(SUBSTITUTE([.B557];&quot;V&quot;;&quot;0&quot;))" office:value-type="float" office:value="4.1">
            <text:p>4.10</text:p>
          </table:table-cell>
          <table:table-cell table:style-name="ce5" table:formula="of:=VALUE(SUBSTITUTE([.C557];&quot;A&quot;;&quot;0&quot;))-0.1" office:value-type="float" office:value="0.51">
            <text:p>0.510</text:p>
          </table:table-cell>
          <table:table-cell table:style-name="ce8" table:formula="of:=[.F556]+([.A557]-[.A556])*[.E557]/3.6" office:value-type="float" office:value="544.759722222222">
            <text:p>544.760</text:p>
          </table:table-cell>
          <table:table-cell table:style-name="ce5" table:formula="of:=[.G556]+[.D557]*[.E557]*([.A557]-[.A556])/3.6" office:value-type="float" office:value="2228.22890833333">
            <text:p>2228.229</text:p>
          </table:table-cell>
          <table:table-cell/>
        </table:table-row>
        <table:table-row table:style-name="ro2">
          <table:table-cell office:value-type="float" office:value="2780">
            <text:p>2780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558];&quot;V&quot;;&quot;0&quot;))" office:value-type="float" office:value="4.11">
            <text:p>4.11</text:p>
          </table:table-cell>
          <table:table-cell table:style-name="ce5" table:formula="of:=VALUE(SUBSTITUTE([.C558];&quot;A&quot;;&quot;0&quot;))-0.1" office:value-type="float" office:value="0.508">
            <text:p>0.508</text:p>
          </table:table-cell>
          <table:table-cell table:style-name="ce8" table:formula="of:=[.F557]+([.A558]-[.A557])*[.E558]/3.6" office:value-type="float" office:value="545.465277777778">
            <text:p>545.465</text:p>
          </table:table-cell>
          <table:table-cell table:style-name="ce5" table:formula="of:=[.G557]+[.D558]*[.E558]*([.A558]-[.A557])/3.6" office:value-type="float" office:value="2231.12874166667">
            <text:p>2231.129</text:p>
          </table:table-cell>
          <table:table-cell/>
        </table:table-row>
        <table:table-row table:style-name="ro2">
          <table:table-cell office:value-type="float" office:value="2785">
            <text:p>2785</text:p>
          </table:table-cell>
          <table:table-cell office:value-type="string">
            <text:p><text:s/>4.09V</text:p>
          </table:table-cell>
          <table:table-cell office:value-type="string">
            <text:p>0.605A</text:p>
          </table:table-cell>
          <table:table-cell table:style-name="ce3" table:formula="of:=VALUE(SUBSTITUTE([.B559];&quot;V&quot;;&quot;0&quot;))" office:value-type="float" office:value="4.09">
            <text:p>4.09</text:p>
          </table:table-cell>
          <table:table-cell table:style-name="ce5" table:formula="of:=VALUE(SUBSTITUTE([.C559];&quot;A&quot;;&quot;0&quot;))-0.1" office:value-type="float" office:value="0.505">
            <text:p>0.505</text:p>
          </table:table-cell>
          <table:table-cell table:style-name="ce8" table:formula="of:=[.F558]+([.A559]-[.A558])*[.E559]/3.6" office:value-type="float" office:value="546.166666666666">
            <text:p>546.167</text:p>
          </table:table-cell>
          <table:table-cell table:style-name="ce5" table:formula="of:=[.G558]+[.D559]*[.E559]*([.A559]-[.A558])/3.6" office:value-type="float" office:value="2233.99742222222">
            <text:p>2233.997</text:p>
          </table:table-cell>
          <table:table-cell/>
        </table:table-row>
        <table:table-row table:style-name="ro2">
          <table:table-cell office:value-type="float" office:value="2790">
            <text:p>2790</text:p>
          </table:table-cell>
          <table:table-cell office:value-type="string">
            <text:p><text:s/>4.11V</text:p>
          </table:table-cell>
          <table:table-cell office:value-type="string">
            <text:p>0.609A</text:p>
          </table:table-cell>
          <table:table-cell table:style-name="ce3" table:formula="of:=VALUE(SUBSTITUTE([.B560];&quot;V&quot;;&quot;0&quot;))" office:value-type="float" office:value="4.11">
            <text:p>4.11</text:p>
          </table:table-cell>
          <table:table-cell table:style-name="ce5" table:formula="of:=VALUE(SUBSTITUTE([.C560];&quot;A&quot;;&quot;0&quot;))-0.1" office:value-type="float" office:value="0.509">
            <text:p>0.509</text:p>
          </table:table-cell>
          <table:table-cell table:style-name="ce8" table:formula="of:=[.F559]+([.A560]-[.A559])*[.E560]/3.6" office:value-type="float" office:value="546.873611111111">
            <text:p>546.874</text:p>
          </table:table-cell>
          <table:table-cell table:style-name="ce5" table:formula="of:=[.G559]+[.D560]*[.E560]*([.A560]-[.A559])/3.6" office:value-type="float" office:value="2236.90296388889">
            <text:p>2236.903</text:p>
          </table:table-cell>
          <table:table-cell/>
        </table:table-row>
        <table:table-row table:style-name="ro2">
          <table:table-cell office:value-type="float" office:value="2795">
            <text:p>2795</text:p>
          </table:table-cell>
          <table:table-cell office:value-type="string">
            <text:p><text:s/>4.09V</text:p>
          </table:table-cell>
          <table:table-cell office:value-type="string">
            <text:p>0.610A</text:p>
          </table:table-cell>
          <table:table-cell table:style-name="ce3" table:formula="of:=VALUE(SUBSTITUTE([.B561];&quot;V&quot;;&quot;0&quot;))" office:value-type="float" office:value="4.09">
            <text:p>4.09</text:p>
          </table:table-cell>
          <table:table-cell table:style-name="ce5" table:formula="of:=VALUE(SUBSTITUTE([.C561];&quot;A&quot;;&quot;0&quot;))-0.1" office:value-type="float" office:value="0.51">
            <text:p>0.510</text:p>
          </table:table-cell>
          <table:table-cell table:style-name="ce8" table:formula="of:=[.F560]+([.A561]-[.A560])*[.E561]/3.6" office:value-type="float" office:value="547.581944444444">
            <text:p>547.582</text:p>
          </table:table-cell>
          <table:table-cell table:style-name="ce5" table:formula="of:=[.G560]+[.D561]*[.E561]*([.A561]-[.A560])/3.6" office:value-type="float" office:value="2239.80004722222">
            <text:p>2239.800</text:p>
          </table:table-cell>
          <table:table-cell/>
        </table:table-row>
        <table:table-row table:style-name="ro2">
          <table:table-cell office:value-type="float" office:value="2800">
            <text:p>2800</text:p>
          </table:table-cell>
          <table:table-cell office:value-type="string">
            <text:p><text:s/>4.10V</text:p>
          </table:table-cell>
          <table:table-cell office:value-type="string">
            <text:p>0.608A</text:p>
          </table:table-cell>
          <table:table-cell table:style-name="ce3" table:formula="of:=VALUE(SUBSTITUTE([.B562];&quot;V&quot;;&quot;0&quot;))" office:value-type="float" office:value="4.1">
            <text:p>4.10</text:p>
          </table:table-cell>
          <table:table-cell table:style-name="ce5" table:formula="of:=VALUE(SUBSTITUTE([.C562];&quot;A&quot;;&quot;0&quot;))-0.1" office:value-type="float" office:value="0.508">
            <text:p>0.508</text:p>
          </table:table-cell>
          <table:table-cell table:style-name="ce8" table:formula="of:=[.F561]+([.A562]-[.A561])*[.E562]/3.6" office:value-type="float" office:value="548.2875">
            <text:p>548.288</text:p>
          </table:table-cell>
          <table:table-cell table:style-name="ce5" table:formula="of:=[.G561]+[.D562]*[.E562]*([.A562]-[.A561])/3.6" office:value-type="float" office:value="2242.692825">
            <text:p>2242.693</text:p>
          </table:table-cell>
          <table:table-cell/>
        </table:table-row>
        <table:table-row table:style-name="ro2">
          <table:table-cell office:value-type="float" office:value="2805">
            <text:p>2805</text:p>
          </table:table-cell>
          <table:table-cell office:value-type="string">
            <text:p><text:s/>4.11V</text:p>
          </table:table-cell>
          <table:table-cell office:value-type="string">
            <text:p>0.609A</text:p>
          </table:table-cell>
          <table:table-cell table:style-name="ce3" table:formula="of:=VALUE(SUBSTITUTE([.B563];&quot;V&quot;;&quot;0&quot;))" office:value-type="float" office:value="4.11">
            <text:p>4.11</text:p>
          </table:table-cell>
          <table:table-cell table:style-name="ce5" table:formula="of:=VALUE(SUBSTITUTE([.C563];&quot;A&quot;;&quot;0&quot;))-0.1" office:value-type="float" office:value="0.509">
            <text:p>0.509</text:p>
          </table:table-cell>
          <table:table-cell table:style-name="ce8" table:formula="of:=[.F562]+([.A563]-[.A562])*[.E563]/3.6" office:value-type="float" office:value="548.994444444444">
            <text:p>548.994</text:p>
          </table:table-cell>
          <table:table-cell table:style-name="ce5" table:formula="of:=[.G562]+[.D563]*[.E563]*([.A563]-[.A562])/3.6" office:value-type="float" office:value="2245.59836666667">
            <text:p>2245.598</text:p>
          </table:table-cell>
          <table:table-cell/>
        </table:table-row>
        <table:table-row table:style-name="ro2">
          <table:table-cell office:value-type="float" office:value="2810">
            <text:p>2810</text:p>
          </table:table-cell>
          <table:table-cell office:value-type="string">
            <text:p><text:s/>4.10V</text:p>
          </table:table-cell>
          <table:table-cell office:value-type="string">
            <text:p>0.607A</text:p>
          </table:table-cell>
          <table:table-cell table:style-name="ce3" table:formula="of:=VALUE(SUBSTITUTE([.B564];&quot;V&quot;;&quot;0&quot;))" office:value-type="float" office:value="4.1">
            <text:p>4.10</text:p>
          </table:table-cell>
          <table:table-cell table:style-name="ce5" table:formula="of:=VALUE(SUBSTITUTE([.C564];&quot;A&quot;;&quot;0&quot;))-0.1" office:value-type="float" office:value="0.507">
            <text:p>0.507</text:p>
          </table:table-cell>
          <table:table-cell table:style-name="ce8" table:formula="of:=[.F563]+([.A564]-[.A563])*[.E564]/3.6" office:value-type="float" office:value="549.698611111111">
            <text:p>549.699</text:p>
          </table:table-cell>
          <table:table-cell table:style-name="ce5" table:formula="of:=[.G563]+[.D564]*[.E564]*([.A564]-[.A563])/3.6" office:value-type="float" office:value="2248.48545">
            <text:p>2248.485</text:p>
          </table:table-cell>
          <table:table-cell/>
        </table:table-row>
        <table:table-row table:style-name="ro2">
          <table:table-cell office:value-type="float" office:value="2815">
            <text:p>2815</text:p>
          </table:table-cell>
          <table:table-cell office:value-type="string">
            <text:p><text:s/>4.10V</text:p>
          </table:table-cell>
          <table:table-cell office:value-type="string">
            <text:p>0.609A</text:p>
          </table:table-cell>
          <table:table-cell table:style-name="ce3" table:formula="of:=VALUE(SUBSTITUTE([.B565];&quot;V&quot;;&quot;0&quot;))" office:value-type="float" office:value="4.1">
            <text:p>4.10</text:p>
          </table:table-cell>
          <table:table-cell table:style-name="ce5" table:formula="of:=VALUE(SUBSTITUTE([.C565];&quot;A&quot;;&quot;0&quot;))-0.1" office:value-type="float" office:value="0.509">
            <text:p>0.509</text:p>
          </table:table-cell>
          <table:table-cell table:style-name="ce8" table:formula="of:=[.F564]+([.A565]-[.A564])*[.E565]/3.6" office:value-type="float" office:value="550.405555555555">
            <text:p>550.406</text:p>
          </table:table-cell>
          <table:table-cell table:style-name="ce5" table:formula="of:=[.G564]+[.D565]*[.E565]*([.A565]-[.A564])/3.6" office:value-type="float" office:value="2251.38392222222">
            <text:p>2251.384</text:p>
          </table:table-cell>
          <table:table-cell/>
        </table:table-row>
        <table:table-row table:style-name="ro2">
          <table:table-cell office:value-type="float" office:value="2820">
            <text:p>2820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566];&quot;V&quot;;&quot;0&quot;))" office:value-type="float" office:value="4.11">
            <text:p>4.11</text:p>
          </table:table-cell>
          <table:table-cell table:style-name="ce5" table:formula="of:=VALUE(SUBSTITUTE([.C566];&quot;A&quot;;&quot;0&quot;))-0.1" office:value-type="float" office:value="0.508">
            <text:p>0.508</text:p>
          </table:table-cell>
          <table:table-cell table:style-name="ce8" table:formula="of:=[.F565]+([.A566]-[.A565])*[.E566]/3.6" office:value-type="float" office:value="551.111111111111">
            <text:p>551.111</text:p>
          </table:table-cell>
          <table:table-cell table:style-name="ce5" table:formula="of:=[.G565]+[.D566]*[.E566]*([.A566]-[.A565])/3.6" office:value-type="float" office:value="2254.28375555555">
            <text:p>2254.284</text:p>
          </table:table-cell>
          <table:table-cell/>
        </table:table-row>
        <table:table-row table:style-name="ro2">
          <table:table-cell office:value-type="float" office:value="2825">
            <text:p>2825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567];&quot;V&quot;;&quot;0&quot;))" office:value-type="float" office:value="4.11">
            <text:p>4.11</text:p>
          </table:table-cell>
          <table:table-cell table:style-name="ce5" table:formula="of:=VALUE(SUBSTITUTE([.C567];&quot;A&quot;;&quot;0&quot;))-0.1" office:value-type="float" office:value="0.508">
            <text:p>0.508</text:p>
          </table:table-cell>
          <table:table-cell table:style-name="ce8" table:formula="of:=[.F566]+([.A567]-[.A566])*[.E567]/3.6" office:value-type="float" office:value="551.816666666666">
            <text:p>551.817</text:p>
          </table:table-cell>
          <table:table-cell table:style-name="ce5" table:formula="of:=[.G566]+[.D567]*[.E567]*([.A567]-[.A566])/3.6" office:value-type="float" office:value="2257.18358888889">
            <text:p>2257.184</text:p>
          </table:table-cell>
          <table:table-cell/>
        </table:table-row>
        <table:table-row table:style-name="ro2">
          <table:table-cell office:value-type="float" office:value="2830">
            <text:p>2830</text:p>
          </table:table-cell>
          <table:table-cell office:value-type="string">
            <text:p><text:s/>4.10V</text:p>
          </table:table-cell>
          <table:table-cell office:value-type="string">
            <text:p>0.607A</text:p>
          </table:table-cell>
          <table:table-cell table:style-name="ce3" table:formula="of:=VALUE(SUBSTITUTE([.B568];&quot;V&quot;;&quot;0&quot;))" office:value-type="float" office:value="4.1">
            <text:p>4.10</text:p>
          </table:table-cell>
          <table:table-cell table:style-name="ce5" table:formula="of:=VALUE(SUBSTITUTE([.C568];&quot;A&quot;;&quot;0&quot;))-0.1" office:value-type="float" office:value="0.507">
            <text:p>0.507</text:p>
          </table:table-cell>
          <table:table-cell table:style-name="ce8" table:formula="of:=[.F567]+([.A568]-[.A567])*[.E568]/3.6" office:value-type="float" office:value="552.520833333333">
            <text:p>552.521</text:p>
          </table:table-cell>
          <table:table-cell table:style-name="ce5" table:formula="of:=[.G567]+[.D568]*[.E568]*([.A568]-[.A567])/3.6" office:value-type="float" office:value="2260.07067222222">
            <text:p>2260.071</text:p>
          </table:table-cell>
          <table:table-cell/>
        </table:table-row>
        <table:table-row table:style-name="ro2">
          <table:table-cell office:value-type="float" office:value="2835">
            <text:p>2835</text:p>
          </table:table-cell>
          <table:table-cell office:value-type="string">
            <text:p><text:s/>4.10V</text:p>
          </table:table-cell>
          <table:table-cell office:value-type="string">
            <text:p>0.610A</text:p>
          </table:table-cell>
          <table:table-cell table:style-name="ce3" table:formula="of:=VALUE(SUBSTITUTE([.B569];&quot;V&quot;;&quot;0&quot;))" office:value-type="float" office:value="4.1">
            <text:p>4.10</text:p>
          </table:table-cell>
          <table:table-cell table:style-name="ce5" table:formula="of:=VALUE(SUBSTITUTE([.C569];&quot;A&quot;;&quot;0&quot;))-0.1" office:value-type="float" office:value="0.51">
            <text:p>0.510</text:p>
          </table:table-cell>
          <table:table-cell table:style-name="ce8" table:formula="of:=[.F568]+([.A569]-[.A568])*[.E569]/3.6" office:value-type="float" office:value="553.229166666666">
            <text:p>553.229</text:p>
          </table:table-cell>
          <table:table-cell table:style-name="ce5" table:formula="of:=[.G568]+[.D569]*[.E569]*([.A569]-[.A568])/3.6" office:value-type="float" office:value="2262.97483888889">
            <text:p>2262.975</text:p>
          </table:table-cell>
          <table:table-cell/>
        </table:table-row>
        <table:table-row table:style-name="ro2">
          <table:table-cell office:value-type="float" office:value="2840">
            <text:p>2840</text:p>
          </table:table-cell>
          <table:table-cell office:value-type="string">
            <text:p><text:s/>4.11V</text:p>
          </table:table-cell>
          <table:table-cell office:value-type="string">
            <text:p>0.606A</text:p>
          </table:table-cell>
          <table:table-cell table:style-name="ce3" table:formula="of:=VALUE(SUBSTITUTE([.B570];&quot;V&quot;;&quot;0&quot;))" office:value-type="float" office:value="4.11">
            <text:p>4.11</text:p>
          </table:table-cell>
          <table:table-cell table:style-name="ce5" table:formula="of:=VALUE(SUBSTITUTE([.C570];&quot;A&quot;;&quot;0&quot;))-0.1" office:value-type="float" office:value="0.506">
            <text:p>0.506</text:p>
          </table:table-cell>
          <table:table-cell table:style-name="ce8" table:formula="of:=[.F569]+([.A570]-[.A569])*[.E570]/3.6" office:value-type="float" office:value="553.931944444444">
            <text:p>553.932</text:p>
          </table:table-cell>
          <table:table-cell table:style-name="ce5" table:formula="of:=[.G569]+[.D570]*[.E570]*([.A570]-[.A569])/3.6" office:value-type="float" office:value="2265.86325555556">
            <text:p>2265.863</text:p>
          </table:table-cell>
          <table:table-cell/>
        </table:table-row>
        <table:table-row table:style-name="ro2">
          <table:table-cell office:value-type="float" office:value="2845">
            <text:p>2845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571];&quot;V&quot;;&quot;0&quot;))" office:value-type="float" office:value="4.11">
            <text:p>4.11</text:p>
          </table:table-cell>
          <table:table-cell table:style-name="ce5" table:formula="of:=VALUE(SUBSTITUTE([.C571];&quot;A&quot;;&quot;0&quot;))-0.1" office:value-type="float" office:value="0.508">
            <text:p>0.508</text:p>
          </table:table-cell>
          <table:table-cell table:style-name="ce8" table:formula="of:=[.F570]+([.A571]-[.A570])*[.E571]/3.6" office:value-type="float" office:value="554.6375">
            <text:p>554.638</text:p>
          </table:table-cell>
          <table:table-cell table:style-name="ce5" table:formula="of:=[.G570]+[.D571]*[.E571]*([.A571]-[.A570])/3.6" office:value-type="float" office:value="2268.76308888889">
            <text:p>2268.763</text:p>
          </table:table-cell>
          <table:table-cell/>
        </table:table-row>
        <table:table-row table:style-name="ro2">
          <table:table-cell office:value-type="float" office:value="2850">
            <text:p>2850</text:p>
          </table:table-cell>
          <table:table-cell office:value-type="string">
            <text:p><text:s/>4.11V</text:p>
          </table:table-cell>
          <table:table-cell office:value-type="string">
            <text:p>0.610A</text:p>
          </table:table-cell>
          <table:table-cell table:style-name="ce3" table:formula="of:=VALUE(SUBSTITUTE([.B572];&quot;V&quot;;&quot;0&quot;))" office:value-type="float" office:value="4.11">
            <text:p>4.11</text:p>
          </table:table-cell>
          <table:table-cell table:style-name="ce5" table:formula="of:=VALUE(SUBSTITUTE([.C572];&quot;A&quot;;&quot;0&quot;))-0.1" office:value-type="float" office:value="0.51">
            <text:p>0.510</text:p>
          </table:table-cell>
          <table:table-cell table:style-name="ce8" table:formula="of:=[.F571]+([.A572]-[.A571])*[.E572]/3.6" office:value-type="float" office:value="555.345833333333">
            <text:p>555.346</text:p>
          </table:table-cell>
          <table:table-cell table:style-name="ce5" table:formula="of:=[.G571]+[.D572]*[.E572]*([.A572]-[.A571])/3.6" office:value-type="float" office:value="2271.67433888889">
            <text:p>2271.674</text:p>
          </table:table-cell>
          <table:table-cell/>
        </table:table-row>
        <table:table-row table:style-name="ro2">
          <table:table-cell office:value-type="float" office:value="2855">
            <text:p>2855</text:p>
          </table:table-cell>
          <table:table-cell office:value-type="string">
            <text:p><text:s/>4.10V</text:p>
          </table:table-cell>
          <table:table-cell office:value-type="string">
            <text:p>0.608A</text:p>
          </table:table-cell>
          <table:table-cell table:style-name="ce3" table:formula="of:=VALUE(SUBSTITUTE([.B573];&quot;V&quot;;&quot;0&quot;))" office:value-type="float" office:value="4.1">
            <text:p>4.10</text:p>
          </table:table-cell>
          <table:table-cell table:style-name="ce5" table:formula="of:=VALUE(SUBSTITUTE([.C573];&quot;A&quot;;&quot;0&quot;))-0.1" office:value-type="float" office:value="0.508">
            <text:p>0.508</text:p>
          </table:table-cell>
          <table:table-cell table:style-name="ce8" table:formula="of:=[.F572]+([.A573]-[.A572])*[.E573]/3.6" office:value-type="float" office:value="556.051388888888">
            <text:p>556.051</text:p>
          </table:table-cell>
          <table:table-cell table:style-name="ce5" table:formula="of:=[.G572]+[.D573]*[.E573]*([.A573]-[.A572])/3.6" office:value-type="float" office:value="2274.56711666667">
            <text:p>2274.567</text:p>
          </table:table-cell>
          <table:table-cell/>
        </table:table-row>
        <table:table-row table:style-name="ro2">
          <table:table-cell office:value-type="float" office:value="2860">
            <text:p>2860</text:p>
          </table:table-cell>
          <table:table-cell office:value-type="string">
            <text:p><text:s/>4.10V</text:p>
          </table:table-cell>
          <table:table-cell office:value-type="string">
            <text:p>0.608A</text:p>
          </table:table-cell>
          <table:table-cell table:style-name="ce3" table:formula="of:=VALUE(SUBSTITUTE([.B574];&quot;V&quot;;&quot;0&quot;))" office:value-type="float" office:value="4.1">
            <text:p>4.10</text:p>
          </table:table-cell>
          <table:table-cell table:style-name="ce5" table:formula="of:=VALUE(SUBSTITUTE([.C574];&quot;A&quot;;&quot;0&quot;))-0.1" office:value-type="float" office:value="0.508">
            <text:p>0.508</text:p>
          </table:table-cell>
          <table:table-cell table:style-name="ce8" table:formula="of:=[.F573]+([.A574]-[.A573])*[.E574]/3.6" office:value-type="float" office:value="556.756944444444">
            <text:p>556.757</text:p>
          </table:table-cell>
          <table:table-cell table:style-name="ce5" table:formula="of:=[.G573]+[.D574]*[.E574]*([.A574]-[.A573])/3.6" office:value-type="float" office:value="2277.45989444444">
            <text:p>2277.460</text:p>
          </table:table-cell>
          <table:table-cell/>
        </table:table-row>
        <table:table-row table:style-name="ro2">
          <table:table-cell office:value-type="float" office:value="2865">
            <text:p>2865</text:p>
          </table:table-cell>
          <table:table-cell office:value-type="string">
            <text:p><text:s/>4.10V</text:p>
          </table:table-cell>
          <table:table-cell office:value-type="string">
            <text:p>0.608A</text:p>
          </table:table-cell>
          <table:table-cell table:style-name="ce3" table:formula="of:=VALUE(SUBSTITUTE([.B575];&quot;V&quot;;&quot;0&quot;))" office:value-type="float" office:value="4.1">
            <text:p>4.10</text:p>
          </table:table-cell>
          <table:table-cell table:style-name="ce5" table:formula="of:=VALUE(SUBSTITUTE([.C575];&quot;A&quot;;&quot;0&quot;))-0.1" office:value-type="float" office:value="0.508">
            <text:p>0.508</text:p>
          </table:table-cell>
          <table:table-cell table:style-name="ce8" table:formula="of:=[.F574]+([.A575]-[.A574])*[.E575]/3.6" office:value-type="float" office:value="557.462499999999">
            <text:p>557.463</text:p>
          </table:table-cell>
          <table:table-cell table:style-name="ce5" table:formula="of:=[.G574]+[.D575]*[.E575]*([.A575]-[.A574])/3.6" office:value-type="float" office:value="2280.35267222222">
            <text:p>2280.353</text:p>
          </table:table-cell>
          <table:table-cell/>
        </table:table-row>
        <table:table-row table:style-name="ro2">
          <table:table-cell office:value-type="float" office:value="2870">
            <text:p>2870</text:p>
          </table:table-cell>
          <table:table-cell office:value-type="string">
            <text:p><text:s/>4.10V</text:p>
          </table:table-cell>
          <table:table-cell office:value-type="string">
            <text:p>0.605A</text:p>
          </table:table-cell>
          <table:table-cell table:style-name="ce3" table:formula="of:=VALUE(SUBSTITUTE([.B576];&quot;V&quot;;&quot;0&quot;))" office:value-type="float" office:value="4.1">
            <text:p>4.10</text:p>
          </table:table-cell>
          <table:table-cell table:style-name="ce5" table:formula="of:=VALUE(SUBSTITUTE([.C576];&quot;A&quot;;&quot;0&quot;))-0.1" office:value-type="float" office:value="0.505">
            <text:p>0.505</text:p>
          </table:table-cell>
          <table:table-cell table:style-name="ce8" table:formula="of:=[.F575]+([.A576]-[.A575])*[.E576]/3.6" office:value-type="float" office:value="558.163888888888">
            <text:p>558.164</text:p>
          </table:table-cell>
          <table:table-cell table:style-name="ce5" table:formula="of:=[.G575]+[.D576]*[.E576]*([.A576]-[.A575])/3.6" office:value-type="float" office:value="2283.22836666667">
            <text:p>2283.228</text:p>
          </table:table-cell>
          <table:table-cell/>
        </table:table-row>
        <table:table-row table:style-name="ro2">
          <table:table-cell office:value-type="float" office:value="2875">
            <text:p>2875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577];&quot;V&quot;;&quot;0&quot;))" office:value-type="float" office:value="4.11">
            <text:p>4.11</text:p>
          </table:table-cell>
          <table:table-cell table:style-name="ce5" table:formula="of:=VALUE(SUBSTITUTE([.C577];&quot;A&quot;;&quot;0&quot;))-0.1" office:value-type="float" office:value="0.508">
            <text:p>0.508</text:p>
          </table:table-cell>
          <table:table-cell table:style-name="ce8" table:formula="of:=[.F576]+([.A577]-[.A576])*[.E577]/3.6" office:value-type="float" office:value="558.869444444444">
            <text:p>558.869</text:p>
          </table:table-cell>
          <table:table-cell table:style-name="ce5" table:formula="of:=[.G576]+[.D577]*[.E577]*([.A577]-[.A576])/3.6" office:value-type="float" office:value="2286.1282">
            <text:p>2286.128</text:p>
          </table:table-cell>
          <table:table-cell/>
        </table:table-row>
        <table:table-row table:style-name="ro2">
          <table:table-cell office:value-type="float" office:value="2880">
            <text:p>2880</text:p>
          </table:table-cell>
          <table:table-cell office:value-type="string">
            <text:p><text:s/>4.13V</text:p>
          </table:table-cell>
          <table:table-cell office:value-type="string">
            <text:p>0.609A</text:p>
          </table:table-cell>
          <table:table-cell table:style-name="ce3" table:formula="of:=VALUE(SUBSTITUTE([.B578];&quot;V&quot;;&quot;0&quot;))" office:value-type="float" office:value="4.13">
            <text:p>4.13</text:p>
          </table:table-cell>
          <table:table-cell table:style-name="ce5" table:formula="of:=VALUE(SUBSTITUTE([.C578];&quot;A&quot;;&quot;0&quot;))-0.1" office:value-type="float" office:value="0.509">
            <text:p>0.509</text:p>
          </table:table-cell>
          <table:table-cell table:style-name="ce8" table:formula="of:=[.F577]+([.A578]-[.A577])*[.E578]/3.6" office:value-type="float" office:value="559.576388888888">
            <text:p>559.576</text:p>
          </table:table-cell>
          <table:table-cell table:style-name="ce5" table:formula="of:=[.G577]+[.D578]*[.E578]*([.A578]-[.A577])/3.6" office:value-type="float" office:value="2289.04788055556">
            <text:p>2289.048</text:p>
          </table:table-cell>
          <table:table-cell/>
        </table:table-row>
        <table:table-row table:style-name="ro2">
          <table:table-cell office:value-type="float" office:value="2885">
            <text:p>2885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579];&quot;V&quot;;&quot;0&quot;))" office:value-type="float" office:value="4.12">
            <text:p>4.12</text:p>
          </table:table-cell>
          <table:table-cell table:style-name="ce5" table:formula="of:=VALUE(SUBSTITUTE([.C579];&quot;A&quot;;&quot;0&quot;))-0.1" office:value-type="float" office:value="0.508">
            <text:p>0.508</text:p>
          </table:table-cell>
          <table:table-cell table:style-name="ce8" table:formula="of:=[.F578]+([.A579]-[.A578])*[.E579]/3.6" office:value-type="float" office:value="560.281944444444">
            <text:p>560.282</text:p>
          </table:table-cell>
          <table:table-cell table:style-name="ce5" table:formula="of:=[.G578]+[.D579]*[.E579]*([.A579]-[.A578])/3.6" office:value-type="float" office:value="2291.95476944444">
            <text:p>2291.955</text:p>
          </table:table-cell>
          <table:table-cell/>
        </table:table-row>
        <table:table-row table:style-name="ro2">
          <table:table-cell office:value-type="float" office:value="2890">
            <text:p>2890</text:p>
          </table:table-cell>
          <table:table-cell office:value-type="string">
            <text:p><text:s/>4.13V</text:p>
          </table:table-cell>
          <table:table-cell office:value-type="string">
            <text:p>0.608A</text:p>
          </table:table-cell>
          <table:table-cell table:style-name="ce3" table:formula="of:=VALUE(SUBSTITUTE([.B580];&quot;V&quot;;&quot;0&quot;))" office:value-type="float" office:value="4.13">
            <text:p>4.13</text:p>
          </table:table-cell>
          <table:table-cell table:style-name="ce5" table:formula="of:=VALUE(SUBSTITUTE([.C580];&quot;A&quot;;&quot;0&quot;))-0.1" office:value-type="float" office:value="0.508">
            <text:p>0.508</text:p>
          </table:table-cell>
          <table:table-cell table:style-name="ce8" table:formula="of:=[.F579]+([.A580]-[.A579])*[.E580]/3.6" office:value-type="float" office:value="560.987499999999">
            <text:p>560.988</text:p>
          </table:table-cell>
          <table:table-cell table:style-name="ce5" table:formula="of:=[.G579]+[.D580]*[.E580]*([.A580]-[.A579])/3.6" office:value-type="float" office:value="2294.86871388889">
            <text:p>2294.869</text:p>
          </table:table-cell>
          <table:table-cell/>
        </table:table-row>
        <table:table-row table:style-name="ro2">
          <table:table-cell office:value-type="float" office:value="2895">
            <text:p>2895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581];&quot;V&quot;;&quot;0&quot;))" office:value-type="float" office:value="4.11">
            <text:p>4.11</text:p>
          </table:table-cell>
          <table:table-cell table:style-name="ce5" table:formula="of:=VALUE(SUBSTITUTE([.C581];&quot;A&quot;;&quot;0&quot;))-0.1" office:value-type="float" office:value="0.508">
            <text:p>0.508</text:p>
          </table:table-cell>
          <table:table-cell table:style-name="ce8" table:formula="of:=[.F580]+([.A581]-[.A580])*[.E581]/3.6" office:value-type="float" office:value="561.693055555555">
            <text:p>561.693</text:p>
          </table:table-cell>
          <table:table-cell table:style-name="ce5" table:formula="of:=[.G580]+[.D581]*[.E581]*([.A581]-[.A580])/3.6" office:value-type="float" office:value="2297.76854722222">
            <text:p>2297.769</text:p>
          </table:table-cell>
          <table:table-cell/>
        </table:table-row>
        <table:table-row table:style-name="ro2">
          <table:table-cell office:value-type="float" office:value="2900">
            <text:p>2900</text:p>
          </table:table-cell>
          <table:table-cell office:value-type="string">
            <text:p><text:s/>4.08V</text:p>
          </table:table-cell>
          <table:table-cell office:value-type="string">
            <text:p>0.609A</text:p>
          </table:table-cell>
          <table:table-cell table:style-name="ce3" table:formula="of:=VALUE(SUBSTITUTE([.B582];&quot;V&quot;;&quot;0&quot;))" office:value-type="float" office:value="4.08">
            <text:p>4.08</text:p>
          </table:table-cell>
          <table:table-cell table:style-name="ce5" table:formula="of:=VALUE(SUBSTITUTE([.C582];&quot;A&quot;;&quot;0&quot;))-0.1" office:value-type="float" office:value="0.509">
            <text:p>0.509</text:p>
          </table:table-cell>
          <table:table-cell table:style-name="ce8" table:formula="of:=[.F581]+([.A582]-[.A581])*[.E582]/3.6" office:value-type="float" office:value="562.399999999999">
            <text:p>562.400</text:p>
          </table:table-cell>
          <table:table-cell table:style-name="ce5" table:formula="of:=[.G581]+[.D582]*[.E582]*([.A582]-[.A581])/3.6" office:value-type="float" office:value="2300.65288055556">
            <text:p>2300.653</text:p>
          </table:table-cell>
          <table:table-cell/>
        </table:table-row>
        <table:table-row table:style-name="ro2">
          <table:table-cell office:value-type="float" office:value="2905">
            <text:p>2905</text:p>
          </table:table-cell>
          <table:table-cell office:value-type="string">
            <text:p><text:s/>4.10V</text:p>
          </table:table-cell>
          <table:table-cell office:value-type="string">
            <text:p>0.608A</text:p>
          </table:table-cell>
          <table:table-cell table:style-name="ce3" table:formula="of:=VALUE(SUBSTITUTE([.B583];&quot;V&quot;;&quot;0&quot;))" office:value-type="float" office:value="4.1">
            <text:p>4.10</text:p>
          </table:table-cell>
          <table:table-cell table:style-name="ce5" table:formula="of:=VALUE(SUBSTITUTE([.C583];&quot;A&quot;;&quot;0&quot;))-0.1" office:value-type="float" office:value="0.508">
            <text:p>0.508</text:p>
          </table:table-cell>
          <table:table-cell table:style-name="ce8" table:formula="of:=[.F582]+([.A583]-[.A582])*[.E583]/3.6" office:value-type="float" office:value="563.105555555555">
            <text:p>563.106</text:p>
          </table:table-cell>
          <table:table-cell table:style-name="ce5" table:formula="of:=[.G582]+[.D583]*[.E583]*([.A583]-[.A582])/3.6" office:value-type="float" office:value="2303.54565833333">
            <text:p>2303.546</text:p>
          </table:table-cell>
          <table:table-cell/>
        </table:table-row>
        <table:table-row table:style-name="ro2">
          <table:table-cell office:value-type="float" office:value="2910">
            <text:p>2910</text:p>
          </table:table-cell>
          <table:table-cell office:value-type="string">
            <text:p><text:s/>4.12V</text:p>
          </table:table-cell>
          <table:table-cell office:value-type="string">
            <text:p>0.609A</text:p>
          </table:table-cell>
          <table:table-cell table:style-name="ce3" table:formula="of:=VALUE(SUBSTITUTE([.B584];&quot;V&quot;;&quot;0&quot;))" office:value-type="float" office:value="4.12">
            <text:p>4.12</text:p>
          </table:table-cell>
          <table:table-cell table:style-name="ce5" table:formula="of:=VALUE(SUBSTITUTE([.C584];&quot;A&quot;;&quot;0&quot;))-0.1" office:value-type="float" office:value="0.509">
            <text:p>0.509</text:p>
          </table:table-cell>
          <table:table-cell table:style-name="ce8" table:formula="of:=[.F583]+([.A584]-[.A583])*[.E584]/3.6" office:value-type="float" office:value="563.812499999999">
            <text:p>563.812</text:p>
          </table:table-cell>
          <table:table-cell table:style-name="ce5" table:formula="of:=[.G583]+[.D584]*[.E584]*([.A584]-[.A583])/3.6" office:value-type="float" office:value="2306.45826944444">
            <text:p>2306.458</text:p>
          </table:table-cell>
          <table:table-cell/>
        </table:table-row>
        <table:table-row table:style-name="ro2">
          <table:table-cell office:value-type="float" office:value="2915">
            <text:p>2915</text:p>
          </table:table-cell>
          <table:table-cell office:value-type="string">
            <text:p><text:s/>4.10V</text:p>
          </table:table-cell>
          <table:table-cell office:value-type="string">
            <text:p>0.605A</text:p>
          </table:table-cell>
          <table:table-cell table:style-name="ce3" table:formula="of:=VALUE(SUBSTITUTE([.B585];&quot;V&quot;;&quot;0&quot;))" office:value-type="float" office:value="4.1">
            <text:p>4.10</text:p>
          </table:table-cell>
          <table:table-cell table:style-name="ce5" table:formula="of:=VALUE(SUBSTITUTE([.C585];&quot;A&quot;;&quot;0&quot;))-0.1" office:value-type="float" office:value="0.505">
            <text:p>0.505</text:p>
          </table:table-cell>
          <table:table-cell table:style-name="ce8" table:formula="of:=[.F584]+([.A585]-[.A584])*[.E585]/3.6" office:value-type="float" office:value="564.513888888888">
            <text:p>564.514</text:p>
          </table:table-cell>
          <table:table-cell table:style-name="ce5" table:formula="of:=[.G584]+[.D585]*[.E585]*([.A585]-[.A584])/3.6" office:value-type="float" office:value="2309.33396388889">
            <text:p>2309.334</text:p>
          </table:table-cell>
          <table:table-cell/>
        </table:table-row>
        <table:table-row table:style-name="ro2">
          <table:table-cell office:value-type="float" office:value="2920">
            <text:p>2920</text:p>
          </table:table-cell>
          <table:table-cell office:value-type="string">
            <text:p><text:s/>4.10V</text:p>
          </table:table-cell>
          <table:table-cell office:value-type="string">
            <text:p>0.608A</text:p>
          </table:table-cell>
          <table:table-cell table:style-name="ce3" table:formula="of:=VALUE(SUBSTITUTE([.B586];&quot;V&quot;;&quot;0&quot;))" office:value-type="float" office:value="4.1">
            <text:p>4.10</text:p>
          </table:table-cell>
          <table:table-cell table:style-name="ce5" table:formula="of:=VALUE(SUBSTITUTE([.C586];&quot;A&quot;;&quot;0&quot;))-0.1" office:value-type="float" office:value="0.508">
            <text:p>0.508</text:p>
          </table:table-cell>
          <table:table-cell table:style-name="ce8" table:formula="of:=[.F585]+([.A586]-[.A585])*[.E586]/3.6" office:value-type="float" office:value="565.219444444444">
            <text:p>565.219</text:p>
          </table:table-cell>
          <table:table-cell table:style-name="ce5" table:formula="of:=[.G585]+[.D586]*[.E586]*([.A586]-[.A585])/3.6" office:value-type="float" office:value="2312.22674166667">
            <text:p>2312.227</text:p>
          </table:table-cell>
          <table:table-cell/>
        </table:table-row>
        <table:table-row table:style-name="ro2">
          <table:table-cell office:value-type="float" office:value="2925">
            <text:p>2925</text:p>
          </table:table-cell>
          <table:table-cell office:value-type="string">
            <text:p><text:s/>4.11V</text:p>
          </table:table-cell>
          <table:table-cell office:value-type="string">
            <text:p>0.607A</text:p>
          </table:table-cell>
          <table:table-cell table:style-name="ce3" table:formula="of:=VALUE(SUBSTITUTE([.B587];&quot;V&quot;;&quot;0&quot;))" office:value-type="float" office:value="4.11">
            <text:p>4.11</text:p>
          </table:table-cell>
          <table:table-cell table:style-name="ce5" table:formula="of:=VALUE(SUBSTITUTE([.C587];&quot;A&quot;;&quot;0&quot;))-0.1" office:value-type="float" office:value="0.507">
            <text:p>0.507</text:p>
          </table:table-cell>
          <table:table-cell table:style-name="ce8" table:formula="of:=[.F586]+([.A587]-[.A586])*[.E587]/3.6" office:value-type="float" office:value="565.92361111111">
            <text:p>565.924</text:p>
          </table:table-cell>
          <table:table-cell table:style-name="ce5" table:formula="of:=[.G586]+[.D587]*[.E587]*([.A587]-[.A586])/3.6" office:value-type="float" office:value="2315.12086666667">
            <text:p>2315.121</text:p>
          </table:table-cell>
          <table:table-cell/>
        </table:table-row>
        <table:table-row table:style-name="ro2">
          <table:table-cell office:value-type="float" office:value="2930">
            <text:p>2930</text:p>
          </table:table-cell>
          <table:table-cell office:value-type="string">
            <text:p><text:s/>4.11V</text:p>
          </table:table-cell>
          <table:table-cell office:value-type="string">
            <text:p>0.611A</text:p>
          </table:table-cell>
          <table:table-cell table:style-name="ce3" table:formula="of:=VALUE(SUBSTITUTE([.B588];&quot;V&quot;;&quot;0&quot;))" office:value-type="float" office:value="4.11">
            <text:p>4.11</text:p>
          </table:table-cell>
          <table:table-cell table:style-name="ce5" table:formula="of:=VALUE(SUBSTITUTE([.C588];&quot;A&quot;;&quot;0&quot;))-0.1" office:value-type="float" office:value="0.511">
            <text:p>0.511</text:p>
          </table:table-cell>
          <table:table-cell table:style-name="ce8" table:formula="of:=[.F587]+([.A588]-[.A587])*[.E588]/3.6" office:value-type="float" office:value="566.633333333332">
            <text:p>566.633</text:p>
          </table:table-cell>
          <table:table-cell table:style-name="ce5" table:formula="of:=[.G587]+[.D588]*[.E588]*([.A588]-[.A587])/3.6" office:value-type="float" office:value="2318.037825">
            <text:p>2318.038</text:p>
          </table:table-cell>
          <table:table-cell/>
        </table:table-row>
        <table:table-row table:style-name="ro2">
          <table:table-cell office:value-type="float" office:value="2935">
            <text:p>2935</text:p>
          </table:table-cell>
          <table:table-cell office:value-type="string">
            <text:p><text:s/>4.10V</text:p>
          </table:table-cell>
          <table:table-cell office:value-type="string">
            <text:p>0.608A</text:p>
          </table:table-cell>
          <table:table-cell table:style-name="ce3" table:formula="of:=VALUE(SUBSTITUTE([.B589];&quot;V&quot;;&quot;0&quot;))" office:value-type="float" office:value="4.1">
            <text:p>4.10</text:p>
          </table:table-cell>
          <table:table-cell table:style-name="ce5" table:formula="of:=VALUE(SUBSTITUTE([.C589];&quot;A&quot;;&quot;0&quot;))-0.1" office:value-type="float" office:value="0.508">
            <text:p>0.508</text:p>
          </table:table-cell>
          <table:table-cell table:style-name="ce8" table:formula="of:=[.F588]+([.A589]-[.A588])*[.E589]/3.6" office:value-type="float" office:value="567.338888888888">
            <text:p>567.339</text:p>
          </table:table-cell>
          <table:table-cell table:style-name="ce5" table:formula="of:=[.G588]+[.D589]*[.E589]*([.A589]-[.A588])/3.6" office:value-type="float" office:value="2320.93060277778">
            <text:p>2320.931</text:p>
          </table:table-cell>
          <table:table-cell/>
        </table:table-row>
        <table:table-row table:style-name="ro2">
          <table:table-cell office:value-type="float" office:value="2940">
            <text:p>2940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590];&quot;V&quot;;&quot;0&quot;))" office:value-type="float" office:value="4.11">
            <text:p>4.11</text:p>
          </table:table-cell>
          <table:table-cell table:style-name="ce5" table:formula="of:=VALUE(SUBSTITUTE([.C590];&quot;A&quot;;&quot;0&quot;))-0.1" office:value-type="float" office:value="0.508">
            <text:p>0.508</text:p>
          </table:table-cell>
          <table:table-cell table:style-name="ce8" table:formula="of:=[.F589]+([.A590]-[.A589])*[.E590]/3.6" office:value-type="float" office:value="568.044444444443">
            <text:p>568.044</text:p>
          </table:table-cell>
          <table:table-cell table:style-name="ce5" table:formula="of:=[.G589]+[.D590]*[.E590]*([.A590]-[.A589])/3.6" office:value-type="float" office:value="2323.83043611111">
            <text:p>2323.830</text:p>
          </table:table-cell>
          <table:table-cell/>
        </table:table-row>
        <table:table-row table:style-name="ro2">
          <table:table-cell office:value-type="float" office:value="2945">
            <text:p>2945</text:p>
          </table:table-cell>
          <table:table-cell office:value-type="string">
            <text:p><text:s/>4.10V</text:p>
          </table:table-cell>
          <table:table-cell office:value-type="string">
            <text:p>0.607A</text:p>
          </table:table-cell>
          <table:table-cell table:style-name="ce3" table:formula="of:=VALUE(SUBSTITUTE([.B591];&quot;V&quot;;&quot;0&quot;))" office:value-type="float" office:value="4.1">
            <text:p>4.10</text:p>
          </table:table-cell>
          <table:table-cell table:style-name="ce5" table:formula="of:=VALUE(SUBSTITUTE([.C591];&quot;A&quot;;&quot;0&quot;))-0.1" office:value-type="float" office:value="0.507">
            <text:p>0.507</text:p>
          </table:table-cell>
          <table:table-cell table:style-name="ce8" table:formula="of:=[.F590]+([.A591]-[.A590])*[.E591]/3.6" office:value-type="float" office:value="568.74861111111">
            <text:p>568.749</text:p>
          </table:table-cell>
          <table:table-cell table:style-name="ce5" table:formula="of:=[.G590]+[.D591]*[.E591]*([.A591]-[.A590])/3.6" office:value-type="float" office:value="2326.71751944444">
            <text:p>2326.718</text:p>
          </table:table-cell>
          <table:table-cell/>
        </table:table-row>
        <table:table-row table:style-name="ro2">
          <table:table-cell office:value-type="float" office:value="2950">
            <text:p>2950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592];&quot;V&quot;;&quot;0&quot;))" office:value-type="float" office:value="4.12">
            <text:p>4.12</text:p>
          </table:table-cell>
          <table:table-cell table:style-name="ce5" table:formula="of:=VALUE(SUBSTITUTE([.C592];&quot;A&quot;;&quot;0&quot;))-0.1" office:value-type="float" office:value="0.508">
            <text:p>0.508</text:p>
          </table:table-cell>
          <table:table-cell table:style-name="ce8" table:formula="of:=[.F591]+([.A592]-[.A591])*[.E592]/3.6" office:value-type="float" office:value="569.454166666666">
            <text:p>569.454</text:p>
          </table:table-cell>
          <table:table-cell table:style-name="ce5" table:formula="of:=[.G591]+[.D592]*[.E592]*([.A592]-[.A591])/3.6" office:value-type="float" office:value="2329.62440833333">
            <text:p>2329.624</text:p>
          </table:table-cell>
          <table:table-cell/>
        </table:table-row>
        <table:table-row table:style-name="ro2">
          <table:table-cell office:value-type="float" office:value="2955">
            <text:p>2955</text:p>
          </table:table-cell>
          <table:table-cell office:value-type="string">
            <text:p><text:s/>4.11V</text:p>
          </table:table-cell>
          <table:table-cell office:value-type="string">
            <text:p>0.607A</text:p>
          </table:table-cell>
          <table:table-cell table:style-name="ce3" table:formula="of:=VALUE(SUBSTITUTE([.B593];&quot;V&quot;;&quot;0&quot;))" office:value-type="float" office:value="4.11">
            <text:p>4.11</text:p>
          </table:table-cell>
          <table:table-cell table:style-name="ce5" table:formula="of:=VALUE(SUBSTITUTE([.C593];&quot;A&quot;;&quot;0&quot;))-0.1" office:value-type="float" office:value="0.507">
            <text:p>0.507</text:p>
          </table:table-cell>
          <table:table-cell table:style-name="ce8" table:formula="of:=[.F592]+([.A593]-[.A592])*[.E593]/3.6" office:value-type="float" office:value="570.158333333332">
            <text:p>570.158</text:p>
          </table:table-cell>
          <table:table-cell table:style-name="ce5" table:formula="of:=[.G592]+[.D593]*[.E593]*([.A593]-[.A592])/3.6" office:value-type="float" office:value="2332.51853333333">
            <text:p>2332.519</text:p>
          </table:table-cell>
          <table:table-cell/>
        </table:table-row>
        <table:table-row table:style-name="ro2">
          <table:table-cell office:value-type="float" office:value="2960">
            <text:p>2960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594];&quot;V&quot;;&quot;0&quot;))" office:value-type="float" office:value="4.11">
            <text:p>4.11</text:p>
          </table:table-cell>
          <table:table-cell table:style-name="ce5" table:formula="of:=VALUE(SUBSTITUTE([.C594];&quot;A&quot;;&quot;0&quot;))-0.1" office:value-type="float" office:value="0.508">
            <text:p>0.508</text:p>
          </table:table-cell>
          <table:table-cell table:style-name="ce8" table:formula="of:=[.F593]+([.A594]-[.A593])*[.E594]/3.6" office:value-type="float" office:value="570.863888888888">
            <text:p>570.864</text:p>
          </table:table-cell>
          <table:table-cell table:style-name="ce5" table:formula="of:=[.G593]+[.D594]*[.E594]*([.A594]-[.A593])/3.6" office:value-type="float" office:value="2335.41836666667">
            <text:p>2335.418</text:p>
          </table:table-cell>
          <table:table-cell/>
        </table:table-row>
        <table:table-row table:style-name="ro2">
          <table:table-cell office:value-type="float" office:value="2965">
            <text:p>2965</text:p>
          </table:table-cell>
          <table:table-cell office:value-type="string">
            <text:p><text:s/>4.12V</text:p>
          </table:table-cell>
          <table:table-cell office:value-type="string">
            <text:p>0.607A</text:p>
          </table:table-cell>
          <table:table-cell table:style-name="ce3" table:formula="of:=VALUE(SUBSTITUTE([.B595];&quot;V&quot;;&quot;0&quot;))" office:value-type="float" office:value="4.12">
            <text:p>4.12</text:p>
          </table:table-cell>
          <table:table-cell table:style-name="ce5" table:formula="of:=VALUE(SUBSTITUTE([.C595];&quot;A&quot;;&quot;0&quot;))-0.1" office:value-type="float" office:value="0.507">
            <text:p>0.507</text:p>
          </table:table-cell>
          <table:table-cell table:style-name="ce8" table:formula="of:=[.F594]+([.A595]-[.A594])*[.E595]/3.6" office:value-type="float" office:value="571.568055555554">
            <text:p>571.568</text:p>
          </table:table-cell>
          <table:table-cell table:style-name="ce5" table:formula="of:=[.G594]+[.D595]*[.E595]*([.A595]-[.A594])/3.6" office:value-type="float" office:value="2338.31953333333">
            <text:p>2338.320</text:p>
          </table:table-cell>
          <table:table-cell/>
        </table:table-row>
        <table:table-row table:style-name="ro2">
          <table:table-cell office:value-type="float" office:value="2970">
            <text:p>2970</text:p>
          </table:table-cell>
          <table:table-cell office:value-type="string">
            <text:p><text:s/>4.11V</text:p>
          </table:table-cell>
          <table:table-cell office:value-type="string">
            <text:p>0.607A</text:p>
          </table:table-cell>
          <table:table-cell table:style-name="ce3" table:formula="of:=VALUE(SUBSTITUTE([.B596];&quot;V&quot;;&quot;0&quot;))" office:value-type="float" office:value="4.11">
            <text:p>4.11</text:p>
          </table:table-cell>
          <table:table-cell table:style-name="ce5" table:formula="of:=VALUE(SUBSTITUTE([.C596];&quot;A&quot;;&quot;0&quot;))-0.1" office:value-type="float" office:value="0.507">
            <text:p>0.507</text:p>
          </table:table-cell>
          <table:table-cell table:style-name="ce8" table:formula="of:=[.F595]+([.A596]-[.A595])*[.E596]/3.6" office:value-type="float" office:value="572.272222222221">
            <text:p>572.272</text:p>
          </table:table-cell>
          <table:table-cell table:style-name="ce5" table:formula="of:=[.G595]+[.D596]*[.E596]*([.A596]-[.A595])/3.6" office:value-type="float" office:value="2341.21365833333">
            <text:p>2341.214</text:p>
          </table:table-cell>
          <table:table-cell/>
        </table:table-row>
        <table:table-row table:style-name="ro2">
          <table:table-cell office:value-type="float" office:value="2975">
            <text:p>2975</text:p>
          </table:table-cell>
          <table:table-cell office:value-type="string">
            <text:p><text:s/>4.10V</text:p>
          </table:table-cell>
          <table:table-cell office:value-type="string">
            <text:p>0.607A</text:p>
          </table:table-cell>
          <table:table-cell table:style-name="ce3" table:formula="of:=VALUE(SUBSTITUTE([.B597];&quot;V&quot;;&quot;0&quot;))" office:value-type="float" office:value="4.1">
            <text:p>4.10</text:p>
          </table:table-cell>
          <table:table-cell table:style-name="ce5" table:formula="of:=VALUE(SUBSTITUTE([.C597];&quot;A&quot;;&quot;0&quot;))-0.1" office:value-type="float" office:value="0.507">
            <text:p>0.507</text:p>
          </table:table-cell>
          <table:table-cell table:style-name="ce8" table:formula="of:=[.F596]+([.A597]-[.A596])*[.E597]/3.6" office:value-type="float" office:value="572.976388888888">
            <text:p>572.976</text:p>
          </table:table-cell>
          <table:table-cell table:style-name="ce5" table:formula="of:=[.G596]+[.D597]*[.E597]*([.A597]-[.A596])/3.6" office:value-type="float" office:value="2344.10074166667">
            <text:p>2344.101</text:p>
          </table:table-cell>
          <table:table-cell/>
        </table:table-row>
        <table:table-row table:style-name="ro2">
          <table:table-cell office:value-type="float" office:value="2980">
            <text:p>2980</text:p>
          </table:table-cell>
          <table:table-cell office:value-type="string">
            <text:p><text:s/>4.12V</text:p>
          </table:table-cell>
          <table:table-cell office:value-type="string">
            <text:p>0.606A</text:p>
          </table:table-cell>
          <table:table-cell table:style-name="ce3" table:formula="of:=VALUE(SUBSTITUTE([.B598];&quot;V&quot;;&quot;0&quot;))" office:value-type="float" office:value="4.12">
            <text:p>4.12</text:p>
          </table:table-cell>
          <table:table-cell table:style-name="ce5" table:formula="of:=VALUE(SUBSTITUTE([.C598];&quot;A&quot;;&quot;0&quot;))-0.1" office:value-type="float" office:value="0.506">
            <text:p>0.506</text:p>
          </table:table-cell>
          <table:table-cell table:style-name="ce8" table:formula="of:=[.F597]+([.A598]-[.A597])*[.E598]/3.6" office:value-type="float" office:value="573.679166666666">
            <text:p>573.679</text:p>
          </table:table-cell>
          <table:table-cell table:style-name="ce5" table:formula="of:=[.G597]+[.D598]*[.E598]*([.A598]-[.A597])/3.6" office:value-type="float" office:value="2346.99618611111">
            <text:p>2346.996</text:p>
          </table:table-cell>
          <table:table-cell/>
        </table:table-row>
        <table:table-row table:style-name="ro2">
          <table:table-cell office:value-type="float" office:value="2985">
            <text:p>2985</text:p>
          </table:table-cell>
          <table:table-cell office:value-type="string">
            <text:p><text:s/>4.12V</text:p>
          </table:table-cell>
          <table:table-cell office:value-type="string">
            <text:p>0.607A</text:p>
          </table:table-cell>
          <table:table-cell table:style-name="ce3" table:formula="of:=VALUE(SUBSTITUTE([.B599];&quot;V&quot;;&quot;0&quot;))" office:value-type="float" office:value="4.12">
            <text:p>4.12</text:p>
          </table:table-cell>
          <table:table-cell table:style-name="ce5" table:formula="of:=VALUE(SUBSTITUTE([.C599];&quot;A&quot;;&quot;0&quot;))-0.1" office:value-type="float" office:value="0.507">
            <text:p>0.507</text:p>
          </table:table-cell>
          <table:table-cell table:style-name="ce8" table:formula="of:=[.F598]+([.A599]-[.A598])*[.E599]/3.6" office:value-type="float" office:value="574.383333333332">
            <text:p>574.383</text:p>
          </table:table-cell>
          <table:table-cell table:style-name="ce5" table:formula="of:=[.G598]+[.D599]*[.E599]*([.A599]-[.A598])/3.6" office:value-type="float" office:value="2349.89735277778">
            <text:p>2349.897</text:p>
          </table:table-cell>
          <table:table-cell/>
        </table:table-row>
        <table:table-row table:style-name="ro2">
          <table:table-cell office:value-type="float" office:value="2990">
            <text:p>2990</text:p>
          </table:table-cell>
          <table:table-cell office:value-type="string">
            <text:p><text:s/>4.11V</text:p>
          </table:table-cell>
          <table:table-cell office:value-type="string">
            <text:p>0.606A</text:p>
          </table:table-cell>
          <table:table-cell table:style-name="ce3" table:formula="of:=VALUE(SUBSTITUTE([.B600];&quot;V&quot;;&quot;0&quot;))" office:value-type="float" office:value="4.11">
            <text:p>4.11</text:p>
          </table:table-cell>
          <table:table-cell table:style-name="ce5" table:formula="of:=VALUE(SUBSTITUTE([.C600];&quot;A&quot;;&quot;0&quot;))-0.1" office:value-type="float" office:value="0.506">
            <text:p>0.506</text:p>
          </table:table-cell>
          <table:table-cell table:style-name="ce8" table:formula="of:=[.F599]+([.A600]-[.A599])*[.E600]/3.6" office:value-type="float" office:value="575.08611111111">
            <text:p>575.086</text:p>
          </table:table-cell>
          <table:table-cell table:style-name="ce5" table:formula="of:=[.G599]+[.D600]*[.E600]*([.A600]-[.A599])/3.6" office:value-type="float" office:value="2352.78576944444">
            <text:p>2352.786</text:p>
          </table:table-cell>
          <table:table-cell/>
        </table:table-row>
        <table:table-row table:style-name="ro2">
          <table:table-cell office:value-type="float" office:value="2995">
            <text:p>2995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601];&quot;V&quot;;&quot;0&quot;))" office:value-type="float" office:value="4.12">
            <text:p>4.12</text:p>
          </table:table-cell>
          <table:table-cell table:style-name="ce5" table:formula="of:=VALUE(SUBSTITUTE([.C601];&quot;A&quot;;&quot;0&quot;))-0.1" office:value-type="float" office:value="0.508">
            <text:p>0.508</text:p>
          </table:table-cell>
          <table:table-cell table:style-name="ce8" table:formula="of:=[.F600]+([.A601]-[.A600])*[.E601]/3.6" office:value-type="float" office:value="575.791666666666">
            <text:p>575.792</text:p>
          </table:table-cell>
          <table:table-cell table:style-name="ce5" table:formula="of:=[.G600]+[.D601]*[.E601]*([.A601]-[.A600])/3.6" office:value-type="float" office:value="2355.69265833333">
            <text:p>2355.693</text:p>
          </table:table-cell>
          <table:table-cell/>
        </table:table-row>
        <table:table-row table:style-name="ro2">
          <table:table-cell office:value-type="float" office:value="3000">
            <text:p>3000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602];&quot;V&quot;;&quot;0&quot;))" office:value-type="float" office:value="4.11">
            <text:p>4.11</text:p>
          </table:table-cell>
          <table:table-cell table:style-name="ce5" table:formula="of:=VALUE(SUBSTITUTE([.C602];&quot;A&quot;;&quot;0&quot;))-0.1" office:value-type="float" office:value="0.508">
            <text:p>0.508</text:p>
          </table:table-cell>
          <table:table-cell table:style-name="ce8" table:formula="of:=[.F601]+([.A602]-[.A601])*[.E602]/3.6" office:value-type="float" office:value="576.497222222221">
            <text:p>576.497</text:p>
          </table:table-cell>
          <table:table-cell table:style-name="ce5" table:formula="of:=[.G601]+[.D602]*[.E602]*([.A602]-[.A601])/3.6" office:value-type="float" office:value="2358.59249166666">
            <text:p>2358.592</text:p>
          </table:table-cell>
          <table:table-cell/>
        </table:table-row>
        <table:table-row table:style-name="ro2">
          <table:table-cell office:value-type="float" office:value="3005">
            <text:p>3005</text:p>
          </table:table-cell>
          <table:table-cell office:value-type="string">
            <text:p><text:s/>4.10V</text:p>
          </table:table-cell>
          <table:table-cell office:value-type="string">
            <text:p>0.610A</text:p>
          </table:table-cell>
          <table:table-cell table:style-name="ce3" table:formula="of:=VALUE(SUBSTITUTE([.B603];&quot;V&quot;;&quot;0&quot;))" office:value-type="float" office:value="4.1">
            <text:p>4.10</text:p>
          </table:table-cell>
          <table:table-cell table:style-name="ce5" table:formula="of:=VALUE(SUBSTITUTE([.C603];&quot;A&quot;;&quot;0&quot;))-0.1" office:value-type="float" office:value="0.51">
            <text:p>0.510</text:p>
          </table:table-cell>
          <table:table-cell table:style-name="ce8" table:formula="of:=[.F602]+([.A603]-[.A602])*[.E603]/3.6" office:value-type="float" office:value="577.205555555554">
            <text:p>577.206</text:p>
          </table:table-cell>
          <table:table-cell table:style-name="ce5" table:formula="of:=[.G602]+[.D603]*[.E603]*([.A603]-[.A602])/3.6" office:value-type="float" office:value="2361.49665833333">
            <text:p>2361.497</text:p>
          </table:table-cell>
          <table:table-cell/>
        </table:table-row>
        <table:table-row table:style-name="ro2">
          <table:table-cell office:value-type="float" office:value="3010">
            <text:p>3010</text:p>
          </table:table-cell>
          <table:table-cell office:value-type="string">
            <text:p><text:s/>4.11V</text:p>
          </table:table-cell>
          <table:table-cell office:value-type="string">
            <text:p>0.607A</text:p>
          </table:table-cell>
          <table:table-cell table:style-name="ce3" table:formula="of:=VALUE(SUBSTITUTE([.B604];&quot;V&quot;;&quot;0&quot;))" office:value-type="float" office:value="4.11">
            <text:p>4.11</text:p>
          </table:table-cell>
          <table:table-cell table:style-name="ce5" table:formula="of:=VALUE(SUBSTITUTE([.C604];&quot;A&quot;;&quot;0&quot;))-0.1" office:value-type="float" office:value="0.507">
            <text:p>0.507</text:p>
          </table:table-cell>
          <table:table-cell table:style-name="ce8" table:formula="of:=[.F603]+([.A604]-[.A603])*[.E604]/3.6" office:value-type="float" office:value="577.909722222221">
            <text:p>577.910</text:p>
          </table:table-cell>
          <table:table-cell table:style-name="ce5" table:formula="of:=[.G603]+[.D604]*[.E604]*([.A604]-[.A603])/3.6" office:value-type="float" office:value="2364.39078333333">
            <text:p>2364.391</text:p>
          </table:table-cell>
          <table:table-cell/>
        </table:table-row>
        <table:table-row table:style-name="ro2">
          <table:table-cell office:value-type="float" office:value="3015">
            <text:p>3015</text:p>
          </table:table-cell>
          <table:table-cell office:value-type="string">
            <text:p><text:s/>4.12V</text:p>
          </table:table-cell>
          <table:table-cell office:value-type="string">
            <text:p>0.611A</text:p>
          </table:table-cell>
          <table:table-cell table:style-name="ce3" table:formula="of:=VALUE(SUBSTITUTE([.B605];&quot;V&quot;;&quot;0&quot;))" office:value-type="float" office:value="4.12">
            <text:p>4.12</text:p>
          </table:table-cell>
          <table:table-cell table:style-name="ce5" table:formula="of:=VALUE(SUBSTITUTE([.C605];&quot;A&quot;;&quot;0&quot;))-0.1" office:value-type="float" office:value="0.511">
            <text:p>0.511</text:p>
          </table:table-cell>
          <table:table-cell table:style-name="ce8" table:formula="of:=[.F604]+([.A605]-[.A604])*[.E605]/3.6" office:value-type="float" office:value="578.619444444443">
            <text:p>578.619</text:p>
          </table:table-cell>
          <table:table-cell table:style-name="ce5" table:formula="of:=[.G604]+[.D605]*[.E605]*([.A605]-[.A604])/3.6" office:value-type="float" office:value="2367.31483888889">
            <text:p>2367.315</text:p>
          </table:table-cell>
          <table:table-cell/>
        </table:table-row>
        <table:table-row table:style-name="ro2">
          <table:table-cell office:value-type="float" office:value="3020">
            <text:p>3020</text:p>
          </table:table-cell>
          <table:table-cell office:value-type="string">
            <text:p><text:s/>4.11V</text:p>
          </table:table-cell>
          <table:table-cell office:value-type="string">
            <text:p>0.607A</text:p>
          </table:table-cell>
          <table:table-cell table:style-name="ce3" table:formula="of:=VALUE(SUBSTITUTE([.B606];&quot;V&quot;;&quot;0&quot;))" office:value-type="float" office:value="4.11">
            <text:p>4.11</text:p>
          </table:table-cell>
          <table:table-cell table:style-name="ce5" table:formula="of:=VALUE(SUBSTITUTE([.C606];&quot;A&quot;;&quot;0&quot;))-0.1" office:value-type="float" office:value="0.507">
            <text:p>0.507</text:p>
          </table:table-cell>
          <table:table-cell table:style-name="ce8" table:formula="of:=[.F605]+([.A606]-[.A605])*[.E606]/3.6" office:value-type="float" office:value="579.32361111111">
            <text:p>579.324</text:p>
          </table:table-cell>
          <table:table-cell table:style-name="ce5" table:formula="of:=[.G605]+[.D606]*[.E606]*([.A606]-[.A605])/3.6" office:value-type="float" office:value="2370.20896388889">
            <text:p>2370.209</text:p>
          </table:table-cell>
          <table:table-cell/>
        </table:table-row>
        <table:table-row table:style-name="ro2">
          <table:table-cell office:value-type="float" office:value="3025">
            <text:p>3025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607];&quot;V&quot;;&quot;0&quot;))" office:value-type="float" office:value="4.12">
            <text:p>4.12</text:p>
          </table:table-cell>
          <table:table-cell table:style-name="ce5" table:formula="of:=VALUE(SUBSTITUTE([.C607];&quot;A&quot;;&quot;0&quot;))-0.1" office:value-type="float" office:value="0.508">
            <text:p>0.508</text:p>
          </table:table-cell>
          <table:table-cell table:style-name="ce8" table:formula="of:=[.F606]+([.A607]-[.A606])*[.E607]/3.6" office:value-type="float" office:value="580.029166666666">
            <text:p>580.029</text:p>
          </table:table-cell>
          <table:table-cell table:style-name="ce5" table:formula="of:=[.G606]+[.D607]*[.E607]*([.A607]-[.A606])/3.6" office:value-type="float" office:value="2373.11585277778">
            <text:p>2373.116</text:p>
          </table:table-cell>
          <table:table-cell/>
        </table:table-row>
        <table:table-row table:style-name="ro2">
          <table:table-cell office:value-type="float" office:value="3030">
            <text:p>3030</text:p>
          </table:table-cell>
          <table:table-cell office:value-type="string">
            <text:p><text:s/>4.13V</text:p>
          </table:table-cell>
          <table:table-cell office:value-type="string">
            <text:p>0.608A</text:p>
          </table:table-cell>
          <table:table-cell table:style-name="ce3" table:formula="of:=VALUE(SUBSTITUTE([.B608];&quot;V&quot;;&quot;0&quot;))" office:value-type="float" office:value="4.13">
            <text:p>4.13</text:p>
          </table:table-cell>
          <table:table-cell table:style-name="ce5" table:formula="of:=VALUE(SUBSTITUTE([.C608];&quot;A&quot;;&quot;0&quot;))-0.1" office:value-type="float" office:value="0.508">
            <text:p>0.508</text:p>
          </table:table-cell>
          <table:table-cell table:style-name="ce8" table:formula="of:=[.F607]+([.A608]-[.A607])*[.E608]/3.6" office:value-type="float" office:value="580.734722222221">
            <text:p>580.735</text:p>
          </table:table-cell>
          <table:table-cell table:style-name="ce5" table:formula="of:=[.G607]+[.D608]*[.E608]*([.A608]-[.A607])/3.6" office:value-type="float" office:value="2376.02979722222">
            <text:p>2376.030</text:p>
          </table:table-cell>
          <table:table-cell/>
        </table:table-row>
        <table:table-row table:style-name="ro2">
          <table:table-cell office:value-type="float" office:value="3035">
            <text:p>3035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09];&quot;V&quot;;&quot;0&quot;))" office:value-type="float" office:value="4.12">
            <text:p>4.12</text:p>
          </table:table-cell>
          <table:table-cell table:style-name="ce5" table:formula="of:=VALUE(SUBSTITUTE([.C609];&quot;A&quot;;&quot;0&quot;))-0.1" office:value-type="float" office:value="0.505">
            <text:p>0.505</text:p>
          </table:table-cell>
          <table:table-cell table:style-name="ce8" table:formula="of:=[.F608]+([.A609]-[.A608])*[.E609]/3.6" office:value-type="float" office:value="581.43611111111">
            <text:p>581.436</text:p>
          </table:table-cell>
          <table:table-cell table:style-name="ce5" table:formula="of:=[.G608]+[.D609]*[.E609]*([.A609]-[.A608])/3.6" office:value-type="float" office:value="2378.91951944444">
            <text:p>2378.920</text:p>
          </table:table-cell>
          <table:table-cell/>
        </table:table-row>
        <table:table-row table:style-name="ro2">
          <table:table-cell office:value-type="float" office:value="3040">
            <text:p>3040</text:p>
          </table:table-cell>
          <table:table-cell office:value-type="string">
            <text:p><text:s/>4.11V</text:p>
          </table:table-cell>
          <table:table-cell office:value-type="string">
            <text:p>0.605A</text:p>
          </table:table-cell>
          <table:table-cell table:style-name="ce3" table:formula="of:=VALUE(SUBSTITUTE([.B610];&quot;V&quot;;&quot;0&quot;))" office:value-type="float" office:value="4.11">
            <text:p>4.11</text:p>
          </table:table-cell>
          <table:table-cell table:style-name="ce5" table:formula="of:=VALUE(SUBSTITUTE([.C610];&quot;A&quot;;&quot;0&quot;))-0.1" office:value-type="float" office:value="0.505">
            <text:p>0.505</text:p>
          </table:table-cell>
          <table:table-cell table:style-name="ce8" table:formula="of:=[.F609]+([.A610]-[.A609])*[.E610]/3.6" office:value-type="float" office:value="582.137499999999">
            <text:p>582.137</text:p>
          </table:table-cell>
          <table:table-cell table:style-name="ce5" table:formula="of:=[.G609]+[.D610]*[.E610]*([.A610]-[.A609])/3.6" office:value-type="float" office:value="2381.80222777778">
            <text:p>2381.802</text:p>
          </table:table-cell>
          <table:table-cell/>
        </table:table-row>
        <table:table-row table:style-name="ro2">
          <table:table-cell office:value-type="float" office:value="3045">
            <text:p>3045</text:p>
          </table:table-cell>
          <table:table-cell office:value-type="string">
            <text:p><text:s/>4.13V</text:p>
          </table:table-cell>
          <table:table-cell office:value-type="string">
            <text:p>0.608A</text:p>
          </table:table-cell>
          <table:table-cell table:style-name="ce3" table:formula="of:=VALUE(SUBSTITUTE([.B611];&quot;V&quot;;&quot;0&quot;))" office:value-type="float" office:value="4.13">
            <text:p>4.13</text:p>
          </table:table-cell>
          <table:table-cell table:style-name="ce5" table:formula="of:=VALUE(SUBSTITUTE([.C611];&quot;A&quot;;&quot;0&quot;))-0.1" office:value-type="float" office:value="0.508">
            <text:p>0.508</text:p>
          </table:table-cell>
          <table:table-cell table:style-name="ce8" table:formula="of:=[.F610]+([.A611]-[.A610])*[.E611]/3.6" office:value-type="float" office:value="582.843055555554">
            <text:p>582.843</text:p>
          </table:table-cell>
          <table:table-cell table:style-name="ce5" table:formula="of:=[.G610]+[.D611]*[.E611]*([.A611]-[.A610])/3.6" office:value-type="float" office:value="2384.71617222222">
            <text:p>2384.716</text:p>
          </table:table-cell>
          <table:table-cell/>
        </table:table-row>
        <table:table-row table:style-name="ro2">
          <table:table-cell office:value-type="float" office:value="3050">
            <text:p>3050</text:p>
          </table:table-cell>
          <table:table-cell office:value-type="string">
            <text:p><text:s/>4.11V</text:p>
          </table:table-cell>
          <table:table-cell office:value-type="string">
            <text:p>0.605A</text:p>
          </table:table-cell>
          <table:table-cell table:style-name="ce3" table:formula="of:=VALUE(SUBSTITUTE([.B612];&quot;V&quot;;&quot;0&quot;))" office:value-type="float" office:value="4.11">
            <text:p>4.11</text:p>
          </table:table-cell>
          <table:table-cell table:style-name="ce5" table:formula="of:=VALUE(SUBSTITUTE([.C612];&quot;A&quot;;&quot;0&quot;))-0.1" office:value-type="float" office:value="0.505">
            <text:p>0.505</text:p>
          </table:table-cell>
          <table:table-cell table:style-name="ce8" table:formula="of:=[.F611]+([.A612]-[.A611])*[.E612]/3.6" office:value-type="float" office:value="583.544444444443">
            <text:p>583.544</text:p>
          </table:table-cell>
          <table:table-cell table:style-name="ce5" table:formula="of:=[.G611]+[.D612]*[.E612]*([.A612]-[.A611])/3.6" office:value-type="float" office:value="2387.59888055555">
            <text:p>2387.599</text:p>
          </table:table-cell>
          <table:table-cell/>
        </table:table-row>
        <table:table-row table:style-name="ro2">
          <table:table-cell office:value-type="float" office:value="3055">
            <text:p>3055</text:p>
          </table:table-cell>
          <table:table-cell office:value-type="string">
            <text:p><text:s/>4.11V</text:p>
          </table:table-cell>
          <table:table-cell office:value-type="string">
            <text:p>0.607A</text:p>
          </table:table-cell>
          <table:table-cell table:style-name="ce3" table:formula="of:=VALUE(SUBSTITUTE([.B613];&quot;V&quot;;&quot;0&quot;))" office:value-type="float" office:value="4.11">
            <text:p>4.11</text:p>
          </table:table-cell>
          <table:table-cell table:style-name="ce5" table:formula="of:=VALUE(SUBSTITUTE([.C613];&quot;A&quot;;&quot;0&quot;))-0.1" office:value-type="float" office:value="0.507">
            <text:p>0.507</text:p>
          </table:table-cell>
          <table:table-cell table:style-name="ce8" table:formula="of:=[.F612]+([.A613]-[.A612])*[.E613]/3.6" office:value-type="float" office:value="584.24861111111">
            <text:p>584.249</text:p>
          </table:table-cell>
          <table:table-cell table:style-name="ce5" table:formula="of:=[.G612]+[.D613]*[.E613]*([.A613]-[.A612])/3.6" office:value-type="float" office:value="2390.49300555555">
            <text:p>2390.493</text:p>
          </table:table-cell>
          <table:table-cell/>
        </table:table-row>
        <table:table-row table:style-name="ro2">
          <table:table-cell office:value-type="float" office:value="3060">
            <text:p>3060</text:p>
          </table:table-cell>
          <table:table-cell office:value-type="string">
            <text:p><text:s/>4.11V</text:p>
          </table:table-cell>
          <table:table-cell office:value-type="string">
            <text:p>0.607A</text:p>
          </table:table-cell>
          <table:table-cell table:style-name="ce3" table:formula="of:=VALUE(SUBSTITUTE([.B614];&quot;V&quot;;&quot;0&quot;))" office:value-type="float" office:value="4.11">
            <text:p>4.11</text:p>
          </table:table-cell>
          <table:table-cell table:style-name="ce5" table:formula="of:=VALUE(SUBSTITUTE([.C614];&quot;A&quot;;&quot;0&quot;))-0.1" office:value-type="float" office:value="0.507">
            <text:p>0.507</text:p>
          </table:table-cell>
          <table:table-cell table:style-name="ce8" table:formula="of:=[.F613]+([.A614]-[.A613])*[.E614]/3.6" office:value-type="float" office:value="584.952777777777">
            <text:p>584.953</text:p>
          </table:table-cell>
          <table:table-cell table:style-name="ce5" table:formula="of:=[.G613]+[.D614]*[.E614]*([.A614]-[.A613])/3.6" office:value-type="float" office:value="2393.38713055555">
            <text:p>2393.387</text:p>
          </table:table-cell>
          <table:table-cell/>
        </table:table-row>
        <table:table-row table:style-name="ro2">
          <table:table-cell office:value-type="float" office:value="3065">
            <text:p>3065</text:p>
          </table:table-cell>
          <table:table-cell office:value-type="string">
            <text:p><text:s/>4.12V</text:p>
          </table:table-cell>
          <table:table-cell office:value-type="string">
            <text:p>0.606A</text:p>
          </table:table-cell>
          <table:table-cell table:style-name="ce3" table:formula="of:=VALUE(SUBSTITUTE([.B615];&quot;V&quot;;&quot;0&quot;))" office:value-type="float" office:value="4.12">
            <text:p>4.12</text:p>
          </table:table-cell>
          <table:table-cell table:style-name="ce5" table:formula="of:=VALUE(SUBSTITUTE([.C615];&quot;A&quot;;&quot;0&quot;))-0.1" office:value-type="float" office:value="0.506">
            <text:p>0.506</text:p>
          </table:table-cell>
          <table:table-cell table:style-name="ce8" table:formula="of:=[.F614]+([.A615]-[.A614])*[.E615]/3.6" office:value-type="float" office:value="585.655555555554">
            <text:p>585.656</text:p>
          </table:table-cell>
          <table:table-cell table:style-name="ce5" table:formula="of:=[.G614]+[.D615]*[.E615]*([.A615]-[.A614])/3.6" office:value-type="float" office:value="2396.282575">
            <text:p>2396.283</text:p>
          </table:table-cell>
          <table:table-cell/>
        </table:table-row>
        <table:table-row table:style-name="ro2">
          <table:table-cell office:value-type="float" office:value="3070">
            <text:p>3070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16];&quot;V&quot;;&quot;0&quot;))" office:value-type="float" office:value="4.12">
            <text:p>4.12</text:p>
          </table:table-cell>
          <table:table-cell table:style-name="ce5" table:formula="of:=VALUE(SUBSTITUTE([.C616];&quot;A&quot;;&quot;0&quot;))-0.1" office:value-type="float" office:value="0.505">
            <text:p>0.505</text:p>
          </table:table-cell>
          <table:table-cell table:style-name="ce8" table:formula="of:=[.F615]+([.A616]-[.A615])*[.E616]/3.6" office:value-type="float" office:value="586.356944444443">
            <text:p>586.357</text:p>
          </table:table-cell>
          <table:table-cell table:style-name="ce5" table:formula="of:=[.G615]+[.D616]*[.E616]*([.A616]-[.A615])/3.6" office:value-type="float" office:value="2399.17229722222">
            <text:p>2399.172</text:p>
          </table:table-cell>
          <table:table-cell/>
        </table:table-row>
        <table:table-row table:style-name="ro2">
          <table:table-cell office:value-type="float" office:value="3075">
            <text:p>3075</text:p>
          </table:table-cell>
          <table:table-cell office:value-type="string">
            <text:p><text:s/>4.11V</text:p>
          </table:table-cell>
          <table:table-cell office:value-type="string">
            <text:p>0.606A</text:p>
          </table:table-cell>
          <table:table-cell table:style-name="ce3" table:formula="of:=VALUE(SUBSTITUTE([.B617];&quot;V&quot;;&quot;0&quot;))" office:value-type="float" office:value="4.11">
            <text:p>4.11</text:p>
          </table:table-cell>
          <table:table-cell table:style-name="ce5" table:formula="of:=VALUE(SUBSTITUTE([.C617];&quot;A&quot;;&quot;0&quot;))-0.1" office:value-type="float" office:value="0.506">
            <text:p>0.506</text:p>
          </table:table-cell>
          <table:table-cell table:style-name="ce8" table:formula="of:=[.F616]+([.A617]-[.A616])*[.E617]/3.6" office:value-type="float" office:value="587.059722222221">
            <text:p>587.060</text:p>
          </table:table-cell>
          <table:table-cell table:style-name="ce5" table:formula="of:=[.G616]+[.D617]*[.E617]*([.A617]-[.A616])/3.6" office:value-type="float" office:value="2402.06071388889">
            <text:p>2402.061</text:p>
          </table:table-cell>
          <table:table-cell/>
        </table:table-row>
        <table:table-row table:style-name="ro2">
          <table:table-cell office:value-type="float" office:value="3080">
            <text:p>3080</text:p>
          </table:table-cell>
          <table:table-cell office:value-type="string">
            <text:p><text:s/>4.11V</text:p>
          </table:table-cell>
          <table:table-cell office:value-type="string">
            <text:p>0.606A</text:p>
          </table:table-cell>
          <table:table-cell table:style-name="ce3" table:formula="of:=VALUE(SUBSTITUTE([.B618];&quot;V&quot;;&quot;0&quot;))" office:value-type="float" office:value="4.11">
            <text:p>4.11</text:p>
          </table:table-cell>
          <table:table-cell table:style-name="ce5" table:formula="of:=VALUE(SUBSTITUTE([.C618];&quot;A&quot;;&quot;0&quot;))-0.1" office:value-type="float" office:value="0.506">
            <text:p>0.506</text:p>
          </table:table-cell>
          <table:table-cell table:style-name="ce8" table:formula="of:=[.F617]+([.A618]-[.A617])*[.E618]/3.6" office:value-type="float" office:value="587.762499999999">
            <text:p>587.762</text:p>
          </table:table-cell>
          <table:table-cell table:style-name="ce5" table:formula="of:=[.G617]+[.D618]*[.E618]*([.A618]-[.A617])/3.6" office:value-type="float" office:value="2404.94913055555">
            <text:p>2404.949</text:p>
          </table:table-cell>
          <table:table-cell/>
        </table:table-row>
        <table:table-row table:style-name="ro2">
          <table:table-cell office:value-type="float" office:value="3085">
            <text:p>3085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619];&quot;V&quot;;&quot;0&quot;))" office:value-type="float" office:value="4.12">
            <text:p>4.12</text:p>
          </table:table-cell>
          <table:table-cell table:style-name="ce5" table:formula="of:=VALUE(SUBSTITUTE([.C619];&quot;A&quot;;&quot;0&quot;))-0.1" office:value-type="float" office:value="0.508">
            <text:p>0.508</text:p>
          </table:table-cell>
          <table:table-cell table:style-name="ce8" table:formula="of:=[.F618]+([.A619]-[.A618])*[.E619]/3.6" office:value-type="float" office:value="588.468055555554">
            <text:p>588.468</text:p>
          </table:table-cell>
          <table:table-cell table:style-name="ce5" table:formula="of:=[.G618]+[.D619]*[.E619]*([.A619]-[.A618])/3.6" office:value-type="float" office:value="2407.85601944444">
            <text:p>2407.856</text:p>
          </table:table-cell>
          <table:table-cell/>
        </table:table-row>
        <table:table-row table:style-name="ro2">
          <table:table-cell office:value-type="float" office:value="3090">
            <text:p>3090</text:p>
          </table:table-cell>
          <table:table-cell office:value-type="string">
            <text:p><text:s/>4.12V</text:p>
          </table:table-cell>
          <table:table-cell office:value-type="string">
            <text:p>0.607A</text:p>
          </table:table-cell>
          <table:table-cell table:style-name="ce3" table:formula="of:=VALUE(SUBSTITUTE([.B620];&quot;V&quot;;&quot;0&quot;))" office:value-type="float" office:value="4.12">
            <text:p>4.12</text:p>
          </table:table-cell>
          <table:table-cell table:style-name="ce5" table:formula="of:=VALUE(SUBSTITUTE([.C620];&quot;A&quot;;&quot;0&quot;))-0.1" office:value-type="float" office:value="0.507">
            <text:p>0.507</text:p>
          </table:table-cell>
          <table:table-cell table:style-name="ce8" table:formula="of:=[.F619]+([.A620]-[.A619])*[.E620]/3.6" office:value-type="float" office:value="589.172222222221">
            <text:p>589.172</text:p>
          </table:table-cell>
          <table:table-cell table:style-name="ce5" table:formula="of:=[.G619]+[.D620]*[.E620]*([.A620]-[.A619])/3.6" office:value-type="float" office:value="2410.75718611111">
            <text:p>2410.757</text:p>
          </table:table-cell>
          <table:table-cell/>
        </table:table-row>
        <table:table-row table:style-name="ro2">
          <table:table-cell office:value-type="float" office:value="3095">
            <text:p>3095</text:p>
          </table:table-cell>
          <table:table-cell office:value-type="string">
            <text:p><text:s/>4.12V</text:p>
          </table:table-cell>
          <table:table-cell office:value-type="string">
            <text:p>0.606A</text:p>
          </table:table-cell>
          <table:table-cell table:style-name="ce3" table:formula="of:=VALUE(SUBSTITUTE([.B621];&quot;V&quot;;&quot;0&quot;))" office:value-type="float" office:value="4.12">
            <text:p>4.12</text:p>
          </table:table-cell>
          <table:table-cell table:style-name="ce5" table:formula="of:=VALUE(SUBSTITUTE([.C621];&quot;A&quot;;&quot;0&quot;))-0.1" office:value-type="float" office:value="0.506">
            <text:p>0.506</text:p>
          </table:table-cell>
          <table:table-cell table:style-name="ce8" table:formula="of:=[.F620]+([.A621]-[.A620])*[.E621]/3.6" office:value-type="float" office:value="589.874999999999">
            <text:p>589.875</text:p>
          </table:table-cell>
          <table:table-cell table:style-name="ce5" table:formula="of:=[.G620]+[.D621]*[.E621]*([.A621]-[.A620])/3.6" office:value-type="float" office:value="2413.65263055555">
            <text:p>2413.653</text:p>
          </table:table-cell>
          <table:table-cell/>
        </table:table-row>
        <table:table-row table:style-name="ro2">
          <table:table-cell office:value-type="float" office:value="3100">
            <text:p>3100</text:p>
          </table:table-cell>
          <table:table-cell office:value-type="string">
            <text:p><text:s/>4.12V</text:p>
          </table:table-cell>
          <table:table-cell office:value-type="string">
            <text:p>0.610A</text:p>
          </table:table-cell>
          <table:table-cell table:style-name="ce3" table:formula="of:=VALUE(SUBSTITUTE([.B622];&quot;V&quot;;&quot;0&quot;))" office:value-type="float" office:value="4.12">
            <text:p>4.12</text:p>
          </table:table-cell>
          <table:table-cell table:style-name="ce5" table:formula="of:=VALUE(SUBSTITUTE([.C622];&quot;A&quot;;&quot;0&quot;))-0.1" office:value-type="float" office:value="0.51">
            <text:p>0.510</text:p>
          </table:table-cell>
          <table:table-cell table:style-name="ce8" table:formula="of:=[.F621]+([.A622]-[.A621])*[.E622]/3.6" office:value-type="float" office:value="590.583333333332">
            <text:p>590.583</text:p>
          </table:table-cell>
          <table:table-cell table:style-name="ce5" table:formula="of:=[.G621]+[.D622]*[.E622]*([.A622]-[.A621])/3.6" office:value-type="float" office:value="2416.57096388889">
            <text:p>2416.571</text:p>
          </table:table-cell>
          <table:table-cell/>
        </table:table-row>
        <table:table-row table:style-name="ro2">
          <table:table-cell office:value-type="float" office:value="3105">
            <text:p>3105</text:p>
          </table:table-cell>
          <table:table-cell office:value-type="string">
            <text:p><text:s/>4.11V</text:p>
          </table:table-cell>
          <table:table-cell office:value-type="string">
            <text:p>0.605A</text:p>
          </table:table-cell>
          <table:table-cell table:style-name="ce3" table:formula="of:=VALUE(SUBSTITUTE([.B623];&quot;V&quot;;&quot;0&quot;))" office:value-type="float" office:value="4.11">
            <text:p>4.11</text:p>
          </table:table-cell>
          <table:table-cell table:style-name="ce5" table:formula="of:=VALUE(SUBSTITUTE([.C623];&quot;A&quot;;&quot;0&quot;))-0.1" office:value-type="float" office:value="0.505">
            <text:p>0.505</text:p>
          </table:table-cell>
          <table:table-cell table:style-name="ce8" table:formula="of:=[.F622]+([.A623]-[.A622])*[.E623]/3.6" office:value-type="float" office:value="591.284722222221">
            <text:p>591.285</text:p>
          </table:table-cell>
          <table:table-cell table:style-name="ce5" table:formula="of:=[.G622]+[.D623]*[.E623]*([.A623]-[.A622])/3.6" office:value-type="float" office:value="2419.45367222222">
            <text:p>2419.454</text:p>
          </table:table-cell>
          <table:table-cell/>
        </table:table-row>
        <table:table-row table:style-name="ro2">
          <table:table-cell office:value-type="float" office:value="3110">
            <text:p>3110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624];&quot;V&quot;;&quot;0&quot;))" office:value-type="float" office:value="4.12">
            <text:p>4.12</text:p>
          </table:table-cell>
          <table:table-cell table:style-name="ce5" table:formula="of:=VALUE(SUBSTITUTE([.C624];&quot;A&quot;;&quot;0&quot;))-0.1" office:value-type="float" office:value="0.508">
            <text:p>0.508</text:p>
          </table:table-cell>
          <table:table-cell table:style-name="ce8" table:formula="of:=[.F623]+([.A624]-[.A623])*[.E624]/3.6" office:value-type="float" office:value="591.990277777777">
            <text:p>591.990</text:p>
          </table:table-cell>
          <table:table-cell table:style-name="ce5" table:formula="of:=[.G623]+[.D624]*[.E624]*([.A624]-[.A623])/3.6" office:value-type="float" office:value="2422.36056111111">
            <text:p>2422.361</text:p>
          </table:table-cell>
          <table:table-cell/>
        </table:table-row>
        <table:table-row table:style-name="ro2">
          <table:table-cell office:value-type="float" office:value="3115">
            <text:p>3115</text:p>
          </table:table-cell>
          <table:table-cell office:value-type="string">
            <text:p><text:s/>4.12V</text:p>
          </table:table-cell>
          <table:table-cell office:value-type="string">
            <text:p>0.606A</text:p>
          </table:table-cell>
          <table:table-cell table:style-name="ce3" table:formula="of:=VALUE(SUBSTITUTE([.B625];&quot;V&quot;;&quot;0&quot;))" office:value-type="float" office:value="4.12">
            <text:p>4.12</text:p>
          </table:table-cell>
          <table:table-cell table:style-name="ce5" table:formula="of:=VALUE(SUBSTITUTE([.C625];&quot;A&quot;;&quot;0&quot;))-0.1" office:value-type="float" office:value="0.506">
            <text:p>0.506</text:p>
          </table:table-cell>
          <table:table-cell table:style-name="ce8" table:formula="of:=[.F624]+([.A625]-[.A624])*[.E625]/3.6" office:value-type="float" office:value="592.693055555554">
            <text:p>592.693</text:p>
          </table:table-cell>
          <table:table-cell table:style-name="ce5" table:formula="of:=[.G624]+[.D625]*[.E625]*([.A625]-[.A624])/3.6" office:value-type="float" office:value="2425.25600555555">
            <text:p>2425.256</text:p>
          </table:table-cell>
          <table:table-cell/>
        </table:table-row>
        <table:table-row table:style-name="ro2">
          <table:table-cell office:value-type="float" office:value="3120">
            <text:p>3120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626];&quot;V&quot;;&quot;0&quot;))" office:value-type="float" office:value="4.12">
            <text:p>4.12</text:p>
          </table:table-cell>
          <table:table-cell table:style-name="ce5" table:formula="of:=VALUE(SUBSTITUTE([.C626];&quot;A&quot;;&quot;0&quot;))-0.1" office:value-type="float" office:value="0.508">
            <text:p>0.508</text:p>
          </table:table-cell>
          <table:table-cell table:style-name="ce8" table:formula="of:=[.F625]+([.A626]-[.A625])*[.E626]/3.6" office:value-type="float" office:value="593.39861111111">
            <text:p>593.399</text:p>
          </table:table-cell>
          <table:table-cell table:style-name="ce5" table:formula="of:=[.G625]+[.D626]*[.E626]*([.A626]-[.A625])/3.6" office:value-type="float" office:value="2428.16289444444">
            <text:p>2428.163</text:p>
          </table:table-cell>
          <table:table-cell/>
        </table:table-row>
        <table:table-row table:style-name="ro2">
          <table:table-cell office:value-type="float" office:value="3125">
            <text:p>3125</text:p>
          </table:table-cell>
          <table:table-cell office:value-type="string">
            <text:p><text:s/>4.12V</text:p>
          </table:table-cell>
          <table:table-cell office:value-type="string">
            <text:p>0.603A</text:p>
          </table:table-cell>
          <table:table-cell table:style-name="ce3" table:formula="of:=VALUE(SUBSTITUTE([.B627];&quot;V&quot;;&quot;0&quot;))" office:value-type="float" office:value="4.12">
            <text:p>4.12</text:p>
          </table:table-cell>
          <table:table-cell table:style-name="ce5" table:formula="of:=VALUE(SUBSTITUTE([.C627];&quot;A&quot;;&quot;0&quot;))-0.1" office:value-type="float" office:value="0.503">
            <text:p>0.503</text:p>
          </table:table-cell>
          <table:table-cell table:style-name="ce8" table:formula="of:=[.F626]+([.A627]-[.A626])*[.E627]/3.6" office:value-type="float" office:value="594.097222222221">
            <text:p>594.097</text:p>
          </table:table-cell>
          <table:table-cell table:style-name="ce5" table:formula="of:=[.G626]+[.D627]*[.E627]*([.A627]-[.A626])/3.6" office:value-type="float" office:value="2431.04117222222">
            <text:p>2431.041</text:p>
          </table:table-cell>
          <table:table-cell/>
        </table:table-row>
        <table:table-row table:style-name="ro2">
          <table:table-cell office:value-type="float" office:value="3130">
            <text:p>3130</text:p>
          </table:table-cell>
          <table:table-cell office:value-type="string">
            <text:p><text:s/>4.11V</text:p>
          </table:table-cell>
          <table:table-cell office:value-type="string">
            <text:p>0.608A</text:p>
          </table:table-cell>
          <table:table-cell table:style-name="ce3" table:formula="of:=VALUE(SUBSTITUTE([.B628];&quot;V&quot;;&quot;0&quot;))" office:value-type="float" office:value="4.11">
            <text:p>4.11</text:p>
          </table:table-cell>
          <table:table-cell table:style-name="ce5" table:formula="of:=VALUE(SUBSTITUTE([.C628];&quot;A&quot;;&quot;0&quot;))-0.1" office:value-type="float" office:value="0.508">
            <text:p>0.508</text:p>
          </table:table-cell>
          <table:table-cell table:style-name="ce8" table:formula="of:=[.F627]+([.A628]-[.A627])*[.E628]/3.6" office:value-type="float" office:value="594.802777777776">
            <text:p>594.803</text:p>
          </table:table-cell>
          <table:table-cell table:style-name="ce5" table:formula="of:=[.G627]+[.D628]*[.E628]*([.A628]-[.A627])/3.6" office:value-type="float" office:value="2433.94100555555">
            <text:p>2433.941</text:p>
          </table:table-cell>
          <table:table-cell/>
        </table:table-row>
        <table:table-row table:style-name="ro2">
          <table:table-cell office:value-type="float" office:value="3135">
            <text:p>3135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29];&quot;V&quot;;&quot;0&quot;))" office:value-type="float" office:value="4.12">
            <text:p>4.12</text:p>
          </table:table-cell>
          <table:table-cell table:style-name="ce5" table:formula="of:=VALUE(SUBSTITUTE([.C629];&quot;A&quot;;&quot;0&quot;))-0.1" office:value-type="float" office:value="0.505">
            <text:p>0.505</text:p>
          </table:table-cell>
          <table:table-cell table:style-name="ce8" table:formula="of:=[.F628]+([.A629]-[.A628])*[.E629]/3.6" office:value-type="float" office:value="595.504166666665">
            <text:p>595.504</text:p>
          </table:table-cell>
          <table:table-cell table:style-name="ce5" table:formula="of:=[.G628]+[.D629]*[.E629]*([.A629]-[.A628])/3.6" office:value-type="float" office:value="2436.83072777778">
            <text:p>2436.831</text:p>
          </table:table-cell>
          <table:table-cell/>
        </table:table-row>
        <table:table-row table:style-name="ro2">
          <table:table-cell office:value-type="float" office:value="3140">
            <text:p>3140</text:p>
          </table:table-cell>
          <table:table-cell office:value-type="string">
            <text:p><text:s/>4.11V</text:p>
          </table:table-cell>
          <table:table-cell office:value-type="string">
            <text:p>0.609A</text:p>
          </table:table-cell>
          <table:table-cell table:style-name="ce3" table:formula="of:=VALUE(SUBSTITUTE([.B630];&quot;V&quot;;&quot;0&quot;))" office:value-type="float" office:value="4.11">
            <text:p>4.11</text:p>
          </table:table-cell>
          <table:table-cell table:style-name="ce5" table:formula="of:=VALUE(SUBSTITUTE([.C630];&quot;A&quot;;&quot;0&quot;))-0.1" office:value-type="float" office:value="0.509">
            <text:p>0.509</text:p>
          </table:table-cell>
          <table:table-cell table:style-name="ce8" table:formula="of:=[.F629]+([.A630]-[.A629])*[.E630]/3.6" office:value-type="float" office:value="596.21111111111">
            <text:p>596.211</text:p>
          </table:table-cell>
          <table:table-cell table:style-name="ce5" table:formula="of:=[.G629]+[.D630]*[.E630]*([.A630]-[.A629])/3.6" office:value-type="float" office:value="2439.73626944444">
            <text:p>2439.736</text:p>
          </table:table-cell>
          <table:table-cell/>
        </table:table-row>
        <table:table-row table:style-name="ro2">
          <table:table-cell office:value-type="float" office:value="3145">
            <text:p>3145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31];&quot;V&quot;;&quot;0&quot;))" office:value-type="float" office:value="4.12">
            <text:p>4.12</text:p>
          </table:table-cell>
          <table:table-cell table:style-name="ce5" table:formula="of:=VALUE(SUBSTITUTE([.C631];&quot;A&quot;;&quot;0&quot;))-0.1" office:value-type="float" office:value="0.505">
            <text:p>0.505</text:p>
          </table:table-cell>
          <table:table-cell table:style-name="ce8" table:formula="of:=[.F630]+([.A631]-[.A630])*[.E631]/3.6" office:value-type="float" office:value="596.912499999999">
            <text:p>596.912</text:p>
          </table:table-cell>
          <table:table-cell table:style-name="ce5" table:formula="of:=[.G630]+[.D631]*[.E631]*([.A631]-[.A630])/3.6" office:value-type="float" office:value="2442.62599166666">
            <text:p>2442.626</text:p>
          </table:table-cell>
          <table:table-cell/>
        </table:table-row>
        <table:table-row table:style-name="ro2">
          <table:table-cell office:value-type="float" office:value="3150">
            <text:p>3150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32];&quot;V&quot;;&quot;0&quot;))" office:value-type="float" office:value="4.12">
            <text:p>4.12</text:p>
          </table:table-cell>
          <table:table-cell table:style-name="ce5" table:formula="of:=VALUE(SUBSTITUTE([.C632];&quot;A&quot;;&quot;0&quot;))-0.1" office:value-type="float" office:value="0.505">
            <text:p>0.505</text:p>
          </table:table-cell>
          <table:table-cell table:style-name="ce8" table:formula="of:=[.F631]+([.A632]-[.A631])*[.E632]/3.6" office:value-type="float" office:value="597.613888888888">
            <text:p>597.614</text:p>
          </table:table-cell>
          <table:table-cell table:style-name="ce5" table:formula="of:=[.G631]+[.D632]*[.E632]*([.A632]-[.A631])/3.6" office:value-type="float" office:value="2445.51571388889">
            <text:p>2445.516</text:p>
          </table:table-cell>
          <table:table-cell/>
        </table:table-row>
        <table:table-row table:style-name="ro2">
          <table:table-cell office:value-type="float" office:value="3155">
            <text:p>3155</text:p>
          </table:table-cell>
          <table:table-cell office:value-type="string">
            <text:p><text:s/>4.12V</text:p>
          </table:table-cell>
          <table:table-cell office:value-type="string">
            <text:p>0.607A</text:p>
          </table:table-cell>
          <table:table-cell table:style-name="ce3" table:formula="of:=VALUE(SUBSTITUTE([.B633];&quot;V&quot;;&quot;0&quot;))" office:value-type="float" office:value="4.12">
            <text:p>4.12</text:p>
          </table:table-cell>
          <table:table-cell table:style-name="ce5" table:formula="of:=VALUE(SUBSTITUTE([.C633];&quot;A&quot;;&quot;0&quot;))-0.1" office:value-type="float" office:value="0.507">
            <text:p>0.507</text:p>
          </table:table-cell>
          <table:table-cell table:style-name="ce8" table:formula="of:=[.F632]+([.A633]-[.A632])*[.E633]/3.6" office:value-type="float" office:value="598.318055555554">
            <text:p>598.318</text:p>
          </table:table-cell>
          <table:table-cell table:style-name="ce5" table:formula="of:=[.G632]+[.D633]*[.E633]*([.A633]-[.A632])/3.6" office:value-type="float" office:value="2448.41688055555">
            <text:p>2448.417</text:p>
          </table:table-cell>
          <table:table-cell/>
        </table:table-row>
        <table:table-row table:style-name="ro2">
          <table:table-cell office:value-type="float" office:value="3160">
            <text:p>3160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34];&quot;V&quot;;&quot;0&quot;))" office:value-type="float" office:value="4.12">
            <text:p>4.12</text:p>
          </table:table-cell>
          <table:table-cell table:style-name="ce5" table:formula="of:=VALUE(SUBSTITUTE([.C634];&quot;A&quot;;&quot;0&quot;))-0.1" office:value-type="float" office:value="0.505">
            <text:p>0.505</text:p>
          </table:table-cell>
          <table:table-cell table:style-name="ce8" table:formula="of:=[.F633]+([.A634]-[.A633])*[.E634]/3.6" office:value-type="float" office:value="599.019444444443">
            <text:p>599.019</text:p>
          </table:table-cell>
          <table:table-cell table:style-name="ce5" table:formula="of:=[.G633]+[.D634]*[.E634]*([.A634]-[.A633])/3.6" office:value-type="float" office:value="2451.30660277777">
            <text:p>2451.307</text:p>
          </table:table-cell>
          <table:table-cell/>
        </table:table-row>
        <table:table-row table:style-name="ro2">
          <table:table-cell office:value-type="float" office:value="3165">
            <text:p>3165</text:p>
          </table:table-cell>
          <table:table-cell office:value-type="string">
            <text:p><text:s/>4.12V</text:p>
          </table:table-cell>
          <table:table-cell office:value-type="string">
            <text:p>0.602A</text:p>
          </table:table-cell>
          <table:table-cell table:style-name="ce3" table:formula="of:=VALUE(SUBSTITUTE([.B635];&quot;V&quot;;&quot;0&quot;))" office:value-type="float" office:value="4.12">
            <text:p>4.12</text:p>
          </table:table-cell>
          <table:table-cell table:style-name="ce5" table:formula="of:=VALUE(SUBSTITUTE([.C635];&quot;A&quot;;&quot;0&quot;))-0.1" office:value-type="float" office:value="0.502">
            <text:p>0.502</text:p>
          </table:table-cell>
          <table:table-cell table:style-name="ce8" table:formula="of:=[.F634]+([.A635]-[.A634])*[.E635]/3.6" office:value-type="float" office:value="599.716666666665">
            <text:p>599.717</text:p>
          </table:table-cell>
          <table:table-cell table:style-name="ce5" table:formula="of:=[.G634]+[.D635]*[.E635]*([.A635]-[.A634])/3.6" office:value-type="float" office:value="2454.17915833333">
            <text:p>2454.179</text:p>
          </table:table-cell>
          <table:table-cell/>
        </table:table-row>
        <table:table-row table:style-name="ro2">
          <table:table-cell office:value-type="float" office:value="3170">
            <text:p>3170</text:p>
          </table:table-cell>
          <table:table-cell office:value-type="string">
            <text:p><text:s/>4.14V</text:p>
          </table:table-cell>
          <table:table-cell office:value-type="string">
            <text:p>0.608A</text:p>
          </table:table-cell>
          <table:table-cell table:style-name="ce3" table:formula="of:=VALUE(SUBSTITUTE([.B636];&quot;V&quot;;&quot;0&quot;))" office:value-type="float" office:value="4.14">
            <text:p>4.14</text:p>
          </table:table-cell>
          <table:table-cell table:style-name="ce5" table:formula="of:=VALUE(SUBSTITUTE([.C636];&quot;A&quot;;&quot;0&quot;))-0.1" office:value-type="float" office:value="0.508">
            <text:p>0.508</text:p>
          </table:table-cell>
          <table:table-cell table:style-name="ce8" table:formula="of:=[.F635]+([.A636]-[.A635])*[.E636]/3.6" office:value-type="float" office:value="600.422222222221">
            <text:p>600.422</text:p>
          </table:table-cell>
          <table:table-cell table:style-name="ce5" table:formula="of:=[.G635]+[.D636]*[.E636]*([.A636]-[.A635])/3.6" office:value-type="float" office:value="2457.10015833333">
            <text:p>2457.100</text:p>
          </table:table-cell>
          <table:table-cell/>
        </table:table-row>
        <table:table-row table:style-name="ro2">
          <table:table-cell office:value-type="float" office:value="3175">
            <text:p>3175</text:p>
          </table:table-cell>
          <table:table-cell office:value-type="string">
            <text:p><text:s/>4.12V</text:p>
          </table:table-cell>
          <table:table-cell office:value-type="string">
            <text:p>0.604A</text:p>
          </table:table-cell>
          <table:table-cell table:style-name="ce3" table:formula="of:=VALUE(SUBSTITUTE([.B637];&quot;V&quot;;&quot;0&quot;))" office:value-type="float" office:value="4.12">
            <text:p>4.12</text:p>
          </table:table-cell>
          <table:table-cell table:style-name="ce5" table:formula="of:=VALUE(SUBSTITUTE([.C637];&quot;A&quot;;&quot;0&quot;))-0.1" office:value-type="float" office:value="0.504">
            <text:p>0.504</text:p>
          </table:table-cell>
          <table:table-cell table:style-name="ce8" table:formula="of:=[.F636]+([.A637]-[.A636])*[.E637]/3.6" office:value-type="float" office:value="601.122222222221">
            <text:p>601.122</text:p>
          </table:table-cell>
          <table:table-cell table:style-name="ce5" table:formula="of:=[.G636]+[.D637]*[.E637]*([.A637]-[.A636])/3.6" office:value-type="float" office:value="2459.98415833333">
            <text:p>2459.984</text:p>
          </table:table-cell>
          <table:table-cell/>
        </table:table-row>
        <table:table-row table:style-name="ro2">
          <table:table-cell office:value-type="float" office:value="3180">
            <text:p>3180</text:p>
          </table:table-cell>
          <table:table-cell office:value-type="string">
            <text:p><text:s/>4.12V</text:p>
          </table:table-cell>
          <table:table-cell office:value-type="string">
            <text:p>0.604A</text:p>
          </table:table-cell>
          <table:table-cell table:style-name="ce3" table:formula="of:=VALUE(SUBSTITUTE([.B638];&quot;V&quot;;&quot;0&quot;))" office:value-type="float" office:value="4.12">
            <text:p>4.12</text:p>
          </table:table-cell>
          <table:table-cell table:style-name="ce5" table:formula="of:=VALUE(SUBSTITUTE([.C638];&quot;A&quot;;&quot;0&quot;))-0.1" office:value-type="float" office:value="0.504">
            <text:p>0.504</text:p>
          </table:table-cell>
          <table:table-cell table:style-name="ce8" table:formula="of:=[.F637]+([.A638]-[.A637])*[.E638]/3.6" office:value-type="float" office:value="601.822222222221">
            <text:p>601.822</text:p>
          </table:table-cell>
          <table:table-cell table:style-name="ce5" table:formula="of:=[.G637]+[.D638]*[.E638]*([.A638]-[.A637])/3.6" office:value-type="float" office:value="2462.86815833333">
            <text:p>2462.868</text:p>
          </table:table-cell>
          <table:table-cell/>
        </table:table-row>
        <table:table-row table:style-name="ro2">
          <table:table-cell office:value-type="float" office:value="3185">
            <text:p>3185</text:p>
          </table:table-cell>
          <table:table-cell office:value-type="string">
            <text:p><text:s/>4.13V</text:p>
          </table:table-cell>
          <table:table-cell office:value-type="string">
            <text:p>0.606A</text:p>
          </table:table-cell>
          <table:table-cell table:style-name="ce3" table:formula="of:=VALUE(SUBSTITUTE([.B639];&quot;V&quot;;&quot;0&quot;))" office:value-type="float" office:value="4.13">
            <text:p>4.13</text:p>
          </table:table-cell>
          <table:table-cell table:style-name="ce5" table:formula="of:=VALUE(SUBSTITUTE([.C639];&quot;A&quot;;&quot;0&quot;))-0.1" office:value-type="float" office:value="0.506">
            <text:p>0.506</text:p>
          </table:table-cell>
          <table:table-cell table:style-name="ce8" table:formula="of:=[.F638]+([.A639]-[.A638])*[.E639]/3.6" office:value-type="float" office:value="602.524999999999">
            <text:p>602.525</text:p>
          </table:table-cell>
          <table:table-cell table:style-name="ce5" table:formula="of:=[.G638]+[.D639]*[.E639]*([.A639]-[.A638])/3.6" office:value-type="float" office:value="2465.77063055555">
            <text:p>2465.771</text:p>
          </table:table-cell>
          <table:table-cell/>
        </table:table-row>
        <table:table-row table:style-name="ro2">
          <table:table-cell office:value-type="float" office:value="3190">
            <text:p>3190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40];&quot;V&quot;;&quot;0&quot;))" office:value-type="float" office:value="4.12">
            <text:p>4.12</text:p>
          </table:table-cell>
          <table:table-cell table:style-name="ce5" table:formula="of:=VALUE(SUBSTITUTE([.C640];&quot;A&quot;;&quot;0&quot;))-0.1" office:value-type="float" office:value="0.505">
            <text:p>0.505</text:p>
          </table:table-cell>
          <table:table-cell table:style-name="ce8" table:formula="of:=[.F639]+([.A640]-[.A639])*[.E640]/3.6" office:value-type="float" office:value="603.226388888888">
            <text:p>603.226</text:p>
          </table:table-cell>
          <table:table-cell table:style-name="ce5" table:formula="of:=[.G639]+[.D640]*[.E640]*([.A640]-[.A639])/3.6" office:value-type="float" office:value="2468.66035277777">
            <text:p>2468.660</text:p>
          </table:table-cell>
          <table:table-cell/>
        </table:table-row>
        <table:table-row table:style-name="ro2">
          <table:table-cell office:value-type="float" office:value="3195">
            <text:p>3195</text:p>
          </table:table-cell>
          <table:table-cell office:value-type="string">
            <text:p><text:s/>4.12V</text:p>
          </table:table-cell>
          <table:table-cell office:value-type="string">
            <text:p>0.609A</text:p>
          </table:table-cell>
          <table:table-cell table:style-name="ce3" table:formula="of:=VALUE(SUBSTITUTE([.B641];&quot;V&quot;;&quot;0&quot;))" office:value-type="float" office:value="4.12">
            <text:p>4.12</text:p>
          </table:table-cell>
          <table:table-cell table:style-name="ce5" table:formula="of:=VALUE(SUBSTITUTE([.C641];&quot;A&quot;;&quot;0&quot;))-0.1" office:value-type="float" office:value="0.509">
            <text:p>0.509</text:p>
          </table:table-cell>
          <table:table-cell table:style-name="ce8" table:formula="of:=[.F640]+([.A641]-[.A640])*[.E641]/3.6" office:value-type="float" office:value="603.933333333332">
            <text:p>603.933</text:p>
          </table:table-cell>
          <table:table-cell table:style-name="ce5" table:formula="of:=[.G640]+[.D641]*[.E641]*([.A641]-[.A640])/3.6" office:value-type="float" office:value="2471.57296388889">
            <text:p>2471.573</text:p>
          </table:table-cell>
          <table:table-cell/>
        </table:table-row>
        <table:table-row table:style-name="ro2">
          <table:table-cell office:value-type="float" office:value="3200">
            <text:p>3200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42];&quot;V&quot;;&quot;0&quot;))" office:value-type="float" office:value="4.12">
            <text:p>4.12</text:p>
          </table:table-cell>
          <table:table-cell table:style-name="ce5" table:formula="of:=VALUE(SUBSTITUTE([.C642];&quot;A&quot;;&quot;0&quot;))-0.1" office:value-type="float" office:value="0.505">
            <text:p>0.505</text:p>
          </table:table-cell>
          <table:table-cell table:style-name="ce8" table:formula="of:=[.F641]+([.A642]-[.A641])*[.E642]/3.6" office:value-type="float" office:value="604.634722222221">
            <text:p>604.635</text:p>
          </table:table-cell>
          <table:table-cell table:style-name="ce5" table:formula="of:=[.G641]+[.D642]*[.E642]*([.A642]-[.A641])/3.6" office:value-type="float" office:value="2474.46268611111">
            <text:p>2474.463</text:p>
          </table:table-cell>
          <table:table-cell/>
        </table:table-row>
        <table:table-row table:style-name="ro2">
          <table:table-cell office:value-type="float" office:value="3205">
            <text:p>3205</text:p>
          </table:table-cell>
          <table:table-cell office:value-type="string">
            <text:p><text:s/>4.13V</text:p>
          </table:table-cell>
          <table:table-cell office:value-type="string">
            <text:p>0.606A</text:p>
          </table:table-cell>
          <table:table-cell table:style-name="ce3" table:formula="of:=VALUE(SUBSTITUTE([.B643];&quot;V&quot;;&quot;0&quot;))" office:value-type="float" office:value="4.13">
            <text:p>4.13</text:p>
          </table:table-cell>
          <table:table-cell table:style-name="ce5" table:formula="of:=VALUE(SUBSTITUTE([.C643];&quot;A&quot;;&quot;0&quot;))-0.1" office:value-type="float" office:value="0.506">
            <text:p>0.506</text:p>
          </table:table-cell>
          <table:table-cell table:style-name="ce8" table:formula="of:=[.F642]+([.A643]-[.A642])*[.E643]/3.6" office:value-type="float" office:value="605.337499999999">
            <text:p>605.337</text:p>
          </table:table-cell>
          <table:table-cell table:style-name="ce5" table:formula="of:=[.G642]+[.D643]*[.E643]*([.A643]-[.A642])/3.6" office:value-type="float" office:value="2477.36515833333">
            <text:p>2477.365</text:p>
          </table:table-cell>
          <table:table-cell/>
        </table:table-row>
        <table:table-row table:style-name="ro2">
          <table:table-cell office:value-type="float" office:value="3210">
            <text:p>3210</text:p>
          </table:table-cell>
          <table:table-cell office:value-type="string">
            <text:p><text:s/>4.12V</text:p>
          </table:table-cell>
          <table:table-cell office:value-type="string">
            <text:p>0.607A</text:p>
          </table:table-cell>
          <table:table-cell table:style-name="ce3" table:formula="of:=VALUE(SUBSTITUTE([.B644];&quot;V&quot;;&quot;0&quot;))" office:value-type="float" office:value="4.12">
            <text:p>4.12</text:p>
          </table:table-cell>
          <table:table-cell table:style-name="ce5" table:formula="of:=VALUE(SUBSTITUTE([.C644];&quot;A&quot;;&quot;0&quot;))-0.1" office:value-type="float" office:value="0.507">
            <text:p>0.507</text:p>
          </table:table-cell>
          <table:table-cell table:style-name="ce8" table:formula="of:=[.F643]+([.A644]-[.A643])*[.E644]/3.6" office:value-type="float" office:value="606.041666666665">
            <text:p>606.042</text:p>
          </table:table-cell>
          <table:table-cell table:style-name="ce5" table:formula="of:=[.G643]+[.D644]*[.E644]*([.A644]-[.A643])/3.6" office:value-type="float" office:value="2480.266325">
            <text:p>2480.266</text:p>
          </table:table-cell>
          <table:table-cell/>
        </table:table-row>
        <table:table-row table:style-name="ro2">
          <table:table-cell office:value-type="float" office:value="3215">
            <text:p>3215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45];&quot;V&quot;;&quot;0&quot;))" office:value-type="float" office:value="4.12">
            <text:p>4.12</text:p>
          </table:table-cell>
          <table:table-cell table:style-name="ce5" table:formula="of:=VALUE(SUBSTITUTE([.C645];&quot;A&quot;;&quot;0&quot;))-0.1" office:value-type="float" office:value="0.505">
            <text:p>0.505</text:p>
          </table:table-cell>
          <table:table-cell table:style-name="ce8" table:formula="of:=[.F644]+([.A645]-[.A644])*[.E645]/3.6" office:value-type="float" office:value="606.743055555554">
            <text:p>606.743</text:p>
          </table:table-cell>
          <table:table-cell table:style-name="ce5" table:formula="of:=[.G644]+[.D645]*[.E645]*([.A645]-[.A644])/3.6" office:value-type="float" office:value="2483.15604722222">
            <text:p>2483.156</text:p>
          </table:table-cell>
          <table:table-cell/>
        </table:table-row>
        <table:table-row table:style-name="ro2">
          <table:table-cell office:value-type="float" office:value="3220">
            <text:p>3220</text:p>
          </table:table-cell>
          <table:table-cell office:value-type="string">
            <text:p><text:s/>4.12V</text:p>
          </table:table-cell>
          <table:table-cell office:value-type="string">
            <text:p>0.606A</text:p>
          </table:table-cell>
          <table:table-cell table:style-name="ce3" table:formula="of:=VALUE(SUBSTITUTE([.B646];&quot;V&quot;;&quot;0&quot;))" office:value-type="float" office:value="4.12">
            <text:p>4.12</text:p>
          </table:table-cell>
          <table:table-cell table:style-name="ce5" table:formula="of:=VALUE(SUBSTITUTE([.C646];&quot;A&quot;;&quot;0&quot;))-0.1" office:value-type="float" office:value="0.506">
            <text:p>0.506</text:p>
          </table:table-cell>
          <table:table-cell table:style-name="ce8" table:formula="of:=[.F645]+([.A646]-[.A645])*[.E646]/3.6" office:value-type="float" office:value="607.445833333332">
            <text:p>607.446</text:p>
          </table:table-cell>
          <table:table-cell table:style-name="ce5" table:formula="of:=[.G645]+[.D646]*[.E646]*([.A646]-[.A645])/3.6" office:value-type="float" office:value="2486.05149166666">
            <text:p>2486.051</text:p>
          </table:table-cell>
          <table:table-cell/>
        </table:table-row>
        <table:table-row table:style-name="ro2">
          <table:table-cell office:value-type="float" office:value="3225">
            <text:p>3225</text:p>
          </table:table-cell>
          <table:table-cell office:value-type="string">
            <text:p><text:s/>4.12V</text:p>
          </table:table-cell>
          <table:table-cell office:value-type="string">
            <text:p>0.607A</text:p>
          </table:table-cell>
          <table:table-cell table:style-name="ce3" table:formula="of:=VALUE(SUBSTITUTE([.B647];&quot;V&quot;;&quot;0&quot;))" office:value-type="float" office:value="4.12">
            <text:p>4.12</text:p>
          </table:table-cell>
          <table:table-cell table:style-name="ce5" table:formula="of:=VALUE(SUBSTITUTE([.C647];&quot;A&quot;;&quot;0&quot;))-0.1" office:value-type="float" office:value="0.507">
            <text:p>0.507</text:p>
          </table:table-cell>
          <table:table-cell table:style-name="ce8" table:formula="of:=[.F646]+([.A647]-[.A646])*[.E647]/3.6" office:value-type="float" office:value="608.149999999999">
            <text:p>608.150</text:p>
          </table:table-cell>
          <table:table-cell table:style-name="ce5" table:formula="of:=[.G646]+[.D647]*[.E647]*([.A647]-[.A646])/3.6" office:value-type="float" office:value="2488.95265833333">
            <text:p>2488.953</text:p>
          </table:table-cell>
          <table:table-cell/>
        </table:table-row>
        <table:table-row table:style-name="ro2">
          <table:table-cell office:value-type="float" office:value="3230">
            <text:p>3230</text:p>
          </table:table-cell>
          <table:table-cell office:value-type="string">
            <text:p><text:s/>4.12V</text:p>
          </table:table-cell>
          <table:table-cell office:value-type="string">
            <text:p>0.605A</text:p>
          </table:table-cell>
          <table:table-cell table:style-name="ce3" table:formula="of:=VALUE(SUBSTITUTE([.B648];&quot;V&quot;;&quot;0&quot;))" office:value-type="float" office:value="4.12">
            <text:p>4.12</text:p>
          </table:table-cell>
          <table:table-cell table:style-name="ce5" table:formula="of:=VALUE(SUBSTITUTE([.C648];&quot;A&quot;;&quot;0&quot;))-0.1" office:value-type="float" office:value="0.505">
            <text:p>0.505</text:p>
          </table:table-cell>
          <table:table-cell table:style-name="ce8" table:formula="of:=[.F647]+([.A648]-[.A647])*[.E648]/3.6" office:value-type="float" office:value="608.851388888888">
            <text:p>608.851</text:p>
          </table:table-cell>
          <table:table-cell table:style-name="ce5" table:formula="of:=[.G647]+[.D648]*[.E648]*([.A648]-[.A647])/3.6" office:value-type="float" office:value="2491.84238055555">
            <text:p>2491.842</text:p>
          </table:table-cell>
          <table:table-cell/>
        </table:table-row>
        <table:table-row table:style-name="ro2">
          <table:table-cell office:value-type="float" office:value="3235">
            <text:p>3235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649];&quot;V&quot;;&quot;0&quot;))" office:value-type="float" office:value="4.12">
            <text:p>4.12</text:p>
          </table:table-cell>
          <table:table-cell table:style-name="ce5" table:formula="of:=VALUE(SUBSTITUTE([.C649];&quot;A&quot;;&quot;0&quot;))-0.1" office:value-type="float" office:value="0.508">
            <text:p>0.508</text:p>
          </table:table-cell>
          <table:table-cell table:style-name="ce8" table:formula="of:=[.F648]+([.A649]-[.A648])*[.E649]/3.6" office:value-type="float" office:value="609.556944444443">
            <text:p>609.557</text:p>
          </table:table-cell>
          <table:table-cell table:style-name="ce5" table:formula="of:=[.G648]+[.D649]*[.E649]*([.A649]-[.A648])/3.6" office:value-type="float" office:value="2494.74926944444">
            <text:p>2494.749</text:p>
          </table:table-cell>
          <table:table-cell/>
        </table:table-row>
        <table:table-row table:style-name="ro2">
          <table:table-cell office:value-type="float" office:value="3240">
            <text:p>3240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650];&quot;V&quot;;&quot;0&quot;))" office:value-type="float" office:value="4.12">
            <text:p>4.12</text:p>
          </table:table-cell>
          <table:table-cell table:style-name="ce5" table:formula="of:=VALUE(SUBSTITUTE([.C650];&quot;A&quot;;&quot;0&quot;))-0.1" office:value-type="float" office:value="0.508">
            <text:p>0.508</text:p>
          </table:table-cell>
          <table:table-cell table:style-name="ce8" table:formula="of:=[.F649]+([.A650]-[.A649])*[.E650]/3.6" office:value-type="float" office:value="610.262499999999">
            <text:p>610.262</text:p>
          </table:table-cell>
          <table:table-cell table:style-name="ce5" table:formula="of:=[.G649]+[.D650]*[.E650]*([.A650]-[.A649])/3.6" office:value-type="float" office:value="2497.65615833333">
            <text:p>2497.656</text:p>
          </table:table-cell>
          <table:table-cell/>
        </table:table-row>
        <table:table-row table:style-name="ro2">
          <table:table-cell office:value-type="float" office:value="3245">
            <text:p>3245</text:p>
          </table:table-cell>
          <table:table-cell office:value-type="string">
            <text:p><text:s/>4.13V</text:p>
          </table:table-cell>
          <table:table-cell office:value-type="string">
            <text:p>0.605A</text:p>
          </table:table-cell>
          <table:table-cell table:style-name="ce3" table:formula="of:=VALUE(SUBSTITUTE([.B651];&quot;V&quot;;&quot;0&quot;))" office:value-type="float" office:value="4.13">
            <text:p>4.13</text:p>
          </table:table-cell>
          <table:table-cell table:style-name="ce5" table:formula="of:=VALUE(SUBSTITUTE([.C651];&quot;A&quot;;&quot;0&quot;))-0.1" office:value-type="float" office:value="0.505">
            <text:p>0.505</text:p>
          </table:table-cell>
          <table:table-cell table:style-name="ce8" table:formula="of:=[.F650]+([.A651]-[.A650])*[.E651]/3.6" office:value-type="float" office:value="610.963888888888">
            <text:p>610.964</text:p>
          </table:table-cell>
          <table:table-cell table:style-name="ce5" table:formula="of:=[.G650]+[.D651]*[.E651]*([.A651]-[.A650])/3.6" office:value-type="float" office:value="2500.55289444444">
            <text:p>2500.553</text:p>
          </table:table-cell>
          <table:table-cell/>
        </table:table-row>
        <table:table-row table:style-name="ro2">
          <table:table-cell office:value-type="float" office:value="3250">
            <text:p>3250</text:p>
          </table:table-cell>
          <table:table-cell office:value-type="string">
            <text:p><text:s/>4.12V</text:p>
          </table:table-cell>
          <table:table-cell office:value-type="string">
            <text:p>0.603A</text:p>
          </table:table-cell>
          <table:table-cell table:style-name="ce3" table:formula="of:=VALUE(SUBSTITUTE([.B652];&quot;V&quot;;&quot;0&quot;))" office:value-type="float" office:value="4.12">
            <text:p>4.12</text:p>
          </table:table-cell>
          <table:table-cell table:style-name="ce5" table:formula="of:=VALUE(SUBSTITUTE([.C652];&quot;A&quot;;&quot;0&quot;))-0.1" office:value-type="float" office:value="0.503">
            <text:p>0.503</text:p>
          </table:table-cell>
          <table:table-cell table:style-name="ce8" table:formula="of:=[.F651]+([.A652]-[.A651])*[.E652]/3.6" office:value-type="float" office:value="611.662499999999">
            <text:p>611.662</text:p>
          </table:table-cell>
          <table:table-cell table:style-name="ce5" table:formula="of:=[.G651]+[.D652]*[.E652]*([.A652]-[.A651])/3.6" office:value-type="float" office:value="2503.43117222222">
            <text:p>2503.431</text:p>
          </table:table-cell>
          <table:table-cell/>
        </table:table-row>
        <table:table-row table:style-name="ro2">
          <table:table-cell office:value-type="float" office:value="3255">
            <text:p>3255</text:p>
          </table:table-cell>
          <table:table-cell office:value-type="string">
            <text:p><text:s/>4.12V</text:p>
          </table:table-cell>
          <table:table-cell office:value-type="string">
            <text:p>0.608A</text:p>
          </table:table-cell>
          <table:table-cell table:style-name="ce3" table:formula="of:=VALUE(SUBSTITUTE([.B653];&quot;V&quot;;&quot;0&quot;))" office:value-type="float" office:value="4.12">
            <text:p>4.12</text:p>
          </table:table-cell>
          <table:table-cell table:style-name="ce5" table:formula="of:=VALUE(SUBSTITUTE([.C653];&quot;A&quot;;&quot;0&quot;))-0.1" office:value-type="float" office:value="0.508">
            <text:p>0.508</text:p>
          </table:table-cell>
          <table:table-cell table:style-name="ce8" table:formula="of:=[.F652]+([.A653]-[.A652])*[.E653]/3.6" office:value-type="float" office:value="612.368055555554">
            <text:p>612.368</text:p>
          </table:table-cell>
          <table:table-cell table:style-name="ce5" table:formula="of:=[.G652]+[.D653]*[.E653]*([.A653]-[.A652])/3.6" office:value-type="float" office:value="2506.33806111111">
            <text:p>2506.338</text:p>
          </table:table-cell>
          <table:table-cell/>
        </table:table-row>
        <table:table-row table:style-name="ro2">
          <table:table-cell office:value-type="float" office:value="3260">
            <text:p>3260</text:p>
          </table:table-cell>
          <table:table-cell office:value-type="string">
            <text:p><text:s/>4.12V</text:p>
          </table:table-cell>
          <table:table-cell office:value-type="string">
            <text:p>0.606A</text:p>
          </table:table-cell>
          <table:table-cell table:style-name="ce3" table:formula="of:=VALUE(SUBSTITUTE([.B654];&quot;V&quot;;&quot;0&quot;))" office:value-type="float" office:value="4.12">
            <text:p>4.12</text:p>
          </table:table-cell>
          <table:table-cell table:style-name="ce5" table:formula="of:=VALUE(SUBSTITUTE([.C654];&quot;A&quot;;&quot;0&quot;))-0.1" office:value-type="float" office:value="0.506">
            <text:p>0.506</text:p>
          </table:table-cell>
          <table:table-cell table:style-name="ce8" table:formula="of:=[.F653]+([.A654]-[.A653])*[.E654]/3.6" office:value-type="float" office:value="613.070833333332">
            <text:p>613.071</text:p>
          </table:table-cell>
          <table:table-cell table:style-name="ce5" table:formula="of:=[.G653]+[.D654]*[.E654]*([.A654]-[.A653])/3.6" office:value-type="float" office:value="2509.23350555555">
            <text:p>2509.234</text:p>
          </table:table-cell>
          <table:table-cell/>
        </table:table-row>
        <table:table-row table:style-name="ro2">
          <table:table-cell office:value-type="float" office:value="3265">
            <text:p>3265</text:p>
          </table:table-cell>
          <table:table-cell office:value-type="string">
            <text:p><text:s/>4.13V</text:p>
          </table:table-cell>
          <table:table-cell office:value-type="string">
            <text:p>0.607A</text:p>
          </table:table-cell>
          <table:table-cell table:style-name="ce3" table:formula="of:=VALUE(SUBSTITUTE([.B655];&quot;V&quot;;&quot;0&quot;))" office:value-type="float" office:value="4.13">
            <text:p>4.13</text:p>
          </table:table-cell>
          <table:table-cell table:style-name="ce5" table:formula="of:=VALUE(SUBSTITUTE([.C655];&quot;A&quot;;&quot;0&quot;))-0.1" office:value-type="float" office:value="0.507">
            <text:p>0.507</text:p>
          </table:table-cell>
          <table:table-cell table:style-name="ce8" table:formula="of:=[.F654]+([.A655]-[.A654])*[.E655]/3.6" office:value-type="float" office:value="613.774999999999">
            <text:p>613.775</text:p>
          </table:table-cell>
          <table:table-cell table:style-name="ce5" table:formula="of:=[.G654]+[.D655]*[.E655]*([.A655]-[.A654])/3.6" office:value-type="float" office:value="2512.14171388888">
            <text:p>2512.142</text:p>
          </table:table-cell>
          <table:table-cell/>
        </table:table-row>
        <table:table-row table:style-name="ro2">
          <table:table-cell office:value-type="float" office:value="3270">
            <text:p>3270</text:p>
          </table:table-cell>
          <table:table-cell office:value-type="string">
            <text:p><text:s/>4.12V</text:p>
          </table:table-cell>
          <table:table-cell office:value-type="string">
            <text:p>0.606A</text:p>
          </table:table-cell>
          <table:table-cell table:style-name="ce3" table:formula="of:=VALUE(SUBSTITUTE([.B656];&quot;V&quot;;&quot;0&quot;))" office:value-type="float" office:value="4.12">
            <text:p>4.12</text:p>
          </table:table-cell>
          <table:table-cell table:style-name="ce5" table:formula="of:=VALUE(SUBSTITUTE([.C656];&quot;A&quot;;&quot;0&quot;))-0.1" office:value-type="float" office:value="0.506">
            <text:p>0.506</text:p>
          </table:table-cell>
          <table:table-cell table:style-name="ce8" table:formula="of:=[.F655]+([.A656]-[.A655])*[.E656]/3.6" office:value-type="float" office:value="614.477777777776">
            <text:p>614.478</text:p>
          </table:table-cell>
          <table:table-cell table:style-name="ce5" table:formula="of:=[.G655]+[.D656]*[.E656]*([.A656]-[.A655])/3.6" office:value-type="float" office:value="2515.03715833333">
            <text:p>2515.037</text:p>
          </table:table-cell>
          <table:table-cell/>
        </table:table-row>
        <table:table-row table:style-name="ro2">
          <table:table-cell office:value-type="float" office:value="3275">
            <text:p>3275</text:p>
          </table:table-cell>
          <table:table-cell office:value-type="string">
            <text:p><text:s/>4.13V</text:p>
          </table:table-cell>
          <table:table-cell office:value-type="string">
            <text:p>0.603A</text:p>
          </table:table-cell>
          <table:table-cell table:style-name="ce3" table:formula="of:=VALUE(SUBSTITUTE([.B657];&quot;V&quot;;&quot;0&quot;))" office:value-type="float" office:value="4.13">
            <text:p>4.13</text:p>
          </table:table-cell>
          <table:table-cell table:style-name="ce5" table:formula="of:=VALUE(SUBSTITUTE([.C657];&quot;A&quot;;&quot;0&quot;))-0.1" office:value-type="float" office:value="0.503">
            <text:p>0.503</text:p>
          </table:table-cell>
          <table:table-cell table:style-name="ce8" table:formula="of:=[.F656]+([.A657]-[.A656])*[.E657]/3.6" office:value-type="float" office:value="615.176388888887">
            <text:p>615.176</text:p>
          </table:table-cell>
          <table:table-cell table:style-name="ce5" table:formula="of:=[.G656]+[.D657]*[.E657]*([.A657]-[.A656])/3.6" office:value-type="float" office:value="2517.92242222222">
            <text:p>2517.922</text:p>
          </table:table-cell>
          <table:table-cell/>
        </table:table-row>
        <table:table-row table:style-name="ro2">
          <table:table-cell office:value-type="float" office:value="3280">
            <text:p>3280</text:p>
          </table:table-cell>
          <table:table-cell office:value-type="string">
            <text:p><text:s/>4.13V</text:p>
          </table:table-cell>
          <table:table-cell office:value-type="string">
            <text:p>0.606A</text:p>
          </table:table-cell>
          <table:table-cell table:style-name="ce3" table:formula="of:=VALUE(SUBSTITUTE([.B658];&quot;V&quot;;&quot;0&quot;))" office:value-type="float" office:value="4.13">
            <text:p>4.13</text:p>
          </table:table-cell>
          <table:table-cell table:style-name="ce5" table:formula="of:=VALUE(SUBSTITUTE([.C658];&quot;A&quot;;&quot;0&quot;))-0.1" office:value-type="float" office:value="0.506">
            <text:p>0.506</text:p>
          </table:table-cell>
          <table:table-cell table:style-name="ce8" table:formula="of:=[.F657]+([.A658]-[.A657])*[.E658]/3.6" office:value-type="float" office:value="615.879166666665">
            <text:p>615.879</text:p>
          </table:table-cell>
          <table:table-cell table:style-name="ce5" table:formula="of:=[.G657]+[.D658]*[.E658]*([.A658]-[.A657])/3.6" office:value-type="float" office:value="2520.82489444444">
            <text:p>2520.825</text:p>
          </table:table-cell>
          <table:table-cell/>
        </table:table-row>
        <table:table-row table:style-name="ro2">
          <table:table-cell office:value-type="float" office:value="3285">
            <text:p>3285</text:p>
          </table:table-cell>
          <table:table-cell office:value-type="string">
            <text:p><text:s/>4.13V</text:p>
          </table:table-cell>
          <table:table-cell office:value-type="string">
            <text:p>0.606A</text:p>
          </table:table-cell>
          <table:table-cell table:style-name="ce3" table:formula="of:=VALUE(SUBSTITUTE([.B659];&quot;V&quot;;&quot;0&quot;))" office:value-type="float" office:value="4.13">
            <text:p>4.13</text:p>
          </table:table-cell>
          <table:table-cell table:style-name="ce5" table:formula="of:=VALUE(SUBSTITUTE([.C659];&quot;A&quot;;&quot;0&quot;))-0.1" office:value-type="float" office:value="0.506">
            <text:p>0.506</text:p>
          </table:table-cell>
          <table:table-cell table:style-name="ce8" table:formula="of:=[.F658]+([.A659]-[.A658])*[.E659]/3.6" office:value-type="float" office:value="616.581944444443">
            <text:p>616.582</text:p>
          </table:table-cell>
          <table:table-cell table:style-name="ce5" table:formula="of:=[.G658]+[.D659]*[.E659]*([.A659]-[.A658])/3.6" office:value-type="float" office:value="2523.72736666666">
            <text:p>2523.727</text:p>
          </table:table-cell>
          <table:table-cell/>
        </table:table-row>
        <table:table-row table:style-name="ro2">
          <table:table-cell office:value-type="float" office:value="3290">
            <text:p>3290</text:p>
          </table:table-cell>
          <table:table-cell office:value-type="string">
            <text:p><text:s/>4.13V</text:p>
          </table:table-cell>
          <table:table-cell office:value-type="string">
            <text:p>0.604A</text:p>
          </table:table-cell>
          <table:table-cell table:style-name="ce3" table:formula="of:=VALUE(SUBSTITUTE([.B660];&quot;V&quot;;&quot;0&quot;))" office:value-type="float" office:value="4.13">
            <text:p>4.13</text:p>
          </table:table-cell>
          <table:table-cell table:style-name="ce5" table:formula="of:=VALUE(SUBSTITUTE([.C660];&quot;A&quot;;&quot;0&quot;))-0.1" office:value-type="float" office:value="0.504">
            <text:p>0.504</text:p>
          </table:table-cell>
          <table:table-cell table:style-name="ce8" table:formula="of:=[.F659]+([.A660]-[.A659])*[.E660]/3.6" office:value-type="float" office:value="617.281944444443">
            <text:p>617.282</text:p>
          </table:table-cell>
          <table:table-cell table:style-name="ce5" table:formula="of:=[.G659]+[.D660]*[.E660]*([.A660]-[.A659])/3.6" office:value-type="float" office:value="2526.61836666666">
            <text:p>2526.618</text:p>
          </table:table-cell>
          <table:table-cell/>
        </table:table-row>
        <table:table-row table:style-name="ro2">
          <table:table-cell office:value-type="float" office:value="3295">
            <text:p>3295</text:p>
          </table:table-cell>
          <table:table-cell office:value-type="string">
            <text:p><text:s/>4.12V</text:p>
          </table:table-cell>
          <table:table-cell office:value-type="string">
            <text:p>0.604A</text:p>
          </table:table-cell>
          <table:table-cell table:style-name="ce3" table:formula="of:=VALUE(SUBSTITUTE([.B661];&quot;V&quot;;&quot;0&quot;))" office:value-type="float" office:value="4.12">
            <text:p>4.12</text:p>
          </table:table-cell>
          <table:table-cell table:style-name="ce5" table:formula="of:=VALUE(SUBSTITUTE([.C661];&quot;A&quot;;&quot;0&quot;))-0.1" office:value-type="float" office:value="0.504">
            <text:p>0.504</text:p>
          </table:table-cell>
          <table:table-cell table:style-name="ce8" table:formula="of:=[.F660]+([.A661]-[.A660])*[.E661]/3.6" office:value-type="float" office:value="617.981944444443">
            <text:p>617.982</text:p>
          </table:table-cell>
          <table:table-cell table:style-name="ce5" table:formula="of:=[.G660]+[.D661]*[.E661]*([.A661]-[.A660])/3.6" office:value-type="float" office:value="2529.50236666666">
            <text:p>2529.502</text:p>
          </table:table-cell>
          <table:table-cell/>
        </table:table-row>
        <table:table-row table:style-name="ro2">
          <table:table-cell office:value-type="float" office:value="3300">
            <text:p>3300</text:p>
          </table:table-cell>
          <table:table-cell office:value-type="string">
            <text:p><text:s/>4.12V</text:p>
          </table:table-cell>
          <table:table-cell office:value-type="string">
            <text:p>0.603A</text:p>
          </table:table-cell>
          <table:table-cell table:style-name="ce3" table:formula="of:=VALUE(SUBSTITUTE([.B662];&quot;V&quot;;&quot;0&quot;))" office:value-type="float" office:value="4.12">
            <text:p>4.12</text:p>
          </table:table-cell>
          <table:table-cell table:style-name="ce5" table:formula="of:=VALUE(SUBSTITUTE([.C662];&quot;A&quot;;&quot;0&quot;))-0.1" office:value-type="float" office:value="0.503">
            <text:p>0.503</text:p>
          </table:table-cell>
          <table:table-cell table:style-name="ce8" table:formula="of:=[.F661]+([.A662]-[.A661])*[.E662]/3.6" office:value-type="float" office:value="618.680555555554">
            <text:p>618.681</text:p>
          </table:table-cell>
          <table:table-cell table:style-name="ce5" table:formula="of:=[.G661]+[.D662]*[.E662]*([.A662]-[.A661])/3.6" office:value-type="float" office:value="2532.38064444444">
            <text:p>2532.381</text:p>
          </table:table-cell>
          <table:table-cell/>
        </table:table-row>
        <table:table-row table:style-name="ro2">
          <table:table-cell office:value-type="float" office:value="3305">
            <text:p>3305</text:p>
          </table:table-cell>
          <table:table-cell office:value-type="string">
            <text:p><text:s/>4.13V</text:p>
          </table:table-cell>
          <table:table-cell office:value-type="string">
            <text:p>0.603A</text:p>
          </table:table-cell>
          <table:table-cell table:style-name="ce3" table:formula="of:=VALUE(SUBSTITUTE([.B663];&quot;V&quot;;&quot;0&quot;))" office:value-type="float" office:value="4.13">
            <text:p>4.13</text:p>
          </table:table-cell>
          <table:table-cell table:style-name="ce5" table:formula="of:=VALUE(SUBSTITUTE([.C663];&quot;A&quot;;&quot;0&quot;))-0.1" office:value-type="float" office:value="0.503">
            <text:p>0.503</text:p>
          </table:table-cell>
          <table:table-cell table:style-name="ce8" table:formula="of:=[.F662]+([.A663]-[.A662])*[.E663]/3.6" office:value-type="float" office:value="619.379166666665">
            <text:p>619.379</text:p>
          </table:table-cell>
          <table:table-cell table:style-name="ce5" table:formula="of:=[.G662]+[.D663]*[.E663]*([.A663]-[.A662])/3.6" office:value-type="float" office:value="2535.26590833333">
            <text:p>2535.266</text:p>
          </table:table-cell>
          <table:table-cell/>
        </table:table-row>
        <table:table-row table:style-name="ro2">
          <table:table-cell office:value-type="float" office:value="3310">
            <text:p>3310</text:p>
          </table:table-cell>
          <table:table-cell office:value-type="string">
            <text:p><text:s/>4.13V</text:p>
          </table:table-cell>
          <table:table-cell office:value-type="string">
            <text:p>0.607A</text:p>
          </table:table-cell>
          <table:table-cell table:style-name="ce3" table:formula="of:=VALUE(SUBSTITUTE([.B664];&quot;V&quot;;&quot;0&quot;))" office:value-type="float" office:value="4.13">
            <text:p>4.13</text:p>
          </table:table-cell>
          <table:table-cell table:style-name="ce5" table:formula="of:=VALUE(SUBSTITUTE([.C664];&quot;A&quot;;&quot;0&quot;))-0.1" office:value-type="float" office:value="0.507">
            <text:p>0.507</text:p>
          </table:table-cell>
          <table:table-cell table:style-name="ce8" table:formula="of:=[.F663]+([.A664]-[.A663])*[.E664]/3.6" office:value-type="float" office:value="620.083333333332">
            <text:p>620.083</text:p>
          </table:table-cell>
          <table:table-cell table:style-name="ce5" table:formula="of:=[.G663]+[.D664]*[.E664]*([.A664]-[.A663])/3.6" office:value-type="float" office:value="2538.17411666666">
            <text:p>2538.174</text:p>
          </table:table-cell>
          <table:table-cell/>
        </table:table-row>
        <table:table-row table:style-name="ro2">
          <table:table-cell office:value-type="float" office:value="3315">
            <text:p>3315</text:p>
          </table:table-cell>
          <table:table-cell office:value-type="string">
            <text:p><text:s/>4.13V</text:p>
          </table:table-cell>
          <table:table-cell office:value-type="string">
            <text:p>0.602A</text:p>
          </table:table-cell>
          <table:table-cell table:style-name="ce3" table:formula="of:=VALUE(SUBSTITUTE([.B665];&quot;V&quot;;&quot;0&quot;))" office:value-type="float" office:value="4.13">
            <text:p>4.13</text:p>
          </table:table-cell>
          <table:table-cell table:style-name="ce5" table:formula="of:=VALUE(SUBSTITUTE([.C665];&quot;A&quot;;&quot;0&quot;))-0.1" office:value-type="float" office:value="0.502">
            <text:p>0.502</text:p>
          </table:table-cell>
          <table:table-cell table:style-name="ce8" table:formula="of:=[.F664]+([.A665]-[.A664])*[.E665]/3.6" office:value-type="float" office:value="620.780555555554">
            <text:p>620.781</text:p>
          </table:table-cell>
          <table:table-cell table:style-name="ce5" table:formula="of:=[.G664]+[.D665]*[.E665]*([.A665]-[.A664])/3.6" office:value-type="float" office:value="2541.05364444444">
            <text:p>2541.054</text:p>
          </table:table-cell>
          <table:table-cell/>
        </table:table-row>
        <table:table-row table:style-name="ro2">
          <table:table-cell office:value-type="float" office:value="3320">
            <text:p>3320</text:p>
          </table:table-cell>
          <table:table-cell office:value-type="string">
            <text:p><text:s/>4.13V</text:p>
          </table:table-cell>
          <table:table-cell office:value-type="string">
            <text:p>0.608A</text:p>
          </table:table-cell>
          <table:table-cell table:style-name="ce3" table:formula="of:=VALUE(SUBSTITUTE([.B666];&quot;V&quot;;&quot;0&quot;))" office:value-type="float" office:value="4.13">
            <text:p>4.13</text:p>
          </table:table-cell>
          <table:table-cell table:style-name="ce5" table:formula="of:=VALUE(SUBSTITUTE([.C666];&quot;A&quot;;&quot;0&quot;))-0.1" office:value-type="float" office:value="0.508">
            <text:p>0.508</text:p>
          </table:table-cell>
          <table:table-cell table:style-name="ce8" table:formula="of:=[.F665]+([.A666]-[.A665])*[.E666]/3.6" office:value-type="float" office:value="621.48611111111">
            <text:p>621.486</text:p>
          </table:table-cell>
          <table:table-cell table:style-name="ce5" table:formula="of:=[.G665]+[.D666]*[.E666]*([.A666]-[.A665])/3.6" office:value-type="float" office:value="2543.96758888888">
            <text:p>2543.968</text:p>
          </table:table-cell>
          <table:table-cell/>
        </table:table-row>
        <table:table-row table:style-name="ro2">
          <table:table-cell office:value-type="float" office:value="3325">
            <text:p>3325</text:p>
          </table:table-cell>
          <table:table-cell office:value-type="string">
            <text:p><text:s/>4.13V</text:p>
          </table:table-cell>
          <table:table-cell office:value-type="string">
            <text:p>0.604A</text:p>
          </table:table-cell>
          <table:table-cell table:style-name="ce3" table:formula="of:=VALUE(SUBSTITUTE([.B667];&quot;V&quot;;&quot;0&quot;))" office:value-type="float" office:value="4.13">
            <text:p>4.13</text:p>
          </table:table-cell>
          <table:table-cell table:style-name="ce5" table:formula="of:=VALUE(SUBSTITUTE([.C667];&quot;A&quot;;&quot;0&quot;))-0.1" office:value-type="float" office:value="0.504">
            <text:p>0.504</text:p>
          </table:table-cell>
          <table:table-cell table:style-name="ce8" table:formula="of:=[.F666]+([.A667]-[.A666])*[.E667]/3.6" office:value-type="float" office:value="622.18611111111">
            <text:p>622.186</text:p>
          </table:table-cell>
          <table:table-cell table:style-name="ce5" table:formula="of:=[.G666]+[.D667]*[.E667]*([.A667]-[.A666])/3.6" office:value-type="float" office:value="2546.85858888888">
            <text:p>2546.859</text:p>
          </table:table-cell>
          <table:table-cell/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<text:s/>4.14V</text:p>
          </table:table-cell>
          <table:table-cell office:value-type="string">
            <text:p>0.605A</text:p>
          </table:table-cell>
          <table:table-cell table:style-name="ce3" table:formula="of:=VALUE(SUBSTITUTE([.B668];&quot;V&quot;;&quot;0&quot;))" office:value-type="float" office:value="4.14">
            <text:p>4.14</text:p>
          </table:table-cell>
          <table:table-cell table:style-name="ce5" table:formula="of:=VALUE(SUBSTITUTE([.C668];&quot;A&quot;;&quot;0&quot;))-0.1" office:value-type="float" office:value="0.505">
            <text:p>0.505</text:p>
          </table:table-cell>
          <table:table-cell table:style-name="ce8" table:formula="of:=[.F667]+([.A668]-[.A667])*[.E668]/3.6" office:value-type="float" office:value="622.887499999999">
            <text:p>622.887</text:p>
          </table:table-cell>
          <table:table-cell table:style-name="ce5" table:formula="of:=[.G667]+[.D668]*[.E668]*([.A668]-[.A667])/3.6" office:value-type="float" office:value="2549.76233888888">
            <text:p>2549.762</text:p>
          </table:table-cell>
          <table:table-cell/>
        </table:table-row>
        <table:table-row table:style-name="ro2">
          <table:table-cell office:value-type="float" office:value="3335">
            <text:p>3335</text:p>
          </table:table-cell>
          <table:table-cell office:value-type="string">
            <text:p><text:s/>4.14V</text:p>
          </table:table-cell>
          <table:table-cell office:value-type="string">
            <text:p>0.603A</text:p>
          </table:table-cell>
          <table:table-cell table:style-name="ce3" table:formula="of:=VALUE(SUBSTITUTE([.B669];&quot;V&quot;;&quot;0&quot;))" office:value-type="float" office:value="4.14">
            <text:p>4.14</text:p>
          </table:table-cell>
          <table:table-cell table:style-name="ce5" table:formula="of:=VALUE(SUBSTITUTE([.C669];&quot;A&quot;;&quot;0&quot;))-0.1" office:value-type="float" office:value="0.503">
            <text:p>0.503</text:p>
          </table:table-cell>
          <table:table-cell table:style-name="ce8" table:formula="of:=[.F668]+([.A669]-[.A668])*[.E669]/3.6" office:value-type="float" office:value="623.58611111111">
            <text:p>623.586</text:p>
          </table:table-cell>
          <table:table-cell table:style-name="ce5" table:formula="of:=[.G668]+[.D669]*[.E669]*([.A669]-[.A668])/3.6" office:value-type="float" office:value="2552.65458888888">
            <text:p>2552.655</text:p>
          </table:table-cell>
          <table:table-cell/>
        </table:table-row>
        <table:table-row table:style-name="ro2">
          <table:table-cell office:value-type="float" office:value="3340">
            <text:p>3340</text:p>
          </table:table-cell>
          <table:table-cell office:value-type="string">
            <text:p><text:s/>4.14V</text:p>
          </table:table-cell>
          <table:table-cell office:value-type="string">
            <text:p>0.606A</text:p>
          </table:table-cell>
          <table:table-cell table:style-name="ce3" table:formula="of:=VALUE(SUBSTITUTE([.B670];&quot;V&quot;;&quot;0&quot;))" office:value-type="float" office:value="4.14">
            <text:p>4.14</text:p>
          </table:table-cell>
          <table:table-cell table:style-name="ce5" table:formula="of:=VALUE(SUBSTITUTE([.C670];&quot;A&quot;;&quot;0&quot;))-0.1" office:value-type="float" office:value="0.506">
            <text:p>0.506</text:p>
          </table:table-cell>
          <table:table-cell table:style-name="ce8" table:formula="of:=[.F669]+([.A670]-[.A669])*[.E670]/3.6" office:value-type="float" office:value="624.288888888887">
            <text:p>624.289</text:p>
          </table:table-cell>
          <table:table-cell table:style-name="ce5" table:formula="of:=[.G669]+[.D670]*[.E670]*([.A670]-[.A669])/3.6" office:value-type="float" office:value="2555.56408888888">
            <text:p>2555.564</text:p>
          </table:table-cell>
          <table:table-cell/>
        </table:table-row>
        <table:table-row table:style-name="ro2">
          <table:table-cell office:value-type="float" office:value="3345">
            <text:p>3345</text:p>
          </table:table-cell>
          <table:table-cell office:value-type="string">
            <text:p><text:s/>4.14V</text:p>
          </table:table-cell>
          <table:table-cell office:value-type="string">
            <text:p>0.603A</text:p>
          </table:table-cell>
          <table:table-cell table:style-name="ce3" table:formula="of:=VALUE(SUBSTITUTE([.B671];&quot;V&quot;;&quot;0&quot;))" office:value-type="float" office:value="4.14">
            <text:p>4.14</text:p>
          </table:table-cell>
          <table:table-cell table:style-name="ce5" table:formula="of:=VALUE(SUBSTITUTE([.C671];&quot;A&quot;;&quot;0&quot;))-0.1" office:value-type="float" office:value="0.503">
            <text:p>0.503</text:p>
          </table:table-cell>
          <table:table-cell table:style-name="ce8" table:formula="of:=[.F670]+([.A671]-[.A670])*[.E671]/3.6" office:value-type="float" office:value="624.987499999999">
            <text:p>624.987</text:p>
          </table:table-cell>
          <table:table-cell table:style-name="ce5" table:formula="of:=[.G670]+[.D671]*[.E671]*([.A671]-[.A670])/3.6" office:value-type="float" office:value="2558.45633888888">
            <text:p>2558.456</text:p>
          </table:table-cell>
          <table:table-cell/>
        </table:table-row>
        <table:table-row table:style-name="ro2">
          <table:table-cell office:value-type="float" office:value="3350">
            <text:p>3350</text:p>
          </table:table-cell>
          <table:table-cell office:value-type="string">
            <text:p><text:s/>4.12V</text:p>
          </table:table-cell>
          <table:table-cell office:value-type="string">
            <text:p>0.606A</text:p>
          </table:table-cell>
          <table:table-cell table:style-name="ce3" table:formula="of:=VALUE(SUBSTITUTE([.B672];&quot;V&quot;;&quot;0&quot;))" office:value-type="float" office:value="4.12">
            <text:p>4.12</text:p>
          </table:table-cell>
          <table:table-cell table:style-name="ce5" table:formula="of:=VALUE(SUBSTITUTE([.C672];&quot;A&quot;;&quot;0&quot;))-0.1" office:value-type="float" office:value="0.506">
            <text:p>0.506</text:p>
          </table:table-cell>
          <table:table-cell table:style-name="ce8" table:formula="of:=[.F671]+([.A672]-[.A671])*[.E672]/3.6" office:value-type="float" office:value="625.690277777776">
            <text:p>625.690</text:p>
          </table:table-cell>
          <table:table-cell table:style-name="ce5" table:formula="of:=[.G671]+[.D672]*[.E672]*([.A672]-[.A671])/3.6" office:value-type="float" office:value="2561.35178333333">
            <text:p>2561.352</text:p>
          </table:table-cell>
          <table:table-cell/>
        </table:table-row>
        <table:table-row table:style-name="ro2">
          <table:table-cell office:value-type="float" office:value="3355">
            <text:p>3355</text:p>
          </table:table-cell>
          <table:table-cell office:value-type="string">
            <text:p><text:s/>4.13V</text:p>
          </table:table-cell>
          <table:table-cell office:value-type="string">
            <text:p>0.599A</text:p>
          </table:table-cell>
          <table:table-cell table:style-name="ce3" table:formula="of:=VALUE(SUBSTITUTE([.B673];&quot;V&quot;;&quot;0&quot;))" office:value-type="float" office:value="4.13">
            <text:p>4.13</text:p>
          </table:table-cell>
          <table:table-cell table:style-name="ce5" table:formula="of:=VALUE(SUBSTITUTE([.C673];&quot;A&quot;;&quot;0&quot;))-0.1" office:value-type="float" office:value="0.499">
            <text:p>0.499</text:p>
          </table:table-cell>
          <table:table-cell table:style-name="ce8" table:formula="of:=[.F672]+([.A673]-[.A672])*[.E673]/3.6" office:value-type="float" office:value="626.383333333332">
            <text:p>626.383</text:p>
          </table:table-cell>
          <table:table-cell table:style-name="ce5" table:formula="of:=[.G672]+[.D673]*[.E673]*([.A673]-[.A672])/3.6" office:value-type="float" office:value="2564.21410277777">
            <text:p>2564.214</text:p>
          </table:table-cell>
          <table:table-cell/>
        </table:table-row>
        <table:table-row table:style-name="ro2">
          <table:table-cell office:value-type="float" office:value="3360">
            <text:p>3360</text:p>
          </table:table-cell>
          <table:table-cell office:value-type="string">
            <text:p><text:s/>4.13V</text:p>
          </table:table-cell>
          <table:table-cell office:value-type="string">
            <text:p>0.603A</text:p>
          </table:table-cell>
          <table:table-cell table:style-name="ce3" table:formula="of:=VALUE(SUBSTITUTE([.B674];&quot;V&quot;;&quot;0&quot;))" office:value-type="float" office:value="4.13">
            <text:p>4.13</text:p>
          </table:table-cell>
          <table:table-cell table:style-name="ce5" table:formula="of:=VALUE(SUBSTITUTE([.C674];&quot;A&quot;;&quot;0&quot;))-0.1" office:value-type="float" office:value="0.503">
            <text:p>0.503</text:p>
          </table:table-cell>
          <table:table-cell table:style-name="ce8" table:formula="of:=[.F673]+([.A674]-[.A673])*[.E674]/3.6" office:value-type="float" office:value="627.081944444443">
            <text:p>627.082</text:p>
          </table:table-cell>
          <table:table-cell table:style-name="ce5" table:formula="of:=[.G673]+[.D674]*[.E674]*([.A674]-[.A673])/3.6" office:value-type="float" office:value="2567.09936666666">
            <text:p>2567.099</text:p>
          </table:table-cell>
          <table:table-cell/>
        </table:table-row>
        <table:table-row table:style-name="ro2">
          <table:table-cell office:value-type="float" office:value="3365">
            <text:p>3365</text:p>
          </table:table-cell>
          <table:table-cell office:value-type="string">
            <text:p><text:s/>4.13V</text:p>
          </table:table-cell>
          <table:table-cell office:value-type="string">
            <text:p>0.603A</text:p>
          </table:table-cell>
          <table:table-cell table:style-name="ce3" table:formula="of:=VALUE(SUBSTITUTE([.B675];&quot;V&quot;;&quot;0&quot;))" office:value-type="float" office:value="4.13">
            <text:p>4.13</text:p>
          </table:table-cell>
          <table:table-cell table:style-name="ce5" table:formula="of:=VALUE(SUBSTITUTE([.C675];&quot;A&quot;;&quot;0&quot;))-0.1" office:value-type="float" office:value="0.503">
            <text:p>0.503</text:p>
          </table:table-cell>
          <table:table-cell table:style-name="ce8" table:formula="of:=[.F674]+([.A675]-[.A674])*[.E675]/3.6" office:value-type="float" office:value="627.780555555554">
            <text:p>627.781</text:p>
          </table:table-cell>
          <table:table-cell table:style-name="ce5" table:formula="of:=[.G674]+[.D675]*[.E675]*([.A675]-[.A674])/3.6" office:value-type="float" office:value="2569.98463055555">
            <text:p>2569.985</text:p>
          </table:table-cell>
          <table:table-cell/>
        </table:table-row>
        <table:table-row table:style-name="ro2">
          <table:table-cell office:value-type="float" office:value="3370">
            <text:p>3370</text:p>
          </table:table-cell>
          <table:table-cell office:value-type="string">
            <text:p><text:s/>4.13V</text:p>
          </table:table-cell>
          <table:table-cell office:value-type="string">
            <text:p>0.603A</text:p>
          </table:table-cell>
          <table:table-cell table:style-name="ce3" table:formula="of:=VALUE(SUBSTITUTE([.B676];&quot;V&quot;;&quot;0&quot;))" office:value-type="float" office:value="4.13">
            <text:p>4.13</text:p>
          </table:table-cell>
          <table:table-cell table:style-name="ce5" table:formula="of:=VALUE(SUBSTITUTE([.C676];&quot;A&quot;;&quot;0&quot;))-0.1" office:value-type="float" office:value="0.503">
            <text:p>0.503</text:p>
          </table:table-cell>
          <table:table-cell table:style-name="ce8" table:formula="of:=[.F675]+([.A676]-[.A675])*[.E676]/3.6" office:value-type="float" office:value="628.479166666665">
            <text:p>628.479</text:p>
          </table:table-cell>
          <table:table-cell table:style-name="ce5" table:formula="of:=[.G675]+[.D676]*[.E676]*([.A676]-[.A675])/3.6" office:value-type="float" office:value="2572.86989444444">
            <text:p>2572.870</text:p>
          </table:table-cell>
          <table:table-cell/>
        </table:table-row>
        <table:table-row table:style-name="ro2">
          <table:table-cell office:value-type="float" office:value="3375">
            <text:p>3375</text:p>
          </table:table-cell>
          <table:table-cell office:value-type="string">
            <text:p><text:s/>4.14V</text:p>
          </table:table-cell>
          <table:table-cell office:value-type="string">
            <text:p>0.603A</text:p>
          </table:table-cell>
          <table:table-cell table:style-name="ce3" table:formula="of:=VALUE(SUBSTITUTE([.B677];&quot;V&quot;;&quot;0&quot;))" office:value-type="float" office:value="4.14">
            <text:p>4.14</text:p>
          </table:table-cell>
          <table:table-cell table:style-name="ce5" table:formula="of:=VALUE(SUBSTITUTE([.C677];&quot;A&quot;;&quot;0&quot;))-0.1" office:value-type="float" office:value="0.503">
            <text:p>0.503</text:p>
          </table:table-cell>
          <table:table-cell table:style-name="ce8" table:formula="of:=[.F676]+([.A677]-[.A676])*[.E677]/3.6" office:value-type="float" office:value="629.177777777776">
            <text:p>629.178</text:p>
          </table:table-cell>
          <table:table-cell table:style-name="ce5" table:formula="of:=[.G676]+[.D677]*[.E677]*([.A677]-[.A676])/3.6" office:value-type="float" office:value="2575.76214444444">
            <text:p>2575.762</text:p>
          </table:table-cell>
          <table:table-cell/>
        </table:table-row>
        <table:table-row table:style-name="ro2">
          <table:table-cell office:value-type="float" office:value="3380">
            <text:p>3380</text:p>
          </table:table-cell>
          <table:table-cell office:value-type="string">
            <text:p><text:s/>4.14V</text:p>
          </table:table-cell>
          <table:table-cell office:value-type="string">
            <text:p>0.604A</text:p>
          </table:table-cell>
          <table:table-cell table:style-name="ce3" table:formula="of:=VALUE(SUBSTITUTE([.B678];&quot;V&quot;;&quot;0&quot;))" office:value-type="float" office:value="4.14">
            <text:p>4.14</text:p>
          </table:table-cell>
          <table:table-cell table:style-name="ce5" table:formula="of:=VALUE(SUBSTITUTE([.C678];&quot;A&quot;;&quot;0&quot;))-0.1" office:value-type="float" office:value="0.504">
            <text:p>0.504</text:p>
          </table:table-cell>
          <table:table-cell table:style-name="ce8" table:formula="of:=[.F677]+([.A678]-[.A677])*[.E678]/3.6" office:value-type="float" office:value="629.877777777776">
            <text:p>629.878</text:p>
          </table:table-cell>
          <table:table-cell table:style-name="ce5" table:formula="of:=[.G677]+[.D678]*[.E678]*([.A678]-[.A677])/3.6" office:value-type="float" office:value="2578.66014444444">
            <text:p>2578.660</text:p>
          </table:table-cell>
          <table:table-cell/>
        </table:table-row>
        <table:table-row table:style-name="ro2">
          <table:table-cell office:value-type="float" office:value="3385">
            <text:p>3385</text:p>
          </table:table-cell>
          <table:table-cell office:value-type="string">
            <text:p><text:s/>4.14V</text:p>
          </table:table-cell>
          <table:table-cell office:value-type="string">
            <text:p>0.600A</text:p>
          </table:table-cell>
          <table:table-cell table:style-name="ce3" table:formula="of:=VALUE(SUBSTITUTE([.B679];&quot;V&quot;;&quot;0&quot;))" office:value-type="float" office:value="4.14">
            <text:p>4.14</text:p>
          </table:table-cell>
          <table:table-cell table:style-name="ce5" table:formula="of:=VALUE(SUBSTITUTE([.C679];&quot;A&quot;;&quot;0&quot;))-0.1" office:value-type="float" office:value="0.5">
            <text:p>0.500</text:p>
          </table:table-cell>
          <table:table-cell table:style-name="ce8" table:formula="of:=[.F678]+([.A679]-[.A678])*[.E679]/3.6" office:value-type="float" office:value="630.572222222221">
            <text:p>630.572</text:p>
          </table:table-cell>
          <table:table-cell table:style-name="ce5" table:formula="of:=[.G678]+[.D679]*[.E679]*([.A679]-[.A678])/3.6" office:value-type="float" office:value="2581.53514444444">
            <text:p>2581.535</text:p>
          </table:table-cell>
          <table:table-cell/>
        </table:table-row>
        <table:table-row table:style-name="ro2">
          <table:table-cell office:value-type="float" office:value="3390">
            <text:p>3390</text:p>
          </table:table-cell>
          <table:table-cell office:value-type="string">
            <text:p><text:s/>4.13V</text:p>
          </table:table-cell>
          <table:table-cell office:value-type="string">
            <text:p>0.603A</text:p>
          </table:table-cell>
          <table:table-cell table:style-name="ce3" table:formula="of:=VALUE(SUBSTITUTE([.B680];&quot;V&quot;;&quot;0&quot;))" office:value-type="float" office:value="4.13">
            <text:p>4.13</text:p>
          </table:table-cell>
          <table:table-cell table:style-name="ce5" table:formula="of:=VALUE(SUBSTITUTE([.C680];&quot;A&quot;;&quot;0&quot;))-0.1" office:value-type="float" office:value="0.503">
            <text:p>0.503</text:p>
          </table:table-cell>
          <table:table-cell table:style-name="ce8" table:formula="of:=[.F679]+([.A680]-[.A679])*[.E680]/3.6" office:value-type="float" office:value="631.270833333332">
            <text:p>631.271</text:p>
          </table:table-cell>
          <table:table-cell table:style-name="ce5" table:formula="of:=[.G679]+[.D680]*[.E680]*([.A680]-[.A679])/3.6" office:value-type="float" office:value="2584.42040833333">
            <text:p>2584.420</text:p>
          </table:table-cell>
          <table:table-cell/>
        </table:table-row>
        <table:table-row table:style-name="ro2">
          <table:table-cell office:value-type="float" office:value="3395">
            <text:p>3395</text:p>
          </table:table-cell>
          <table:table-cell office:value-type="string">
            <text:p><text:s/>4.13V</text:p>
          </table:table-cell>
          <table:table-cell office:value-type="string">
            <text:p>0.605A</text:p>
          </table:table-cell>
          <table:table-cell table:style-name="ce3" table:formula="of:=VALUE(SUBSTITUTE([.B681];&quot;V&quot;;&quot;0&quot;))" office:value-type="float" office:value="4.13">
            <text:p>4.13</text:p>
          </table:table-cell>
          <table:table-cell table:style-name="ce5" table:formula="of:=VALUE(SUBSTITUTE([.C681];&quot;A&quot;;&quot;0&quot;))-0.1" office:value-type="float" office:value="0.505">
            <text:p>0.505</text:p>
          </table:table-cell>
          <table:table-cell table:style-name="ce8" table:formula="of:=[.F680]+([.A681]-[.A680])*[.E681]/3.6" office:value-type="float" office:value="631.972222222221">
            <text:p>631.972</text:p>
          </table:table-cell>
          <table:table-cell table:style-name="ce5" table:formula="of:=[.G680]+[.D681]*[.E681]*([.A681]-[.A680])/3.6" office:value-type="float" office:value="2587.31714444444">
            <text:p>2587.317</text:p>
          </table:table-cell>
          <table:table-cell/>
        </table:table-row>
        <table:table-row table:style-name="ro2">
          <table:table-cell office:value-type="float" office:value="3400">
            <text:p>3400</text:p>
          </table:table-cell>
          <table:table-cell office:value-type="string">
            <text:p><text:s/>4.13V</text:p>
          </table:table-cell>
          <table:table-cell office:value-type="string">
            <text:p>0.600A</text:p>
          </table:table-cell>
          <table:table-cell table:style-name="ce3" table:formula="of:=VALUE(SUBSTITUTE([.B682];&quot;V&quot;;&quot;0&quot;))" office:value-type="float" office:value="4.13">
            <text:p>4.13</text:p>
          </table:table-cell>
          <table:table-cell table:style-name="ce5" table:formula="of:=VALUE(SUBSTITUTE([.C682];&quot;A&quot;;&quot;0&quot;))-0.1" office:value-type="float" office:value="0.5">
            <text:p>0.500</text:p>
          </table:table-cell>
          <table:table-cell table:style-name="ce8" table:formula="of:=[.F681]+([.A682]-[.A681])*[.E682]/3.6" office:value-type="float" office:value="632.666666666665">
            <text:p>632.667</text:p>
          </table:table-cell>
          <table:table-cell table:style-name="ce5" table:formula="of:=[.G681]+[.D682]*[.E682]*([.A682]-[.A681])/3.6" office:value-type="float" office:value="2590.1852">
            <text:p>2590.185</text:p>
          </table:table-cell>
          <table:table-cell/>
        </table:table-row>
        <table:table-row table:style-name="ro2">
          <table:table-cell office:value-type="float" office:value="3405">
            <text:p>3405</text:p>
          </table:table-cell>
          <table:table-cell office:value-type="string">
            <text:p><text:s/>4.14V</text:p>
          </table:table-cell>
          <table:table-cell office:value-type="string">
            <text:p>0.603A</text:p>
          </table:table-cell>
          <table:table-cell table:style-name="ce3" table:formula="of:=VALUE(SUBSTITUTE([.B683];&quot;V&quot;;&quot;0&quot;))" office:value-type="float" office:value="4.14">
            <text:p>4.14</text:p>
          </table:table-cell>
          <table:table-cell table:style-name="ce5" table:formula="of:=VALUE(SUBSTITUTE([.C683];&quot;A&quot;;&quot;0&quot;))-0.1" office:value-type="float" office:value="0.503">
            <text:p>0.503</text:p>
          </table:table-cell>
          <table:table-cell table:style-name="ce8" table:formula="of:=[.F682]+([.A683]-[.A682])*[.E683]/3.6" office:value-type="float" office:value="633.365277777776">
            <text:p>633.365</text:p>
          </table:table-cell>
          <table:table-cell table:style-name="ce5" table:formula="of:=[.G682]+[.D683]*[.E683]*([.A683]-[.A682])/3.6" office:value-type="float" office:value="2593.07745">
            <text:p>2593.077</text:p>
          </table:table-cell>
          <table:table-cell/>
        </table:table-row>
        <table:table-row table:style-name="ro2">
          <table:table-cell office:value-type="float" office:value="3410">
            <text:p>3410</text:p>
          </table:table-cell>
          <table:table-cell office:value-type="string">
            <text:p><text:s/>4.14V</text:p>
          </table:table-cell>
          <table:table-cell office:value-type="string">
            <text:p>0.600A</text:p>
          </table:table-cell>
          <table:table-cell table:style-name="ce3" table:formula="of:=VALUE(SUBSTITUTE([.B684];&quot;V&quot;;&quot;0&quot;))" office:value-type="float" office:value="4.14">
            <text:p>4.14</text:p>
          </table:table-cell>
          <table:table-cell table:style-name="ce5" table:formula="of:=VALUE(SUBSTITUTE([.C684];&quot;A&quot;;&quot;0&quot;))-0.1" office:value-type="float" office:value="0.5">
            <text:p>0.500</text:p>
          </table:table-cell>
          <table:table-cell table:style-name="ce8" table:formula="of:=[.F683]+([.A684]-[.A683])*[.E684]/3.6" office:value-type="float" office:value="634.059722222221">
            <text:p>634.060</text:p>
          </table:table-cell>
          <table:table-cell table:style-name="ce5" table:formula="of:=[.G683]+[.D684]*[.E684]*([.A684]-[.A683])/3.6" office:value-type="float" office:value="2595.95244999999">
            <text:p>2595.952</text:p>
          </table:table-cell>
          <table:table-cell/>
        </table:table-row>
        <table:table-row table:style-name="ro2">
          <table:table-cell office:value-type="float" office:value="3415">
            <text:p>3415</text:p>
          </table:table-cell>
          <table:table-cell office:value-type="string">
            <text:p><text:s/>4.13V</text:p>
          </table:table-cell>
          <table:table-cell office:value-type="string">
            <text:p>0.601A</text:p>
          </table:table-cell>
          <table:table-cell table:style-name="ce3" table:formula="of:=VALUE(SUBSTITUTE([.B685];&quot;V&quot;;&quot;0&quot;))" office:value-type="float" office:value="4.13">
            <text:p>4.13</text:p>
          </table:table-cell>
          <table:table-cell table:style-name="ce5" table:formula="of:=VALUE(SUBSTITUTE([.C685];&quot;A&quot;;&quot;0&quot;))-0.1" office:value-type="float" office:value="0.501">
            <text:p>0.501</text:p>
          </table:table-cell>
          <table:table-cell table:style-name="ce8" table:formula="of:=[.F684]+([.A685]-[.A684])*[.E685]/3.6" office:value-type="float" office:value="634.755555555554">
            <text:p>634.756</text:p>
          </table:table-cell>
          <table:table-cell table:style-name="ce5" table:formula="of:=[.G684]+[.D685]*[.E685]*([.A685]-[.A684])/3.6" office:value-type="float" office:value="2598.82624166666">
            <text:p>2598.826</text:p>
          </table:table-cell>
          <table:table-cell/>
        </table:table-row>
        <table:table-row table:style-name="ro2">
          <table:table-cell office:value-type="float" office:value="3420">
            <text:p>3420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686];&quot;V&quot;;&quot;0&quot;))" office:value-type="float" office:value="4.15">
            <text:p>4.15</text:p>
          </table:table-cell>
          <table:table-cell table:style-name="ce5" table:formula="of:=VALUE(SUBSTITUTE([.C686];&quot;A&quot;;&quot;0&quot;))-0.1" office:value-type="float" office:value="0.502">
            <text:p>0.502</text:p>
          </table:table-cell>
          <table:table-cell table:style-name="ce8" table:formula="of:=[.F685]+([.A686]-[.A685])*[.E686]/3.6" office:value-type="float" office:value="635.452777777776">
            <text:p>635.453</text:p>
          </table:table-cell>
          <table:table-cell table:style-name="ce5" table:formula="of:=[.G685]+[.D686]*[.E686]*([.A686]-[.A685])/3.6" office:value-type="float" office:value="2601.71971388888">
            <text:p>2601.720</text:p>
          </table:table-cell>
          <table:table-cell/>
        </table:table-row>
        <table:table-row table:style-name="ro2">
          <table:table-cell office:value-type="float" office:value="3425">
            <text:p>3425</text:p>
          </table:table-cell>
          <table:table-cell office:value-type="string">
            <text:p><text:s/>4.14V</text:p>
          </table:table-cell>
          <table:table-cell office:value-type="string">
            <text:p>0.604A</text:p>
          </table:table-cell>
          <table:table-cell table:style-name="ce3" table:formula="of:=VALUE(SUBSTITUTE([.B687];&quot;V&quot;;&quot;0&quot;))" office:value-type="float" office:value="4.14">
            <text:p>4.14</text:p>
          </table:table-cell>
          <table:table-cell table:style-name="ce5" table:formula="of:=VALUE(SUBSTITUTE([.C687];&quot;A&quot;;&quot;0&quot;))-0.1" office:value-type="float" office:value="0.504">
            <text:p>0.504</text:p>
          </table:table-cell>
          <table:table-cell table:style-name="ce8" table:formula="of:=[.F686]+([.A687]-[.A686])*[.E687]/3.6" office:value-type="float" office:value="636.152777777776">
            <text:p>636.153</text:p>
          </table:table-cell>
          <table:table-cell table:style-name="ce5" table:formula="of:=[.G686]+[.D687]*[.E687]*([.A687]-[.A686])/3.6" office:value-type="float" office:value="2604.61771388888">
            <text:p>2604.618</text:p>
          </table:table-cell>
          <table:table-cell/>
        </table:table-row>
        <table:table-row table:style-name="ro2">
          <table:table-cell office:value-type="float" office:value="3430">
            <text:p>3430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688];&quot;V&quot;;&quot;0&quot;))" office:value-type="float" office:value="4.15">
            <text:p>4.15</text:p>
          </table:table-cell>
          <table:table-cell table:style-name="ce5" table:formula="of:=VALUE(SUBSTITUTE([.C688];&quot;A&quot;;&quot;0&quot;))-0.1" office:value-type="float" office:value="0.502">
            <text:p>0.502</text:p>
          </table:table-cell>
          <table:table-cell table:style-name="ce8" table:formula="of:=[.F687]+([.A688]-[.A687])*[.E688]/3.6" office:value-type="float" office:value="636.849999999998">
            <text:p>636.850</text:p>
          </table:table-cell>
          <table:table-cell table:style-name="ce5" table:formula="of:=[.G687]+[.D688]*[.E688]*([.A688]-[.A687])/3.6" office:value-type="float" office:value="2607.51118611111">
            <text:p>2607.511</text:p>
          </table:table-cell>
          <table:table-cell/>
        </table:table-row>
        <table:table-row table:style-name="ro2">
          <table:table-cell office:value-type="float" office:value="3435">
            <text:p>3435</text:p>
          </table:table-cell>
          <table:table-cell office:value-type="string">
            <text:p><text:s/>4.13V</text:p>
          </table:table-cell>
          <table:table-cell office:value-type="string">
            <text:p>0.604A</text:p>
          </table:table-cell>
          <table:table-cell table:style-name="ce3" table:formula="of:=VALUE(SUBSTITUTE([.B689];&quot;V&quot;;&quot;0&quot;))" office:value-type="float" office:value="4.13">
            <text:p>4.13</text:p>
          </table:table-cell>
          <table:table-cell table:style-name="ce5" table:formula="of:=VALUE(SUBSTITUTE([.C689];&quot;A&quot;;&quot;0&quot;))-0.1" office:value-type="float" office:value="0.504">
            <text:p>0.504</text:p>
          </table:table-cell>
          <table:table-cell table:style-name="ce8" table:formula="of:=[.F688]+([.A689]-[.A688])*[.E689]/3.6" office:value-type="float" office:value="637.549999999998">
            <text:p>637.550</text:p>
          </table:table-cell>
          <table:table-cell table:style-name="ce5" table:formula="of:=[.G688]+[.D689]*[.E689]*([.A689]-[.A688])/3.6" office:value-type="float" office:value="2610.40218611111">
            <text:p>2610.402</text:p>
          </table:table-cell>
          <table:table-cell/>
        </table:table-row>
        <table:table-row table:style-name="ro2">
          <table:table-cell office:value-type="float" office:value="3440">
            <text:p>3440</text:p>
          </table:table-cell>
          <table:table-cell office:value-type="string">
            <text:p><text:s/>4.13V</text:p>
          </table:table-cell>
          <table:table-cell office:value-type="string">
            <text:p>0.600A</text:p>
          </table:table-cell>
          <table:table-cell table:style-name="ce3" table:formula="of:=VALUE(SUBSTITUTE([.B690];&quot;V&quot;;&quot;0&quot;))" office:value-type="float" office:value="4.13">
            <text:p>4.13</text:p>
          </table:table-cell>
          <table:table-cell table:style-name="ce5" table:formula="of:=VALUE(SUBSTITUTE([.C690];&quot;A&quot;;&quot;0&quot;))-0.1" office:value-type="float" office:value="0.5">
            <text:p>0.500</text:p>
          </table:table-cell>
          <table:table-cell table:style-name="ce8" table:formula="of:=[.F689]+([.A690]-[.A689])*[.E690]/3.6" office:value-type="float" office:value="638.244444444443">
            <text:p>638.244</text:p>
          </table:table-cell>
          <table:table-cell table:style-name="ce5" table:formula="of:=[.G689]+[.D690]*[.E690]*([.A690]-[.A689])/3.6" office:value-type="float" office:value="2613.27024166666">
            <text:p>2613.270</text:p>
          </table:table-cell>
          <table:table-cell/>
        </table:table-row>
        <table:table-row table:style-name="ro2">
          <table:table-cell office:value-type="float" office:value="3445">
            <text:p>3445</text:p>
          </table:table-cell>
          <table:table-cell office:value-type="string">
            <text:p><text:s/>4.13V</text:p>
          </table:table-cell>
          <table:table-cell office:value-type="string">
            <text:p>0.604A</text:p>
          </table:table-cell>
          <table:table-cell table:style-name="ce3" table:formula="of:=VALUE(SUBSTITUTE([.B691];&quot;V&quot;;&quot;0&quot;))" office:value-type="float" office:value="4.13">
            <text:p>4.13</text:p>
          </table:table-cell>
          <table:table-cell table:style-name="ce5" table:formula="of:=VALUE(SUBSTITUTE([.C691];&quot;A&quot;;&quot;0&quot;))-0.1" office:value-type="float" office:value="0.504">
            <text:p>0.504</text:p>
          </table:table-cell>
          <table:table-cell table:style-name="ce8" table:formula="of:=[.F690]+([.A691]-[.A690])*[.E691]/3.6" office:value-type="float" office:value="638.944444444443">
            <text:p>638.944</text:p>
          </table:table-cell>
          <table:table-cell table:style-name="ce5" table:formula="of:=[.G690]+[.D691]*[.E691]*([.A691]-[.A690])/3.6" office:value-type="float" office:value="2616.16124166666">
            <text:p>2616.161</text:p>
          </table:table-cell>
          <table:table-cell/>
        </table:table-row>
        <table:table-row table:style-name="ro2">
          <table:table-cell office:value-type="float" office:value="3450">
            <text:p>3450</text:p>
          </table:table-cell>
          <table:table-cell office:value-type="string">
            <text:p><text:s/>4.14V</text:p>
          </table:table-cell>
          <table:table-cell office:value-type="string">
            <text:p>0.604A</text:p>
          </table:table-cell>
          <table:table-cell table:style-name="ce3" table:formula="of:=VALUE(SUBSTITUTE([.B692];&quot;V&quot;;&quot;0&quot;))" office:value-type="float" office:value="4.14">
            <text:p>4.14</text:p>
          </table:table-cell>
          <table:table-cell table:style-name="ce5" table:formula="of:=VALUE(SUBSTITUTE([.C692];&quot;A&quot;;&quot;0&quot;))-0.1" office:value-type="float" office:value="0.504">
            <text:p>0.504</text:p>
          </table:table-cell>
          <table:table-cell table:style-name="ce8" table:formula="of:=[.F691]+([.A692]-[.A691])*[.E692]/3.6" office:value-type="float" office:value="639.644444444443">
            <text:p>639.644</text:p>
          </table:table-cell>
          <table:table-cell table:style-name="ce5" table:formula="of:=[.G691]+[.D692]*[.E692]*([.A692]-[.A691])/3.6" office:value-type="float" office:value="2619.05924166666">
            <text:p>2619.059</text:p>
          </table:table-cell>
          <table:table-cell/>
        </table:table-row>
        <table:table-row table:style-name="ro2">
          <table:table-cell office:value-type="float" office:value="3455">
            <text:p>3455</text:p>
          </table:table-cell>
          <table:table-cell office:value-type="string">
            <text:p><text:s/>4.14V</text:p>
          </table:table-cell>
          <table:table-cell office:value-type="string">
            <text:p>0.602A</text:p>
          </table:table-cell>
          <table:table-cell table:style-name="ce3" table:formula="of:=VALUE(SUBSTITUTE([.B693];&quot;V&quot;;&quot;0&quot;))" office:value-type="float" office:value="4.14">
            <text:p>4.14</text:p>
          </table:table-cell>
          <table:table-cell table:style-name="ce5" table:formula="of:=VALUE(SUBSTITUTE([.C693];&quot;A&quot;;&quot;0&quot;))-0.1" office:value-type="float" office:value="0.502">
            <text:p>0.502</text:p>
          </table:table-cell>
          <table:table-cell table:style-name="ce8" table:formula="of:=[.F692]+([.A693]-[.A692])*[.E693]/3.6" office:value-type="float" office:value="640.341666666665">
            <text:p>640.342</text:p>
          </table:table-cell>
          <table:table-cell table:style-name="ce5" table:formula="of:=[.G692]+[.D693]*[.E693]*([.A693]-[.A692])/3.6" office:value-type="float" office:value="2621.94574166666">
            <text:p>2621.946</text:p>
          </table:table-cell>
          <table:table-cell/>
        </table:table-row>
        <table:table-row table:style-name="ro2">
          <table:table-cell office:value-type="float" office:value="3460">
            <text:p>3460</text:p>
          </table:table-cell>
          <table:table-cell office:value-type="string">
            <text:p><text:s/>4.14V</text:p>
          </table:table-cell>
          <table:table-cell office:value-type="string">
            <text:p>0.601A</text:p>
          </table:table-cell>
          <table:table-cell table:style-name="ce3" table:formula="of:=VALUE(SUBSTITUTE([.B694];&quot;V&quot;;&quot;0&quot;))" office:value-type="float" office:value="4.14">
            <text:p>4.14</text:p>
          </table:table-cell>
          <table:table-cell table:style-name="ce5" table:formula="of:=VALUE(SUBSTITUTE([.C694];&quot;A&quot;;&quot;0&quot;))-0.1" office:value-type="float" office:value="0.501">
            <text:p>0.501</text:p>
          </table:table-cell>
          <table:table-cell table:style-name="ce8" table:formula="of:=[.F693]+([.A694]-[.A693])*[.E694]/3.6" office:value-type="float" office:value="641.037499999998">
            <text:p>641.037</text:p>
          </table:table-cell>
          <table:table-cell table:style-name="ce5" table:formula="of:=[.G693]+[.D694]*[.E694]*([.A694]-[.A693])/3.6" office:value-type="float" office:value="2624.82649166666">
            <text:p>2624.826</text:p>
          </table:table-cell>
          <table:table-cell/>
        </table:table-row>
        <table:table-row table:style-name="ro2">
          <table:table-cell office:value-type="float" office:value="3465">
            <text:p>3465</text:p>
          </table:table-cell>
          <table:table-cell office:value-type="string">
            <text:p><text:s/>4.14V</text:p>
          </table:table-cell>
          <table:table-cell office:value-type="string">
            <text:p>0.605A</text:p>
          </table:table-cell>
          <table:table-cell table:style-name="ce3" table:formula="of:=VALUE(SUBSTITUTE([.B695];&quot;V&quot;;&quot;0&quot;))" office:value-type="float" office:value="4.14">
            <text:p>4.14</text:p>
          </table:table-cell>
          <table:table-cell table:style-name="ce5" table:formula="of:=VALUE(SUBSTITUTE([.C695];&quot;A&quot;;&quot;0&quot;))-0.1" office:value-type="float" office:value="0.505">
            <text:p>0.505</text:p>
          </table:table-cell>
          <table:table-cell table:style-name="ce8" table:formula="of:=[.F694]+([.A695]-[.A694])*[.E695]/3.6" office:value-type="float" office:value="641.738888888887">
            <text:p>641.739</text:p>
          </table:table-cell>
          <table:table-cell table:style-name="ce5" table:formula="of:=[.G694]+[.D695]*[.E695]*([.A695]-[.A694])/3.6" office:value-type="float" office:value="2627.73024166666">
            <text:p>2627.730</text:p>
          </table:table-cell>
          <table:table-cell/>
        </table:table-row>
        <table:table-row table:style-name="ro2">
          <table:table-cell office:value-type="float" office:value="3470">
            <text:p>3470</text:p>
          </table:table-cell>
          <table:table-cell office:value-type="string">
            <text:p><text:s/>4.14V</text:p>
          </table:table-cell>
          <table:table-cell office:value-type="string">
            <text:p>0.602A</text:p>
          </table:table-cell>
          <table:table-cell table:style-name="ce3" table:formula="of:=VALUE(SUBSTITUTE([.B696];&quot;V&quot;;&quot;0&quot;))" office:value-type="float" office:value="4.14">
            <text:p>4.14</text:p>
          </table:table-cell>
          <table:table-cell table:style-name="ce5" table:formula="of:=VALUE(SUBSTITUTE([.C696];&quot;A&quot;;&quot;0&quot;))-0.1" office:value-type="float" office:value="0.502">
            <text:p>0.502</text:p>
          </table:table-cell>
          <table:table-cell table:style-name="ce8" table:formula="of:=[.F695]+([.A696]-[.A695])*[.E696]/3.6" office:value-type="float" office:value="642.43611111111">
            <text:p>642.436</text:p>
          </table:table-cell>
          <table:table-cell table:style-name="ce5" table:formula="of:=[.G695]+[.D696]*[.E696]*([.A696]-[.A695])/3.6" office:value-type="float" office:value="2630.61674166666">
            <text:p>2630.617</text:p>
          </table:table-cell>
          <table:table-cell/>
        </table:table-row>
        <table:table-row table:style-name="ro2">
          <table:table-cell office:value-type="float" office:value="3475">
            <text:p>3475</text:p>
          </table:table-cell>
          <table:table-cell office:value-type="string">
            <text:p><text:s/>4.14V</text:p>
          </table:table-cell>
          <table:table-cell office:value-type="string">
            <text:p>0.602A</text:p>
          </table:table-cell>
          <table:table-cell table:style-name="ce3" table:formula="of:=VALUE(SUBSTITUTE([.B697];&quot;V&quot;;&quot;0&quot;))" office:value-type="float" office:value="4.14">
            <text:p>4.14</text:p>
          </table:table-cell>
          <table:table-cell table:style-name="ce5" table:formula="of:=VALUE(SUBSTITUTE([.C697];&quot;A&quot;;&quot;0&quot;))-0.1" office:value-type="float" office:value="0.502">
            <text:p>0.502</text:p>
          </table:table-cell>
          <table:table-cell table:style-name="ce8" table:formula="of:=[.F696]+([.A697]-[.A696])*[.E697]/3.6" office:value-type="float" office:value="643.133333333332">
            <text:p>643.133</text:p>
          </table:table-cell>
          <table:table-cell table:style-name="ce5" table:formula="of:=[.G696]+[.D697]*[.E697]*([.A697]-[.A696])/3.6" office:value-type="float" office:value="2633.50324166666">
            <text:p>2633.503</text:p>
          </table:table-cell>
          <table:table-cell/>
        </table:table-row>
        <table:table-row table:style-name="ro2">
          <table:table-cell office:value-type="float" office:value="3480">
            <text:p>3480</text:p>
          </table:table-cell>
          <table:table-cell office:value-type="string">
            <text:p><text:s/>4.14V</text:p>
          </table:table-cell>
          <table:table-cell office:value-type="string">
            <text:p>0.601A</text:p>
          </table:table-cell>
          <table:table-cell table:style-name="ce3" table:formula="of:=VALUE(SUBSTITUTE([.B698];&quot;V&quot;;&quot;0&quot;))" office:value-type="float" office:value="4.14">
            <text:p>4.14</text:p>
          </table:table-cell>
          <table:table-cell table:style-name="ce5" table:formula="of:=VALUE(SUBSTITUTE([.C698];&quot;A&quot;;&quot;0&quot;))-0.1" office:value-type="float" office:value="0.501">
            <text:p>0.501</text:p>
          </table:table-cell>
          <table:table-cell table:style-name="ce8" table:formula="of:=[.F697]+([.A698]-[.A697])*[.E698]/3.6" office:value-type="float" office:value="643.829166666665">
            <text:p>643.829</text:p>
          </table:table-cell>
          <table:table-cell table:style-name="ce5" table:formula="of:=[.G697]+[.D698]*[.E698]*([.A698]-[.A697])/3.6" office:value-type="float" office:value="2636.38399166666">
            <text:p>2636.384</text:p>
          </table:table-cell>
          <table:table-cell/>
        </table:table-row>
        <table:table-row table:style-name="ro2">
          <table:table-cell office:value-type="float" office:value="3485">
            <text:p>3485</text:p>
          </table:table-cell>
          <table:table-cell office:value-type="string">
            <text:p><text:s/>4.14V</text:p>
          </table:table-cell>
          <table:table-cell office:value-type="string">
            <text:p>0.600A</text:p>
          </table:table-cell>
          <table:table-cell table:style-name="ce3" table:formula="of:=VALUE(SUBSTITUTE([.B699];&quot;V&quot;;&quot;0&quot;))" office:value-type="float" office:value="4.14">
            <text:p>4.14</text:p>
          </table:table-cell>
          <table:table-cell table:style-name="ce5" table:formula="of:=VALUE(SUBSTITUTE([.C699];&quot;A&quot;;&quot;0&quot;))-0.1" office:value-type="float" office:value="0.5">
            <text:p>0.500</text:p>
          </table:table-cell>
          <table:table-cell table:style-name="ce8" table:formula="of:=[.F698]+([.A699]-[.A698])*[.E699]/3.6" office:value-type="float" office:value="644.52361111111">
            <text:p>644.524</text:p>
          </table:table-cell>
          <table:table-cell table:style-name="ce5" table:formula="of:=[.G698]+[.D699]*[.E699]*([.A699]-[.A698])/3.6" office:value-type="float" office:value="2639.25899166666">
            <text:p>2639.259</text:p>
          </table:table-cell>
          <table:table-cell/>
        </table:table-row>
        <table:table-row table:style-name="ro2">
          <table:table-cell office:value-type="float" office:value="3490">
            <text:p>3490</text:p>
          </table:table-cell>
          <table:table-cell office:value-type="string">
            <text:p><text:s/>4.14V</text:p>
          </table:table-cell>
          <table:table-cell office:value-type="string">
            <text:p>0.604A</text:p>
          </table:table-cell>
          <table:table-cell table:style-name="ce3" table:formula="of:=VALUE(SUBSTITUTE([.B700];&quot;V&quot;;&quot;0&quot;))" office:value-type="float" office:value="4.14">
            <text:p>4.14</text:p>
          </table:table-cell>
          <table:table-cell table:style-name="ce5" table:formula="of:=VALUE(SUBSTITUTE([.C700];&quot;A&quot;;&quot;0&quot;))-0.1" office:value-type="float" office:value="0.504">
            <text:p>0.504</text:p>
          </table:table-cell>
          <table:table-cell table:style-name="ce8" table:formula="of:=[.F699]+([.A700]-[.A699])*[.E700]/3.6" office:value-type="float" office:value="645.22361111111">
            <text:p>645.224</text:p>
          </table:table-cell>
          <table:table-cell table:style-name="ce5" table:formula="of:=[.G699]+[.D700]*[.E700]*([.A700]-[.A699])/3.6" office:value-type="float" office:value="2642.15699166666">
            <text:p>2642.157</text:p>
          </table:table-cell>
          <table:table-cell/>
        </table:table-row>
        <table:table-row table:style-name="ro2">
          <table:table-cell office:value-type="float" office:value="3495">
            <text:p>3495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701];&quot;V&quot;;&quot;0&quot;))" office:value-type="float" office:value="4.17">
            <text:p>4.17</text:p>
          </table:table-cell>
          <table:table-cell table:style-name="ce5" table:formula="of:=VALUE(SUBSTITUTE([.C701];&quot;A&quot;;&quot;0&quot;))-0.1" office:value-type="float" office:value="0.5">
            <text:p>0.500</text:p>
          </table:table-cell>
          <table:table-cell table:style-name="ce8" table:formula="of:=[.F700]+([.A701]-[.A700])*[.E701]/3.6" office:value-type="float" office:value="645.918055555554">
            <text:p>645.918</text:p>
          </table:table-cell>
          <table:table-cell table:style-name="ce5" table:formula="of:=[.G700]+[.D701]*[.E701]*([.A701]-[.A700])/3.6" office:value-type="float" office:value="2645.052825">
            <text:p>2645.053</text:p>
          </table:table-cell>
          <table:table-cell/>
        </table:table-row>
        <table:table-row table:style-name="ro2">
          <table:table-cell office:value-type="float" office:value="3500">
            <text:p>3500</text:p>
          </table:table-cell>
          <table:table-cell office:value-type="string">
            <text:p><text:s/>4.15V</text:p>
          </table:table-cell>
          <table:table-cell office:value-type="string">
            <text:p>0.600A</text:p>
          </table:table-cell>
          <table:table-cell table:style-name="ce3" table:formula="of:=VALUE(SUBSTITUTE([.B702];&quot;V&quot;;&quot;0&quot;))" office:value-type="float" office:value="4.15">
            <text:p>4.15</text:p>
          </table:table-cell>
          <table:table-cell table:style-name="ce5" table:formula="of:=VALUE(SUBSTITUTE([.C702];&quot;A&quot;;&quot;0&quot;))-0.1" office:value-type="float" office:value="0.5">
            <text:p>0.500</text:p>
          </table:table-cell>
          <table:table-cell table:style-name="ce8" table:formula="of:=[.F701]+([.A702]-[.A701])*[.E702]/3.6" office:value-type="float" office:value="646.612499999999">
            <text:p>646.612</text:p>
          </table:table-cell>
          <table:table-cell table:style-name="ce5" table:formula="of:=[.G701]+[.D702]*[.E702]*([.A702]-[.A701])/3.6" office:value-type="float" office:value="2647.93476944444">
            <text:p>2647.935</text:p>
          </table:table-cell>
          <table:table-cell/>
        </table:table-row>
        <table:table-row table:style-name="ro2">
          <table:table-cell office:value-type="float" office:value="3505">
            <text:p>3505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703];&quot;V&quot;;&quot;0&quot;))" office:value-type="float" office:value="4.15">
            <text:p>4.15</text:p>
          </table:table-cell>
          <table:table-cell table:style-name="ce5" table:formula="of:=VALUE(SUBSTITUTE([.C703];&quot;A&quot;;&quot;0&quot;))-0.1" office:value-type="float" office:value="0.502">
            <text:p>0.502</text:p>
          </table:table-cell>
          <table:table-cell table:style-name="ce8" table:formula="of:=[.F702]+([.A703]-[.A702])*[.E703]/3.6" office:value-type="float" office:value="647.309722222221">
            <text:p>647.310</text:p>
          </table:table-cell>
          <table:table-cell table:style-name="ce5" table:formula="of:=[.G702]+[.D703]*[.E703]*([.A703]-[.A702])/3.6" office:value-type="float" office:value="2650.82824166666">
            <text:p>2650.828</text:p>
          </table:table-cell>
          <table:table-cell/>
        </table:table-row>
        <table:table-row table:style-name="ro2">
          <table:table-cell office:value-type="float" office:value="3510">
            <text:p>3510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704];&quot;V&quot;;&quot;0&quot;))" office:value-type="float" office:value="4.15">
            <text:p>4.15</text:p>
          </table:table-cell>
          <table:table-cell table:style-name="ce5" table:formula="of:=VALUE(SUBSTITUTE([.C704];&quot;A&quot;;&quot;0&quot;))-0.1" office:value-type="float" office:value="0.502">
            <text:p>0.502</text:p>
          </table:table-cell>
          <table:table-cell table:style-name="ce8" table:formula="of:=[.F703]+([.A704]-[.A703])*[.E704]/3.6" office:value-type="float" office:value="648.006944444443">
            <text:p>648.007</text:p>
          </table:table-cell>
          <table:table-cell table:style-name="ce5" table:formula="of:=[.G703]+[.D704]*[.E704]*([.A704]-[.A703])/3.6" office:value-type="float" office:value="2653.72171388888">
            <text:p>2653.722</text:p>
          </table:table-cell>
          <table:table-cell/>
        </table:table-row>
        <table:table-row table:style-name="ro2">
          <table:table-cell office:value-type="float" office:value="3515">
            <text:p>3515</text:p>
          </table:table-cell>
          <table:table-cell office:value-type="string">
            <text:p><text:s/>4.13V</text:p>
          </table:table-cell>
          <table:table-cell office:value-type="string">
            <text:p>0.601A</text:p>
          </table:table-cell>
          <table:table-cell table:style-name="ce3" table:formula="of:=VALUE(SUBSTITUTE([.B705];&quot;V&quot;;&quot;0&quot;))" office:value-type="float" office:value="4.13">
            <text:p>4.13</text:p>
          </table:table-cell>
          <table:table-cell table:style-name="ce5" table:formula="of:=VALUE(SUBSTITUTE([.C705];&quot;A&quot;;&quot;0&quot;))-0.1" office:value-type="float" office:value="0.501">
            <text:p>0.501</text:p>
          </table:table-cell>
          <table:table-cell table:style-name="ce8" table:formula="of:=[.F704]+([.A705]-[.A704])*[.E705]/3.6" office:value-type="float" office:value="648.702777777776">
            <text:p>648.703</text:p>
          </table:table-cell>
          <table:table-cell table:style-name="ce5" table:formula="of:=[.G704]+[.D705]*[.E705]*([.A705]-[.A704])/3.6" office:value-type="float" office:value="2656.59550555555">
            <text:p>2656.596</text:p>
          </table:table-cell>
          <table:table-cell/>
        </table:table-row>
        <table:table-row table:style-name="ro2">
          <table:table-cell office:value-type="float" office:value="3520">
            <text:p>3520</text:p>
          </table:table-cell>
          <table:table-cell office:value-type="string">
            <text:p><text:s/>4.14V</text:p>
          </table:table-cell>
          <table:table-cell office:value-type="string">
            <text:p>0.605A</text:p>
          </table:table-cell>
          <table:table-cell table:style-name="ce3" table:formula="of:=VALUE(SUBSTITUTE([.B706];&quot;V&quot;;&quot;0&quot;))" office:value-type="float" office:value="4.14">
            <text:p>4.14</text:p>
          </table:table-cell>
          <table:table-cell table:style-name="ce5" table:formula="of:=VALUE(SUBSTITUTE([.C706];&quot;A&quot;;&quot;0&quot;))-0.1" office:value-type="float" office:value="0.505">
            <text:p>0.505</text:p>
          </table:table-cell>
          <table:table-cell table:style-name="ce8" table:formula="of:=[.F705]+([.A706]-[.A705])*[.E706]/3.6" office:value-type="float" office:value="649.404166666665">
            <text:p>649.404</text:p>
          </table:table-cell>
          <table:table-cell table:style-name="ce5" table:formula="of:=[.G705]+[.D706]*[.E706]*([.A706]-[.A705])/3.6" office:value-type="float" office:value="2659.49925555555">
            <text:p>2659.499</text:p>
          </table:table-cell>
          <table:table-cell/>
        </table:table-row>
        <table:table-row table:style-name="ro2">
          <table:table-cell office:value-type="float" office:value="3525">
            <text:p>3525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707];&quot;V&quot;;&quot;0&quot;))" office:value-type="float" office:value="4.15">
            <text:p>4.15</text:p>
          </table:table-cell>
          <table:table-cell table:style-name="ce5" table:formula="of:=VALUE(SUBSTITUTE([.C707];&quot;A&quot;;&quot;0&quot;))-0.1" office:value-type="float" office:value="0.501">
            <text:p>0.501</text:p>
          </table:table-cell>
          <table:table-cell table:style-name="ce8" table:formula="of:=[.F706]+([.A707]-[.A706])*[.E707]/3.6" office:value-type="float" office:value="650.099999999998">
            <text:p>650.100</text:p>
          </table:table-cell>
          <table:table-cell table:style-name="ce5" table:formula="of:=[.G706]+[.D707]*[.E707]*([.A707]-[.A706])/3.6" office:value-type="float" office:value="2662.38696388888">
            <text:p>2662.387</text:p>
          </table:table-cell>
          <table:table-cell/>
        </table:table-row>
        <table:table-row table:style-name="ro2">
          <table:table-cell office:value-type="float" office:value="3530">
            <text:p>3530</text:p>
          </table:table-cell>
          <table:table-cell office:value-type="string">
            <text:p><text:s/>4.14V</text:p>
          </table:table-cell>
          <table:table-cell office:value-type="string">
            <text:p>0.600A</text:p>
          </table:table-cell>
          <table:table-cell table:style-name="ce3" table:formula="of:=VALUE(SUBSTITUTE([.B708];&quot;V&quot;;&quot;0&quot;))" office:value-type="float" office:value="4.14">
            <text:p>4.14</text:p>
          </table:table-cell>
          <table:table-cell table:style-name="ce5" table:formula="of:=VALUE(SUBSTITUTE([.C708];&quot;A&quot;;&quot;0&quot;))-0.1" office:value-type="float" office:value="0.5">
            <text:p>0.500</text:p>
          </table:table-cell>
          <table:table-cell table:style-name="ce8" table:formula="of:=[.F707]+([.A708]-[.A707])*[.E708]/3.6" office:value-type="float" office:value="650.794444444443">
            <text:p>650.794</text:p>
          </table:table-cell>
          <table:table-cell table:style-name="ce5" table:formula="of:=[.G707]+[.D708]*[.E708]*([.A708]-[.A707])/3.6" office:value-type="float" office:value="2665.26196388888">
            <text:p>2665.262</text:p>
          </table:table-cell>
          <table:table-cell/>
        </table:table-row>
        <table:table-row table:style-name="ro2">
          <table:table-cell office:value-type="float" office:value="3535">
            <text:p>3535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709];&quot;V&quot;;&quot;0&quot;))" office:value-type="float" office:value="4.15">
            <text:p>4.15</text:p>
          </table:table-cell>
          <table:table-cell table:style-name="ce5" table:formula="of:=VALUE(SUBSTITUTE([.C709];&quot;A&quot;;&quot;0&quot;))-0.1" office:value-type="float" office:value="0.501">
            <text:p>0.501</text:p>
          </table:table-cell>
          <table:table-cell table:style-name="ce8" table:formula="of:=[.F708]+([.A709]-[.A708])*[.E709]/3.6" office:value-type="float" office:value="651.490277777776">
            <text:p>651.490</text:p>
          </table:table-cell>
          <table:table-cell table:style-name="ce5" table:formula="of:=[.G708]+[.D709]*[.E709]*([.A709]-[.A708])/3.6" office:value-type="float" office:value="2668.14967222222">
            <text:p>2668.150</text:p>
          </table:table-cell>
          <table:table-cell/>
        </table:table-row>
        <table:table-row table:style-name="ro2">
          <table:table-cell office:value-type="float" office:value="3540">
            <text:p>3540</text:p>
          </table:table-cell>
          <table:table-cell office:value-type="string">
            <text:p><text:s/>4.15V</text:p>
          </table:table-cell>
          <table:table-cell office:value-type="string">
            <text:p>0.603A</text:p>
          </table:table-cell>
          <table:table-cell table:style-name="ce3" table:formula="of:=VALUE(SUBSTITUTE([.B710];&quot;V&quot;;&quot;0&quot;))" office:value-type="float" office:value="4.15">
            <text:p>4.15</text:p>
          </table:table-cell>
          <table:table-cell table:style-name="ce5" table:formula="of:=VALUE(SUBSTITUTE([.C710];&quot;A&quot;;&quot;0&quot;))-0.1" office:value-type="float" office:value="0.503">
            <text:p>0.503</text:p>
          </table:table-cell>
          <table:table-cell table:style-name="ce8" table:formula="of:=[.F709]+([.A710]-[.A709])*[.E710]/3.6" office:value-type="float" office:value="652.188888888887">
            <text:p>652.189</text:p>
          </table:table-cell>
          <table:table-cell table:style-name="ce5" table:formula="of:=[.G709]+[.D710]*[.E710]*([.A710]-[.A709])/3.6" office:value-type="float" office:value="2671.04890833333">
            <text:p>2671.049</text:p>
          </table:table-cell>
          <table:table-cell/>
        </table:table-row>
        <table:table-row table:style-name="ro2">
          <table:table-cell office:value-type="float" office:value="3545">
            <text:p>3545</text:p>
          </table:table-cell>
          <table:table-cell office:value-type="string">
            <text:p><text:s/>4.14V</text:p>
          </table:table-cell>
          <table:table-cell office:value-type="string">
            <text:p>0.602A</text:p>
          </table:table-cell>
          <table:table-cell table:style-name="ce3" table:formula="of:=VALUE(SUBSTITUTE([.B711];&quot;V&quot;;&quot;0&quot;))" office:value-type="float" office:value="4.14">
            <text:p>4.14</text:p>
          </table:table-cell>
          <table:table-cell table:style-name="ce5" table:formula="of:=VALUE(SUBSTITUTE([.C711];&quot;A&quot;;&quot;0&quot;))-0.1" office:value-type="float" office:value="0.502">
            <text:p>0.502</text:p>
          </table:table-cell>
          <table:table-cell table:style-name="ce8" table:formula="of:=[.F710]+([.A711]-[.A710])*[.E711]/3.6" office:value-type="float" office:value="652.886111111109">
            <text:p>652.886</text:p>
          </table:table-cell>
          <table:table-cell table:style-name="ce5" table:formula="of:=[.G710]+[.D711]*[.E711]*([.A711]-[.A710])/3.6" office:value-type="float" office:value="2673.93540833333">
            <text:p>2673.935</text:p>
          </table:table-cell>
          <table:table-cell/>
        </table:table-row>
        <table:table-row table:style-name="ro2">
          <table:table-cell office:value-type="float" office:value="3550">
            <text:p>3550</text:p>
          </table:table-cell>
          <table:table-cell office:value-type="string">
            <text:p><text:s/>4.14V</text:p>
          </table:table-cell>
          <table:table-cell office:value-type="string">
            <text:p>0.601A</text:p>
          </table:table-cell>
          <table:table-cell table:style-name="ce3" table:formula="of:=VALUE(SUBSTITUTE([.B712];&quot;V&quot;;&quot;0&quot;))" office:value-type="float" office:value="4.14">
            <text:p>4.14</text:p>
          </table:table-cell>
          <table:table-cell table:style-name="ce5" table:formula="of:=VALUE(SUBSTITUTE([.C712];&quot;A&quot;;&quot;0&quot;))-0.1" office:value-type="float" office:value="0.501">
            <text:p>0.501</text:p>
          </table:table-cell>
          <table:table-cell table:style-name="ce8" table:formula="of:=[.F711]+([.A712]-[.A711])*[.E712]/3.6" office:value-type="float" office:value="653.581944444443">
            <text:p>653.582</text:p>
          </table:table-cell>
          <table:table-cell table:style-name="ce5" table:formula="of:=[.G711]+[.D712]*[.E712]*([.A712]-[.A711])/3.6" office:value-type="float" office:value="2676.81615833333">
            <text:p>2676.816</text:p>
          </table:table-cell>
          <table:table-cell/>
        </table:table-row>
        <table:table-row table:style-name="ro2">
          <table:table-cell office:value-type="float" office:value="3555">
            <text:p>3555</text:p>
          </table:table-cell>
          <table:table-cell office:value-type="string">
            <text:p><text:s/>4.14V</text:p>
          </table:table-cell>
          <table:table-cell office:value-type="string">
            <text:p>0.601A</text:p>
          </table:table-cell>
          <table:table-cell table:style-name="ce3" table:formula="of:=VALUE(SUBSTITUTE([.B713];&quot;V&quot;;&quot;0&quot;))" office:value-type="float" office:value="4.14">
            <text:p>4.14</text:p>
          </table:table-cell>
          <table:table-cell table:style-name="ce5" table:formula="of:=VALUE(SUBSTITUTE([.C713];&quot;A&quot;;&quot;0&quot;))-0.1" office:value-type="float" office:value="0.501">
            <text:p>0.501</text:p>
          </table:table-cell>
          <table:table-cell table:style-name="ce8" table:formula="of:=[.F712]+([.A713]-[.A712])*[.E713]/3.6" office:value-type="float" office:value="654.277777777776">
            <text:p>654.278</text:p>
          </table:table-cell>
          <table:table-cell table:style-name="ce5" table:formula="of:=[.G712]+[.D713]*[.E713]*([.A713]-[.A712])/3.6" office:value-type="float" office:value="2679.69690833333">
            <text:p>2679.697</text:p>
          </table:table-cell>
          <table:table-cell/>
        </table:table-row>
        <table:table-row table:style-name="ro2">
          <table:table-cell office:value-type="float" office:value="3560">
            <text:p>3560</text:p>
          </table:table-cell>
          <table:table-cell office:value-type="string">
            <text:p><text:s/>4.13V</text:p>
          </table:table-cell>
          <table:table-cell office:value-type="string">
            <text:p>0.603A</text:p>
          </table:table-cell>
          <table:table-cell table:style-name="ce3" table:formula="of:=VALUE(SUBSTITUTE([.B714];&quot;V&quot;;&quot;0&quot;))" office:value-type="float" office:value="4.13">
            <text:p>4.13</text:p>
          </table:table-cell>
          <table:table-cell table:style-name="ce5" table:formula="of:=VALUE(SUBSTITUTE([.C714];&quot;A&quot;;&quot;0&quot;))-0.1" office:value-type="float" office:value="0.503">
            <text:p>0.503</text:p>
          </table:table-cell>
          <table:table-cell table:style-name="ce8" table:formula="of:=[.F713]+([.A714]-[.A713])*[.E714]/3.6" office:value-type="float" office:value="654.976388888887">
            <text:p>654.976</text:p>
          </table:table-cell>
          <table:table-cell table:style-name="ce5" table:formula="of:=[.G713]+[.D714]*[.E714]*([.A714]-[.A713])/3.6" office:value-type="float" office:value="2682.58217222222">
            <text:p>2682.582</text:p>
          </table:table-cell>
          <table:table-cell/>
        </table:table-row>
        <table:table-row table:style-name="ro2">
          <table:table-cell office:value-type="float" office:value="3565">
            <text:p>3565</text:p>
          </table:table-cell>
          <table:table-cell office:value-type="string">
            <text:p><text:s/>4.13V</text:p>
          </table:table-cell>
          <table:table-cell office:value-type="string">
            <text:p>0.601A</text:p>
          </table:table-cell>
          <table:table-cell table:style-name="ce3" table:formula="of:=VALUE(SUBSTITUTE([.B715];&quot;V&quot;;&quot;0&quot;))" office:value-type="float" office:value="4.13">
            <text:p>4.13</text:p>
          </table:table-cell>
          <table:table-cell table:style-name="ce5" table:formula="of:=VALUE(SUBSTITUTE([.C715];&quot;A&quot;;&quot;0&quot;))-0.1" office:value-type="float" office:value="0.501">
            <text:p>0.501</text:p>
          </table:table-cell>
          <table:table-cell table:style-name="ce8" table:formula="of:=[.F714]+([.A715]-[.A714])*[.E715]/3.6" office:value-type="float" office:value="655.672222222221">
            <text:p>655.672</text:p>
          </table:table-cell>
          <table:table-cell table:style-name="ce5" table:formula="of:=[.G714]+[.D715]*[.E715]*([.A715]-[.A714])/3.6" office:value-type="float" office:value="2685.45596388888">
            <text:p>2685.456</text:p>
          </table:table-cell>
          <table:table-cell/>
        </table:table-row>
        <table:table-row table:style-name="ro2">
          <table:table-cell office:value-type="float" office:value="3570">
            <text:p>3570</text:p>
          </table:table-cell>
          <table:table-cell office:value-type="string">
            <text:p><text:s/>4.14V</text:p>
          </table:table-cell>
          <table:table-cell office:value-type="string">
            <text:p>0.603A</text:p>
          </table:table-cell>
          <table:table-cell table:style-name="ce3" table:formula="of:=VALUE(SUBSTITUTE([.B716];&quot;V&quot;;&quot;0&quot;))" office:value-type="float" office:value="4.14">
            <text:p>4.14</text:p>
          </table:table-cell>
          <table:table-cell table:style-name="ce5" table:formula="of:=VALUE(SUBSTITUTE([.C716];&quot;A&quot;;&quot;0&quot;))-0.1" office:value-type="float" office:value="0.503">
            <text:p>0.503</text:p>
          </table:table-cell>
          <table:table-cell table:style-name="ce8" table:formula="of:=[.F715]+([.A716]-[.A715])*[.E716]/3.6" office:value-type="float" office:value="656.370833333332">
            <text:p>656.371</text:p>
          </table:table-cell>
          <table:table-cell table:style-name="ce5" table:formula="of:=[.G715]+[.D716]*[.E716]*([.A716]-[.A715])/3.6" office:value-type="float" office:value="2688.34821388888">
            <text:p>2688.348</text:p>
          </table:table-cell>
          <table:table-cell/>
        </table:table-row>
        <table:table-row table:style-name="ro2">
          <table:table-cell office:value-type="float" office:value="3575">
            <text:p>3575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717];&quot;V&quot;;&quot;0&quot;))" office:value-type="float" office:value="4.16">
            <text:p>4.16</text:p>
          </table:table-cell>
          <table:table-cell table:style-name="ce5" table:formula="of:=VALUE(SUBSTITUTE([.C717];&quot;A&quot;;&quot;0&quot;))-0.1" office:value-type="float" office:value="0.503">
            <text:p>0.503</text:p>
          </table:table-cell>
          <table:table-cell table:style-name="ce8" table:formula="of:=[.F716]+([.A717]-[.A716])*[.E717]/3.6" office:value-type="float" office:value="657.069444444443">
            <text:p>657.069</text:p>
          </table:table-cell>
          <table:table-cell table:style-name="ce5" table:formula="of:=[.G716]+[.D717]*[.E717]*([.A717]-[.A716])/3.6" office:value-type="float" office:value="2691.25443611111">
            <text:p>2691.254</text:p>
          </table:table-cell>
          <table:table-cell/>
        </table:table-row>
        <table:table-row table:style-name="ro2">
          <table:table-cell office:value-type="float" office:value="3580">
            <text:p>3580</text:p>
          </table:table-cell>
          <table:table-cell office:value-type="string">
            <text:p><text:s/>4.14V</text:p>
          </table:table-cell>
          <table:table-cell office:value-type="string">
            <text:p>0.602A</text:p>
          </table:table-cell>
          <table:table-cell table:style-name="ce3" table:formula="of:=VALUE(SUBSTITUTE([.B718];&quot;V&quot;;&quot;0&quot;))" office:value-type="float" office:value="4.14">
            <text:p>4.14</text:p>
          </table:table-cell>
          <table:table-cell table:style-name="ce5" table:formula="of:=VALUE(SUBSTITUTE([.C718];&quot;A&quot;;&quot;0&quot;))-0.1" office:value-type="float" office:value="0.502">
            <text:p>0.502</text:p>
          </table:table-cell>
          <table:table-cell table:style-name="ce8" table:formula="of:=[.F717]+([.A718]-[.A717])*[.E718]/3.6" office:value-type="float" office:value="657.766666666665">
            <text:p>657.767</text:p>
          </table:table-cell>
          <table:table-cell table:style-name="ce5" table:formula="of:=[.G717]+[.D718]*[.E718]*([.A718]-[.A717])/3.6" office:value-type="float" office:value="2694.14093611111">
            <text:p>2694.141</text:p>
          </table:table-cell>
          <table:table-cell/>
        </table:table-row>
        <table:table-row table:style-name="ro2">
          <table:table-cell office:value-type="float" office:value="3585">
            <text:p>3585</text:p>
          </table:table-cell>
          <table:table-cell office:value-type="string">
            <text:p><text:s/>4.13V</text:p>
          </table:table-cell>
          <table:table-cell office:value-type="string">
            <text:p>0.601A</text:p>
          </table:table-cell>
          <table:table-cell table:style-name="ce3" table:formula="of:=VALUE(SUBSTITUTE([.B719];&quot;V&quot;;&quot;0&quot;))" office:value-type="float" office:value="4.13">
            <text:p>4.13</text:p>
          </table:table-cell>
          <table:table-cell table:style-name="ce5" table:formula="of:=VALUE(SUBSTITUTE([.C719];&quot;A&quot;;&quot;0&quot;))-0.1" office:value-type="float" office:value="0.501">
            <text:p>0.501</text:p>
          </table:table-cell>
          <table:table-cell table:style-name="ce8" table:formula="of:=[.F718]+([.A719]-[.A718])*[.E719]/3.6" office:value-type="float" office:value="658.462499999998">
            <text:p>658.462</text:p>
          </table:table-cell>
          <table:table-cell table:style-name="ce5" table:formula="of:=[.G718]+[.D719]*[.E719]*([.A719]-[.A718])/3.6" office:value-type="float" office:value="2697.01472777777">
            <text:p>2697.015</text:p>
          </table:table-cell>
          <table:table-cell/>
        </table:table-row>
        <table:table-row table:style-name="ro2">
          <table:table-cell office:value-type="float" office:value="3590">
            <text:p>3590</text:p>
          </table:table-cell>
          <table:table-cell office:value-type="string">
            <text:p><text:s/>4.15V</text:p>
          </table:table-cell>
          <table:table-cell office:value-type="string">
            <text:p>0.604A</text:p>
          </table:table-cell>
          <table:table-cell table:style-name="ce3" table:formula="of:=VALUE(SUBSTITUTE([.B720];&quot;V&quot;;&quot;0&quot;))" office:value-type="float" office:value="4.15">
            <text:p>4.15</text:p>
          </table:table-cell>
          <table:table-cell table:style-name="ce5" table:formula="of:=VALUE(SUBSTITUTE([.C720];&quot;A&quot;;&quot;0&quot;))-0.1" office:value-type="float" office:value="0.504">
            <text:p>0.504</text:p>
          </table:table-cell>
          <table:table-cell table:style-name="ce8" table:formula="of:=[.F719]+([.A720]-[.A719])*[.E720]/3.6" office:value-type="float" office:value="659.162499999998">
            <text:p>659.162</text:p>
          </table:table-cell>
          <table:table-cell table:style-name="ce5" table:formula="of:=[.G719]+[.D720]*[.E720]*([.A720]-[.A719])/3.6" office:value-type="float" office:value="2699.91972777777">
            <text:p>2699.920</text:p>
          </table:table-cell>
          <table:table-cell/>
        </table:table-row>
        <table:table-row table:style-name="ro2">
          <table:table-cell office:value-type="float" office:value="3595">
            <text:p>3595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721];&quot;V&quot;;&quot;0&quot;))" office:value-type="float" office:value="4.15">
            <text:p>4.15</text:p>
          </table:table-cell>
          <table:table-cell table:style-name="ce5" table:formula="of:=VALUE(SUBSTITUTE([.C721];&quot;A&quot;;&quot;0&quot;))-0.1" office:value-type="float" office:value="0.502">
            <text:p>0.502</text:p>
          </table:table-cell>
          <table:table-cell table:style-name="ce8" table:formula="of:=[.F720]+([.A721]-[.A720])*[.E721]/3.6" office:value-type="float" office:value="659.85972222222">
            <text:p>659.860</text:p>
          </table:table-cell>
          <table:table-cell table:style-name="ce5" table:formula="of:=[.G720]+[.D721]*[.E721]*([.A721]-[.A720])/3.6" office:value-type="float" office:value="2702.8132">
            <text:p>2702.813</text:p>
          </table:table-cell>
          <table:table-cell/>
        </table:table-row>
        <table:table-row table:style-name="ro2">
          <table:table-cell office:value-type="float" office:value="3600">
            <text:p>3600</text:p>
          </table:table-cell>
          <table:table-cell office:value-type="string">
            <text:p><text:s/>4.14V</text:p>
          </table:table-cell>
          <table:table-cell office:value-type="string">
            <text:p>0.603A</text:p>
          </table:table-cell>
          <table:table-cell table:style-name="ce3" table:formula="of:=VALUE(SUBSTITUTE([.B722];&quot;V&quot;;&quot;0&quot;))" office:value-type="float" office:value="4.14">
            <text:p>4.14</text:p>
          </table:table-cell>
          <table:table-cell table:style-name="ce5" table:formula="of:=VALUE(SUBSTITUTE([.C722];&quot;A&quot;;&quot;0&quot;))-0.1" office:value-type="float" office:value="0.503">
            <text:p>0.503</text:p>
          </table:table-cell>
          <table:table-cell table:style-name="ce8" table:formula="of:=[.F721]+([.A722]-[.A721])*[.E722]/3.6" office:value-type="float" office:value="660.558333333332">
            <text:p>660.558</text:p>
          </table:table-cell>
          <table:table-cell table:style-name="ce5" table:formula="of:=[.G721]+[.D722]*[.E722]*([.A722]-[.A721])/3.6" office:value-type="float" office:value="2705.70544999999">
            <text:p>2705.705</text:p>
          </table:table-cell>
          <table:table-cell/>
        </table:table-row>
        <table:table-row table:style-name="ro2">
          <table:table-cell office:value-type="float" office:value="3605">
            <text:p>3605</text:p>
          </table:table-cell>
          <table:table-cell office:value-type="string">
            <text:p><text:s/>4.13V</text:p>
          </table:table-cell>
          <table:table-cell office:value-type="string">
            <text:p>0.600A</text:p>
          </table:table-cell>
          <table:table-cell table:style-name="ce3" table:formula="of:=VALUE(SUBSTITUTE([.B723];&quot;V&quot;;&quot;0&quot;))" office:value-type="float" office:value="4.13">
            <text:p>4.13</text:p>
          </table:table-cell>
          <table:table-cell table:style-name="ce5" table:formula="of:=VALUE(SUBSTITUTE([.C723];&quot;A&quot;;&quot;0&quot;))-0.1" office:value-type="float" office:value="0.5">
            <text:p>0.500</text:p>
          </table:table-cell>
          <table:table-cell table:style-name="ce8" table:formula="of:=[.F722]+([.A723]-[.A722])*[.E723]/3.6" office:value-type="float" office:value="661.252777777776">
            <text:p>661.253</text:p>
          </table:table-cell>
          <table:table-cell table:style-name="ce5" table:formula="of:=[.G722]+[.D723]*[.E723]*([.A723]-[.A722])/3.6" office:value-type="float" office:value="2708.57350555555">
            <text:p>2708.574</text:p>
          </table:table-cell>
          <table:table-cell/>
        </table:table-row>
        <table:table-row table:style-name="ro2">
          <table:table-cell office:value-type="float" office:value="3610">
            <text:p>3610</text:p>
          </table:table-cell>
          <table:table-cell office:value-type="string">
            <text:p><text:s/>4.13V</text:p>
          </table:table-cell>
          <table:table-cell office:value-type="string">
            <text:p>0.602A</text:p>
          </table:table-cell>
          <table:table-cell table:style-name="ce3" table:formula="of:=VALUE(SUBSTITUTE([.B724];&quot;V&quot;;&quot;0&quot;))" office:value-type="float" office:value="4.13">
            <text:p>4.13</text:p>
          </table:table-cell>
          <table:table-cell table:style-name="ce5" table:formula="of:=VALUE(SUBSTITUTE([.C724];&quot;A&quot;;&quot;0&quot;))-0.1" office:value-type="float" office:value="0.502">
            <text:p>0.502</text:p>
          </table:table-cell>
          <table:table-cell table:style-name="ce8" table:formula="of:=[.F723]+([.A724]-[.A723])*[.E724]/3.6" office:value-type="float" office:value="661.949999999998">
            <text:p>661.950</text:p>
          </table:table-cell>
          <table:table-cell table:style-name="ce5" table:formula="of:=[.G723]+[.D724]*[.E724]*([.A724]-[.A723])/3.6" office:value-type="float" office:value="2711.45303333333">
            <text:p>2711.453</text:p>
          </table:table-cell>
          <table:table-cell/>
        </table:table-row>
        <table:table-row table:style-name="ro2">
          <table:table-cell office:value-type="float" office:value="3615">
            <text:p>3615</text:p>
          </table:table-cell>
          <table:table-cell office:value-type="string">
            <text:p><text:s/>4.14V</text:p>
          </table:table-cell>
          <table:table-cell office:value-type="string">
            <text:p>0.604A</text:p>
          </table:table-cell>
          <table:table-cell table:style-name="ce3" table:formula="of:=VALUE(SUBSTITUTE([.B725];&quot;V&quot;;&quot;0&quot;))" office:value-type="float" office:value="4.14">
            <text:p>4.14</text:p>
          </table:table-cell>
          <table:table-cell table:style-name="ce5" table:formula="of:=VALUE(SUBSTITUTE([.C725];&quot;A&quot;;&quot;0&quot;))-0.1" office:value-type="float" office:value="0.504">
            <text:p>0.504</text:p>
          </table:table-cell>
          <table:table-cell table:style-name="ce8" table:formula="of:=[.F724]+([.A725]-[.A724])*[.E725]/3.6" office:value-type="float" office:value="662.649999999998">
            <text:p>662.650</text:p>
          </table:table-cell>
          <table:table-cell table:style-name="ce5" table:formula="of:=[.G724]+[.D725]*[.E725]*([.A725]-[.A724])/3.6" office:value-type="float" office:value="2714.35103333333">
            <text:p>2714.351</text:p>
          </table:table-cell>
          <table:table-cell/>
        </table:table-row>
        <table:table-row table:style-name="ro2">
          <table:table-cell office:value-type="float" office:value="3620">
            <text:p>3620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726];&quot;V&quot;;&quot;0&quot;))" office:value-type="float" office:value="4.16">
            <text:p>4.16</text:p>
          </table:table-cell>
          <table:table-cell table:style-name="ce5" table:formula="of:=VALUE(SUBSTITUTE([.C726];&quot;A&quot;;&quot;0&quot;))-0.1" office:value-type="float" office:value="0.5">
            <text:p>0.500</text:p>
          </table:table-cell>
          <table:table-cell table:style-name="ce8" table:formula="of:=[.F725]+([.A726]-[.A725])*[.E726]/3.6" office:value-type="float" office:value="663.344444444443">
            <text:p>663.344</text:p>
          </table:table-cell>
          <table:table-cell table:style-name="ce5" table:formula="of:=[.G725]+[.D726]*[.E726]*([.A726]-[.A725])/3.6" office:value-type="float" office:value="2717.23992222222">
            <text:p>2717.240</text:p>
          </table:table-cell>
          <table:table-cell/>
        </table:table-row>
        <table:table-row table:style-name="ro2">
          <table:table-cell office:value-type="float" office:value="3625">
            <text:p>3625</text:p>
          </table:table-cell>
          <table:table-cell office:value-type="string">
            <text:p><text:s/>4.14V</text:p>
          </table:table-cell>
          <table:table-cell office:value-type="string">
            <text:p>0.604A</text:p>
          </table:table-cell>
          <table:table-cell table:style-name="ce3" table:formula="of:=VALUE(SUBSTITUTE([.B727];&quot;V&quot;;&quot;0&quot;))" office:value-type="float" office:value="4.14">
            <text:p>4.14</text:p>
          </table:table-cell>
          <table:table-cell table:style-name="ce5" table:formula="of:=VALUE(SUBSTITUTE([.C727];&quot;A&quot;;&quot;0&quot;))-0.1" office:value-type="float" office:value="0.504">
            <text:p>0.504</text:p>
          </table:table-cell>
          <table:table-cell table:style-name="ce8" table:formula="of:=[.F726]+([.A727]-[.A726])*[.E727]/3.6" office:value-type="float" office:value="664.044444444443">
            <text:p>664.044</text:p>
          </table:table-cell>
          <table:table-cell table:style-name="ce5" table:formula="of:=[.G726]+[.D727]*[.E727]*([.A727]-[.A726])/3.6" office:value-type="float" office:value="2720.13792222222">
            <text:p>2720.138</text:p>
          </table:table-cell>
          <table:table-cell/>
        </table:table-row>
        <table:table-row table:style-name="ro2">
          <table:table-cell office:value-type="float" office:value="3630">
            <text:p>3630</text:p>
          </table:table-cell>
          <table:table-cell office:value-type="string">
            <text:p><text:s/>4.14V</text:p>
          </table:table-cell>
          <table:table-cell office:value-type="string">
            <text:p>0.602A</text:p>
          </table:table-cell>
          <table:table-cell table:style-name="ce3" table:formula="of:=VALUE(SUBSTITUTE([.B728];&quot;V&quot;;&quot;0&quot;))" office:value-type="float" office:value="4.14">
            <text:p>4.14</text:p>
          </table:table-cell>
          <table:table-cell table:style-name="ce5" table:formula="of:=VALUE(SUBSTITUTE([.C728];&quot;A&quot;;&quot;0&quot;))-0.1" office:value-type="float" office:value="0.502">
            <text:p>0.502</text:p>
          </table:table-cell>
          <table:table-cell table:style-name="ce8" table:formula="of:=[.F727]+([.A728]-[.A727])*[.E728]/3.6" office:value-type="float" office:value="664.741666666665">
            <text:p>664.742</text:p>
          </table:table-cell>
          <table:table-cell table:style-name="ce5" table:formula="of:=[.G727]+[.D728]*[.E728]*([.A728]-[.A727])/3.6" office:value-type="float" office:value="2723.02442222222">
            <text:p>2723.024</text:p>
          </table:table-cell>
          <table:table-cell/>
        </table:table-row>
        <table:table-row table:style-name="ro2">
          <table:table-cell office:value-type="float" office:value="3635">
            <text:p>3635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729];&quot;V&quot;;&quot;0&quot;))" office:value-type="float" office:value="4.16">
            <text:p>4.16</text:p>
          </table:table-cell>
          <table:table-cell table:style-name="ce5" table:formula="of:=VALUE(SUBSTITUTE([.C729];&quot;A&quot;;&quot;0&quot;))-0.1" office:value-type="float" office:value="0.501">
            <text:p>0.501</text:p>
          </table:table-cell>
          <table:table-cell table:style-name="ce8" table:formula="of:=[.F728]+([.A729]-[.A728])*[.E729]/3.6" office:value-type="float" office:value="665.437499999998">
            <text:p>665.437</text:p>
          </table:table-cell>
          <table:table-cell table:style-name="ce5" table:formula="of:=[.G728]+[.D729]*[.E729]*([.A729]-[.A728])/3.6" office:value-type="float" office:value="2725.91908888888">
            <text:p>2725.919</text:p>
          </table:table-cell>
          <table:table-cell/>
        </table:table-row>
        <table:table-row table:style-name="ro2">
          <table:table-cell office:value-type="float" office:value="3640">
            <text:p>3640</text:p>
          </table:table-cell>
          <table:table-cell office:value-type="string">
            <text:p><text:s/>4.14V</text:p>
          </table:table-cell>
          <table:table-cell office:value-type="string">
            <text:p>0.602A</text:p>
          </table:table-cell>
          <table:table-cell table:style-name="ce3" table:formula="of:=VALUE(SUBSTITUTE([.B730];&quot;V&quot;;&quot;0&quot;))" office:value-type="float" office:value="4.14">
            <text:p>4.14</text:p>
          </table:table-cell>
          <table:table-cell table:style-name="ce5" table:formula="of:=VALUE(SUBSTITUTE([.C730];&quot;A&quot;;&quot;0&quot;))-0.1" office:value-type="float" office:value="0.502">
            <text:p>0.502</text:p>
          </table:table-cell>
          <table:table-cell table:style-name="ce8" table:formula="of:=[.F729]+([.A730]-[.A729])*[.E730]/3.6" office:value-type="float" office:value="666.13472222222">
            <text:p>666.135</text:p>
          </table:table-cell>
          <table:table-cell table:style-name="ce5" table:formula="of:=[.G729]+[.D730]*[.E730]*([.A730]-[.A729])/3.6" office:value-type="float" office:value="2728.80558888888">
            <text:p>2728.806</text:p>
          </table:table-cell>
          <table:table-cell/>
        </table:table-row>
        <table:table-row table:style-name="ro2">
          <table:table-cell office:value-type="float" office:value="3645">
            <text:p>3645</text:p>
          </table:table-cell>
          <table:table-cell office:value-type="string">
            <text:p><text:s/>4.15V</text:p>
          </table:table-cell>
          <table:table-cell office:value-type="string">
            <text:p>0.604A</text:p>
          </table:table-cell>
          <table:table-cell table:style-name="ce3" table:formula="of:=VALUE(SUBSTITUTE([.B731];&quot;V&quot;;&quot;0&quot;))" office:value-type="float" office:value="4.15">
            <text:p>4.15</text:p>
          </table:table-cell>
          <table:table-cell table:style-name="ce5" table:formula="of:=VALUE(SUBSTITUTE([.C731];&quot;A&quot;;&quot;0&quot;))-0.1" office:value-type="float" office:value="0.504">
            <text:p>0.504</text:p>
          </table:table-cell>
          <table:table-cell table:style-name="ce8" table:formula="of:=[.F730]+([.A731]-[.A730])*[.E731]/3.6" office:value-type="float" office:value="666.83472222222">
            <text:p>666.835</text:p>
          </table:table-cell>
          <table:table-cell table:style-name="ce5" table:formula="of:=[.G730]+[.D731]*[.E731]*([.A731]-[.A730])/3.6" office:value-type="float" office:value="2731.71058888888">
            <text:p>2731.711</text:p>
          </table:table-cell>
          <table:table-cell/>
        </table:table-row>
        <table:table-row table:style-name="ro2">
          <table:table-cell office:value-type="float" office:value="3650">
            <text:p>3650</text:p>
          </table:table-cell>
          <table:table-cell office:value-type="string">
            <text:p><text:s/>4.14V</text:p>
          </table:table-cell>
          <table:table-cell office:value-type="string">
            <text:p>0.601A</text:p>
          </table:table-cell>
          <table:table-cell table:style-name="ce3" table:formula="of:=VALUE(SUBSTITUTE([.B732];&quot;V&quot;;&quot;0&quot;))" office:value-type="float" office:value="4.14">
            <text:p>4.14</text:p>
          </table:table-cell>
          <table:table-cell table:style-name="ce5" table:formula="of:=VALUE(SUBSTITUTE([.C732];&quot;A&quot;;&quot;0&quot;))-0.1" office:value-type="float" office:value="0.501">
            <text:p>0.501</text:p>
          </table:table-cell>
          <table:table-cell table:style-name="ce8" table:formula="of:=[.F731]+([.A732]-[.A731])*[.E732]/3.6" office:value-type="float" office:value="667.530555555554">
            <text:p>667.531</text:p>
          </table:table-cell>
          <table:table-cell table:style-name="ce5" table:formula="of:=[.G731]+[.D732]*[.E732]*([.A732]-[.A731])/3.6" office:value-type="float" office:value="2734.59133888888">
            <text:p>2734.591</text:p>
          </table:table-cell>
          <table:table-cell/>
        </table:table-row>
        <table:table-row table:style-name="ro2">
          <table:table-cell office:value-type="float" office:value="3655">
            <text:p>3655</text:p>
          </table:table-cell>
          <table:table-cell office:value-type="string">
            <text:p><text:s/>4.15V</text:p>
          </table:table-cell>
          <table:table-cell office:value-type="string">
            <text:p>0.606A</text:p>
          </table:table-cell>
          <table:table-cell table:style-name="ce3" table:formula="of:=VALUE(SUBSTITUTE([.B733];&quot;V&quot;;&quot;0&quot;))" office:value-type="float" office:value="4.15">
            <text:p>4.15</text:p>
          </table:table-cell>
          <table:table-cell table:style-name="ce5" table:formula="of:=VALUE(SUBSTITUTE([.C733];&quot;A&quot;;&quot;0&quot;))-0.1" office:value-type="float" office:value="0.506">
            <text:p>0.506</text:p>
          </table:table-cell>
          <table:table-cell table:style-name="ce8" table:formula="of:=[.F732]+([.A733]-[.A732])*[.E733]/3.6" office:value-type="float" office:value="668.233333333332">
            <text:p>668.233</text:p>
          </table:table-cell>
          <table:table-cell table:style-name="ce5" table:formula="of:=[.G732]+[.D733]*[.E733]*([.A733]-[.A732])/3.6" office:value-type="float" office:value="2737.50786666666">
            <text:p>2737.508</text:p>
          </table:table-cell>
          <table:table-cell/>
        </table:table-row>
        <table:table-row table:style-name="ro2">
          <table:table-cell office:value-type="float" office:value="3660">
            <text:p>3660</text:p>
          </table:table-cell>
          <table:table-cell office:value-type="string">
            <text:p><text:s/>4.15V</text:p>
          </table:table-cell>
          <table:table-cell office:value-type="string">
            <text:p>0.600A</text:p>
          </table:table-cell>
          <table:table-cell table:style-name="ce3" table:formula="of:=VALUE(SUBSTITUTE([.B734];&quot;V&quot;;&quot;0&quot;))" office:value-type="float" office:value="4.15">
            <text:p>4.15</text:p>
          </table:table-cell>
          <table:table-cell table:style-name="ce5" table:formula="of:=VALUE(SUBSTITUTE([.C734];&quot;A&quot;;&quot;0&quot;))-0.1" office:value-type="float" office:value="0.5">
            <text:p>0.500</text:p>
          </table:table-cell>
          <table:table-cell table:style-name="ce8" table:formula="of:=[.F733]+([.A734]-[.A733])*[.E734]/3.6" office:value-type="float" office:value="668.927777777776">
            <text:p>668.928</text:p>
          </table:table-cell>
          <table:table-cell table:style-name="ce5" table:formula="of:=[.G733]+[.D734]*[.E734]*([.A734]-[.A733])/3.6" office:value-type="float" office:value="2740.38981111111">
            <text:p>2740.390</text:p>
          </table:table-cell>
          <table:table-cell/>
        </table:table-row>
        <table:table-row table:style-name="ro2">
          <table:table-cell office:value-type="float" office:value="3665">
            <text:p>3665</text:p>
          </table:table-cell>
          <table:table-cell office:value-type="string">
            <text:p><text:s/>4.14V</text:p>
          </table:table-cell>
          <table:table-cell office:value-type="string">
            <text:p>0.603A</text:p>
          </table:table-cell>
          <table:table-cell table:style-name="ce3" table:formula="of:=VALUE(SUBSTITUTE([.B735];&quot;V&quot;;&quot;0&quot;))" office:value-type="float" office:value="4.14">
            <text:p>4.14</text:p>
          </table:table-cell>
          <table:table-cell table:style-name="ce5" table:formula="of:=VALUE(SUBSTITUTE([.C735];&quot;A&quot;;&quot;0&quot;))-0.1" office:value-type="float" office:value="0.503">
            <text:p>0.503</text:p>
          </table:table-cell>
          <table:table-cell table:style-name="ce8" table:formula="of:=[.F734]+([.A735]-[.A734])*[.E735]/3.6" office:value-type="float" office:value="669.626388888887">
            <text:p>669.626</text:p>
          </table:table-cell>
          <table:table-cell table:style-name="ce5" table:formula="of:=[.G734]+[.D735]*[.E735]*([.A735]-[.A734])/3.6" office:value-type="float" office:value="2743.28206111111">
            <text:p>2743.282</text:p>
          </table:table-cell>
          <table:table-cell/>
        </table:table-row>
        <table:table-row table:style-name="ro2">
          <table:table-cell office:value-type="float" office:value="3670">
            <text:p>3670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736];&quot;V&quot;;&quot;0&quot;))" office:value-type="float" office:value="4.15">
            <text:p>4.15</text:p>
          </table:table-cell>
          <table:table-cell table:style-name="ce5" table:formula="of:=VALUE(SUBSTITUTE([.C736];&quot;A&quot;;&quot;0&quot;))-0.1" office:value-type="float" office:value="0.502">
            <text:p>0.502</text:p>
          </table:table-cell>
          <table:table-cell table:style-name="ce8" table:formula="of:=[.F735]+([.A736]-[.A735])*[.E736]/3.6" office:value-type="float" office:value="670.323611111109">
            <text:p>670.324</text:p>
          </table:table-cell>
          <table:table-cell table:style-name="ce5" table:formula="of:=[.G735]+[.D736]*[.E736]*([.A736]-[.A735])/3.6" office:value-type="float" office:value="2746.17553333333">
            <text:p>2746.176</text:p>
          </table:table-cell>
          <table:table-cell/>
        </table:table-row>
        <table:table-row table:style-name="ro2">
          <table:table-cell office:value-type="float" office:value="3675">
            <text:p>3675</text:p>
          </table:table-cell>
          <table:table-cell office:value-type="string">
            <text:p><text:s/>4.17V</text:p>
          </table:table-cell>
          <table:table-cell office:value-type="string">
            <text:p>0.604A</text:p>
          </table:table-cell>
          <table:table-cell table:style-name="ce3" table:formula="of:=VALUE(SUBSTITUTE([.B737];&quot;V&quot;;&quot;0&quot;))" office:value-type="float" office:value="4.17">
            <text:p>4.17</text:p>
          </table:table-cell>
          <table:table-cell table:style-name="ce5" table:formula="of:=VALUE(SUBSTITUTE([.C737];&quot;A&quot;;&quot;0&quot;))-0.1" office:value-type="float" office:value="0.504">
            <text:p>0.504</text:p>
          </table:table-cell>
          <table:table-cell table:style-name="ce8" table:formula="of:=[.F736]+([.A737]-[.A736])*[.E737]/3.6" office:value-type="float" office:value="671.023611111109">
            <text:p>671.024</text:p>
          </table:table-cell>
          <table:table-cell table:style-name="ce5" table:formula="of:=[.G736]+[.D737]*[.E737]*([.A737]-[.A736])/3.6" office:value-type="float" office:value="2749.09453333333">
            <text:p>2749.095</text:p>
          </table:table-cell>
          <table:table-cell/>
        </table:table-row>
        <table:table-row table:style-name="ro2">
          <table:table-cell office:value-type="float" office:value="3680">
            <text:p>3680</text:p>
          </table:table-cell>
          <table:table-cell office:value-type="string">
            <text:p><text:s/>4.14V</text:p>
          </table:table-cell>
          <table:table-cell office:value-type="string">
            <text:p>0.598A</text:p>
          </table:table-cell>
          <table:table-cell table:style-name="ce3" table:formula="of:=VALUE(SUBSTITUTE([.B738];&quot;V&quot;;&quot;0&quot;))" office:value-type="float" office:value="4.14">
            <text:p>4.14</text:p>
          </table:table-cell>
          <table:table-cell table:style-name="ce5" table:formula="of:=VALUE(SUBSTITUTE([.C738];&quot;A&quot;;&quot;0&quot;))-0.1" office:value-type="float" office:value="0.498">
            <text:p>0.498</text:p>
          </table:table-cell>
          <table:table-cell table:style-name="ce8" table:formula="of:=[.F737]+([.A738]-[.A737])*[.E738]/3.6" office:value-type="float" office:value="671.715277777776">
            <text:p>671.715</text:p>
          </table:table-cell>
          <table:table-cell table:style-name="ce5" table:formula="of:=[.G737]+[.D738]*[.E738]*([.A738]-[.A737])/3.6" office:value-type="float" office:value="2751.95803333333">
            <text:p>2751.958</text:p>
          </table:table-cell>
          <table:table-cell/>
        </table:table-row>
        <table:table-row table:style-name="ro2">
          <table:table-cell office:value-type="float" office:value="3685">
            <text:p>3685</text:p>
          </table:table-cell>
          <table:table-cell office:value-type="string">
            <text:p><text:s/>4.15V</text:p>
          </table:table-cell>
          <table:table-cell office:value-type="string">
            <text:p>0.603A</text:p>
          </table:table-cell>
          <table:table-cell table:style-name="ce3" table:formula="of:=VALUE(SUBSTITUTE([.B739];&quot;V&quot;;&quot;0&quot;))" office:value-type="float" office:value="4.15">
            <text:p>4.15</text:p>
          </table:table-cell>
          <table:table-cell table:style-name="ce5" table:formula="of:=VALUE(SUBSTITUTE([.C739];&quot;A&quot;;&quot;0&quot;))-0.1" office:value-type="float" office:value="0.503">
            <text:p>0.503</text:p>
          </table:table-cell>
          <table:table-cell table:style-name="ce8" table:formula="of:=[.F738]+([.A739]-[.A738])*[.E739]/3.6" office:value-type="float" office:value="672.413888888887">
            <text:p>672.414</text:p>
          </table:table-cell>
          <table:table-cell table:style-name="ce5" table:formula="of:=[.G738]+[.D739]*[.E739]*([.A739]-[.A738])/3.6" office:value-type="float" office:value="2754.85726944444">
            <text:p>2754.857</text:p>
          </table:table-cell>
          <table:table-cell/>
        </table:table-row>
        <table:table-row table:style-name="ro2">
          <table:table-cell office:value-type="float" office:value="3690">
            <text:p>3690</text:p>
          </table:table-cell>
          <table:table-cell office:value-type="string">
            <text:p><text:s/>4.15V</text:p>
          </table:table-cell>
          <table:table-cell office:value-type="string">
            <text:p>0.600A</text:p>
          </table:table-cell>
          <table:table-cell table:style-name="ce3" table:formula="of:=VALUE(SUBSTITUTE([.B740];&quot;V&quot;;&quot;0&quot;))" office:value-type="float" office:value="4.15">
            <text:p>4.15</text:p>
          </table:table-cell>
          <table:table-cell table:style-name="ce5" table:formula="of:=VALUE(SUBSTITUTE([.C740];&quot;A&quot;;&quot;0&quot;))-0.1" office:value-type="float" office:value="0.5">
            <text:p>0.500</text:p>
          </table:table-cell>
          <table:table-cell table:style-name="ce8" table:formula="of:=[.F739]+([.A740]-[.A739])*[.E740]/3.6" office:value-type="float" office:value="673.108333333332">
            <text:p>673.108</text:p>
          </table:table-cell>
          <table:table-cell table:style-name="ce5" table:formula="of:=[.G739]+[.D740]*[.E740]*([.A740]-[.A739])/3.6" office:value-type="float" office:value="2757.73921388888">
            <text:p>2757.739</text:p>
          </table:table-cell>
          <table:table-cell/>
        </table:table-row>
        <table:table-row table:style-name="ro2">
          <table:table-cell office:value-type="float" office:value="3695">
            <text:p>3695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741];&quot;V&quot;;&quot;0&quot;))" office:value-type="float" office:value="4.15">
            <text:p>4.15</text:p>
          </table:table-cell>
          <table:table-cell table:style-name="ce5" table:formula="of:=VALUE(SUBSTITUTE([.C741];&quot;A&quot;;&quot;0&quot;))-0.1" office:value-type="float" office:value="0.502">
            <text:p>0.502</text:p>
          </table:table-cell>
          <table:table-cell table:style-name="ce8" table:formula="of:=[.F740]+([.A741]-[.A740])*[.E741]/3.6" office:value-type="float" office:value="673.805555555554">
            <text:p>673.806</text:p>
          </table:table-cell>
          <table:table-cell table:style-name="ce5" table:formula="of:=[.G740]+[.D741]*[.E741]*([.A741]-[.A740])/3.6" office:value-type="float" office:value="2760.6326861111">
            <text:p>2760.633</text:p>
          </table:table-cell>
          <table:table-cell/>
        </table:table-row>
        <table:table-row table:style-name="ro2">
          <table:table-cell office:value-type="float" office:value="3700">
            <text:p>3700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742];&quot;V&quot;;&quot;0&quot;))" office:value-type="float" office:value="4.16">
            <text:p>4.16</text:p>
          </table:table-cell>
          <table:table-cell table:style-name="ce5" table:formula="of:=VALUE(SUBSTITUTE([.C742];&quot;A&quot;;&quot;0&quot;))-0.1" office:value-type="float" office:value="0.501">
            <text:p>0.501</text:p>
          </table:table-cell>
          <table:table-cell table:style-name="ce8" table:formula="of:=[.F741]+([.A742]-[.A741])*[.E742]/3.6" office:value-type="float" office:value="674.501388888887">
            <text:p>674.501</text:p>
          </table:table-cell>
          <table:table-cell table:style-name="ce5" table:formula="of:=[.G741]+[.D742]*[.E742]*([.A742]-[.A741])/3.6" office:value-type="float" office:value="2763.52735277777">
            <text:p>2763.527</text:p>
          </table:table-cell>
          <table:table-cell/>
        </table:table-row>
        <table:table-row table:style-name="ro2">
          <table:table-cell office:value-type="float" office:value="3705">
            <text:p>3705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743];&quot;V&quot;;&quot;0&quot;))" office:value-type="float" office:value="4.15">
            <text:p>4.15</text:p>
          </table:table-cell>
          <table:table-cell table:style-name="ce5" table:formula="of:=VALUE(SUBSTITUTE([.C743];&quot;A&quot;;&quot;0&quot;))-0.1" office:value-type="float" office:value="0.501">
            <text:p>0.501</text:p>
          </table:table-cell>
          <table:table-cell table:style-name="ce8" table:formula="of:=[.F742]+([.A743]-[.A742])*[.E743]/3.6" office:value-type="float" office:value="675.19722222222">
            <text:p>675.197</text:p>
          </table:table-cell>
          <table:table-cell table:style-name="ce5" table:formula="of:=[.G742]+[.D743]*[.E743]*([.A743]-[.A742])/3.6" office:value-type="float" office:value="2766.4150611111">
            <text:p>2766.415</text:p>
          </table:table-cell>
          <table:table-cell/>
        </table:table-row>
        <table:table-row table:style-name="ro2">
          <table:table-cell office:value-type="float" office:value="3710">
            <text:p>3710</text:p>
          </table:table-cell>
          <table:table-cell office:value-type="string">
            <text:p><text:s/>4.15V</text:p>
          </table:table-cell>
          <table:table-cell office:value-type="string">
            <text:p>0.604A</text:p>
          </table:table-cell>
          <table:table-cell table:style-name="ce3" table:formula="of:=VALUE(SUBSTITUTE([.B744];&quot;V&quot;;&quot;0&quot;))" office:value-type="float" office:value="4.15">
            <text:p>4.15</text:p>
          </table:table-cell>
          <table:table-cell table:style-name="ce5" table:formula="of:=VALUE(SUBSTITUTE([.C744];&quot;A&quot;;&quot;0&quot;))-0.1" office:value-type="float" office:value="0.504">
            <text:p>0.504</text:p>
          </table:table-cell>
          <table:table-cell table:style-name="ce8" table:formula="of:=[.F743]+([.A744]-[.A743])*[.E744]/3.6" office:value-type="float" office:value="675.89722222222">
            <text:p>675.897</text:p>
          </table:table-cell>
          <table:table-cell table:style-name="ce5" table:formula="of:=[.G743]+[.D744]*[.E744]*([.A744]-[.A743])/3.6" office:value-type="float" office:value="2769.3200611111">
            <text:p>2769.320</text:p>
          </table:table-cell>
          <table:table-cell/>
        </table:table-row>
        <table:table-row table:style-name="ro2">
          <table:table-cell office:value-type="float" office:value="3715">
            <text:p>371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745];&quot;V&quot;;&quot;0&quot;))" office:value-type="float" office:value="4.16">
            <text:p>4.16</text:p>
          </table:table-cell>
          <table:table-cell table:style-name="ce5" table:formula="of:=VALUE(SUBSTITUTE([.C745];&quot;A&quot;;&quot;0&quot;))-0.1" office:value-type="float" office:value="0.5">
            <text:p>0.500</text:p>
          </table:table-cell>
          <table:table-cell table:style-name="ce8" table:formula="of:=[.F744]+([.A745]-[.A744])*[.E745]/3.6" office:value-type="float" office:value="676.591666666665">
            <text:p>676.592</text:p>
          </table:table-cell>
          <table:table-cell table:style-name="ce5" table:formula="of:=[.G744]+[.D745]*[.E745]*([.A745]-[.A744])/3.6" office:value-type="float" office:value="2772.20894999999">
            <text:p>2772.209</text:p>
          </table:table-cell>
          <table:table-cell/>
        </table:table-row>
        <table:table-row table:style-name="ro2">
          <table:table-cell office:value-type="float" office:value="3720">
            <text:p>3720</text:p>
          </table:table-cell>
          <table:table-cell office:value-type="string">
            <text:p><text:s/>4.15V</text:p>
          </table:table-cell>
          <table:table-cell office:value-type="string">
            <text:p>0.603A</text:p>
          </table:table-cell>
          <table:table-cell table:style-name="ce3" table:formula="of:=VALUE(SUBSTITUTE([.B746];&quot;V&quot;;&quot;0&quot;))" office:value-type="float" office:value="4.15">
            <text:p>4.15</text:p>
          </table:table-cell>
          <table:table-cell table:style-name="ce5" table:formula="of:=VALUE(SUBSTITUTE([.C746];&quot;A&quot;;&quot;0&quot;))-0.1" office:value-type="float" office:value="0.503">
            <text:p>0.503</text:p>
          </table:table-cell>
          <table:table-cell table:style-name="ce8" table:formula="of:=[.F745]+([.A746]-[.A745])*[.E746]/3.6" office:value-type="float" office:value="677.290277777776">
            <text:p>677.290</text:p>
          </table:table-cell>
          <table:table-cell table:style-name="ce5" table:formula="of:=[.G745]+[.D746]*[.E746]*([.A746]-[.A745])/3.6" office:value-type="float" office:value="2775.1081861111">
            <text:p>2775.108</text:p>
          </table:table-cell>
          <table:table-cell/>
        </table:table-row>
        <table:table-row table:style-name="ro2">
          <table:table-cell office:value-type="float" office:value="3725">
            <text:p>3725</text:p>
          </table:table-cell>
          <table:table-cell office:value-type="string">
            <text:p><text:s/>4.15V</text:p>
          </table:table-cell>
          <table:table-cell office:value-type="string">
            <text:p>0.600A</text:p>
          </table:table-cell>
          <table:table-cell table:style-name="ce3" table:formula="of:=VALUE(SUBSTITUTE([.B747];&quot;V&quot;;&quot;0&quot;))" office:value-type="float" office:value="4.15">
            <text:p>4.15</text:p>
          </table:table-cell>
          <table:table-cell table:style-name="ce5" table:formula="of:=VALUE(SUBSTITUTE([.C747];&quot;A&quot;;&quot;0&quot;))-0.1" office:value-type="float" office:value="0.5">
            <text:p>0.500</text:p>
          </table:table-cell>
          <table:table-cell table:style-name="ce8" table:formula="of:=[.F746]+([.A747]-[.A746])*[.E747]/3.6" office:value-type="float" office:value="677.98472222222">
            <text:p>677.985</text:p>
          </table:table-cell>
          <table:table-cell table:style-name="ce5" table:formula="of:=[.G746]+[.D747]*[.E747]*([.A747]-[.A746])/3.6" office:value-type="float" office:value="2777.99013055555">
            <text:p>2777.990</text:p>
          </table:table-cell>
          <table:table-cell/>
        </table:table-row>
        <table:table-row table:style-name="ro2">
          <table:table-cell office:value-type="float" office:value="3730">
            <text:p>3730</text:p>
          </table:table-cell>
          <table:table-cell office:value-type="string">
            <text:p><text:s/>4.14V</text:p>
          </table:table-cell>
          <table:table-cell office:value-type="string">
            <text:p>0.600A</text:p>
          </table:table-cell>
          <table:table-cell table:style-name="ce3" table:formula="of:=VALUE(SUBSTITUTE([.B748];&quot;V&quot;;&quot;0&quot;))" office:value-type="float" office:value="4.14">
            <text:p>4.14</text:p>
          </table:table-cell>
          <table:table-cell table:style-name="ce5" table:formula="of:=VALUE(SUBSTITUTE([.C748];&quot;A&quot;;&quot;0&quot;))-0.1" office:value-type="float" office:value="0.5">
            <text:p>0.500</text:p>
          </table:table-cell>
          <table:table-cell table:style-name="ce8" table:formula="of:=[.F747]+([.A748]-[.A747])*[.E748]/3.6" office:value-type="float" office:value="678.679166666665">
            <text:p>678.679</text:p>
          </table:table-cell>
          <table:table-cell table:style-name="ce5" table:formula="of:=[.G747]+[.D748]*[.E748]*([.A748]-[.A747])/3.6" office:value-type="float" office:value="2780.86513055555">
            <text:p>2780.865</text:p>
          </table:table-cell>
          <table:table-cell/>
        </table:table-row>
        <table:table-row table:style-name="ro2">
          <table:table-cell office:value-type="float" office:value="3735">
            <text:p>3735</text:p>
          </table:table-cell>
          <table:table-cell office:value-type="string">
            <text:p><text:s/>4.15V</text:p>
          </table:table-cell>
          <table:table-cell office:value-type="string">
            <text:p>0.600A</text:p>
          </table:table-cell>
          <table:table-cell table:style-name="ce3" table:formula="of:=VALUE(SUBSTITUTE([.B749];&quot;V&quot;;&quot;0&quot;))" office:value-type="float" office:value="4.15">
            <text:p>4.15</text:p>
          </table:table-cell>
          <table:table-cell table:style-name="ce5" table:formula="of:=VALUE(SUBSTITUTE([.C749];&quot;A&quot;;&quot;0&quot;))-0.1" office:value-type="float" office:value="0.5">
            <text:p>0.500</text:p>
          </table:table-cell>
          <table:table-cell table:style-name="ce8" table:formula="of:=[.F748]+([.A749]-[.A748])*[.E749]/3.6" office:value-type="float" office:value="679.373611111109">
            <text:p>679.374</text:p>
          </table:table-cell>
          <table:table-cell table:style-name="ce5" table:formula="of:=[.G748]+[.D749]*[.E749]*([.A749]-[.A748])/3.6" office:value-type="float" office:value="2783.74707499999">
            <text:p>2783.747</text:p>
          </table:table-cell>
          <table:table-cell/>
        </table:table-row>
        <table:table-row table:style-name="ro2">
          <table:table-cell office:value-type="float" office:value="3740">
            <text:p>3740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750];&quot;V&quot;;&quot;0&quot;))" office:value-type="float" office:value="4.15">
            <text:p>4.15</text:p>
          </table:table-cell>
          <table:table-cell table:style-name="ce5" table:formula="of:=VALUE(SUBSTITUTE([.C750];&quot;A&quot;;&quot;0&quot;))-0.1" office:value-type="float" office:value="0.501">
            <text:p>0.501</text:p>
          </table:table-cell>
          <table:table-cell table:style-name="ce8" table:formula="of:=[.F749]+([.A750]-[.A749])*[.E750]/3.6" office:value-type="float" office:value="680.069444444443">
            <text:p>680.069</text:p>
          </table:table-cell>
          <table:table-cell table:style-name="ce5" table:formula="of:=[.G749]+[.D750]*[.E750]*([.A750]-[.A749])/3.6" office:value-type="float" office:value="2786.63478333333">
            <text:p>2786.635</text:p>
          </table:table-cell>
          <table:table-cell/>
        </table:table-row>
        <table:table-row table:style-name="ro2">
          <table:table-cell office:value-type="float" office:value="3745">
            <text:p>3745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751];&quot;V&quot;;&quot;0&quot;))" office:value-type="float" office:value="4.16">
            <text:p>4.16</text:p>
          </table:table-cell>
          <table:table-cell table:style-name="ce5" table:formula="of:=VALUE(SUBSTITUTE([.C751];&quot;A&quot;;&quot;0&quot;))-0.1" office:value-type="float" office:value="0.501">
            <text:p>0.501</text:p>
          </table:table-cell>
          <table:table-cell table:style-name="ce8" table:formula="of:=[.F750]+([.A751]-[.A750])*[.E751]/3.6" office:value-type="float" office:value="680.765277777776">
            <text:p>680.765</text:p>
          </table:table-cell>
          <table:table-cell table:style-name="ce5" table:formula="of:=[.G750]+[.D751]*[.E751]*([.A751]-[.A750])/3.6" office:value-type="float" office:value="2789.52944999999">
            <text:p>2789.529</text:p>
          </table:table-cell>
          <table:table-cell/>
        </table:table-row>
        <table:table-row table:style-name="ro2">
          <table:table-cell office:value-type="float" office:value="3750">
            <text:p>3750</text:p>
          </table:table-cell>
          <table:table-cell office:value-type="string">
            <text:p><text:s/>4.14V</text:p>
          </table:table-cell>
          <table:table-cell office:value-type="string">
            <text:p>0.602A</text:p>
          </table:table-cell>
          <table:table-cell table:style-name="ce3" table:formula="of:=VALUE(SUBSTITUTE([.B752];&quot;V&quot;;&quot;0&quot;))" office:value-type="float" office:value="4.14">
            <text:p>4.14</text:p>
          </table:table-cell>
          <table:table-cell table:style-name="ce5" table:formula="of:=VALUE(SUBSTITUTE([.C752];&quot;A&quot;;&quot;0&quot;))-0.1" office:value-type="float" office:value="0.502">
            <text:p>0.502</text:p>
          </table:table-cell>
          <table:table-cell table:style-name="ce8" table:formula="of:=[.F751]+([.A752]-[.A751])*[.E752]/3.6" office:value-type="float" office:value="681.462499999998">
            <text:p>681.462</text:p>
          </table:table-cell>
          <table:table-cell table:style-name="ce5" table:formula="of:=[.G751]+[.D752]*[.E752]*([.A752]-[.A751])/3.6" office:value-type="float" office:value="2792.41594999999">
            <text:p>2792.416</text:p>
          </table:table-cell>
          <table:table-cell/>
        </table:table-row>
        <table:table-row table:style-name="ro2">
          <table:table-cell office:value-type="float" office:value="3755">
            <text:p>3755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753];&quot;V&quot;;&quot;0&quot;))" office:value-type="float" office:value="4.16">
            <text:p>4.16</text:p>
          </table:table-cell>
          <table:table-cell table:style-name="ce5" table:formula="of:=VALUE(SUBSTITUTE([.C753];&quot;A&quot;;&quot;0&quot;))-0.1" office:value-type="float" office:value="0.501">
            <text:p>0.501</text:p>
          </table:table-cell>
          <table:table-cell table:style-name="ce8" table:formula="of:=[.F752]+([.A753]-[.A752])*[.E753]/3.6" office:value-type="float" office:value="682.158333333332">
            <text:p>682.158</text:p>
          </table:table-cell>
          <table:table-cell table:style-name="ce5" table:formula="of:=[.G752]+[.D753]*[.E753]*([.A753]-[.A752])/3.6" office:value-type="float" office:value="2795.31061666666">
            <text:p>2795.311</text:p>
          </table:table-cell>
          <table:table-cell/>
        </table:table-row>
        <table:table-row table:style-name="ro2">
          <table:table-cell office:value-type="float" office:value="3760">
            <text:p>3760</text:p>
          </table:table-cell>
          <table:table-cell office:value-type="string">
            <text:p><text:s/>4.14V</text:p>
          </table:table-cell>
          <table:table-cell office:value-type="string">
            <text:p>0.600A</text:p>
          </table:table-cell>
          <table:table-cell table:style-name="ce3" table:formula="of:=VALUE(SUBSTITUTE([.B754];&quot;V&quot;;&quot;0&quot;))" office:value-type="float" office:value="4.14">
            <text:p>4.14</text:p>
          </table:table-cell>
          <table:table-cell table:style-name="ce5" table:formula="of:=VALUE(SUBSTITUTE([.C754];&quot;A&quot;;&quot;0&quot;))-0.1" office:value-type="float" office:value="0.5">
            <text:p>0.500</text:p>
          </table:table-cell>
          <table:table-cell table:style-name="ce8" table:formula="of:=[.F753]+([.A754]-[.A753])*[.E754]/3.6" office:value-type="float" office:value="682.852777777776">
            <text:p>682.853</text:p>
          </table:table-cell>
          <table:table-cell table:style-name="ce5" table:formula="of:=[.G753]+[.D754]*[.E754]*([.A754]-[.A753])/3.6" office:value-type="float" office:value="2798.18561666666">
            <text:p>2798.186</text:p>
          </table:table-cell>
          <table:table-cell/>
        </table:table-row>
        <table:table-row table:style-name="ro2">
          <table:table-cell office:value-type="float" office:value="3765">
            <text:p>3765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755];&quot;V&quot;;&quot;0&quot;))" office:value-type="float" office:value="4.15">
            <text:p>4.15</text:p>
          </table:table-cell>
          <table:table-cell table:style-name="ce5" table:formula="of:=VALUE(SUBSTITUTE([.C755];&quot;A&quot;;&quot;0&quot;))-0.1" office:value-type="float" office:value="0.501">
            <text:p>0.501</text:p>
          </table:table-cell>
          <table:table-cell table:style-name="ce8" table:formula="of:=[.F754]+([.A755]-[.A754])*[.E755]/3.6" office:value-type="float" office:value="683.548611111109">
            <text:p>683.549</text:p>
          </table:table-cell>
          <table:table-cell table:style-name="ce5" table:formula="of:=[.G754]+[.D755]*[.E755]*([.A755]-[.A754])/3.6" office:value-type="float" office:value="2801.07332499999">
            <text:p>2801.073</text:p>
          </table:table-cell>
          <table:table-cell/>
        </table:table-row>
        <table:table-row table:style-name="ro2">
          <table:table-cell office:value-type="float" office:value="3770">
            <text:p>3770</text:p>
          </table:table-cell>
          <table:table-cell office:value-type="string">
            <text:p><text:s/>4.15V</text:p>
          </table:table-cell>
          <table:table-cell office:value-type="string">
            <text:p>0.604A</text:p>
          </table:table-cell>
          <table:table-cell table:style-name="ce3" table:formula="of:=VALUE(SUBSTITUTE([.B756];&quot;V&quot;;&quot;0&quot;))" office:value-type="float" office:value="4.15">
            <text:p>4.15</text:p>
          </table:table-cell>
          <table:table-cell table:style-name="ce5" table:formula="of:=VALUE(SUBSTITUTE([.C756];&quot;A&quot;;&quot;0&quot;))-0.1" office:value-type="float" office:value="0.504">
            <text:p>0.504</text:p>
          </table:table-cell>
          <table:table-cell table:style-name="ce8" table:formula="of:=[.F755]+([.A756]-[.A755])*[.E756]/3.6" office:value-type="float" office:value="684.248611111109">
            <text:p>684.249</text:p>
          </table:table-cell>
          <table:table-cell table:style-name="ce5" table:formula="of:=[.G755]+[.D756]*[.E756]*([.A756]-[.A755])/3.6" office:value-type="float" office:value="2803.97832499999">
            <text:p>2803.978</text:p>
          </table:table-cell>
          <table:table-cell/>
        </table:table-row>
        <table:table-row table:style-name="ro2">
          <table:table-cell office:value-type="float" office:value="3775">
            <text:p>377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757];&quot;V&quot;;&quot;0&quot;))" office:value-type="float" office:value="4.16">
            <text:p>4.16</text:p>
          </table:table-cell>
          <table:table-cell table:style-name="ce5" table:formula="of:=VALUE(SUBSTITUTE([.C757];&quot;A&quot;;&quot;0&quot;))-0.1" office:value-type="float" office:value="0.5">
            <text:p>0.500</text:p>
          </table:table-cell>
          <table:table-cell table:style-name="ce8" table:formula="of:=[.F756]+([.A757]-[.A756])*[.E757]/3.6" office:value-type="float" office:value="684.943055555554">
            <text:p>684.943</text:p>
          </table:table-cell>
          <table:table-cell table:style-name="ce5" table:formula="of:=[.G756]+[.D757]*[.E757]*([.A757]-[.A756])/3.6" office:value-type="float" office:value="2806.86721388888">
            <text:p>2806.867</text:p>
          </table:table-cell>
          <table:table-cell/>
        </table:table-row>
        <table:table-row table:style-name="ro2">
          <table:table-cell office:value-type="float" office:value="3780">
            <text:p>378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758];&quot;V&quot;;&quot;0&quot;))" office:value-type="float" office:value="4.16">
            <text:p>4.16</text:p>
          </table:table-cell>
          <table:table-cell table:style-name="ce5" table:formula="of:=VALUE(SUBSTITUTE([.C758];&quot;A&quot;;&quot;0&quot;))-0.1" office:value-type="float" office:value="0.502">
            <text:p>0.502</text:p>
          </table:table-cell>
          <table:table-cell table:style-name="ce8" table:formula="of:=[.F757]+([.A758]-[.A757])*[.E758]/3.6" office:value-type="float" office:value="685.640277777776">
            <text:p>685.640</text:p>
          </table:table-cell>
          <table:table-cell table:style-name="ce5" table:formula="of:=[.G757]+[.D758]*[.E758]*([.A758]-[.A757])/3.6" office:value-type="float" office:value="2809.76765833333">
            <text:p>2809.768</text:p>
          </table:table-cell>
          <table:table-cell/>
        </table:table-row>
        <table:table-row table:style-name="ro2">
          <table:table-cell office:value-type="float" office:value="3785">
            <text:p>3785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759];&quot;V&quot;;&quot;0&quot;))" office:value-type="float" office:value="4.15">
            <text:p>4.15</text:p>
          </table:table-cell>
          <table:table-cell table:style-name="ce5" table:formula="of:=VALUE(SUBSTITUTE([.C759];&quot;A&quot;;&quot;0&quot;))-0.1" office:value-type="float" office:value="0.501">
            <text:p>0.501</text:p>
          </table:table-cell>
          <table:table-cell table:style-name="ce8" table:formula="of:=[.F758]+([.A759]-[.A758])*[.E759]/3.6" office:value-type="float" office:value="686.336111111109">
            <text:p>686.336</text:p>
          </table:table-cell>
          <table:table-cell table:style-name="ce5" table:formula="of:=[.G758]+[.D759]*[.E759]*([.A759]-[.A758])/3.6" office:value-type="float" office:value="2812.65536666666">
            <text:p>2812.655</text:p>
          </table:table-cell>
          <table:table-cell/>
        </table:table-row>
        <table:table-row table:style-name="ro2">
          <table:table-cell office:value-type="float" office:value="3790">
            <text:p>3790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760];&quot;V&quot;;&quot;0&quot;))" office:value-type="float" office:value="4.15">
            <text:p>4.15</text:p>
          </table:table-cell>
          <table:table-cell table:style-name="ce5" table:formula="of:=VALUE(SUBSTITUTE([.C760];&quot;A&quot;;&quot;0&quot;))-0.1" office:value-type="float" office:value="0.501">
            <text:p>0.501</text:p>
          </table:table-cell>
          <table:table-cell table:style-name="ce8" table:formula="of:=[.F759]+([.A760]-[.A759])*[.E760]/3.6" office:value-type="float" office:value="687.031944444443">
            <text:p>687.032</text:p>
          </table:table-cell>
          <table:table-cell table:style-name="ce5" table:formula="of:=[.G759]+[.D760]*[.E760]*([.A760]-[.A759])/3.6" office:value-type="float" office:value="2815.54307499999">
            <text:p>2815.543</text:p>
          </table:table-cell>
          <table:table-cell/>
        </table:table-row>
        <table:table-row table:style-name="ro2">
          <table:table-cell office:value-type="float" office:value="3795">
            <text:p>3795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761];&quot;V&quot;;&quot;0&quot;))" office:value-type="float" office:value="4.16">
            <text:p>4.16</text:p>
          </table:table-cell>
          <table:table-cell table:style-name="ce5" table:formula="of:=VALUE(SUBSTITUTE([.C761];&quot;A&quot;;&quot;0&quot;))-0.1" office:value-type="float" office:value="0.501">
            <text:p>0.501</text:p>
          </table:table-cell>
          <table:table-cell table:style-name="ce8" table:formula="of:=[.F760]+([.A761]-[.A760])*[.E761]/3.6" office:value-type="float" office:value="687.727777777776">
            <text:p>687.728</text:p>
          </table:table-cell>
          <table:table-cell table:style-name="ce5" table:formula="of:=[.G760]+[.D761]*[.E761]*([.A761]-[.A760])/3.6" office:value-type="float" office:value="2818.43774166666">
            <text:p>2818.438</text:p>
          </table:table-cell>
          <table:table-cell/>
        </table:table-row>
        <table:table-row table:style-name="ro2">
          <table:table-cell office:value-type="float" office:value="3800">
            <text:p>3800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762];&quot;V&quot;;&quot;0&quot;))" office:value-type="float" office:value="4.15">
            <text:p>4.15</text:p>
          </table:table-cell>
          <table:table-cell table:style-name="ce5" table:formula="of:=VALUE(SUBSTITUTE([.C762];&quot;A&quot;;&quot;0&quot;))-0.1" office:value-type="float" office:value="0.501">
            <text:p>0.501</text:p>
          </table:table-cell>
          <table:table-cell table:style-name="ce8" table:formula="of:=[.F761]+([.A762]-[.A761])*[.E762]/3.6" office:value-type="float" office:value="688.423611111109">
            <text:p>688.424</text:p>
          </table:table-cell>
          <table:table-cell table:style-name="ce5" table:formula="of:=[.G761]+[.D762]*[.E762]*([.A762]-[.A761])/3.6" office:value-type="float" office:value="2821.32544999999">
            <text:p>2821.325</text:p>
          </table:table-cell>
          <table:table-cell/>
        </table:table-row>
        <table:table-row table:style-name="ro2">
          <table:table-cell office:value-type="float" office:value="3805">
            <text:p>3805</text:p>
          </table:table-cell>
          <table:table-cell office:value-type="string">
            <text:p><text:s/>4.15V</text:p>
          </table:table-cell>
          <table:table-cell office:value-type="string">
            <text:p>0.603A</text:p>
          </table:table-cell>
          <table:table-cell table:style-name="ce3" table:formula="of:=VALUE(SUBSTITUTE([.B763];&quot;V&quot;;&quot;0&quot;))" office:value-type="float" office:value="4.15">
            <text:p>4.15</text:p>
          </table:table-cell>
          <table:table-cell table:style-name="ce5" table:formula="of:=VALUE(SUBSTITUTE([.C763];&quot;A&quot;;&quot;0&quot;))-0.1" office:value-type="float" office:value="0.503">
            <text:p>0.503</text:p>
          </table:table-cell>
          <table:table-cell table:style-name="ce8" table:formula="of:=[.F762]+([.A763]-[.A762])*[.E763]/3.6" office:value-type="float" office:value="689.12222222222">
            <text:p>689.122</text:p>
          </table:table-cell>
          <table:table-cell table:style-name="ce5" table:formula="of:=[.G762]+[.D763]*[.E763]*([.A763]-[.A762])/3.6" office:value-type="float" office:value="2824.2246861111">
            <text:p>2824.225</text:p>
          </table:table-cell>
          <table:table-cell/>
        </table:table-row>
        <table:table-row table:style-name="ro2">
          <table:table-cell office:value-type="float" office:value="3810">
            <text:p>381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764];&quot;V&quot;;&quot;0&quot;))" office:value-type="float" office:value="4.16">
            <text:p>4.16</text:p>
          </table:table-cell>
          <table:table-cell table:style-name="ce5" table:formula="of:=VALUE(SUBSTITUTE([.C764];&quot;A&quot;;&quot;0&quot;))-0.1" office:value-type="float" office:value="0.502">
            <text:p>0.502</text:p>
          </table:table-cell>
          <table:table-cell table:style-name="ce8" table:formula="of:=[.F763]+([.A764]-[.A763])*[.E764]/3.6" office:value-type="float" office:value="689.819444444443">
            <text:p>689.819</text:p>
          </table:table-cell>
          <table:table-cell table:style-name="ce5" table:formula="of:=[.G763]+[.D764]*[.E764]*([.A764]-[.A763])/3.6" office:value-type="float" office:value="2827.12513055555">
            <text:p>2827.125</text:p>
          </table:table-cell>
          <table:table-cell/>
        </table:table-row>
        <table:table-row table:style-name="ro2">
          <table:table-cell office:value-type="float" office:value="3815">
            <text:p>381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765];&quot;V&quot;;&quot;0&quot;))" office:value-type="float" office:value="4.16">
            <text:p>4.16</text:p>
          </table:table-cell>
          <table:table-cell table:style-name="ce5" table:formula="of:=VALUE(SUBSTITUTE([.C765];&quot;A&quot;;&quot;0&quot;))-0.1" office:value-type="float" office:value="0.502">
            <text:p>0.502</text:p>
          </table:table-cell>
          <table:table-cell table:style-name="ce8" table:formula="of:=[.F764]+([.A765]-[.A764])*[.E765]/3.6" office:value-type="float" office:value="690.516666666665">
            <text:p>690.517</text:p>
          </table:table-cell>
          <table:table-cell table:style-name="ce5" table:formula="of:=[.G764]+[.D765]*[.E765]*([.A765]-[.A764])/3.6" office:value-type="float" office:value="2830.02557499999">
            <text:p>2830.026</text:p>
          </table:table-cell>
          <table:table-cell/>
        </table:table-row>
        <table:table-row table:style-name="ro2">
          <table:table-cell office:value-type="float" office:value="3820">
            <text:p>3820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766];&quot;V&quot;;&quot;0&quot;))" office:value-type="float" office:value="4.16">
            <text:p>4.16</text:p>
          </table:table-cell>
          <table:table-cell table:style-name="ce5" table:formula="of:=VALUE(SUBSTITUTE([.C766];&quot;A&quot;;&quot;0&quot;))-0.1" office:value-type="float" office:value="0.5">
            <text:p>0.500</text:p>
          </table:table-cell>
          <table:table-cell table:style-name="ce8" table:formula="of:=[.F765]+([.A766]-[.A765])*[.E766]/3.6" office:value-type="float" office:value="691.211111111109">
            <text:p>691.211</text:p>
          </table:table-cell>
          <table:table-cell table:style-name="ce5" table:formula="of:=[.G765]+[.D766]*[.E766]*([.A766]-[.A765])/3.6" office:value-type="float" office:value="2832.91446388888">
            <text:p>2832.914</text:p>
          </table:table-cell>
          <table:table-cell/>
        </table:table-row>
        <table:table-row table:style-name="ro2">
          <table:table-cell office:value-type="float" office:value="3825">
            <text:p>3825</text:p>
          </table:table-cell>
          <table:table-cell office:value-type="string">
            <text:p><text:s/>4.15V</text:p>
          </table:table-cell>
          <table:table-cell office:value-type="string">
            <text:p>0.604A</text:p>
          </table:table-cell>
          <table:table-cell table:style-name="ce3" table:formula="of:=VALUE(SUBSTITUTE([.B767];&quot;V&quot;;&quot;0&quot;))" office:value-type="float" office:value="4.15">
            <text:p>4.15</text:p>
          </table:table-cell>
          <table:table-cell table:style-name="ce5" table:formula="of:=VALUE(SUBSTITUTE([.C767];&quot;A&quot;;&quot;0&quot;))-0.1" office:value-type="float" office:value="0.504">
            <text:p>0.504</text:p>
          </table:table-cell>
          <table:table-cell table:style-name="ce8" table:formula="of:=[.F766]+([.A767]-[.A766])*[.E767]/3.6" office:value-type="float" office:value="691.911111111109">
            <text:p>691.911</text:p>
          </table:table-cell>
          <table:table-cell table:style-name="ce5" table:formula="of:=[.G766]+[.D767]*[.E767]*([.A767]-[.A766])/3.6" office:value-type="float" office:value="2835.81946388888">
            <text:p>2835.819</text:p>
          </table:table-cell>
          <table:table-cell/>
        </table:table-row>
        <table:table-row table:style-name="ro2">
          <table:table-cell office:value-type="float" office:value="3830">
            <text:p>3830</text:p>
          </table:table-cell>
          <table:table-cell office:value-type="string">
            <text:p><text:s/>4.13V</text:p>
          </table:table-cell>
          <table:table-cell office:value-type="string">
            <text:p>0.599A</text:p>
          </table:table-cell>
          <table:table-cell table:style-name="ce3" table:formula="of:=VALUE(SUBSTITUTE([.B768];&quot;V&quot;;&quot;0&quot;))" office:value-type="float" office:value="4.13">
            <text:p>4.13</text:p>
          </table:table-cell>
          <table:table-cell table:style-name="ce5" table:formula="of:=VALUE(SUBSTITUTE([.C768];&quot;A&quot;;&quot;0&quot;))-0.1" office:value-type="float" office:value="0.499">
            <text:p>0.499</text:p>
          </table:table-cell>
          <table:table-cell table:style-name="ce8" table:formula="of:=[.F767]+([.A768]-[.A767])*[.E768]/3.6" office:value-type="float" office:value="692.604166666665">
            <text:p>692.604</text:p>
          </table:table-cell>
          <table:table-cell table:style-name="ce5" table:formula="of:=[.G767]+[.D768]*[.E768]*([.A768]-[.A767])/3.6" office:value-type="float" office:value="2838.68178333333">
            <text:p>2838.682</text:p>
          </table:table-cell>
          <table:table-cell/>
        </table:table-row>
        <table:table-row table:style-name="ro2">
          <table:table-cell office:value-type="float" office:value="3835">
            <text:p>3835</text:p>
          </table:table-cell>
          <table:table-cell office:value-type="string">
            <text:p><text:s/>4.16V</text:p>
          </table:table-cell>
          <table:table-cell office:value-type="string">
            <text:p>0.604A</text:p>
          </table:table-cell>
          <table:table-cell table:style-name="ce3" table:formula="of:=VALUE(SUBSTITUTE([.B769];&quot;V&quot;;&quot;0&quot;))" office:value-type="float" office:value="4.16">
            <text:p>4.16</text:p>
          </table:table-cell>
          <table:table-cell table:style-name="ce5" table:formula="of:=VALUE(SUBSTITUTE([.C769];&quot;A&quot;;&quot;0&quot;))-0.1" office:value-type="float" office:value="0.504">
            <text:p>0.504</text:p>
          </table:table-cell>
          <table:table-cell table:style-name="ce8" table:formula="of:=[.F768]+([.A769]-[.A768])*[.E769]/3.6" office:value-type="float" office:value="693.304166666665">
            <text:p>693.304</text:p>
          </table:table-cell>
          <table:table-cell table:style-name="ce5" table:formula="of:=[.G768]+[.D769]*[.E769]*([.A769]-[.A768])/3.6" office:value-type="float" office:value="2841.59378333333">
            <text:p>2841.594</text:p>
          </table:table-cell>
          <table:table-cell/>
        </table:table-row>
        <table:table-row table:style-name="ro2">
          <table:table-cell office:value-type="float" office:value="3840">
            <text:p>384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770];&quot;V&quot;;&quot;0&quot;))" office:value-type="float" office:value="4.16">
            <text:p>4.16</text:p>
          </table:table-cell>
          <table:table-cell table:style-name="ce5" table:formula="of:=VALUE(SUBSTITUTE([.C770];&quot;A&quot;;&quot;0&quot;))-0.1" office:value-type="float" office:value="0.502">
            <text:p>0.502</text:p>
          </table:table-cell>
          <table:table-cell table:style-name="ce8" table:formula="of:=[.F769]+([.A770]-[.A769])*[.E770]/3.6" office:value-type="float" office:value="694.001388888887">
            <text:p>694.001</text:p>
          </table:table-cell>
          <table:table-cell table:style-name="ce5" table:formula="of:=[.G769]+[.D770]*[.E770]*([.A770]-[.A769])/3.6" office:value-type="float" office:value="2844.49422777777">
            <text:p>2844.494</text:p>
          </table:table-cell>
          <table:table-cell/>
        </table:table-row>
        <table:table-row table:style-name="ro2">
          <table:table-cell office:value-type="float" office:value="3845">
            <text:p>384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771];&quot;V&quot;;&quot;0&quot;))" office:value-type="float" office:value="4.16">
            <text:p>4.16</text:p>
          </table:table-cell>
          <table:table-cell table:style-name="ce5" table:formula="of:=VALUE(SUBSTITUTE([.C771];&quot;A&quot;;&quot;0&quot;))-0.1" office:value-type="float" office:value="0.502">
            <text:p>0.502</text:p>
          </table:table-cell>
          <table:table-cell table:style-name="ce8" table:formula="of:=[.F770]+([.A771]-[.A770])*[.E771]/3.6" office:value-type="float" office:value="694.698611111109">
            <text:p>694.699</text:p>
          </table:table-cell>
          <table:table-cell table:style-name="ce5" table:formula="of:=[.G770]+[.D771]*[.E771]*([.A771]-[.A770])/3.6" office:value-type="float" office:value="2847.39467222221">
            <text:p>2847.395</text:p>
          </table:table-cell>
          <table:table-cell/>
        </table:table-row>
        <table:table-row table:style-name="ro2">
          <table:table-cell office:value-type="float" office:value="3850">
            <text:p>3850</text:p>
          </table:table-cell>
          <table:table-cell office:value-type="string">
            <text:p><text:s/>4.15V</text:p>
          </table:table-cell>
          <table:table-cell office:value-type="string">
            <text:p>0.603A</text:p>
          </table:table-cell>
          <table:table-cell table:style-name="ce3" table:formula="of:=VALUE(SUBSTITUTE([.B772];&quot;V&quot;;&quot;0&quot;))" office:value-type="float" office:value="4.15">
            <text:p>4.15</text:p>
          </table:table-cell>
          <table:table-cell table:style-name="ce5" table:formula="of:=VALUE(SUBSTITUTE([.C772];&quot;A&quot;;&quot;0&quot;))-0.1" office:value-type="float" office:value="0.503">
            <text:p>0.503</text:p>
          </table:table-cell>
          <table:table-cell table:style-name="ce8" table:formula="of:=[.F771]+([.A772]-[.A771])*[.E772]/3.6" office:value-type="float" office:value="695.39722222222">
            <text:p>695.397</text:p>
          </table:table-cell>
          <table:table-cell table:style-name="ce5" table:formula="of:=[.G771]+[.D772]*[.E772]*([.A772]-[.A771])/3.6" office:value-type="float" office:value="2850.29390833333">
            <text:p>2850.294</text:p>
          </table:table-cell>
          <table:table-cell/>
        </table:table-row>
        <table:table-row table:style-name="ro2">
          <table:table-cell office:value-type="float" office:value="3855">
            <text:p>3855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773];&quot;V&quot;;&quot;0&quot;))" office:value-type="float" office:value="4.16">
            <text:p>4.16</text:p>
          </table:table-cell>
          <table:table-cell table:style-name="ce5" table:formula="of:=VALUE(SUBSTITUTE([.C773];&quot;A&quot;;&quot;0&quot;))-0.1" office:value-type="float" office:value="0.503">
            <text:p>0.503</text:p>
          </table:table-cell>
          <table:table-cell table:style-name="ce8" table:formula="of:=[.F772]+([.A773]-[.A772])*[.E773]/3.6" office:value-type="float" office:value="696.095833333331">
            <text:p>696.096</text:p>
          </table:table-cell>
          <table:table-cell table:style-name="ce5" table:formula="of:=[.G772]+[.D773]*[.E773]*([.A773]-[.A772])/3.6" office:value-type="float" office:value="2853.20013055555">
            <text:p>2853.200</text:p>
          </table:table-cell>
          <table:table-cell/>
        </table:table-row>
        <table:table-row table:style-name="ro2">
          <table:table-cell office:value-type="float" office:value="3860">
            <text:p>3860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774];&quot;V&quot;;&quot;0&quot;))" office:value-type="float" office:value="4.16">
            <text:p>4.16</text:p>
          </table:table-cell>
          <table:table-cell table:style-name="ce5" table:formula="of:=VALUE(SUBSTITUTE([.C774];&quot;A&quot;;&quot;0&quot;))-0.1" office:value-type="float" office:value="0.5">
            <text:p>0.500</text:p>
          </table:table-cell>
          <table:table-cell table:style-name="ce8" table:formula="of:=[.F773]+([.A774]-[.A773])*[.E774]/3.6" office:value-type="float" office:value="696.790277777776">
            <text:p>696.790</text:p>
          </table:table-cell>
          <table:table-cell table:style-name="ce5" table:formula="of:=[.G773]+[.D774]*[.E774]*([.A774]-[.A773])/3.6" office:value-type="float" office:value="2856.08901944444">
            <text:p>2856.089</text:p>
          </table:table-cell>
          <table:table-cell/>
        </table:table-row>
        <table:table-row table:style-name="ro2">
          <table:table-cell office:value-type="float" office:value="3865">
            <text:p>3865</text:p>
          </table:table-cell>
          <table:table-cell office:value-type="string">
            <text:p><text:s/>4.17V</text:p>
          </table:table-cell>
          <table:table-cell office:value-type="string">
            <text:p>0.605A</text:p>
          </table:table-cell>
          <table:table-cell table:style-name="ce3" table:formula="of:=VALUE(SUBSTITUTE([.B775];&quot;V&quot;;&quot;0&quot;))" office:value-type="float" office:value="4.17">
            <text:p>4.17</text:p>
          </table:table-cell>
          <table:table-cell table:style-name="ce5" table:formula="of:=VALUE(SUBSTITUTE([.C775];&quot;A&quot;;&quot;0&quot;))-0.1" office:value-type="float" office:value="0.505">
            <text:p>0.505</text:p>
          </table:table-cell>
          <table:table-cell table:style-name="ce8" table:formula="of:=[.F774]+([.A775]-[.A774])*[.E775]/3.6" office:value-type="float" office:value="697.491666666665">
            <text:p>697.492</text:p>
          </table:table-cell>
          <table:table-cell table:style-name="ce5" table:formula="of:=[.G774]+[.D775]*[.E775]*([.A775]-[.A774])/3.6" office:value-type="float" office:value="2859.0138111111">
            <text:p>2859.014</text:p>
          </table:table-cell>
          <table:table-cell/>
        </table:table-row>
        <table:table-row table:style-name="ro2">
          <table:table-cell office:value-type="float" office:value="3870">
            <text:p>3870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776];&quot;V&quot;;&quot;0&quot;))" office:value-type="float" office:value="4.16">
            <text:p>4.16</text:p>
          </table:table-cell>
          <table:table-cell table:style-name="ce5" table:formula="of:=VALUE(SUBSTITUTE([.C776];&quot;A&quot;;&quot;0&quot;))-0.1" office:value-type="float" office:value="0.501">
            <text:p>0.501</text:p>
          </table:table-cell>
          <table:table-cell table:style-name="ce8" table:formula="of:=[.F775]+([.A776]-[.A775])*[.E776]/3.6" office:value-type="float" office:value="698.187499999998">
            <text:p>698.187</text:p>
          </table:table-cell>
          <table:table-cell table:style-name="ce5" table:formula="of:=[.G775]+[.D776]*[.E776]*([.A776]-[.A775])/3.6" office:value-type="float" office:value="2861.90847777777">
            <text:p>2861.908</text:p>
          </table:table-cell>
          <table:table-cell/>
        </table:table-row>
        <table:table-row table:style-name="ro2">
          <table:table-cell office:value-type="float" office:value="3875">
            <text:p>3875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777];&quot;V&quot;;&quot;0&quot;))" office:value-type="float" office:value="4.16">
            <text:p>4.16</text:p>
          </table:table-cell>
          <table:table-cell table:style-name="ce5" table:formula="of:=VALUE(SUBSTITUTE([.C777];&quot;A&quot;;&quot;0&quot;))-0.1" office:value-type="float" office:value="0.501">
            <text:p>0.501</text:p>
          </table:table-cell>
          <table:table-cell table:style-name="ce8" table:formula="of:=[.F776]+([.A777]-[.A776])*[.E777]/3.6" office:value-type="float" office:value="698.883333333331">
            <text:p>698.883</text:p>
          </table:table-cell>
          <table:table-cell table:style-name="ce5" table:formula="of:=[.G776]+[.D777]*[.E777]*([.A777]-[.A776])/3.6" office:value-type="float" office:value="2864.80314444444">
            <text:p>2864.803</text:p>
          </table:table-cell>
          <table:table-cell/>
        </table:table-row>
        <table:table-row table:style-name="ro2">
          <table:table-cell office:value-type="float" office:value="3880">
            <text:p>3880</text:p>
          </table:table-cell>
          <table:table-cell office:value-type="string">
            <text:p><text:s/>4.15V</text:p>
          </table:table-cell>
          <table:table-cell office:value-type="string">
            <text:p>0.604A</text:p>
          </table:table-cell>
          <table:table-cell table:style-name="ce3" table:formula="of:=VALUE(SUBSTITUTE([.B778];&quot;V&quot;;&quot;0&quot;))" office:value-type="float" office:value="4.15">
            <text:p>4.15</text:p>
          </table:table-cell>
          <table:table-cell table:style-name="ce5" table:formula="of:=VALUE(SUBSTITUTE([.C778];&quot;A&quot;;&quot;0&quot;))-0.1" office:value-type="float" office:value="0.504">
            <text:p>0.504</text:p>
          </table:table-cell>
          <table:table-cell table:style-name="ce8" table:formula="of:=[.F777]+([.A778]-[.A777])*[.E778]/3.6" office:value-type="float" office:value="699.583333333331">
            <text:p>699.583</text:p>
          </table:table-cell>
          <table:table-cell table:style-name="ce5" table:formula="of:=[.G777]+[.D778]*[.E778]*([.A778]-[.A777])/3.6" office:value-type="float" office:value="2867.70814444444">
            <text:p>2867.708</text:p>
          </table:table-cell>
          <table:table-cell/>
        </table:table-row>
        <table:table-row table:style-name="ro2">
          <table:table-cell office:value-type="float" office:value="3885">
            <text:p>3885</text:p>
          </table:table-cell>
          <table:table-cell office:value-type="string">
            <text:p><text:s/>4.16V</text:p>
          </table:table-cell>
          <table:table-cell office:value-type="string">
            <text:p>0.604A</text:p>
          </table:table-cell>
          <table:table-cell table:style-name="ce3" table:formula="of:=VALUE(SUBSTITUTE([.B779];&quot;V&quot;;&quot;0&quot;))" office:value-type="float" office:value="4.16">
            <text:p>4.16</text:p>
          </table:table-cell>
          <table:table-cell table:style-name="ce5" table:formula="of:=VALUE(SUBSTITUTE([.C779];&quot;A&quot;;&quot;0&quot;))-0.1" office:value-type="float" office:value="0.504">
            <text:p>0.504</text:p>
          </table:table-cell>
          <table:table-cell table:style-name="ce8" table:formula="of:=[.F778]+([.A779]-[.A778])*[.E779]/3.6" office:value-type="float" office:value="700.283333333331">
            <text:p>700.283</text:p>
          </table:table-cell>
          <table:table-cell table:style-name="ce5" table:formula="of:=[.G778]+[.D779]*[.E779]*([.A779]-[.A778])/3.6" office:value-type="float" office:value="2870.62014444444">
            <text:p>2870.620</text:p>
          </table:table-cell>
          <table:table-cell/>
        </table:table-row>
        <table:table-row table:style-name="ro2">
          <table:table-cell office:value-type="float" office:value="3890">
            <text:p>3890</text:p>
          </table:table-cell>
          <table:table-cell office:value-type="string">
            <text:p><text:s/>4.15V</text:p>
          </table:table-cell>
          <table:table-cell office:value-type="string">
            <text:p>0.600A</text:p>
          </table:table-cell>
          <table:table-cell table:style-name="ce3" table:formula="of:=VALUE(SUBSTITUTE([.B780];&quot;V&quot;;&quot;0&quot;))" office:value-type="float" office:value="4.15">
            <text:p>4.15</text:p>
          </table:table-cell>
          <table:table-cell table:style-name="ce5" table:formula="of:=VALUE(SUBSTITUTE([.C780];&quot;A&quot;;&quot;0&quot;))-0.1" office:value-type="float" office:value="0.5">
            <text:p>0.500</text:p>
          </table:table-cell>
          <table:table-cell table:style-name="ce8" table:formula="of:=[.F779]+([.A780]-[.A779])*[.E780]/3.6" office:value-type="float" office:value="700.977777777776">
            <text:p>700.978</text:p>
          </table:table-cell>
          <table:table-cell table:style-name="ce5" table:formula="of:=[.G779]+[.D780]*[.E780]*([.A780]-[.A779])/3.6" office:value-type="float" office:value="2873.50208888888">
            <text:p>2873.502</text:p>
          </table:table-cell>
          <table:table-cell/>
        </table:table-row>
        <table:table-row table:style-name="ro2">
          <table:table-cell office:value-type="float" office:value="3895">
            <text:p>389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781];&quot;V&quot;;&quot;0&quot;))" office:value-type="float" office:value="4.16">
            <text:p>4.16</text:p>
          </table:table-cell>
          <table:table-cell table:style-name="ce5" table:formula="of:=VALUE(SUBSTITUTE([.C781];&quot;A&quot;;&quot;0&quot;))-0.1" office:value-type="float" office:value="0.502">
            <text:p>0.502</text:p>
          </table:table-cell>
          <table:table-cell table:style-name="ce8" table:formula="of:=[.F780]+([.A781]-[.A780])*[.E781]/3.6" office:value-type="float" office:value="701.674999999998">
            <text:p>701.675</text:p>
          </table:table-cell>
          <table:table-cell table:style-name="ce5" table:formula="of:=[.G780]+[.D781]*[.E781]*([.A781]-[.A780])/3.6" office:value-type="float" office:value="2876.40253333333">
            <text:p>2876.403</text:p>
          </table:table-cell>
          <table:table-cell/>
        </table:table-row>
        <table:table-row table:style-name="ro2">
          <table:table-cell office:value-type="float" office:value="3900">
            <text:p>3900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782];&quot;V&quot;;&quot;0&quot;))" office:value-type="float" office:value="4.16">
            <text:p>4.16</text:p>
          </table:table-cell>
          <table:table-cell table:style-name="ce5" table:formula="of:=VALUE(SUBSTITUTE([.C782];&quot;A&quot;;&quot;0&quot;))-0.1" office:value-type="float" office:value="0.501">
            <text:p>0.501</text:p>
          </table:table-cell>
          <table:table-cell table:style-name="ce8" table:formula="of:=[.F781]+([.A782]-[.A781])*[.E782]/3.6" office:value-type="float" office:value="702.370833333332">
            <text:p>702.371</text:p>
          </table:table-cell>
          <table:table-cell table:style-name="ce5" table:formula="of:=[.G781]+[.D782]*[.E782]*([.A782]-[.A781])/3.6" office:value-type="float" office:value="2879.29719999999">
            <text:p>2879.297</text:p>
          </table:table-cell>
          <table:table-cell/>
        </table:table-row>
        <table:table-row table:style-name="ro2">
          <table:table-cell office:value-type="float" office:value="3905">
            <text:p>3905</text:p>
          </table:table-cell>
          <table:table-cell office:value-type="string">
            <text:p><text:s/>4.15V</text:p>
          </table:table-cell>
          <table:table-cell office:value-type="string">
            <text:p>0.603A</text:p>
          </table:table-cell>
          <table:table-cell table:style-name="ce3" table:formula="of:=VALUE(SUBSTITUTE([.B783];&quot;V&quot;;&quot;0&quot;))" office:value-type="float" office:value="4.15">
            <text:p>4.15</text:p>
          </table:table-cell>
          <table:table-cell table:style-name="ce5" table:formula="of:=VALUE(SUBSTITUTE([.C783];&quot;A&quot;;&quot;0&quot;))-0.1" office:value-type="float" office:value="0.503">
            <text:p>0.503</text:p>
          </table:table-cell>
          <table:table-cell table:style-name="ce8" table:formula="of:=[.F782]+([.A783]-[.A782])*[.E783]/3.6" office:value-type="float" office:value="703.069444444443">
            <text:p>703.069</text:p>
          </table:table-cell>
          <table:table-cell table:style-name="ce5" table:formula="of:=[.G782]+[.D783]*[.E783]*([.A783]-[.A782])/3.6" office:value-type="float" office:value="2882.1964361111">
            <text:p>2882.196</text:p>
          </table:table-cell>
          <table:table-cell/>
        </table:table-row>
        <table:table-row table:style-name="ro2">
          <table:table-cell office:value-type="float" office:value="3910">
            <text:p>3910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784];&quot;V&quot;;&quot;0&quot;))" office:value-type="float" office:value="4.15">
            <text:p>4.15</text:p>
          </table:table-cell>
          <table:table-cell table:style-name="ce5" table:formula="of:=VALUE(SUBSTITUTE([.C784];&quot;A&quot;;&quot;0&quot;))-0.1" office:value-type="float" office:value="0.502">
            <text:p>0.502</text:p>
          </table:table-cell>
          <table:table-cell table:style-name="ce8" table:formula="of:=[.F783]+([.A784]-[.A783])*[.E784]/3.6" office:value-type="float" office:value="703.766666666665">
            <text:p>703.767</text:p>
          </table:table-cell>
          <table:table-cell table:style-name="ce5" table:formula="of:=[.G783]+[.D784]*[.E784]*([.A784]-[.A783])/3.6" office:value-type="float" office:value="2885.08990833332">
            <text:p>2885.090</text:p>
          </table:table-cell>
          <table:table-cell/>
        </table:table-row>
        <table:table-row table:style-name="ro2">
          <table:table-cell office:value-type="float" office:value="3915">
            <text:p>3915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785];&quot;V&quot;;&quot;0&quot;))" office:value-type="float" office:value="4.16">
            <text:p>4.16</text:p>
          </table:table-cell>
          <table:table-cell table:style-name="ce5" table:formula="of:=VALUE(SUBSTITUTE([.C785];&quot;A&quot;;&quot;0&quot;))-0.1" office:value-type="float" office:value="0.503">
            <text:p>0.503</text:p>
          </table:table-cell>
          <table:table-cell table:style-name="ce8" table:formula="of:=[.F784]+([.A785]-[.A784])*[.E785]/3.6" office:value-type="float" office:value="704.465277777776">
            <text:p>704.465</text:p>
          </table:table-cell>
          <table:table-cell table:style-name="ce5" table:formula="of:=[.G784]+[.D785]*[.E785]*([.A785]-[.A784])/3.6" office:value-type="float" office:value="2887.99613055555">
            <text:p>2887.996</text:p>
          </table:table-cell>
          <table:table-cell/>
        </table:table-row>
        <table:table-row table:style-name="ro2">
          <table:table-cell office:value-type="float" office:value="3920">
            <text:p>3920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786];&quot;V&quot;;&quot;0&quot;))" office:value-type="float" office:value="4.16">
            <text:p>4.16</text:p>
          </table:table-cell>
          <table:table-cell table:style-name="ce5" table:formula="of:=VALUE(SUBSTITUTE([.C786];&quot;A&quot;;&quot;0&quot;))-0.1" office:value-type="float" office:value="0.503">
            <text:p>0.503</text:p>
          </table:table-cell>
          <table:table-cell table:style-name="ce8" table:formula="of:=[.F785]+([.A786]-[.A785])*[.E786]/3.6" office:value-type="float" office:value="705.163888888887">
            <text:p>705.164</text:p>
          </table:table-cell>
          <table:table-cell table:style-name="ce5" table:formula="of:=[.G785]+[.D786]*[.E786]*([.A786]-[.A785])/3.6" office:value-type="float" office:value="2890.90235277777">
            <text:p>2890.902</text:p>
          </table:table-cell>
          <table:table-cell/>
        </table:table-row>
        <table:table-row table:style-name="ro2">
          <table:table-cell office:value-type="float" office:value="3925">
            <text:p>3925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787];&quot;V&quot;;&quot;0&quot;))" office:value-type="float" office:value="4.15">
            <text:p>4.15</text:p>
          </table:table-cell>
          <table:table-cell table:style-name="ce5" table:formula="of:=VALUE(SUBSTITUTE([.C787];&quot;A&quot;;&quot;0&quot;))-0.1" office:value-type="float" office:value="0.502">
            <text:p>0.502</text:p>
          </table:table-cell>
          <table:table-cell table:style-name="ce8" table:formula="of:=[.F786]+([.A787]-[.A786])*[.E787]/3.6" office:value-type="float" office:value="705.861111111109">
            <text:p>705.861</text:p>
          </table:table-cell>
          <table:table-cell table:style-name="ce5" table:formula="of:=[.G786]+[.D787]*[.E787]*([.A787]-[.A786])/3.6" office:value-type="float" office:value="2893.79582499999">
            <text:p>2893.796</text:p>
          </table:table-cell>
          <table:table-cell/>
        </table:table-row>
        <table:table-row table:style-name="ro2">
          <table:table-cell office:value-type="float" office:value="3930">
            <text:p>3930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788];&quot;V&quot;;&quot;0&quot;))" office:value-type="float" office:value="4.16">
            <text:p>4.16</text:p>
          </table:table-cell>
          <table:table-cell table:style-name="ce5" table:formula="of:=VALUE(SUBSTITUTE([.C788];&quot;A&quot;;&quot;0&quot;))-0.1" office:value-type="float" office:value="0.503">
            <text:p>0.503</text:p>
          </table:table-cell>
          <table:table-cell table:style-name="ce8" table:formula="of:=[.F787]+([.A788]-[.A787])*[.E788]/3.6" office:value-type="float" office:value="706.55972222222">
            <text:p>706.560</text:p>
          </table:table-cell>
          <table:table-cell table:style-name="ce5" table:formula="of:=[.G787]+[.D788]*[.E788]*([.A788]-[.A787])/3.6" office:value-type="float" office:value="2896.70204722221">
            <text:p>2896.702</text:p>
          </table:table-cell>
          <table:table-cell/>
        </table:table-row>
        <table:table-row table:style-name="ro2">
          <table:table-cell office:value-type="float" office:value="3935">
            <text:p>393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789];&quot;V&quot;;&quot;0&quot;))" office:value-type="float" office:value="4.16">
            <text:p>4.16</text:p>
          </table:table-cell>
          <table:table-cell table:style-name="ce5" table:formula="of:=VALUE(SUBSTITUTE([.C789];&quot;A&quot;;&quot;0&quot;))-0.1" office:value-type="float" office:value="0.502">
            <text:p>0.502</text:p>
          </table:table-cell>
          <table:table-cell table:style-name="ce8" table:formula="of:=[.F788]+([.A789]-[.A788])*[.E789]/3.6" office:value-type="float" office:value="707.256944444442">
            <text:p>707.257</text:p>
          </table:table-cell>
          <table:table-cell table:style-name="ce5" table:formula="of:=[.G788]+[.D789]*[.E789]*([.A789]-[.A788])/3.6" office:value-type="float" office:value="2899.60249166666">
            <text:p>2899.602</text:p>
          </table:table-cell>
          <table:table-cell/>
        </table:table-row>
        <table:table-row table:style-name="ro2">
          <table:table-cell office:value-type="float" office:value="3940">
            <text:p>3940</text:p>
          </table:table-cell>
          <table:table-cell office:value-type="string">
            <text:p><text:s/>4.15V</text:p>
          </table:table-cell>
          <table:table-cell office:value-type="string">
            <text:p>0.603A</text:p>
          </table:table-cell>
          <table:table-cell table:style-name="ce3" table:formula="of:=VALUE(SUBSTITUTE([.B790];&quot;V&quot;;&quot;0&quot;))" office:value-type="float" office:value="4.15">
            <text:p>4.15</text:p>
          </table:table-cell>
          <table:table-cell table:style-name="ce5" table:formula="of:=VALUE(SUBSTITUTE([.C790];&quot;A&quot;;&quot;0&quot;))-0.1" office:value-type="float" office:value="0.503">
            <text:p>0.503</text:p>
          </table:table-cell>
          <table:table-cell table:style-name="ce8" table:formula="of:=[.F789]+([.A790]-[.A789])*[.E790]/3.6" office:value-type="float" office:value="707.955555555553">
            <text:p>707.956</text:p>
          </table:table-cell>
          <table:table-cell table:style-name="ce5" table:formula="of:=[.G789]+[.D790]*[.E790]*([.A790]-[.A789])/3.6" office:value-type="float" office:value="2902.50172777777">
            <text:p>2902.502</text:p>
          </table:table-cell>
          <table:table-cell/>
        </table:table-row>
        <table:table-row table:style-name="ro2">
          <table:table-cell office:value-type="float" office:value="3945">
            <text:p>3945</text:p>
          </table:table-cell>
          <table:table-cell office:value-type="string">
            <text:p><text:s/>4.15V</text:p>
          </table:table-cell>
          <table:table-cell office:value-type="string">
            <text:p>0.600A</text:p>
          </table:table-cell>
          <table:table-cell table:style-name="ce3" table:formula="of:=VALUE(SUBSTITUTE([.B791];&quot;V&quot;;&quot;0&quot;))" office:value-type="float" office:value="4.15">
            <text:p>4.15</text:p>
          </table:table-cell>
          <table:table-cell table:style-name="ce5" table:formula="of:=VALUE(SUBSTITUTE([.C791];&quot;A&quot;;&quot;0&quot;))-0.1" office:value-type="float" office:value="0.5">
            <text:p>0.500</text:p>
          </table:table-cell>
          <table:table-cell table:style-name="ce8" table:formula="of:=[.F790]+([.A791]-[.A790])*[.E791]/3.6" office:value-type="float" office:value="708.649999999998">
            <text:p>708.650</text:p>
          </table:table-cell>
          <table:table-cell table:style-name="ce5" table:formula="of:=[.G790]+[.D791]*[.E791]*([.A791]-[.A790])/3.6" office:value-type="float" office:value="2905.38367222221">
            <text:p>2905.384</text:p>
          </table:table-cell>
          <table:table-cell/>
        </table:table-row>
        <table:table-row table:style-name="ro2">
          <table:table-cell office:value-type="float" office:value="3950">
            <text:p>3950</text:p>
          </table:table-cell>
          <table:table-cell office:value-type="string">
            <text:p><text:s/>4.17V</text:p>
          </table:table-cell>
          <table:table-cell office:value-type="string">
            <text:p>0.606A</text:p>
          </table:table-cell>
          <table:table-cell table:style-name="ce3" table:formula="of:=VALUE(SUBSTITUTE([.B792];&quot;V&quot;;&quot;0&quot;))" office:value-type="float" office:value="4.17">
            <text:p>4.17</text:p>
          </table:table-cell>
          <table:table-cell table:style-name="ce5" table:formula="of:=VALUE(SUBSTITUTE([.C792];&quot;A&quot;;&quot;0&quot;))-0.1" office:value-type="float" office:value="0.506">
            <text:p>0.506</text:p>
          </table:table-cell>
          <table:table-cell table:style-name="ce8" table:formula="of:=[.F791]+([.A792]-[.A791])*[.E792]/3.6" office:value-type="float" office:value="709.352777777776">
            <text:p>709.353</text:p>
          </table:table-cell>
          <table:table-cell table:style-name="ce5" table:formula="of:=[.G791]+[.D792]*[.E792]*([.A792]-[.A791])/3.6" office:value-type="float" office:value="2908.31425555555">
            <text:p>2908.314</text:p>
          </table:table-cell>
          <table:table-cell/>
        </table:table-row>
        <table:table-row table:style-name="ro2">
          <table:table-cell office:value-type="float" office:value="3955">
            <text:p>395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793];&quot;V&quot;;&quot;0&quot;))" office:value-type="float" office:value="4.16">
            <text:p>4.16</text:p>
          </table:table-cell>
          <table:table-cell table:style-name="ce5" table:formula="of:=VALUE(SUBSTITUTE([.C793];&quot;A&quot;;&quot;0&quot;))-0.1" office:value-type="float" office:value="0.5">
            <text:p>0.500</text:p>
          </table:table-cell>
          <table:table-cell table:style-name="ce8" table:formula="of:=[.F792]+([.A793]-[.A792])*[.E793]/3.6" office:value-type="float" office:value="710.04722222222">
            <text:p>710.047</text:p>
          </table:table-cell>
          <table:table-cell table:style-name="ce5" table:formula="of:=[.G792]+[.D793]*[.E793]*([.A793]-[.A792])/3.6" office:value-type="float" office:value="2911.20314444444">
            <text:p>2911.203</text:p>
          </table:table-cell>
          <table:table-cell/>
        </table:table-row>
        <table:table-row table:style-name="ro2">
          <table:table-cell office:value-type="float" office:value="3960">
            <text:p>396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794];&quot;V&quot;;&quot;0&quot;))" office:value-type="float" office:value="4.16">
            <text:p>4.16</text:p>
          </table:table-cell>
          <table:table-cell table:style-name="ce5" table:formula="of:=VALUE(SUBSTITUTE([.C794];&quot;A&quot;;&quot;0&quot;))-0.1" office:value-type="float" office:value="0.502">
            <text:p>0.502</text:p>
          </table:table-cell>
          <table:table-cell table:style-name="ce8" table:formula="of:=[.F793]+([.A794]-[.A793])*[.E794]/3.6" office:value-type="float" office:value="710.744444444442">
            <text:p>710.744</text:p>
          </table:table-cell>
          <table:table-cell table:style-name="ce5" table:formula="of:=[.G793]+[.D794]*[.E794]*([.A794]-[.A793])/3.6" office:value-type="float" office:value="2914.10358888888">
            <text:p>2914.104</text:p>
          </table:table-cell>
          <table:table-cell/>
        </table:table-row>
        <table:table-row table:style-name="ro2">
          <table:table-cell office:value-type="float" office:value="3965">
            <text:p>396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795];&quot;V&quot;;&quot;0&quot;))" office:value-type="float" office:value="4.16">
            <text:p>4.16</text:p>
          </table:table-cell>
          <table:table-cell table:style-name="ce5" table:formula="of:=VALUE(SUBSTITUTE([.C795];&quot;A&quot;;&quot;0&quot;))-0.1" office:value-type="float" office:value="0.502">
            <text:p>0.502</text:p>
          </table:table-cell>
          <table:table-cell table:style-name="ce8" table:formula="of:=[.F794]+([.A795]-[.A794])*[.E795]/3.6" office:value-type="float" office:value="711.441666666665">
            <text:p>711.442</text:p>
          </table:table-cell>
          <table:table-cell table:style-name="ce5" table:formula="of:=[.G794]+[.D795]*[.E795]*([.A795]-[.A794])/3.6" office:value-type="float" office:value="2917.00403333332">
            <text:p>2917.004</text:p>
          </table:table-cell>
          <table:table-cell/>
        </table:table-row>
        <table:table-row table:style-name="ro2">
          <table:table-cell office:value-type="float" office:value="3970">
            <text:p>3970</text:p>
          </table:table-cell>
          <table:table-cell office:value-type="string">
            <text:p><text:s/>4.16V</text:p>
          </table:table-cell>
          <table:table-cell office:value-type="string">
            <text:p>0.605A</text:p>
          </table:table-cell>
          <table:table-cell table:style-name="ce3" table:formula="of:=VALUE(SUBSTITUTE([.B796];&quot;V&quot;;&quot;0&quot;))" office:value-type="float" office:value="4.16">
            <text:p>4.16</text:p>
          </table:table-cell>
          <table:table-cell table:style-name="ce5" table:formula="of:=VALUE(SUBSTITUTE([.C796];&quot;A&quot;;&quot;0&quot;))-0.1" office:value-type="float" office:value="0.505">
            <text:p>0.505</text:p>
          </table:table-cell>
          <table:table-cell table:style-name="ce8" table:formula="of:=[.F795]+([.A796]-[.A795])*[.E796]/3.6" office:value-type="float" office:value="712.143055555553">
            <text:p>712.143</text:p>
          </table:table-cell>
          <table:table-cell table:style-name="ce5" table:formula="of:=[.G795]+[.D796]*[.E796]*([.A796]-[.A795])/3.6" office:value-type="float" office:value="2919.9218111111">
            <text:p>2919.922</text:p>
          </table:table-cell>
          <table:table-cell/>
        </table:table-row>
        <table:table-row table:style-name="ro2">
          <table:table-cell office:value-type="float" office:value="3975">
            <text:p>3975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797];&quot;V&quot;;&quot;0&quot;))" office:value-type="float" office:value="4.16">
            <text:p>4.16</text:p>
          </table:table-cell>
          <table:table-cell table:style-name="ce5" table:formula="of:=VALUE(SUBSTITUTE([.C797];&quot;A&quot;;&quot;0&quot;))-0.1" office:value-type="float" office:value="0.501">
            <text:p>0.501</text:p>
          </table:table-cell>
          <table:table-cell table:style-name="ce8" table:formula="of:=[.F796]+([.A797]-[.A796])*[.E797]/3.6" office:value-type="float" office:value="712.838888888887">
            <text:p>712.839</text:p>
          </table:table-cell>
          <table:table-cell table:style-name="ce5" table:formula="of:=[.G796]+[.D797]*[.E797]*([.A797]-[.A796])/3.6" office:value-type="float" office:value="2922.81647777777">
            <text:p>2922.816</text:p>
          </table:table-cell>
          <table:table-cell/>
        </table:table-row>
        <table:table-row table:style-name="ro2">
          <table:table-cell office:value-type="float" office:value="3980">
            <text:p>3980</text:p>
          </table:table-cell>
          <table:table-cell office:value-type="string">
            <text:p><text:s/>4.16V</text:p>
          </table:table-cell>
          <table:table-cell office:value-type="string">
            <text:p>0.605A</text:p>
          </table:table-cell>
          <table:table-cell table:style-name="ce3" table:formula="of:=VALUE(SUBSTITUTE([.B798];&quot;V&quot;;&quot;0&quot;))" office:value-type="float" office:value="4.16">
            <text:p>4.16</text:p>
          </table:table-cell>
          <table:table-cell table:style-name="ce5" table:formula="of:=VALUE(SUBSTITUTE([.C798];&quot;A&quot;;&quot;0&quot;))-0.1" office:value-type="float" office:value="0.505">
            <text:p>0.505</text:p>
          </table:table-cell>
          <table:table-cell table:style-name="ce8" table:formula="of:=[.F797]+([.A798]-[.A797])*[.E798]/3.6" office:value-type="float" office:value="713.540277777776">
            <text:p>713.540</text:p>
          </table:table-cell>
          <table:table-cell table:style-name="ce5" table:formula="of:=[.G797]+[.D798]*[.E798]*([.A798]-[.A797])/3.6" office:value-type="float" office:value="2925.73425555555">
            <text:p>2925.734</text:p>
          </table:table-cell>
          <table:table-cell/>
        </table:table-row>
        <table:table-row table:style-name="ro2">
          <table:table-cell office:value-type="float" office:value="3985">
            <text:p>3985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799];&quot;V&quot;;&quot;0&quot;))" office:value-type="float" office:value="4.17">
            <text:p>4.17</text:p>
          </table:table-cell>
          <table:table-cell table:style-name="ce5" table:formula="of:=VALUE(SUBSTITUTE([.C799];&quot;A&quot;;&quot;0&quot;))-0.1" office:value-type="float" office:value="0.501">
            <text:p>0.501</text:p>
          </table:table-cell>
          <table:table-cell table:style-name="ce8" table:formula="of:=[.F798]+([.A799]-[.A798])*[.E799]/3.6" office:value-type="float" office:value="714.236111111109">
            <text:p>714.236</text:p>
          </table:table-cell>
          <table:table-cell table:style-name="ce5" table:formula="of:=[.G798]+[.D799]*[.E799]*([.A799]-[.A798])/3.6" office:value-type="float" office:value="2928.63588055555">
            <text:p>2928.636</text:p>
          </table:table-cell>
          <table:table-cell/>
        </table:table-row>
        <table:table-row table:style-name="ro2">
          <table:table-cell office:value-type="float" office:value="3990">
            <text:p>3990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800];&quot;V&quot;;&quot;0&quot;))" office:value-type="float" office:value="4.16">
            <text:p>4.16</text:p>
          </table:table-cell>
          <table:table-cell table:style-name="ce5" table:formula="of:=VALUE(SUBSTITUTE([.C800];&quot;A&quot;;&quot;0&quot;))-0.1" office:value-type="float" office:value="0.503">
            <text:p>0.503</text:p>
          </table:table-cell>
          <table:table-cell table:style-name="ce8" table:formula="of:=[.F799]+([.A800]-[.A799])*[.E800]/3.6" office:value-type="float" office:value="714.93472222222">
            <text:p>714.935</text:p>
          </table:table-cell>
          <table:table-cell table:style-name="ce5" table:formula="of:=[.G799]+[.D800]*[.E800]*([.A800]-[.A799])/3.6" office:value-type="float" office:value="2931.54210277777">
            <text:p>2931.542</text:p>
          </table:table-cell>
          <table:table-cell/>
        </table:table-row>
        <table:table-row table:style-name="ro2">
          <table:table-cell office:value-type="float" office:value="3995">
            <text:p>3995</text:p>
          </table:table-cell>
          <table:table-cell office:value-type="string">
            <text:p><text:s/>4.16V</text:p>
          </table:table-cell>
          <table:table-cell office:value-type="string">
            <text:p>0.599A</text:p>
          </table:table-cell>
          <table:table-cell table:style-name="ce3" table:formula="of:=VALUE(SUBSTITUTE([.B801];&quot;V&quot;;&quot;0&quot;))" office:value-type="float" office:value="4.16">
            <text:p>4.16</text:p>
          </table:table-cell>
          <table:table-cell table:style-name="ce5" table:formula="of:=VALUE(SUBSTITUTE([.C801];&quot;A&quot;;&quot;0&quot;))-0.1" office:value-type="float" office:value="0.499">
            <text:p>0.499</text:p>
          </table:table-cell>
          <table:table-cell table:style-name="ce8" table:formula="of:=[.F800]+([.A801]-[.A800])*[.E801]/3.6" office:value-type="float" office:value="715.627777777776">
            <text:p>715.628</text:p>
          </table:table-cell>
          <table:table-cell table:style-name="ce5" table:formula="of:=[.G800]+[.D801]*[.E801]*([.A801]-[.A800])/3.6" office:value-type="float" office:value="2934.42521388888">
            <text:p>2934.425</text:p>
          </table:table-cell>
          <table:table-cell/>
        </table:table-row>
        <table:table-row table:style-name="ro2">
          <table:table-cell office:value-type="float" office:value="4000">
            <text:p>400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02];&quot;V&quot;;&quot;0&quot;))" office:value-type="float" office:value="4.16">
            <text:p>4.16</text:p>
          </table:table-cell>
          <table:table-cell table:style-name="ce5" table:formula="of:=VALUE(SUBSTITUTE([.C802];&quot;A&quot;;&quot;0&quot;))-0.1" office:value-type="float" office:value="0.502">
            <text:p>0.502</text:p>
          </table:table-cell>
          <table:table-cell table:style-name="ce8" table:formula="of:=[.F801]+([.A802]-[.A801])*[.E802]/3.6" office:value-type="float" office:value="716.324999999998">
            <text:p>716.325</text:p>
          </table:table-cell>
          <table:table-cell table:style-name="ce5" table:formula="of:=[.G801]+[.D802]*[.E802]*([.A802]-[.A801])/3.6" office:value-type="float" office:value="2937.32565833332">
            <text:p>2937.326</text:p>
          </table:table-cell>
          <table:table-cell/>
        </table:table-row>
        <table:table-row table:style-name="ro2">
          <table:table-cell office:value-type="float" office:value="4005">
            <text:p>400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03];&quot;V&quot;;&quot;0&quot;))" office:value-type="float" office:value="4.16">
            <text:p>4.16</text:p>
          </table:table-cell>
          <table:table-cell table:style-name="ce5" table:formula="of:=VALUE(SUBSTITUTE([.C803];&quot;A&quot;;&quot;0&quot;))-0.1" office:value-type="float" office:value="0.502">
            <text:p>0.502</text:p>
          </table:table-cell>
          <table:table-cell table:style-name="ce8" table:formula="of:=[.F802]+([.A803]-[.A802])*[.E803]/3.6" office:value-type="float" office:value="717.02222222222">
            <text:p>717.022</text:p>
          </table:table-cell>
          <table:table-cell table:style-name="ce5" table:formula="of:=[.G802]+[.D803]*[.E803]*([.A803]-[.A802])/3.6" office:value-type="float" office:value="2940.22610277777">
            <text:p>2940.226</text:p>
          </table:table-cell>
          <table:table-cell/>
        </table:table-row>
        <table:table-row table:style-name="ro2">
          <table:table-cell office:value-type="float" office:value="4010">
            <text:p>4010</text:p>
          </table:table-cell>
          <table:table-cell office:value-type="string">
            <text:p><text:s/>4.17V</text:p>
          </table:table-cell>
          <table:table-cell office:value-type="string">
            <text:p>0.602A</text:p>
          </table:table-cell>
          <table:table-cell table:style-name="ce3" table:formula="of:=VALUE(SUBSTITUTE([.B804];&quot;V&quot;;&quot;0&quot;))" office:value-type="float" office:value="4.17">
            <text:p>4.17</text:p>
          </table:table-cell>
          <table:table-cell table:style-name="ce5" table:formula="of:=VALUE(SUBSTITUTE([.C804];&quot;A&quot;;&quot;0&quot;))-0.1" office:value-type="float" office:value="0.502">
            <text:p>0.502</text:p>
          </table:table-cell>
          <table:table-cell table:style-name="ce8" table:formula="of:=[.F803]+([.A804]-[.A803])*[.E804]/3.6" office:value-type="float" office:value="717.719444444442">
            <text:p>717.719</text:p>
          </table:table-cell>
          <table:table-cell table:style-name="ce5" table:formula="of:=[.G803]+[.D804]*[.E804]*([.A804]-[.A803])/3.6" office:value-type="float" office:value="2943.13351944444">
            <text:p>2943.134</text:p>
          </table:table-cell>
          <table:table-cell/>
        </table:table-row>
        <table:table-row table:style-name="ro2">
          <table:table-cell office:value-type="float" office:value="4015">
            <text:p>4015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805];&quot;V&quot;;&quot;0&quot;))" office:value-type="float" office:value="4.16">
            <text:p>4.16</text:p>
          </table:table-cell>
          <table:table-cell table:style-name="ce5" table:formula="of:=VALUE(SUBSTITUTE([.C805];&quot;A&quot;;&quot;0&quot;))-0.1" office:value-type="float" office:value="0.501">
            <text:p>0.501</text:p>
          </table:table-cell>
          <table:table-cell table:style-name="ce8" table:formula="of:=[.F804]+([.A805]-[.A804])*[.E805]/3.6" office:value-type="float" office:value="718.415277777776">
            <text:p>718.415</text:p>
          </table:table-cell>
          <table:table-cell table:style-name="ce5" table:formula="of:=[.G804]+[.D805]*[.E805]*([.A805]-[.A804])/3.6" office:value-type="float" office:value="2946.0281861111">
            <text:p>2946.028</text:p>
          </table:table-cell>
          <table:table-cell/>
        </table:table-row>
        <table:table-row table:style-name="ro2">
          <table:table-cell office:value-type="float" office:value="4020">
            <text:p>4020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806];&quot;V&quot;;&quot;0&quot;))" office:value-type="float" office:value="4.16">
            <text:p>4.16</text:p>
          </table:table-cell>
          <table:table-cell table:style-name="ce5" table:formula="of:=VALUE(SUBSTITUTE([.C806];&quot;A&quot;;&quot;0&quot;))-0.1" office:value-type="float" office:value="0.503">
            <text:p>0.503</text:p>
          </table:table-cell>
          <table:table-cell table:style-name="ce8" table:formula="of:=[.F805]+([.A806]-[.A805])*[.E806]/3.6" office:value-type="float" office:value="719.113888888887">
            <text:p>719.114</text:p>
          </table:table-cell>
          <table:table-cell table:style-name="ce5" table:formula="of:=[.G805]+[.D806]*[.E806]*([.A806]-[.A805])/3.6" office:value-type="float" office:value="2948.93440833332">
            <text:p>2948.934</text:p>
          </table:table-cell>
          <table:table-cell/>
        </table:table-row>
        <table:table-row table:style-name="ro2">
          <table:table-cell office:value-type="float" office:value="4025">
            <text:p>4025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807];&quot;V&quot;;&quot;0&quot;))" office:value-type="float" office:value="4.17">
            <text:p>4.17</text:p>
          </table:table-cell>
          <table:table-cell table:style-name="ce5" table:formula="of:=VALUE(SUBSTITUTE([.C807];&quot;A&quot;;&quot;0&quot;))-0.1" office:value-type="float" office:value="0.5">
            <text:p>0.500</text:p>
          </table:table-cell>
          <table:table-cell table:style-name="ce8" table:formula="of:=[.F806]+([.A807]-[.A806])*[.E807]/3.6" office:value-type="float" office:value="719.808333333331">
            <text:p>719.808</text:p>
          </table:table-cell>
          <table:table-cell table:style-name="ce5" table:formula="of:=[.G806]+[.D807]*[.E807]*([.A807]-[.A806])/3.6" office:value-type="float" office:value="2951.83024166666">
            <text:p>2951.830</text:p>
          </table:table-cell>
          <table:table-cell/>
        </table:table-row>
        <table:table-row table:style-name="ro2">
          <table:table-cell office:value-type="float" office:value="4030">
            <text:p>4030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808];&quot;V&quot;;&quot;0&quot;))" office:value-type="float" office:value="4.15">
            <text:p>4.15</text:p>
          </table:table-cell>
          <table:table-cell table:style-name="ce5" table:formula="of:=VALUE(SUBSTITUTE([.C808];&quot;A&quot;;&quot;0&quot;))-0.1" office:value-type="float" office:value="0.501">
            <text:p>0.501</text:p>
          </table:table-cell>
          <table:table-cell table:style-name="ce8" table:formula="of:=[.F807]+([.A808]-[.A807])*[.E808]/3.6" office:value-type="float" office:value="720.504166666664">
            <text:p>720.504</text:p>
          </table:table-cell>
          <table:table-cell table:style-name="ce5" table:formula="of:=[.G807]+[.D808]*[.E808]*([.A808]-[.A807])/3.6" office:value-type="float" office:value="2954.71794999999">
            <text:p>2954.718</text:p>
          </table:table-cell>
          <table:table-cell/>
        </table:table-row>
        <table:table-row table:style-name="ro2">
          <table:table-cell office:value-type="float" office:value="4035">
            <text:p>4035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809];&quot;V&quot;;&quot;0&quot;))" office:value-type="float" office:value="4.16">
            <text:p>4.16</text:p>
          </table:table-cell>
          <table:table-cell table:style-name="ce5" table:formula="of:=VALUE(SUBSTITUTE([.C809];&quot;A&quot;;&quot;0&quot;))-0.1" office:value-type="float" office:value="0.501">
            <text:p>0.501</text:p>
          </table:table-cell>
          <table:table-cell table:style-name="ce8" table:formula="of:=[.F808]+([.A809]-[.A808])*[.E809]/3.6" office:value-type="float" office:value="721.199999999998">
            <text:p>721.200</text:p>
          </table:table-cell>
          <table:table-cell table:style-name="ce5" table:formula="of:=[.G808]+[.D809]*[.E809]*([.A809]-[.A808])/3.6" office:value-type="float" office:value="2957.61261666666">
            <text:p>2957.613</text:p>
          </table:table-cell>
          <table:table-cell/>
        </table:table-row>
        <table:table-row table:style-name="ro2">
          <table:table-cell office:value-type="float" office:value="4040">
            <text:p>4040</text:p>
          </table:table-cell>
          <table:table-cell office:value-type="string">
            <text:p><text:s/>4.17V</text:p>
          </table:table-cell>
          <table:table-cell office:value-type="string">
            <text:p>0.602A</text:p>
          </table:table-cell>
          <table:table-cell table:style-name="ce3" table:formula="of:=VALUE(SUBSTITUTE([.B810];&quot;V&quot;;&quot;0&quot;))" office:value-type="float" office:value="4.17">
            <text:p>4.17</text:p>
          </table:table-cell>
          <table:table-cell table:style-name="ce5" table:formula="of:=VALUE(SUBSTITUTE([.C810];&quot;A&quot;;&quot;0&quot;))-0.1" office:value-type="float" office:value="0.502">
            <text:p>0.502</text:p>
          </table:table-cell>
          <table:table-cell table:style-name="ce8" table:formula="of:=[.F809]+([.A810]-[.A809])*[.E810]/3.6" office:value-type="float" office:value="721.89722222222">
            <text:p>721.897</text:p>
          </table:table-cell>
          <table:table-cell table:style-name="ce5" table:formula="of:=[.G809]+[.D810]*[.E810]*([.A810]-[.A809])/3.6" office:value-type="float" office:value="2960.52003333332">
            <text:p>2960.520</text:p>
          </table:table-cell>
          <table:table-cell/>
        </table:table-row>
        <table:table-row table:style-name="ro2">
          <table:table-cell office:value-type="float" office:value="4045">
            <text:p>4045</text:p>
          </table:table-cell>
          <table:table-cell office:value-type="string">
            <text:p><text:s/>4.15V</text:p>
          </table:table-cell>
          <table:table-cell office:value-type="string">
            <text:p>0.605A</text:p>
          </table:table-cell>
          <table:table-cell table:style-name="ce3" table:formula="of:=VALUE(SUBSTITUTE([.B811];&quot;V&quot;;&quot;0&quot;))" office:value-type="float" office:value="4.15">
            <text:p>4.15</text:p>
          </table:table-cell>
          <table:table-cell table:style-name="ce5" table:formula="of:=VALUE(SUBSTITUTE([.C811];&quot;A&quot;;&quot;0&quot;))-0.1" office:value-type="float" office:value="0.505">
            <text:p>0.505</text:p>
          </table:table-cell>
          <table:table-cell table:style-name="ce8" table:formula="of:=[.F810]+([.A811]-[.A810])*[.E811]/3.6" office:value-type="float" office:value="722.598611111109">
            <text:p>722.599</text:p>
          </table:table-cell>
          <table:table-cell table:style-name="ce5" table:formula="of:=[.G810]+[.D811]*[.E811]*([.A811]-[.A810])/3.6" office:value-type="float" office:value="2963.43079722221">
            <text:p>2963.431</text:p>
          </table:table-cell>
          <table:table-cell/>
        </table:table-row>
        <table:table-row table:style-name="ro2">
          <table:table-cell office:value-type="float" office:value="4050">
            <text:p>405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12];&quot;V&quot;;&quot;0&quot;))" office:value-type="float" office:value="4.16">
            <text:p>4.16</text:p>
          </table:table-cell>
          <table:table-cell table:style-name="ce5" table:formula="of:=VALUE(SUBSTITUTE([.C812];&quot;A&quot;;&quot;0&quot;))-0.1" office:value-type="float" office:value="0.502">
            <text:p>0.502</text:p>
          </table:table-cell>
          <table:table-cell table:style-name="ce8" table:formula="of:=[.F811]+([.A812]-[.A811])*[.E812]/3.6" office:value-type="float" office:value="723.295833333331">
            <text:p>723.296</text:p>
          </table:table-cell>
          <table:table-cell table:style-name="ce5" table:formula="of:=[.G811]+[.D812]*[.E812]*([.A812]-[.A811])/3.6" office:value-type="float" office:value="2966.33124166666">
            <text:p>2966.331</text:p>
          </table:table-cell>
          <table:table-cell/>
        </table:table-row>
        <table:table-row table:style-name="ro2">
          <table:table-cell office:value-type="float" office:value="4055">
            <text:p>4055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13];&quot;V&quot;;&quot;0&quot;))" office:value-type="float" office:value="4.17">
            <text:p>4.17</text:p>
          </table:table-cell>
          <table:table-cell table:style-name="ce5" table:formula="of:=VALUE(SUBSTITUTE([.C813];&quot;A&quot;;&quot;0&quot;))-0.1" office:value-type="float" office:value="0.501">
            <text:p>0.501</text:p>
          </table:table-cell>
          <table:table-cell table:style-name="ce8" table:formula="of:=[.F812]+([.A813]-[.A812])*[.E813]/3.6" office:value-type="float" office:value="723.991666666664">
            <text:p>723.992</text:p>
          </table:table-cell>
          <table:table-cell table:style-name="ce5" table:formula="of:=[.G812]+[.D813]*[.E813]*([.A813]-[.A812])/3.6" office:value-type="float" office:value="2969.23286666666">
            <text:p>2969.233</text:p>
          </table:table-cell>
          <table:table-cell/>
        </table:table-row>
        <table:table-row table:style-name="ro2">
          <table:table-cell office:value-type="float" office:value="4060">
            <text:p>4060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814];&quot;V&quot;;&quot;0&quot;))" office:value-type="float" office:value="4.16">
            <text:p>4.16</text:p>
          </table:table-cell>
          <table:table-cell table:style-name="ce5" table:formula="of:=VALUE(SUBSTITUTE([.C814];&quot;A&quot;;&quot;0&quot;))-0.1" office:value-type="float" office:value="0.503">
            <text:p>0.503</text:p>
          </table:table-cell>
          <table:table-cell table:style-name="ce8" table:formula="of:=[.F813]+([.A814]-[.A813])*[.E814]/3.6" office:value-type="float" office:value="724.690277777775">
            <text:p>724.690</text:p>
          </table:table-cell>
          <table:table-cell table:style-name="ce5" table:formula="of:=[.G813]+[.D814]*[.E814]*([.A814]-[.A813])/3.6" office:value-type="float" office:value="2972.13908888888">
            <text:p>2972.139</text:p>
          </table:table-cell>
          <table:table-cell/>
        </table:table-row>
        <table:table-row table:style-name="ro2">
          <table:table-cell office:value-type="float" office:value="4065">
            <text:p>4065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815];&quot;V&quot;;&quot;0&quot;))" office:value-type="float" office:value="4.16">
            <text:p>4.16</text:p>
          </table:table-cell>
          <table:table-cell table:style-name="ce5" table:formula="of:=VALUE(SUBSTITUTE([.C815];&quot;A&quot;;&quot;0&quot;))-0.1" office:value-type="float" office:value="0.503">
            <text:p>0.503</text:p>
          </table:table-cell>
          <table:table-cell table:style-name="ce8" table:formula="of:=[.F814]+([.A815]-[.A814])*[.E815]/3.6" office:value-type="float" office:value="725.388888888886">
            <text:p>725.389</text:p>
          </table:table-cell>
          <table:table-cell table:style-name="ce5" table:formula="of:=[.G814]+[.D815]*[.E815]*([.A815]-[.A814])/3.6" office:value-type="float" office:value="2975.0453111111">
            <text:p>2975.045</text:p>
          </table:table-cell>
          <table:table-cell/>
        </table:table-row>
        <table:table-row table:style-name="ro2">
          <table:table-cell office:value-type="float" office:value="4070">
            <text:p>407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16];&quot;V&quot;;&quot;0&quot;))" office:value-type="float" office:value="4.16">
            <text:p>4.16</text:p>
          </table:table-cell>
          <table:table-cell table:style-name="ce5" table:formula="of:=VALUE(SUBSTITUTE([.C816];&quot;A&quot;;&quot;0&quot;))-0.1" office:value-type="float" office:value="0.502">
            <text:p>0.502</text:p>
          </table:table-cell>
          <table:table-cell table:style-name="ce8" table:formula="of:=[.F815]+([.A816]-[.A815])*[.E816]/3.6" office:value-type="float" office:value="726.086111111109">
            <text:p>726.086</text:p>
          </table:table-cell>
          <table:table-cell table:style-name="ce5" table:formula="of:=[.G815]+[.D816]*[.E816]*([.A816]-[.A815])/3.6" office:value-type="float" office:value="2977.94575555555">
            <text:p>2977.946</text:p>
          </table:table-cell>
          <table:table-cell/>
        </table:table-row>
        <table:table-row table:style-name="ro2">
          <table:table-cell office:value-type="float" office:value="4075">
            <text:p>4075</text:p>
          </table:table-cell>
          <table:table-cell office:value-type="string">
            <text:p><text:s/>4.16V</text:p>
          </table:table-cell>
          <table:table-cell office:value-type="string">
            <text:p>0.605A</text:p>
          </table:table-cell>
          <table:table-cell table:style-name="ce3" table:formula="of:=VALUE(SUBSTITUTE([.B817];&quot;V&quot;;&quot;0&quot;))" office:value-type="float" office:value="4.16">
            <text:p>4.16</text:p>
          </table:table-cell>
          <table:table-cell table:style-name="ce5" table:formula="of:=VALUE(SUBSTITUTE([.C817];&quot;A&quot;;&quot;0&quot;))-0.1" office:value-type="float" office:value="0.505">
            <text:p>0.505</text:p>
          </table:table-cell>
          <table:table-cell table:style-name="ce8" table:formula="of:=[.F816]+([.A817]-[.A816])*[.E817]/3.6" office:value-type="float" office:value="726.787499999998">
            <text:p>726.787</text:p>
          </table:table-cell>
          <table:table-cell table:style-name="ce5" table:formula="of:=[.G816]+[.D817]*[.E817]*([.A817]-[.A816])/3.6" office:value-type="float" office:value="2980.86353333332">
            <text:p>2980.864</text:p>
          </table:table-cell>
          <table:table-cell/>
        </table:table-row>
        <table:table-row table:style-name="ro2">
          <table:table-cell office:value-type="float" office:value="4080">
            <text:p>408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18];&quot;V&quot;;&quot;0&quot;))" office:value-type="float" office:value="4.16">
            <text:p>4.16</text:p>
          </table:table-cell>
          <table:table-cell table:style-name="ce5" table:formula="of:=VALUE(SUBSTITUTE([.C818];&quot;A&quot;;&quot;0&quot;))-0.1" office:value-type="float" office:value="0.502">
            <text:p>0.502</text:p>
          </table:table-cell>
          <table:table-cell table:style-name="ce8" table:formula="of:=[.F817]+([.A818]-[.A817])*[.E818]/3.6" office:value-type="float" office:value="727.48472222222">
            <text:p>727.485</text:p>
          </table:table-cell>
          <table:table-cell table:style-name="ce5" table:formula="of:=[.G817]+[.D818]*[.E818]*([.A818]-[.A817])/3.6" office:value-type="float" office:value="2983.76397777777">
            <text:p>2983.764</text:p>
          </table:table-cell>
          <table:table-cell/>
        </table:table-row>
        <table:table-row table:style-name="ro2">
          <table:table-cell office:value-type="float" office:value="4085">
            <text:p>4085</text:p>
          </table:table-cell>
          <table:table-cell office:value-type="string">
            <text:p><text:s/>4.17V</text:p>
          </table:table-cell>
          <table:table-cell office:value-type="string">
            <text:p>0.603A</text:p>
          </table:table-cell>
          <table:table-cell table:style-name="ce3" table:formula="of:=VALUE(SUBSTITUTE([.B819];&quot;V&quot;;&quot;0&quot;))" office:value-type="float" office:value="4.17">
            <text:p>4.17</text:p>
          </table:table-cell>
          <table:table-cell table:style-name="ce5" table:formula="of:=VALUE(SUBSTITUTE([.C819];&quot;A&quot;;&quot;0&quot;))-0.1" office:value-type="float" office:value="0.503">
            <text:p>0.503</text:p>
          </table:table-cell>
          <table:table-cell table:style-name="ce8" table:formula="of:=[.F818]+([.A819]-[.A818])*[.E819]/3.6" office:value-type="float" office:value="728.183333333331">
            <text:p>728.183</text:p>
          </table:table-cell>
          <table:table-cell table:style-name="ce5" table:formula="of:=[.G818]+[.D819]*[.E819]*([.A819]-[.A818])/3.6" office:value-type="float" office:value="2986.6771861111">
            <text:p>2986.677</text:p>
          </table:table-cell>
          <table:table-cell/>
        </table:table-row>
        <table:table-row table:style-name="ro2">
          <table:table-cell office:value-type="float" office:value="4090">
            <text:p>409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20];&quot;V&quot;;&quot;0&quot;))" office:value-type="float" office:value="4.16">
            <text:p>4.16</text:p>
          </table:table-cell>
          <table:table-cell table:style-name="ce5" table:formula="of:=VALUE(SUBSTITUTE([.C820];&quot;A&quot;;&quot;0&quot;))-0.1" office:value-type="float" office:value="0.502">
            <text:p>0.502</text:p>
          </table:table-cell>
          <table:table-cell table:style-name="ce8" table:formula="of:=[.F819]+([.A820]-[.A819])*[.E820]/3.6" office:value-type="float" office:value="728.880555555553">
            <text:p>728.881</text:p>
          </table:table-cell>
          <table:table-cell table:style-name="ce5" table:formula="of:=[.G819]+[.D820]*[.E820]*([.A820]-[.A819])/3.6" office:value-type="float" office:value="2989.57763055555">
            <text:p>2989.578</text:p>
          </table:table-cell>
          <table:table-cell/>
        </table:table-row>
        <table:table-row table:style-name="ro2">
          <table:table-cell office:value-type="float" office:value="4095">
            <text:p>4095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21];&quot;V&quot;;&quot;0&quot;))" office:value-type="float" office:value="4.17">
            <text:p>4.17</text:p>
          </table:table-cell>
          <table:table-cell table:style-name="ce5" table:formula="of:=VALUE(SUBSTITUTE([.C821];&quot;A&quot;;&quot;0&quot;))-0.1" office:value-type="float" office:value="0.501">
            <text:p>0.501</text:p>
          </table:table-cell>
          <table:table-cell table:style-name="ce8" table:formula="of:=[.F820]+([.A821]-[.A820])*[.E821]/3.6" office:value-type="float" office:value="729.576388888886">
            <text:p>729.576</text:p>
          </table:table-cell>
          <table:table-cell table:style-name="ce5" table:formula="of:=[.G820]+[.D821]*[.E821]*([.A821]-[.A820])/3.6" office:value-type="float" office:value="2992.47925555555">
            <text:p>2992.479</text:p>
          </table:table-cell>
          <table:table-cell/>
        </table:table-row>
        <table:table-row table:style-name="ro2">
          <table:table-cell office:value-type="float" office:value="4100">
            <text:p>4100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822];&quot;V&quot;;&quot;0&quot;))" office:value-type="float" office:value="4.15">
            <text:p>4.15</text:p>
          </table:table-cell>
          <table:table-cell table:style-name="ce5" table:formula="of:=VALUE(SUBSTITUTE([.C822];&quot;A&quot;;&quot;0&quot;))-0.1" office:value-type="float" office:value="0.502">
            <text:p>0.502</text:p>
          </table:table-cell>
          <table:table-cell table:style-name="ce8" table:formula="of:=[.F821]+([.A822]-[.A821])*[.E822]/3.6" office:value-type="float" office:value="730.273611111109">
            <text:p>730.274</text:p>
          </table:table-cell>
          <table:table-cell table:style-name="ce5" table:formula="of:=[.G821]+[.D822]*[.E822]*([.A822]-[.A821])/3.6" office:value-type="float" office:value="2995.37272777777">
            <text:p>2995.373</text:p>
          </table:table-cell>
          <table:table-cell/>
        </table:table-row>
        <table:table-row table:style-name="ro2">
          <table:table-cell office:value-type="float" office:value="4105">
            <text:p>4105</text:p>
          </table:table-cell>
          <table:table-cell office:value-type="string">
            <text:p><text:s/>4.17V</text:p>
          </table:table-cell>
          <table:table-cell office:value-type="string">
            <text:p>0.602A</text:p>
          </table:table-cell>
          <table:table-cell table:style-name="ce3" table:formula="of:=VALUE(SUBSTITUTE([.B823];&quot;V&quot;;&quot;0&quot;))" office:value-type="float" office:value="4.17">
            <text:p>4.17</text:p>
          </table:table-cell>
          <table:table-cell table:style-name="ce5" table:formula="of:=VALUE(SUBSTITUTE([.C823];&quot;A&quot;;&quot;0&quot;))-0.1" office:value-type="float" office:value="0.502">
            <text:p>0.502</text:p>
          </table:table-cell>
          <table:table-cell table:style-name="ce8" table:formula="of:=[.F822]+([.A823]-[.A822])*[.E823]/3.6" office:value-type="float" office:value="730.970833333331">
            <text:p>730.971</text:p>
          </table:table-cell>
          <table:table-cell table:style-name="ce5" table:formula="of:=[.G822]+[.D823]*[.E823]*([.A823]-[.A822])/3.6" office:value-type="float" office:value="2998.28014444444">
            <text:p>2998.280</text:p>
          </table:table-cell>
          <table:table-cell/>
        </table:table-row>
        <table:table-row table:style-name="ro2">
          <table:table-cell office:value-type="float" office:value="4110">
            <text:p>4110</text:p>
          </table:table-cell>
          <table:table-cell office:value-type="string">
            <text:p><text:s/>4.17V</text:p>
          </table:table-cell>
          <table:table-cell office:value-type="string">
            <text:p>0.602A</text:p>
          </table:table-cell>
          <table:table-cell table:style-name="ce3" table:formula="of:=VALUE(SUBSTITUTE([.B824];&quot;V&quot;;&quot;0&quot;))" office:value-type="float" office:value="4.17">
            <text:p>4.17</text:p>
          </table:table-cell>
          <table:table-cell table:style-name="ce5" table:formula="of:=VALUE(SUBSTITUTE([.C824];&quot;A&quot;;&quot;0&quot;))-0.1" office:value-type="float" office:value="0.502">
            <text:p>0.502</text:p>
          </table:table-cell>
          <table:table-cell table:style-name="ce8" table:formula="of:=[.F823]+([.A824]-[.A823])*[.E824]/3.6" office:value-type="float" office:value="731.668055555553">
            <text:p>731.668</text:p>
          </table:table-cell>
          <table:table-cell table:style-name="ce5" table:formula="of:=[.G823]+[.D824]*[.E824]*([.A824]-[.A823])/3.6" office:value-type="float" office:value="3001.1875611111">
            <text:p>3001.188</text:p>
          </table:table-cell>
          <table:table-cell/>
        </table:table-row>
        <table:table-row table:style-name="ro2">
          <table:table-cell office:value-type="float" office:value="4115">
            <text:p>411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25];&quot;V&quot;;&quot;0&quot;))" office:value-type="float" office:value="4.16">
            <text:p>4.16</text:p>
          </table:table-cell>
          <table:table-cell table:style-name="ce5" table:formula="of:=VALUE(SUBSTITUTE([.C825];&quot;A&quot;;&quot;0&quot;))-0.1" office:value-type="float" office:value="0.502">
            <text:p>0.502</text:p>
          </table:table-cell>
          <table:table-cell table:style-name="ce8" table:formula="of:=[.F824]+([.A825]-[.A824])*[.E825]/3.6" office:value-type="float" office:value="732.365277777775">
            <text:p>732.365</text:p>
          </table:table-cell>
          <table:table-cell table:style-name="ce5" table:formula="of:=[.G824]+[.D825]*[.E825]*([.A825]-[.A824])/3.6" office:value-type="float" office:value="3004.08800555555">
            <text:p>3004.088</text:p>
          </table:table-cell>
          <table:table-cell/>
        </table:table-row>
        <table:table-row table:style-name="ro2">
          <table:table-cell office:value-type="float" office:value="4120">
            <text:p>4120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826];&quot;V&quot;;&quot;0&quot;))" office:value-type="float" office:value="4.16">
            <text:p>4.16</text:p>
          </table:table-cell>
          <table:table-cell table:style-name="ce5" table:formula="of:=VALUE(SUBSTITUTE([.C826];&quot;A&quot;;&quot;0&quot;))-0.1" office:value-type="float" office:value="0.5">
            <text:p>0.500</text:p>
          </table:table-cell>
          <table:table-cell table:style-name="ce8" table:formula="of:=[.F825]+([.A826]-[.A825])*[.E826]/3.6" office:value-type="float" office:value="733.05972222222">
            <text:p>733.060</text:p>
          </table:table-cell>
          <table:table-cell table:style-name="ce5" table:formula="of:=[.G825]+[.D826]*[.E826]*([.A826]-[.A825])/3.6" office:value-type="float" office:value="3006.97689444443">
            <text:p>3006.977</text:p>
          </table:table-cell>
          <table:table-cell/>
        </table:table-row>
        <table:table-row table:style-name="ro2">
          <table:table-cell office:value-type="float" office:value="4125">
            <text:p>412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827];&quot;V&quot;;&quot;0&quot;))" office:value-type="float" office:value="4.16">
            <text:p>4.16</text:p>
          </table:table-cell>
          <table:table-cell table:style-name="ce5" table:formula="of:=VALUE(SUBSTITUTE([.C827];&quot;A&quot;;&quot;0&quot;))-0.1" office:value-type="float" office:value="0.5">
            <text:p>0.500</text:p>
          </table:table-cell>
          <table:table-cell table:style-name="ce8" table:formula="of:=[.F826]+([.A827]-[.A826])*[.E827]/3.6" office:value-type="float" office:value="733.754166666664">
            <text:p>733.754</text:p>
          </table:table-cell>
          <table:table-cell table:style-name="ce5" table:formula="of:=[.G826]+[.D827]*[.E827]*([.A827]-[.A826])/3.6" office:value-type="float" office:value="3009.86578333332">
            <text:p>3009.866</text:p>
          </table:table-cell>
          <table:table-cell/>
        </table:table-row>
        <table:table-row table:style-name="ro2">
          <table:table-cell office:value-type="float" office:value="4130">
            <text:p>4130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828];&quot;V&quot;;&quot;0&quot;))" office:value-type="float" office:value="4.17">
            <text:p>4.17</text:p>
          </table:table-cell>
          <table:table-cell table:style-name="ce5" table:formula="of:=VALUE(SUBSTITUTE([.C828];&quot;A&quot;;&quot;0&quot;))-0.1" office:value-type="float" office:value="0.5">
            <text:p>0.500</text:p>
          </table:table-cell>
          <table:table-cell table:style-name="ce8" table:formula="of:=[.F827]+([.A828]-[.A827])*[.E828]/3.6" office:value-type="float" office:value="734.448611111108">
            <text:p>734.449</text:p>
          </table:table-cell>
          <table:table-cell table:style-name="ce5" table:formula="of:=[.G827]+[.D828]*[.E828]*([.A828]-[.A827])/3.6" office:value-type="float" office:value="3012.76161666666">
            <text:p>3012.762</text:p>
          </table:table-cell>
          <table:table-cell/>
        </table:table-row>
        <table:table-row table:style-name="ro2">
          <table:table-cell office:value-type="float" office:value="4135">
            <text:p>413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829];&quot;V&quot;;&quot;0&quot;))" office:value-type="float" office:value="4.16">
            <text:p>4.16</text:p>
          </table:table-cell>
          <table:table-cell table:style-name="ce5" table:formula="of:=VALUE(SUBSTITUTE([.C829];&quot;A&quot;;&quot;0&quot;))-0.1" office:value-type="float" office:value="0.5">
            <text:p>0.500</text:p>
          </table:table-cell>
          <table:table-cell table:style-name="ce8" table:formula="of:=[.F828]+([.A829]-[.A828])*[.E829]/3.6" office:value-type="float" office:value="735.143055555553">
            <text:p>735.143</text:p>
          </table:table-cell>
          <table:table-cell table:style-name="ce5" table:formula="of:=[.G828]+[.D829]*[.E829]*([.A829]-[.A828])/3.6" office:value-type="float" office:value="3015.65050555555">
            <text:p>3015.651</text:p>
          </table:table-cell>
          <table:table-cell/>
        </table:table-row>
        <table:table-row table:style-name="ro2">
          <table:table-cell office:value-type="float" office:value="4140">
            <text:p>4140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830];&quot;V&quot;;&quot;0&quot;))" office:value-type="float" office:value="4.16">
            <text:p>4.16</text:p>
          </table:table-cell>
          <table:table-cell table:style-name="ce5" table:formula="of:=VALUE(SUBSTITUTE([.C830];&quot;A&quot;;&quot;0&quot;))-0.1" office:value-type="float" office:value="0.503">
            <text:p>0.503</text:p>
          </table:table-cell>
          <table:table-cell table:style-name="ce8" table:formula="of:=[.F829]+([.A830]-[.A829])*[.E830]/3.6" office:value-type="float" office:value="735.841666666664">
            <text:p>735.842</text:p>
          </table:table-cell>
          <table:table-cell table:style-name="ce5" table:formula="of:=[.G829]+[.D830]*[.E830]*([.A830]-[.A829])/3.6" office:value-type="float" office:value="3018.55672777777">
            <text:p>3018.557</text:p>
          </table:table-cell>
          <table:table-cell/>
        </table:table-row>
        <table:table-row table:style-name="ro2">
          <table:table-cell office:value-type="float" office:value="4145">
            <text:p>4145</text:p>
          </table:table-cell>
          <table:table-cell office:value-type="string">
            <text:p><text:s/>4.17V</text:p>
          </table:table-cell>
          <table:table-cell office:value-type="string">
            <text:p>0.604A</text:p>
          </table:table-cell>
          <table:table-cell table:style-name="ce3" table:formula="of:=VALUE(SUBSTITUTE([.B831];&quot;V&quot;;&quot;0&quot;))" office:value-type="float" office:value="4.17">
            <text:p>4.17</text:p>
          </table:table-cell>
          <table:table-cell table:style-name="ce5" table:formula="of:=VALUE(SUBSTITUTE([.C831];&quot;A&quot;;&quot;0&quot;))-0.1" office:value-type="float" office:value="0.504">
            <text:p>0.504</text:p>
          </table:table-cell>
          <table:table-cell table:style-name="ce8" table:formula="of:=[.F830]+([.A831]-[.A830])*[.E831]/3.6" office:value-type="float" office:value="736.541666666664">
            <text:p>736.542</text:p>
          </table:table-cell>
          <table:table-cell table:style-name="ce5" table:formula="of:=[.G830]+[.D831]*[.E831]*([.A831]-[.A830])/3.6" office:value-type="float" office:value="3021.47572777777">
            <text:p>3021.476</text:p>
          </table:table-cell>
          <table:table-cell/>
        </table:table-row>
        <table:table-row table:style-name="ro2">
          <table:table-cell office:value-type="float" office:value="4150">
            <text:p>4150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832];&quot;V&quot;;&quot;0&quot;))" office:value-type="float" office:value="4.17">
            <text:p>4.17</text:p>
          </table:table-cell>
          <table:table-cell table:style-name="ce5" table:formula="of:=VALUE(SUBSTITUTE([.C832];&quot;A&quot;;&quot;0&quot;))-0.1" office:value-type="float" office:value="0.5">
            <text:p>0.500</text:p>
          </table:table-cell>
          <table:table-cell table:style-name="ce8" table:formula="of:=[.F831]+([.A832]-[.A831])*[.E832]/3.6" office:value-type="float" office:value="737.236111111108">
            <text:p>737.236</text:p>
          </table:table-cell>
          <table:table-cell table:style-name="ce5" table:formula="of:=[.G831]+[.D832]*[.E832]*([.A832]-[.A831])/3.6" office:value-type="float" office:value="3024.3715611111">
            <text:p>3024.372</text:p>
          </table:table-cell>
          <table:table-cell/>
        </table:table-row>
        <table:table-row table:style-name="ro2">
          <table:table-cell office:value-type="float" office:value="4155">
            <text:p>415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33];&quot;V&quot;;&quot;0&quot;))" office:value-type="float" office:value="4.16">
            <text:p>4.16</text:p>
          </table:table-cell>
          <table:table-cell table:style-name="ce5" table:formula="of:=VALUE(SUBSTITUTE([.C833];&quot;A&quot;;&quot;0&quot;))-0.1" office:value-type="float" office:value="0.502">
            <text:p>0.502</text:p>
          </table:table-cell>
          <table:table-cell table:style-name="ce8" table:formula="of:=[.F832]+([.A833]-[.A832])*[.E833]/3.6" office:value-type="float" office:value="737.933333333331">
            <text:p>737.933</text:p>
          </table:table-cell>
          <table:table-cell table:style-name="ce5" table:formula="of:=[.G832]+[.D833]*[.E833]*([.A833]-[.A832])/3.6" office:value-type="float" office:value="3027.27200555555">
            <text:p>3027.272</text:p>
          </table:table-cell>
          <table:table-cell/>
        </table:table-row>
        <table:table-row table:style-name="ro2">
          <table:table-cell office:value-type="float" office:value="4160">
            <text:p>4160</text:p>
          </table:table-cell>
          <table:table-cell office:value-type="string">
            <text:p><text:s/>4.16V</text:p>
          </table:table-cell>
          <table:table-cell office:value-type="string">
            <text:p>0.605A</text:p>
          </table:table-cell>
          <table:table-cell table:style-name="ce3" table:formula="of:=VALUE(SUBSTITUTE([.B834];&quot;V&quot;;&quot;0&quot;))" office:value-type="float" office:value="4.16">
            <text:p>4.16</text:p>
          </table:table-cell>
          <table:table-cell table:style-name="ce5" table:formula="of:=VALUE(SUBSTITUTE([.C834];&quot;A&quot;;&quot;0&quot;))-0.1" office:value-type="float" office:value="0.505">
            <text:p>0.505</text:p>
          </table:table-cell>
          <table:table-cell table:style-name="ce8" table:formula="of:=[.F833]+([.A834]-[.A833])*[.E834]/3.6" office:value-type="float" office:value="738.63472222222">
            <text:p>738.635</text:p>
          </table:table-cell>
          <table:table-cell table:style-name="ce5" table:formula="of:=[.G833]+[.D834]*[.E834]*([.A834]-[.A833])/3.6" office:value-type="float" office:value="3030.18978333332">
            <text:p>3030.190</text:p>
          </table:table-cell>
          <table:table-cell/>
        </table:table-row>
        <table:table-row table:style-name="ro2">
          <table:table-cell office:value-type="float" office:value="4165">
            <text:p>4165</text:p>
          </table:table-cell>
          <table:table-cell office:value-type="string">
            <text:p><text:s/>4.16V</text:p>
          </table:table-cell>
          <table:table-cell office:value-type="string">
            <text:p>0.599A</text:p>
          </table:table-cell>
          <table:table-cell table:style-name="ce3" table:formula="of:=VALUE(SUBSTITUTE([.B835];&quot;V&quot;;&quot;0&quot;))" office:value-type="float" office:value="4.16">
            <text:p>4.16</text:p>
          </table:table-cell>
          <table:table-cell table:style-name="ce5" table:formula="of:=VALUE(SUBSTITUTE([.C835];&quot;A&quot;;&quot;0&quot;))-0.1" office:value-type="float" office:value="0.499">
            <text:p>0.499</text:p>
          </table:table-cell>
          <table:table-cell table:style-name="ce8" table:formula="of:=[.F834]+([.A835]-[.A834])*[.E835]/3.6" office:value-type="float" office:value="739.327777777775">
            <text:p>739.328</text:p>
          </table:table-cell>
          <table:table-cell table:style-name="ce5" table:formula="of:=[.G834]+[.D835]*[.E835]*([.A835]-[.A834])/3.6" office:value-type="float" office:value="3033.07289444443">
            <text:p>3033.073</text:p>
          </table:table-cell>
          <table:table-cell/>
        </table:table-row>
        <table:table-row table:style-name="ro2">
          <table:table-cell office:value-type="float" office:value="4170">
            <text:p>4170</text:p>
          </table:table-cell>
          <table:table-cell office:value-type="string">
            <text:p><text:s/>4.16V</text:p>
          </table:table-cell>
          <table:table-cell office:value-type="string">
            <text:p>0.605A</text:p>
          </table:table-cell>
          <table:table-cell table:style-name="ce3" table:formula="of:=VALUE(SUBSTITUTE([.B836];&quot;V&quot;;&quot;0&quot;))" office:value-type="float" office:value="4.16">
            <text:p>4.16</text:p>
          </table:table-cell>
          <table:table-cell table:style-name="ce5" table:formula="of:=VALUE(SUBSTITUTE([.C836];&quot;A&quot;;&quot;0&quot;))-0.1" office:value-type="float" office:value="0.505">
            <text:p>0.505</text:p>
          </table:table-cell>
          <table:table-cell table:style-name="ce8" table:formula="of:=[.F835]+([.A836]-[.A835])*[.E836]/3.6" office:value-type="float" office:value="740.029166666664">
            <text:p>740.029</text:p>
          </table:table-cell>
          <table:table-cell table:style-name="ce5" table:formula="of:=[.G835]+[.D836]*[.E836]*([.A836]-[.A835])/3.6" office:value-type="float" office:value="3035.99067222221">
            <text:p>3035.991</text:p>
          </table:table-cell>
          <table:table-cell/>
        </table:table-row>
        <table:table-row table:style-name="ro2">
          <table:table-cell office:value-type="float" office:value="4175">
            <text:p>4175</text:p>
          </table:table-cell>
          <table:table-cell office:value-type="string">
            <text:p><text:s/>4.17V</text:p>
          </table:table-cell>
          <table:table-cell office:value-type="string">
            <text:p>0.602A</text:p>
          </table:table-cell>
          <table:table-cell table:style-name="ce3" table:formula="of:=VALUE(SUBSTITUTE([.B837];&quot;V&quot;;&quot;0&quot;))" office:value-type="float" office:value="4.17">
            <text:p>4.17</text:p>
          </table:table-cell>
          <table:table-cell table:style-name="ce5" table:formula="of:=VALUE(SUBSTITUTE([.C837];&quot;A&quot;;&quot;0&quot;))-0.1" office:value-type="float" office:value="0.502">
            <text:p>0.502</text:p>
          </table:table-cell>
          <table:table-cell table:style-name="ce8" table:formula="of:=[.F836]+([.A837]-[.A836])*[.E837]/3.6" office:value-type="float" office:value="740.726388888886">
            <text:p>740.726</text:p>
          </table:table-cell>
          <table:table-cell table:style-name="ce5" table:formula="of:=[.G836]+[.D837]*[.E837]*([.A837]-[.A836])/3.6" office:value-type="float" office:value="3038.89808888888">
            <text:p>3038.898</text:p>
          </table:table-cell>
          <table:table-cell/>
        </table:table-row>
        <table:table-row table:style-name="ro2">
          <table:table-cell office:value-type="float" office:value="4180">
            <text:p>4180</text:p>
          </table:table-cell>
          <table:table-cell office:value-type="string">
            <text:p><text:s/>4.15V</text:p>
          </table:table-cell>
          <table:table-cell office:value-type="string">
            <text:p>0.601A</text:p>
          </table:table-cell>
          <table:table-cell table:style-name="ce3" table:formula="of:=VALUE(SUBSTITUTE([.B838];&quot;V&quot;;&quot;0&quot;))" office:value-type="float" office:value="4.15">
            <text:p>4.15</text:p>
          </table:table-cell>
          <table:table-cell table:style-name="ce5" table:formula="of:=VALUE(SUBSTITUTE([.C838];&quot;A&quot;;&quot;0&quot;))-0.1" office:value-type="float" office:value="0.501">
            <text:p>0.501</text:p>
          </table:table-cell>
          <table:table-cell table:style-name="ce8" table:formula="of:=[.F837]+([.A838]-[.A837])*[.E838]/3.6" office:value-type="float" office:value="741.42222222222">
            <text:p>741.422</text:p>
          </table:table-cell>
          <table:table-cell table:style-name="ce5" table:formula="of:=[.G837]+[.D838]*[.E838]*([.A838]-[.A837])/3.6" office:value-type="float" office:value="3041.78579722221">
            <text:p>3041.786</text:p>
          </table:table-cell>
          <table:table-cell/>
        </table:table-row>
        <table:table-row table:style-name="ro2">
          <table:table-cell office:value-type="float" office:value="4185">
            <text:p>4185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839];&quot;V&quot;;&quot;0&quot;))" office:value-type="float" office:value="4.17">
            <text:p>4.17</text:p>
          </table:table-cell>
          <table:table-cell table:style-name="ce5" table:formula="of:=VALUE(SUBSTITUTE([.C839];&quot;A&quot;;&quot;0&quot;))-0.1" office:value-type="float" office:value="0.5">
            <text:p>0.500</text:p>
          </table:table-cell>
          <table:table-cell table:style-name="ce8" table:formula="of:=[.F838]+([.A839]-[.A838])*[.E839]/3.6" office:value-type="float" office:value="742.116666666664">
            <text:p>742.117</text:p>
          </table:table-cell>
          <table:table-cell table:style-name="ce5" table:formula="of:=[.G838]+[.D839]*[.E839]*([.A839]-[.A838])/3.6" office:value-type="float" office:value="3044.68163055555">
            <text:p>3044.682</text:p>
          </table:table-cell>
          <table:table-cell/>
        </table:table-row>
        <table:table-row table:style-name="ro2">
          <table:table-cell office:value-type="float" office:value="4190">
            <text:p>4190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840];&quot;V&quot;;&quot;0&quot;))" office:value-type="float" office:value="4.17">
            <text:p>4.17</text:p>
          </table:table-cell>
          <table:table-cell table:style-name="ce5" table:formula="of:=VALUE(SUBSTITUTE([.C840];&quot;A&quot;;&quot;0&quot;))-0.1" office:value-type="float" office:value="0.5">
            <text:p>0.500</text:p>
          </table:table-cell>
          <table:table-cell table:style-name="ce8" table:formula="of:=[.F839]+([.A840]-[.A839])*[.E840]/3.6" office:value-type="float" office:value="742.811111111109">
            <text:p>742.811</text:p>
          </table:table-cell>
          <table:table-cell table:style-name="ce5" table:formula="of:=[.G839]+[.D840]*[.E840]*([.A840]-[.A839])/3.6" office:value-type="float" office:value="3047.57746388888">
            <text:p>3047.577</text:p>
          </table:table-cell>
          <table:table-cell/>
        </table:table-row>
        <table:table-row table:style-name="ro2">
          <table:table-cell office:value-type="float" office:value="4195">
            <text:p>419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841];&quot;V&quot;;&quot;0&quot;))" office:value-type="float" office:value="4.16">
            <text:p>4.16</text:p>
          </table:table-cell>
          <table:table-cell table:style-name="ce5" table:formula="of:=VALUE(SUBSTITUTE([.C841];&quot;A&quot;;&quot;0&quot;))-0.1" office:value-type="float" office:value="0.5">
            <text:p>0.500</text:p>
          </table:table-cell>
          <table:table-cell table:style-name="ce8" table:formula="of:=[.F840]+([.A841]-[.A840])*[.E841]/3.6" office:value-type="float" office:value="743.505555555553">
            <text:p>743.506</text:p>
          </table:table-cell>
          <table:table-cell table:style-name="ce5" table:formula="of:=[.G840]+[.D841]*[.E841]*([.A841]-[.A840])/3.6" office:value-type="float" office:value="3050.46635277777">
            <text:p>3050.466</text:p>
          </table:table-cell>
          <table:table-cell/>
        </table:table-row>
        <table:table-row table:style-name="ro2">
          <table:table-cell office:value-type="float" office:value="4200">
            <text:p>4200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42];&quot;V&quot;;&quot;0&quot;))" office:value-type="float" office:value="4.17">
            <text:p>4.17</text:p>
          </table:table-cell>
          <table:table-cell table:style-name="ce5" table:formula="of:=VALUE(SUBSTITUTE([.C842];&quot;A&quot;;&quot;0&quot;))-0.1" office:value-type="float" office:value="0.501">
            <text:p>0.501</text:p>
          </table:table-cell>
          <table:table-cell table:style-name="ce8" table:formula="of:=[.F841]+([.A842]-[.A841])*[.E842]/3.6" office:value-type="float" office:value="744.201388888886">
            <text:p>744.201</text:p>
          </table:table-cell>
          <table:table-cell table:style-name="ce5" table:formula="of:=[.G841]+[.D842]*[.E842]*([.A842]-[.A841])/3.6" office:value-type="float" office:value="3053.36797777777">
            <text:p>3053.368</text:p>
          </table:table-cell>
          <table:table-cell/>
        </table:table-row>
        <table:table-row table:style-name="ro2">
          <table:table-cell office:value-type="float" office:value="4205">
            <text:p>420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843];&quot;V&quot;;&quot;0&quot;))" office:value-type="float" office:value="4.17">
            <text:p>4.17</text:p>
          </table:table-cell>
          <table:table-cell table:style-name="ce5" table:formula="of:=VALUE(SUBSTITUTE([.C843];&quot;A&quot;;&quot;0&quot;))-0.1" office:value-type="float" office:value="0.499">
            <text:p>0.499</text:p>
          </table:table-cell>
          <table:table-cell table:style-name="ce8" table:formula="of:=[.F842]+([.A843]-[.A842])*[.E843]/3.6" office:value-type="float" office:value="744.894444444442">
            <text:p>744.894</text:p>
          </table:table-cell>
          <table:table-cell table:style-name="ce5" table:formula="of:=[.G842]+[.D843]*[.E843]*([.A843]-[.A842])/3.6" office:value-type="float" office:value="3056.25801944443">
            <text:p>3056.258</text:p>
          </table:table-cell>
          <table:table-cell/>
        </table:table-row>
        <table:table-row table:style-name="ro2">
          <table:table-cell office:value-type="float" office:value="4210">
            <text:p>421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44];&quot;V&quot;;&quot;0&quot;))" office:value-type="float" office:value="4.16">
            <text:p>4.16</text:p>
          </table:table-cell>
          <table:table-cell table:style-name="ce5" table:formula="of:=VALUE(SUBSTITUTE([.C844];&quot;A&quot;;&quot;0&quot;))-0.1" office:value-type="float" office:value="0.502">
            <text:p>0.502</text:p>
          </table:table-cell>
          <table:table-cell table:style-name="ce8" table:formula="of:=[.F843]+([.A844]-[.A843])*[.E844]/3.6" office:value-type="float" office:value="745.591666666664">
            <text:p>745.592</text:p>
          </table:table-cell>
          <table:table-cell table:style-name="ce5" table:formula="of:=[.G843]+[.D844]*[.E844]*([.A844]-[.A843])/3.6" office:value-type="float" office:value="3059.15846388888">
            <text:p>3059.158</text:p>
          </table:table-cell>
          <table:table-cell/>
        </table:table-row>
        <table:table-row table:style-name="ro2">
          <table:table-cell office:value-type="float" office:value="4215">
            <text:p>4215</text:p>
          </table:table-cell>
          <table:table-cell office:value-type="string">
            <text:p><text:s/>4.17V</text:p>
          </table:table-cell>
          <table:table-cell office:value-type="string">
            <text:p>0.602A</text:p>
          </table:table-cell>
          <table:table-cell table:style-name="ce3" table:formula="of:=VALUE(SUBSTITUTE([.B845];&quot;V&quot;;&quot;0&quot;))" office:value-type="float" office:value="4.17">
            <text:p>4.17</text:p>
          </table:table-cell>
          <table:table-cell table:style-name="ce5" table:formula="of:=VALUE(SUBSTITUTE([.C845];&quot;A&quot;;&quot;0&quot;))-0.1" office:value-type="float" office:value="0.502">
            <text:p>0.502</text:p>
          </table:table-cell>
          <table:table-cell table:style-name="ce8" table:formula="of:=[.F844]+([.A845]-[.A844])*[.E845]/3.6" office:value-type="float" office:value="746.288888888886">
            <text:p>746.289</text:p>
          </table:table-cell>
          <table:table-cell table:style-name="ce5" table:formula="of:=[.G844]+[.D845]*[.E845]*([.A845]-[.A844])/3.6" office:value-type="float" office:value="3062.06588055555">
            <text:p>3062.066</text:p>
          </table:table-cell>
          <table:table-cell/>
        </table:table-row>
        <table:table-row table:style-name="ro2">
          <table:table-cell office:value-type="float" office:value="4220">
            <text:p>422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46];&quot;V&quot;;&quot;0&quot;))" office:value-type="float" office:value="4.16">
            <text:p>4.16</text:p>
          </table:table-cell>
          <table:table-cell table:style-name="ce5" table:formula="of:=VALUE(SUBSTITUTE([.C846];&quot;A&quot;;&quot;0&quot;))-0.1" office:value-type="float" office:value="0.502">
            <text:p>0.502</text:p>
          </table:table-cell>
          <table:table-cell table:style-name="ce8" table:formula="of:=[.F845]+([.A846]-[.A845])*[.E846]/3.6" office:value-type="float" office:value="746.986111111108">
            <text:p>746.986</text:p>
          </table:table-cell>
          <table:table-cell table:style-name="ce5" table:formula="of:=[.G845]+[.D846]*[.E846]*([.A846]-[.A845])/3.6" office:value-type="float" office:value="3064.96632499999">
            <text:p>3064.966</text:p>
          </table:table-cell>
          <table:table-cell/>
        </table:table-row>
        <table:table-row table:style-name="ro2">
          <table:table-cell office:value-type="float" office:value="4225">
            <text:p>4225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847];&quot;V&quot;;&quot;0&quot;))" office:value-type="float" office:value="4.17">
            <text:p>4.17</text:p>
          </table:table-cell>
          <table:table-cell table:style-name="ce5" table:formula="of:=VALUE(SUBSTITUTE([.C847];&quot;A&quot;;&quot;0&quot;))-0.1" office:value-type="float" office:value="0.5">
            <text:p>0.500</text:p>
          </table:table-cell>
          <table:table-cell table:style-name="ce8" table:formula="of:=[.F846]+([.A847]-[.A846])*[.E847]/3.6" office:value-type="float" office:value="747.680555555553">
            <text:p>747.681</text:p>
          </table:table-cell>
          <table:table-cell table:style-name="ce5" table:formula="of:=[.G846]+[.D847]*[.E847]*([.A847]-[.A846])/3.6" office:value-type="float" office:value="3067.86215833332">
            <text:p>3067.862</text:p>
          </table:table-cell>
          <table:table-cell/>
        </table:table-row>
        <table:table-row table:style-name="ro2">
          <table:table-cell office:value-type="float" office:value="4230">
            <text:p>4230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48];&quot;V&quot;;&quot;0&quot;))" office:value-type="float" office:value="4.17">
            <text:p>4.17</text:p>
          </table:table-cell>
          <table:table-cell table:style-name="ce5" table:formula="of:=VALUE(SUBSTITUTE([.C848];&quot;A&quot;;&quot;0&quot;))-0.1" office:value-type="float" office:value="0.501">
            <text:p>0.501</text:p>
          </table:table-cell>
          <table:table-cell table:style-name="ce8" table:formula="of:=[.F847]+([.A848]-[.A847])*[.E848]/3.6" office:value-type="float" office:value="748.376388888886">
            <text:p>748.376</text:p>
          </table:table-cell>
          <table:table-cell table:style-name="ce5" table:formula="of:=[.G847]+[.D848]*[.E848]*([.A848]-[.A847])/3.6" office:value-type="float" office:value="3070.76378333332">
            <text:p>3070.764</text:p>
          </table:table-cell>
          <table:table-cell/>
        </table:table-row>
        <table:table-row table:style-name="ro2">
          <table:table-cell office:value-type="float" office:value="4235">
            <text:p>423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849];&quot;V&quot;;&quot;0&quot;))" office:value-type="float" office:value="4.17">
            <text:p>4.17</text:p>
          </table:table-cell>
          <table:table-cell table:style-name="ce5" table:formula="of:=VALUE(SUBSTITUTE([.C849];&quot;A&quot;;&quot;0&quot;))-0.1" office:value-type="float" office:value="0.498">
            <text:p>0.498</text:p>
          </table:table-cell>
          <table:table-cell table:style-name="ce8" table:formula="of:=[.F848]+([.A849]-[.A848])*[.E849]/3.6" office:value-type="float" office:value="749.068055555553">
            <text:p>749.068</text:p>
          </table:table-cell>
          <table:table-cell table:style-name="ce5" table:formula="of:=[.G848]+[.D849]*[.E849]*([.A849]-[.A848])/3.6" office:value-type="float" office:value="3073.64803333332">
            <text:p>3073.648</text:p>
          </table:table-cell>
          <table:table-cell/>
        </table:table-row>
        <table:table-row table:style-name="ro2">
          <table:table-cell office:value-type="float" office:value="4240">
            <text:p>4240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50];&quot;V&quot;;&quot;0&quot;))" office:value-type="float" office:value="4.17">
            <text:p>4.17</text:p>
          </table:table-cell>
          <table:table-cell table:style-name="ce5" table:formula="of:=VALUE(SUBSTITUTE([.C850];&quot;A&quot;;&quot;0&quot;))-0.1" office:value-type="float" office:value="0.501">
            <text:p>0.501</text:p>
          </table:table-cell>
          <table:table-cell table:style-name="ce8" table:formula="of:=[.F849]+([.A850]-[.A849])*[.E850]/3.6" office:value-type="float" office:value="749.763888888886">
            <text:p>749.764</text:p>
          </table:table-cell>
          <table:table-cell table:style-name="ce5" table:formula="of:=[.G849]+[.D850]*[.E850]*([.A850]-[.A849])/3.6" office:value-type="float" office:value="3076.54965833332">
            <text:p>3076.550</text:p>
          </table:table-cell>
          <table:table-cell/>
        </table:table-row>
        <table:table-row table:style-name="ro2">
          <table:table-cell office:value-type="float" office:value="4245">
            <text:p>4245</text:p>
          </table:table-cell>
          <table:table-cell office:value-type="string">
            <text:p><text:s/>4.17V</text:p>
          </table:table-cell>
          <table:table-cell office:value-type="string">
            <text:p>0.603A</text:p>
          </table:table-cell>
          <table:table-cell table:style-name="ce3" table:formula="of:=VALUE(SUBSTITUTE([.B851];&quot;V&quot;;&quot;0&quot;))" office:value-type="float" office:value="4.17">
            <text:p>4.17</text:p>
          </table:table-cell>
          <table:table-cell table:style-name="ce5" table:formula="of:=VALUE(SUBSTITUTE([.C851];&quot;A&quot;;&quot;0&quot;))-0.1" office:value-type="float" office:value="0.503">
            <text:p>0.503</text:p>
          </table:table-cell>
          <table:table-cell table:style-name="ce8" table:formula="of:=[.F850]+([.A851]-[.A850])*[.E851]/3.6" office:value-type="float" office:value="750.462499999997">
            <text:p>750.462</text:p>
          </table:table-cell>
          <table:table-cell table:style-name="ce5" table:formula="of:=[.G850]+[.D851]*[.E851]*([.A851]-[.A850])/3.6" office:value-type="float" office:value="3079.46286666666">
            <text:p>3079.463</text:p>
          </table:table-cell>
          <table:table-cell/>
        </table:table-row>
        <table:table-row table:style-name="ro2">
          <table:table-cell office:value-type="float" office:value="4250">
            <text:p>4250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852];&quot;V&quot;;&quot;0&quot;))" office:value-type="float" office:value="4.16">
            <text:p>4.16</text:p>
          </table:table-cell>
          <table:table-cell table:style-name="ce5" table:formula="of:=VALUE(SUBSTITUTE([.C852];&quot;A&quot;;&quot;0&quot;))-0.1" office:value-type="float" office:value="0.501">
            <text:p>0.501</text:p>
          </table:table-cell>
          <table:table-cell table:style-name="ce8" table:formula="of:=[.F851]+([.A852]-[.A851])*[.E852]/3.6" office:value-type="float" office:value="751.158333333331">
            <text:p>751.158</text:p>
          </table:table-cell>
          <table:table-cell table:style-name="ce5" table:formula="of:=[.G851]+[.D852]*[.E852]*([.A852]-[.A851])/3.6" office:value-type="float" office:value="3082.35753333332">
            <text:p>3082.358</text:p>
          </table:table-cell>
          <table:table-cell/>
        </table:table-row>
        <table:table-row table:style-name="ro2">
          <table:table-cell office:value-type="float" office:value="4255">
            <text:p>4255</text:p>
          </table:table-cell>
          <table:table-cell office:value-type="string">
            <text:p><text:s/>4.15V</text:p>
          </table:table-cell>
          <table:table-cell office:value-type="string">
            <text:p>0.605A</text:p>
          </table:table-cell>
          <table:table-cell table:style-name="ce3" table:formula="of:=VALUE(SUBSTITUTE([.B853];&quot;V&quot;;&quot;0&quot;))" office:value-type="float" office:value="4.15">
            <text:p>4.15</text:p>
          </table:table-cell>
          <table:table-cell table:style-name="ce5" table:formula="of:=VALUE(SUBSTITUTE([.C853];&quot;A&quot;;&quot;0&quot;))-0.1" office:value-type="float" office:value="0.505">
            <text:p>0.505</text:p>
          </table:table-cell>
          <table:table-cell table:style-name="ce8" table:formula="of:=[.F852]+([.A853]-[.A852])*[.E853]/3.6" office:value-type="float" office:value="751.85972222222">
            <text:p>751.860</text:p>
          </table:table-cell>
          <table:table-cell table:style-name="ce5" table:formula="of:=[.G852]+[.D853]*[.E853]*([.A853]-[.A852])/3.6" office:value-type="float" office:value="3085.26829722221">
            <text:p>3085.268</text:p>
          </table:table-cell>
          <table:table-cell/>
        </table:table-row>
        <table:table-row table:style-name="ro2">
          <table:table-cell office:value-type="float" office:value="4260">
            <text:p>4260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854];&quot;V&quot;;&quot;0&quot;))" office:value-type="float" office:value="4.17">
            <text:p>4.17</text:p>
          </table:table-cell>
          <table:table-cell table:style-name="ce5" table:formula="of:=VALUE(SUBSTITUTE([.C854];&quot;A&quot;;&quot;0&quot;))-0.1" office:value-type="float" office:value="0.498">
            <text:p>0.498</text:p>
          </table:table-cell>
          <table:table-cell table:style-name="ce8" table:formula="of:=[.F853]+([.A854]-[.A853])*[.E854]/3.6" office:value-type="float" office:value="752.551388888886">
            <text:p>752.551</text:p>
          </table:table-cell>
          <table:table-cell table:style-name="ce5" table:formula="of:=[.G853]+[.D854]*[.E854]*([.A854]-[.A853])/3.6" office:value-type="float" office:value="3088.15254722221">
            <text:p>3088.153</text:p>
          </table:table-cell>
          <table:table-cell/>
        </table:table-row>
        <table:table-row table:style-name="ro2">
          <table:table-cell office:value-type="float" office:value="4265">
            <text:p>4265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855];&quot;V&quot;;&quot;0&quot;))" office:value-type="float" office:value="4.16">
            <text:p>4.16</text:p>
          </table:table-cell>
          <table:table-cell table:style-name="ce5" table:formula="of:=VALUE(SUBSTITUTE([.C855];&quot;A&quot;;&quot;0&quot;))-0.1" office:value-type="float" office:value="0.503">
            <text:p>0.503</text:p>
          </table:table-cell>
          <table:table-cell table:style-name="ce8" table:formula="of:=[.F854]+([.A855]-[.A854])*[.E855]/3.6" office:value-type="float" office:value="753.249999999997">
            <text:p>753.250</text:p>
          </table:table-cell>
          <table:table-cell table:style-name="ce5" table:formula="of:=[.G854]+[.D855]*[.E855]*([.A855]-[.A854])/3.6" office:value-type="float" office:value="3091.05876944443">
            <text:p>3091.059</text:p>
          </table:table-cell>
          <table:table-cell/>
        </table:table-row>
        <table:table-row table:style-name="ro2">
          <table:table-cell office:value-type="float" office:value="4270">
            <text:p>4270</text:p>
          </table:table-cell>
          <table:table-cell office:value-type="string">
            <text:p><text:s/>4.17V</text:p>
          </table:table-cell>
          <table:table-cell office:value-type="string">
            <text:p>0.602A</text:p>
          </table:table-cell>
          <table:table-cell table:style-name="ce3" table:formula="of:=VALUE(SUBSTITUTE([.B856];&quot;V&quot;;&quot;0&quot;))" office:value-type="float" office:value="4.17">
            <text:p>4.17</text:p>
          </table:table-cell>
          <table:table-cell table:style-name="ce5" table:formula="of:=VALUE(SUBSTITUTE([.C856];&quot;A&quot;;&quot;0&quot;))-0.1" office:value-type="float" office:value="0.502">
            <text:p>0.502</text:p>
          </table:table-cell>
          <table:table-cell table:style-name="ce8" table:formula="of:=[.F855]+([.A856]-[.A855])*[.E856]/3.6" office:value-type="float" office:value="753.94722222222">
            <text:p>753.947</text:p>
          </table:table-cell>
          <table:table-cell table:style-name="ce5" table:formula="of:=[.G855]+[.D856]*[.E856]*([.A856]-[.A855])/3.6" office:value-type="float" office:value="3093.9661861111">
            <text:p>3093.966</text:p>
          </table:table-cell>
          <table:table-cell/>
        </table:table-row>
        <table:table-row table:style-name="ro2">
          <table:table-cell office:value-type="float" office:value="4275">
            <text:p>427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57];&quot;V&quot;;&quot;0&quot;))" office:value-type="float" office:value="4.16">
            <text:p>4.16</text:p>
          </table:table-cell>
          <table:table-cell table:style-name="ce5" table:formula="of:=VALUE(SUBSTITUTE([.C857];&quot;A&quot;;&quot;0&quot;))-0.1" office:value-type="float" office:value="0.502">
            <text:p>0.502</text:p>
          </table:table-cell>
          <table:table-cell table:style-name="ce8" table:formula="of:=[.F856]+([.A857]-[.A856])*[.E857]/3.6" office:value-type="float" office:value="754.644444444442">
            <text:p>754.644</text:p>
          </table:table-cell>
          <table:table-cell table:style-name="ce5" table:formula="of:=[.G856]+[.D857]*[.E857]*([.A857]-[.A856])/3.6" office:value-type="float" office:value="3096.86663055555">
            <text:p>3096.867</text:p>
          </table:table-cell>
          <table:table-cell/>
        </table:table-row>
        <table:table-row table:style-name="ro2">
          <table:table-cell office:value-type="float" office:value="4280">
            <text:p>4280</text:p>
          </table:table-cell>
          <table:table-cell office:value-type="string">
            <text:p><text:s/>4.15V</text:p>
          </table:table-cell>
          <table:table-cell office:value-type="string">
            <text:p>0.602A</text:p>
          </table:table-cell>
          <table:table-cell table:style-name="ce3" table:formula="of:=VALUE(SUBSTITUTE([.B858];&quot;V&quot;;&quot;0&quot;))" office:value-type="float" office:value="4.15">
            <text:p>4.15</text:p>
          </table:table-cell>
          <table:table-cell table:style-name="ce5" table:formula="of:=VALUE(SUBSTITUTE([.C858];&quot;A&quot;;&quot;0&quot;))-0.1" office:value-type="float" office:value="0.502">
            <text:p>0.502</text:p>
          </table:table-cell>
          <table:table-cell table:style-name="ce8" table:formula="of:=[.F857]+([.A858]-[.A857])*[.E858]/3.6" office:value-type="float" office:value="755.341666666664">
            <text:p>755.342</text:p>
          </table:table-cell>
          <table:table-cell table:style-name="ce5" table:formula="of:=[.G857]+[.D858]*[.E858]*([.A858]-[.A857])/3.6" office:value-type="float" office:value="3099.76010277777">
            <text:p>3099.760</text:p>
          </table:table-cell>
          <table:table-cell/>
        </table:table-row>
        <table:table-row table:style-name="ro2">
          <table:table-cell office:value-type="float" office:value="4285">
            <text:p>4285</text:p>
          </table:table-cell>
          <table:table-cell office:value-type="string">
            <text:p><text:s/>4.16V</text:p>
          </table:table-cell>
          <table:table-cell office:value-type="string">
            <text:p>0.604A</text:p>
          </table:table-cell>
          <table:table-cell table:style-name="ce3" table:formula="of:=VALUE(SUBSTITUTE([.B859];&quot;V&quot;;&quot;0&quot;))" office:value-type="float" office:value="4.16">
            <text:p>4.16</text:p>
          </table:table-cell>
          <table:table-cell table:style-name="ce5" table:formula="of:=VALUE(SUBSTITUTE([.C859];&quot;A&quot;;&quot;0&quot;))-0.1" office:value-type="float" office:value="0.504">
            <text:p>0.504</text:p>
          </table:table-cell>
          <table:table-cell table:style-name="ce8" table:formula="of:=[.F858]+([.A859]-[.A858])*[.E859]/3.6" office:value-type="float" office:value="756.041666666664">
            <text:p>756.042</text:p>
          </table:table-cell>
          <table:table-cell table:style-name="ce5" table:formula="of:=[.G858]+[.D859]*[.E859]*([.A859]-[.A858])/3.6" office:value-type="float" office:value="3102.67210277777">
            <text:p>3102.672</text:p>
          </table:table-cell>
          <table:table-cell/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60];&quot;V&quot;;&quot;0&quot;))" office:value-type="float" office:value="4.17">
            <text:p>4.17</text:p>
          </table:table-cell>
          <table:table-cell table:style-name="ce5" table:formula="of:=VALUE(SUBSTITUTE([.C860];&quot;A&quot;;&quot;0&quot;))-0.1" office:value-type="float" office:value="0.501">
            <text:p>0.501</text:p>
          </table:table-cell>
          <table:table-cell table:style-name="ce8" table:formula="of:=[.F859]+([.A860]-[.A859])*[.E860]/3.6" office:value-type="float" office:value="756.737499999997">
            <text:p>756.737</text:p>
          </table:table-cell>
          <table:table-cell table:style-name="ce5" table:formula="of:=[.G859]+[.D860]*[.E860]*([.A860]-[.A859])/3.6" office:value-type="float" office:value="3105.57372777777">
            <text:p>3105.574</text:p>
          </table:table-cell>
          <table:table-cell/>
        </table:table-row>
        <table:table-row table:style-name="ro2">
          <table:table-cell office:value-type="float" office:value="4295">
            <text:p>429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61];&quot;V&quot;;&quot;0&quot;))" office:value-type="float" office:value="4.16">
            <text:p>4.16</text:p>
          </table:table-cell>
          <table:table-cell table:style-name="ce5" table:formula="of:=VALUE(SUBSTITUTE([.C861];&quot;A&quot;;&quot;0&quot;))-0.1" office:value-type="float" office:value="0.502">
            <text:p>0.502</text:p>
          </table:table-cell>
          <table:table-cell table:style-name="ce8" table:formula="of:=[.F860]+([.A861]-[.A860])*[.E861]/3.6" office:value-type="float" office:value="757.43472222222">
            <text:p>757.435</text:p>
          </table:table-cell>
          <table:table-cell table:style-name="ce5" table:formula="of:=[.G860]+[.D861]*[.E861]*([.A861]-[.A860])/3.6" office:value-type="float" office:value="3108.47417222221">
            <text:p>3108.474</text:p>
          </table:table-cell>
          <table:table-cell/>
        </table:table-row>
        <table:table-row table:style-name="ro2">
          <table:table-cell office:value-type="float" office:value="4300">
            <text:p>4300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62];&quot;V&quot;;&quot;0&quot;))" office:value-type="float" office:value="4.16">
            <text:p>4.16</text:p>
          </table:table-cell>
          <table:table-cell table:style-name="ce5" table:formula="of:=VALUE(SUBSTITUTE([.C862];&quot;A&quot;;&quot;0&quot;))-0.1" office:value-type="float" office:value="0.502">
            <text:p>0.502</text:p>
          </table:table-cell>
          <table:table-cell table:style-name="ce8" table:formula="of:=[.F861]+([.A862]-[.A861])*[.E862]/3.6" office:value-type="float" office:value="758.131944444442">
            <text:p>758.132</text:p>
          </table:table-cell>
          <table:table-cell table:style-name="ce5" table:formula="of:=[.G861]+[.D862]*[.E862]*([.A862]-[.A861])/3.6" office:value-type="float" office:value="3111.37461666666">
            <text:p>3111.375</text:p>
          </table:table-cell>
          <table:table-cell/>
        </table:table-row>
        <table:table-row table:style-name="ro2">
          <table:table-cell office:value-type="float" office:value="4305">
            <text:p>430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863];&quot;V&quot;;&quot;0&quot;))" office:value-type="float" office:value="4.16">
            <text:p>4.16</text:p>
          </table:table-cell>
          <table:table-cell table:style-name="ce5" table:formula="of:=VALUE(SUBSTITUTE([.C863];&quot;A&quot;;&quot;0&quot;))-0.1" office:value-type="float" office:value="0.5">
            <text:p>0.500</text:p>
          </table:table-cell>
          <table:table-cell table:style-name="ce8" table:formula="of:=[.F862]+([.A863]-[.A862])*[.E863]/3.6" office:value-type="float" office:value="758.826388888886">
            <text:p>758.826</text:p>
          </table:table-cell>
          <table:table-cell table:style-name="ce5" table:formula="of:=[.G862]+[.D863]*[.E863]*([.A863]-[.A862])/3.6" office:value-type="float" office:value="3114.26350555555">
            <text:p>3114.264</text:p>
          </table:table-cell>
          <table:table-cell/>
        </table:table-row>
        <table:table-row table:style-name="ro2">
          <table:table-cell office:value-type="float" office:value="4310">
            <text:p>4310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64];&quot;V&quot;;&quot;0&quot;))" office:value-type="float" office:value="4.17">
            <text:p>4.17</text:p>
          </table:table-cell>
          <table:table-cell table:style-name="ce5" table:formula="of:=VALUE(SUBSTITUTE([.C864];&quot;A&quot;;&quot;0&quot;))-0.1" office:value-type="float" office:value="0.501">
            <text:p>0.501</text:p>
          </table:table-cell>
          <table:table-cell table:style-name="ce8" table:formula="of:=[.F863]+([.A864]-[.A863])*[.E864]/3.6" office:value-type="float" office:value="759.52222222222">
            <text:p>759.522</text:p>
          </table:table-cell>
          <table:table-cell table:style-name="ce5" table:formula="of:=[.G863]+[.D864]*[.E864]*([.A864]-[.A863])/3.6" office:value-type="float" office:value="3117.16513055554">
            <text:p>3117.165</text:p>
          </table:table-cell>
          <table:table-cell/>
        </table:table-row>
        <table:table-row table:style-name="ro2">
          <table:table-cell office:value-type="float" office:value="4315">
            <text:p>4315</text:p>
          </table:table-cell>
          <table:table-cell office:value-type="string">
            <text:p><text:s/>4.16V</text:p>
          </table:table-cell>
          <table:table-cell office:value-type="string">
            <text:p>0.599A</text:p>
          </table:table-cell>
          <table:table-cell table:style-name="ce3" table:formula="of:=VALUE(SUBSTITUTE([.B865];&quot;V&quot;;&quot;0&quot;))" office:value-type="float" office:value="4.16">
            <text:p>4.16</text:p>
          </table:table-cell>
          <table:table-cell table:style-name="ce5" table:formula="of:=VALUE(SUBSTITUTE([.C865];&quot;A&quot;;&quot;0&quot;))-0.1" office:value-type="float" office:value="0.499">
            <text:p>0.499</text:p>
          </table:table-cell>
          <table:table-cell table:style-name="ce8" table:formula="of:=[.F864]+([.A865]-[.A864])*[.E865]/3.6" office:value-type="float" office:value="760.215277777775">
            <text:p>760.215</text:p>
          </table:table-cell>
          <table:table-cell table:style-name="ce5" table:formula="of:=[.G864]+[.D865]*[.E865]*([.A865]-[.A864])/3.6" office:value-type="float" office:value="3120.04824166666">
            <text:p>3120.048</text:p>
          </table:table-cell>
          <table:table-cell/>
        </table:table-row>
        <table:table-row table:style-name="ro2">
          <table:table-cell office:value-type="float" office:value="4320">
            <text:p>4320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66];&quot;V&quot;;&quot;0&quot;))" office:value-type="float" office:value="4.17">
            <text:p>4.17</text:p>
          </table:table-cell>
          <table:table-cell table:style-name="ce5" table:formula="of:=VALUE(SUBSTITUTE([.C866];&quot;A&quot;;&quot;0&quot;))-0.1" office:value-type="float" office:value="0.501">
            <text:p>0.501</text:p>
          </table:table-cell>
          <table:table-cell table:style-name="ce8" table:formula="of:=[.F865]+([.A866]-[.A865])*[.E866]/3.6" office:value-type="float" office:value="760.911111111108">
            <text:p>760.911</text:p>
          </table:table-cell>
          <table:table-cell table:style-name="ce5" table:formula="of:=[.G865]+[.D866]*[.E866]*([.A866]-[.A865])/3.6" office:value-type="float" office:value="3122.94986666666">
            <text:p>3122.950</text:p>
          </table:table-cell>
          <table:table-cell/>
        </table:table-row>
        <table:table-row table:style-name="ro2">
          <table:table-cell office:value-type="float" office:value="4325">
            <text:p>4325</text:p>
          </table:table-cell>
          <table:table-cell office:value-type="string">
            <text:p><text:s/>4.16V</text:p>
          </table:table-cell>
          <table:table-cell office:value-type="string">
            <text:p>0.603A</text:p>
          </table:table-cell>
          <table:table-cell table:style-name="ce3" table:formula="of:=VALUE(SUBSTITUTE([.B867];&quot;V&quot;;&quot;0&quot;))" office:value-type="float" office:value="4.16">
            <text:p>4.16</text:p>
          </table:table-cell>
          <table:table-cell table:style-name="ce5" table:formula="of:=VALUE(SUBSTITUTE([.C867];&quot;A&quot;;&quot;0&quot;))-0.1" office:value-type="float" office:value="0.503">
            <text:p>0.503</text:p>
          </table:table-cell>
          <table:table-cell table:style-name="ce8" table:formula="of:=[.F866]+([.A867]-[.A866])*[.E867]/3.6" office:value-type="float" office:value="761.60972222222">
            <text:p>761.610</text:p>
          </table:table-cell>
          <table:table-cell table:style-name="ce5" table:formula="of:=[.G866]+[.D867]*[.E867]*([.A867]-[.A866])/3.6" office:value-type="float" office:value="3125.85608888888">
            <text:p>3125.856</text:p>
          </table:table-cell>
          <table:table-cell/>
        </table:table-row>
        <table:table-row table:style-name="ro2">
          <table:table-cell office:value-type="float" office:value="4330">
            <text:p>4330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868];&quot;V&quot;;&quot;0&quot;))" office:value-type="float" office:value="4.17">
            <text:p>4.17</text:p>
          </table:table-cell>
          <table:table-cell table:style-name="ce5" table:formula="of:=VALUE(SUBSTITUTE([.C868];&quot;A&quot;;&quot;0&quot;))-0.1" office:value-type="float" office:value="0.5">
            <text:p>0.500</text:p>
          </table:table-cell>
          <table:table-cell table:style-name="ce8" table:formula="of:=[.F867]+([.A868]-[.A867])*[.E868]/3.6" office:value-type="float" office:value="762.304166666664">
            <text:p>762.304</text:p>
          </table:table-cell>
          <table:table-cell table:style-name="ce5" table:formula="of:=[.G867]+[.D868]*[.E868]*([.A868]-[.A867])/3.6" office:value-type="float" office:value="3128.75192222221">
            <text:p>3128.752</text:p>
          </table:table-cell>
          <table:table-cell/>
        </table:table-row>
        <table:table-row table:style-name="ro2">
          <table:table-cell office:value-type="float" office:value="4335">
            <text:p>433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869];&quot;V&quot;;&quot;0&quot;))" office:value-type="float" office:value="4.16">
            <text:p>4.16</text:p>
          </table:table-cell>
          <table:table-cell table:style-name="ce5" table:formula="of:=VALUE(SUBSTITUTE([.C869];&quot;A&quot;;&quot;0&quot;))-0.1" office:value-type="float" office:value="0.5">
            <text:p>0.500</text:p>
          </table:table-cell>
          <table:table-cell table:style-name="ce8" table:formula="of:=[.F868]+([.A869]-[.A868])*[.E869]/3.6" office:value-type="float" office:value="762.998611111108">
            <text:p>762.999</text:p>
          </table:table-cell>
          <table:table-cell table:style-name="ce5" table:formula="of:=[.G868]+[.D869]*[.E869]*([.A869]-[.A868])/3.6" office:value-type="float" office:value="3131.6408111111">
            <text:p>3131.641</text:p>
          </table:table-cell>
          <table:table-cell/>
        </table:table-row>
        <table:table-row table:style-name="ro2">
          <table:table-cell office:value-type="float" office:value="4340">
            <text:p>4340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870];&quot;V&quot;;&quot;0&quot;))" office:value-type="float" office:value="4.16">
            <text:p>4.16</text:p>
          </table:table-cell>
          <table:table-cell table:style-name="ce5" table:formula="of:=VALUE(SUBSTITUTE([.C870];&quot;A&quot;;&quot;0&quot;))-0.1" office:value-type="float" office:value="0.501">
            <text:p>0.501</text:p>
          </table:table-cell>
          <table:table-cell table:style-name="ce8" table:formula="of:=[.F869]+([.A870]-[.A869])*[.E870]/3.6" office:value-type="float" office:value="763.694444444442">
            <text:p>763.694</text:p>
          </table:table-cell>
          <table:table-cell table:style-name="ce5" table:formula="of:=[.G869]+[.D870]*[.E870]*([.A870]-[.A869])/3.6" office:value-type="float" office:value="3134.53547777777">
            <text:p>3134.535</text:p>
          </table:table-cell>
          <table:table-cell/>
        </table:table-row>
        <table:table-row table:style-name="ro2">
          <table:table-cell office:value-type="float" office:value="4345">
            <text:p>4345</text:p>
          </table:table-cell>
          <table:table-cell office:value-type="string">
            <text:p><text:s/>4.16V</text:p>
          </table:table-cell>
          <table:table-cell office:value-type="string">
            <text:p>0.599A</text:p>
          </table:table-cell>
          <table:table-cell table:style-name="ce3" table:formula="of:=VALUE(SUBSTITUTE([.B871];&quot;V&quot;;&quot;0&quot;))" office:value-type="float" office:value="4.16">
            <text:p>4.16</text:p>
          </table:table-cell>
          <table:table-cell table:style-name="ce5" table:formula="of:=VALUE(SUBSTITUTE([.C871];&quot;A&quot;;&quot;0&quot;))-0.1" office:value-type="float" office:value="0.499">
            <text:p>0.499</text:p>
          </table:table-cell>
          <table:table-cell table:style-name="ce8" table:formula="of:=[.F870]+([.A871]-[.A870])*[.E871]/3.6" office:value-type="float" office:value="764.387499999997">
            <text:p>764.387</text:p>
          </table:table-cell>
          <table:table-cell table:style-name="ce5" table:formula="of:=[.G870]+[.D871]*[.E871]*([.A871]-[.A870])/3.6" office:value-type="float" office:value="3137.41858888888">
            <text:p>3137.419</text:p>
          </table:table-cell>
          <table:table-cell/>
        </table:table-row>
        <table:table-row table:style-name="ro2">
          <table:table-cell office:value-type="float" office:value="4350">
            <text:p>4350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72];&quot;V&quot;;&quot;0&quot;))" office:value-type="float" office:value="4.17">
            <text:p>4.17</text:p>
          </table:table-cell>
          <table:table-cell table:style-name="ce5" table:formula="of:=VALUE(SUBSTITUTE([.C872];&quot;A&quot;;&quot;0&quot;))-0.1" office:value-type="float" office:value="0.501">
            <text:p>0.501</text:p>
          </table:table-cell>
          <table:table-cell table:style-name="ce8" table:formula="of:=[.F871]+([.A872]-[.A871])*[.E872]/3.6" office:value-type="float" office:value="765.083333333331">
            <text:p>765.083</text:p>
          </table:table-cell>
          <table:table-cell table:style-name="ce5" table:formula="of:=[.G871]+[.D872]*[.E872]*([.A872]-[.A871])/3.6" office:value-type="float" office:value="3140.32021388888">
            <text:p>3140.320</text:p>
          </table:table-cell>
          <table:table-cell/>
        </table:table-row>
        <table:table-row table:style-name="ro2">
          <table:table-cell office:value-type="float" office:value="4355">
            <text:p>4355</text:p>
          </table:table-cell>
          <table:table-cell office:value-type="string">
            <text:p><text:s/>4.16V</text:p>
          </table:table-cell>
          <table:table-cell office:value-type="string">
            <text:p>0.602A</text:p>
          </table:table-cell>
          <table:table-cell table:style-name="ce3" table:formula="of:=VALUE(SUBSTITUTE([.B873];&quot;V&quot;;&quot;0&quot;))" office:value-type="float" office:value="4.16">
            <text:p>4.16</text:p>
          </table:table-cell>
          <table:table-cell table:style-name="ce5" table:formula="of:=VALUE(SUBSTITUTE([.C873];&quot;A&quot;;&quot;0&quot;))-0.1" office:value-type="float" office:value="0.502">
            <text:p>0.502</text:p>
          </table:table-cell>
          <table:table-cell table:style-name="ce8" table:formula="of:=[.F872]+([.A873]-[.A872])*[.E873]/3.6" office:value-type="float" office:value="765.780555555553">
            <text:p>765.781</text:p>
          </table:table-cell>
          <table:table-cell table:style-name="ce5" table:formula="of:=[.G872]+[.D873]*[.E873]*([.A873]-[.A872])/3.6" office:value-type="float" office:value="3143.22065833332">
            <text:p>3143.221</text:p>
          </table:table-cell>
          <table:table-cell/>
        </table:table-row>
        <table:table-row table:style-name="ro2">
          <table:table-cell office:value-type="float" office:value="4360">
            <text:p>4360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874];&quot;V&quot;;&quot;0&quot;))" office:value-type="float" office:value="4.16">
            <text:p>4.16</text:p>
          </table:table-cell>
          <table:table-cell table:style-name="ce5" table:formula="of:=VALUE(SUBSTITUTE([.C874];&quot;A&quot;;&quot;0&quot;))-0.1" office:value-type="float" office:value="0.501">
            <text:p>0.501</text:p>
          </table:table-cell>
          <table:table-cell table:style-name="ce8" table:formula="of:=[.F873]+([.A874]-[.A873])*[.E874]/3.6" office:value-type="float" office:value="766.476388888886">
            <text:p>766.476</text:p>
          </table:table-cell>
          <table:table-cell table:style-name="ce5" table:formula="of:=[.G873]+[.D874]*[.E874]*([.A874]-[.A873])/3.6" office:value-type="float" office:value="3146.11532499999">
            <text:p>3146.115</text:p>
          </table:table-cell>
          <table:table-cell/>
        </table:table-row>
        <table:table-row table:style-name="ro2">
          <table:table-cell office:value-type="float" office:value="4365">
            <text:p>4365</text:p>
          </table:table-cell>
          <table:table-cell office:value-type="string">
            <text:p><text:s/>4.17V</text:p>
          </table:table-cell>
          <table:table-cell office:value-type="string">
            <text:p>0.602A</text:p>
          </table:table-cell>
          <table:table-cell table:style-name="ce3" table:formula="of:=VALUE(SUBSTITUTE([.B875];&quot;V&quot;;&quot;0&quot;))" office:value-type="float" office:value="4.17">
            <text:p>4.17</text:p>
          </table:table-cell>
          <table:table-cell table:style-name="ce5" table:formula="of:=VALUE(SUBSTITUTE([.C875];&quot;A&quot;;&quot;0&quot;))-0.1" office:value-type="float" office:value="0.502">
            <text:p>0.502</text:p>
          </table:table-cell>
          <table:table-cell table:style-name="ce8" table:formula="of:=[.F874]+([.A875]-[.A874])*[.E875]/3.6" office:value-type="float" office:value="767.173611111108">
            <text:p>767.174</text:p>
          </table:table-cell>
          <table:table-cell table:style-name="ce5" table:formula="of:=[.G874]+[.D875]*[.E875]*([.A875]-[.A874])/3.6" office:value-type="float" office:value="3149.02274166666">
            <text:p>3149.023</text:p>
          </table:table-cell>
          <table:table-cell/>
        </table:table-row>
        <table:table-row table:style-name="ro2">
          <table:table-cell office:value-type="float" office:value="4370">
            <text:p>4370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76];&quot;V&quot;;&quot;0&quot;))" office:value-type="float" office:value="4.17">
            <text:p>4.17</text:p>
          </table:table-cell>
          <table:table-cell table:style-name="ce5" table:formula="of:=VALUE(SUBSTITUTE([.C876];&quot;A&quot;;&quot;0&quot;))-0.1" office:value-type="float" office:value="0.501">
            <text:p>0.501</text:p>
          </table:table-cell>
          <table:table-cell table:style-name="ce8" table:formula="of:=[.F875]+([.A876]-[.A875])*[.E876]/3.6" office:value-type="float" office:value="767.869444444442">
            <text:p>767.869</text:p>
          </table:table-cell>
          <table:table-cell table:style-name="ce5" table:formula="of:=[.G875]+[.D876]*[.E876]*([.A876]-[.A875])/3.6" office:value-type="float" office:value="3151.92436666666">
            <text:p>3151.924</text:p>
          </table:table-cell>
          <table:table-cell/>
        </table:table-row>
        <table:table-row table:style-name="ro2">
          <table:table-cell office:value-type="float" office:value="4375">
            <text:p>437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877];&quot;V&quot;;&quot;0&quot;))" office:value-type="float" office:value="4.17">
            <text:p>4.17</text:p>
          </table:table-cell>
          <table:table-cell table:style-name="ce5" table:formula="of:=VALUE(SUBSTITUTE([.C877];&quot;A&quot;;&quot;0&quot;))-0.1" office:value-type="float" office:value="0.498">
            <text:p>0.498</text:p>
          </table:table-cell>
          <table:table-cell table:style-name="ce8" table:formula="of:=[.F876]+([.A877]-[.A876])*[.E877]/3.6" office:value-type="float" office:value="768.561111111108">
            <text:p>768.561</text:p>
          </table:table-cell>
          <table:table-cell table:style-name="ce5" table:formula="of:=[.G876]+[.D877]*[.E877]*([.A877]-[.A876])/3.6" office:value-type="float" office:value="3154.80861666666">
            <text:p>3154.809</text:p>
          </table:table-cell>
          <table:table-cell/>
        </table:table-row>
        <table:table-row table:style-name="ro2">
          <table:table-cell office:value-type="float" office:value="4380">
            <text:p>4380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878];&quot;V&quot;;&quot;0&quot;))" office:value-type="float" office:value="4.16">
            <text:p>4.16</text:p>
          </table:table-cell>
          <table:table-cell table:style-name="ce5" table:formula="of:=VALUE(SUBSTITUTE([.C878];&quot;A&quot;;&quot;0&quot;))-0.1" office:value-type="float" office:value="0.501">
            <text:p>0.501</text:p>
          </table:table-cell>
          <table:table-cell table:style-name="ce8" table:formula="of:=[.F877]+([.A878]-[.A877])*[.E878]/3.6" office:value-type="float" office:value="769.256944444442">
            <text:p>769.257</text:p>
          </table:table-cell>
          <table:table-cell table:style-name="ce5" table:formula="of:=[.G877]+[.D878]*[.E878]*([.A878]-[.A877])/3.6" office:value-type="float" office:value="3157.70328333332">
            <text:p>3157.703</text:p>
          </table:table-cell>
          <table:table-cell/>
        </table:table-row>
        <table:table-row table:style-name="ro2">
          <table:table-cell office:value-type="float" office:value="4385">
            <text:p>4385</text:p>
          </table:table-cell>
          <table:table-cell office:value-type="string">
            <text:p><text:s/>4.16V</text:p>
          </table:table-cell>
          <table:table-cell office:value-type="string">
            <text:p>0.597A</text:p>
          </table:table-cell>
          <table:table-cell table:style-name="ce3" table:formula="of:=VALUE(SUBSTITUTE([.B879];&quot;V&quot;;&quot;0&quot;))" office:value-type="float" office:value="4.16">
            <text:p>4.16</text:p>
          </table:table-cell>
          <table:table-cell table:style-name="ce5" table:formula="of:=VALUE(SUBSTITUTE([.C879];&quot;A&quot;;&quot;0&quot;))-0.1" office:value-type="float" office:value="0.497">
            <text:p>0.497</text:p>
          </table:table-cell>
          <table:table-cell table:style-name="ce8" table:formula="of:=[.F878]+([.A879]-[.A878])*[.E879]/3.6" office:value-type="float" office:value="769.947222222219">
            <text:p>769.947</text:p>
          </table:table-cell>
          <table:table-cell table:style-name="ce5" table:formula="of:=[.G878]+[.D879]*[.E879]*([.A879]-[.A878])/3.6" office:value-type="float" office:value="3160.57483888888">
            <text:p>3160.575</text:p>
          </table:table-cell>
          <table:table-cell/>
        </table:table-row>
        <table:table-row table:style-name="ro2">
          <table:table-cell office:value-type="float" office:value="4390">
            <text:p>4390</text:p>
          </table:table-cell>
          <table:table-cell office:value-type="string">
            <text:p><text:s/>4.16V</text:p>
          </table:table-cell>
          <table:table-cell office:value-type="string">
            <text:p>0.597A</text:p>
          </table:table-cell>
          <table:table-cell table:style-name="ce3" table:formula="of:=VALUE(SUBSTITUTE([.B880];&quot;V&quot;;&quot;0&quot;))" office:value-type="float" office:value="4.16">
            <text:p>4.16</text:p>
          </table:table-cell>
          <table:table-cell table:style-name="ce5" table:formula="of:=VALUE(SUBSTITUTE([.C880];&quot;A&quot;;&quot;0&quot;))-0.1" office:value-type="float" office:value="0.497">
            <text:p>0.497</text:p>
          </table:table-cell>
          <table:table-cell table:style-name="ce8" table:formula="of:=[.F879]+([.A880]-[.A879])*[.E880]/3.6" office:value-type="float" office:value="770.637499999997">
            <text:p>770.637</text:p>
          </table:table-cell>
          <table:table-cell table:style-name="ce5" table:formula="of:=[.G879]+[.D880]*[.E880]*([.A880]-[.A879])/3.6" office:value-type="float" office:value="3163.44639444443">
            <text:p>3163.446</text:p>
          </table:table-cell>
          <table:table-cell/>
        </table:table-row>
        <table:table-row table:style-name="ro2">
          <table:table-cell office:value-type="float" office:value="4395">
            <text:p>439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881];&quot;V&quot;;&quot;0&quot;))" office:value-type="float" office:value="4.17">
            <text:p>4.17</text:p>
          </table:table-cell>
          <table:table-cell table:style-name="ce5" table:formula="of:=VALUE(SUBSTITUTE([.C881];&quot;A&quot;;&quot;0&quot;))-0.1" office:value-type="float" office:value="0.498">
            <text:p>0.498</text:p>
          </table:table-cell>
          <table:table-cell table:style-name="ce8" table:formula="of:=[.F880]+([.A881]-[.A880])*[.E881]/3.6" office:value-type="float" office:value="771.329166666664">
            <text:p>771.329</text:p>
          </table:table-cell>
          <table:table-cell table:style-name="ce5" table:formula="of:=[.G880]+[.D881]*[.E881]*([.A881]-[.A880])/3.6" office:value-type="float" office:value="3166.33064444443">
            <text:p>3166.331</text:p>
          </table:table-cell>
          <table:table-cell/>
        </table:table-row>
        <table:table-row table:style-name="ro2">
          <table:table-cell office:value-type="float" office:value="4400">
            <text:p>4400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882];&quot;V&quot;;&quot;0&quot;))" office:value-type="float" office:value="4.16">
            <text:p>4.16</text:p>
          </table:table-cell>
          <table:table-cell table:style-name="ce5" table:formula="of:=VALUE(SUBSTITUTE([.C882];&quot;A&quot;;&quot;0&quot;))-0.1" office:value-type="float" office:value="0.5">
            <text:p>0.500</text:p>
          </table:table-cell>
          <table:table-cell table:style-name="ce8" table:formula="of:=[.F881]+([.A882]-[.A881])*[.E882]/3.6" office:value-type="float" office:value="772.023611111108">
            <text:p>772.024</text:p>
          </table:table-cell>
          <table:table-cell table:style-name="ce5" table:formula="of:=[.G881]+[.D882]*[.E882]*([.A882]-[.A881])/3.6" office:value-type="float" office:value="3169.21953333332">
            <text:p>3169.220</text:p>
          </table:table-cell>
          <table:table-cell/>
        </table:table-row>
        <table:table-row table:style-name="ro2">
          <table:table-cell office:value-type="float" office:value="4405">
            <text:p>440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883];&quot;V&quot;;&quot;0&quot;))" office:value-type="float" office:value="4.17">
            <text:p>4.17</text:p>
          </table:table-cell>
          <table:table-cell table:style-name="ce5" table:formula="of:=VALUE(SUBSTITUTE([.C883];&quot;A&quot;;&quot;0&quot;))-0.1" office:value-type="float" office:value="0.499">
            <text:p>0.499</text:p>
          </table:table-cell>
          <table:table-cell table:style-name="ce8" table:formula="of:=[.F882]+([.A883]-[.A882])*[.E883]/3.6" office:value-type="float" office:value="772.716666666664">
            <text:p>772.717</text:p>
          </table:table-cell>
          <table:table-cell table:style-name="ce5" table:formula="of:=[.G882]+[.D883]*[.E883]*([.A883]-[.A882])/3.6" office:value-type="float" office:value="3172.10957499999">
            <text:p>3172.110</text:p>
          </table:table-cell>
          <table:table-cell/>
        </table:table-row>
        <table:table-row table:style-name="ro2">
          <table:table-cell office:value-type="float" office:value="4410">
            <text:p>4410</text:p>
          </table:table-cell>
          <table:table-cell office:value-type="string">
            <text:p><text:s/>4.16V</text:p>
          </table:table-cell>
          <table:table-cell office:value-type="string">
            <text:p>0.604A</text:p>
          </table:table-cell>
          <table:table-cell table:style-name="ce3" table:formula="of:=VALUE(SUBSTITUTE([.B884];&quot;V&quot;;&quot;0&quot;))" office:value-type="float" office:value="4.16">
            <text:p>4.16</text:p>
          </table:table-cell>
          <table:table-cell table:style-name="ce5" table:formula="of:=VALUE(SUBSTITUTE([.C884];&quot;A&quot;;&quot;0&quot;))-0.1" office:value-type="float" office:value="0.504">
            <text:p>0.504</text:p>
          </table:table-cell>
          <table:table-cell table:style-name="ce8" table:formula="of:=[.F883]+([.A884]-[.A883])*[.E884]/3.6" office:value-type="float" office:value="773.416666666664">
            <text:p>773.417</text:p>
          </table:table-cell>
          <table:table-cell table:style-name="ce5" table:formula="of:=[.G883]+[.D884]*[.E884]*([.A884]-[.A883])/3.6" office:value-type="float" office:value="3175.02157499999">
            <text:p>3175.022</text:p>
          </table:table-cell>
          <table:table-cell/>
        </table:table-row>
        <table:table-row table:style-name="ro2">
          <table:table-cell office:value-type="float" office:value="4415">
            <text:p>441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885];&quot;V&quot;;&quot;0&quot;))" office:value-type="float" office:value="4.17">
            <text:p>4.17</text:p>
          </table:table-cell>
          <table:table-cell table:style-name="ce5" table:formula="of:=VALUE(SUBSTITUTE([.C885];&quot;A&quot;;&quot;0&quot;))-0.1" office:value-type="float" office:value="0.499">
            <text:p>0.499</text:p>
          </table:table-cell>
          <table:table-cell table:style-name="ce8" table:formula="of:=[.F884]+([.A885]-[.A884])*[.E885]/3.6" office:value-type="float" office:value="774.10972222222">
            <text:p>774.110</text:p>
          </table:table-cell>
          <table:table-cell table:style-name="ce5" table:formula="of:=[.G884]+[.D885]*[.E885]*([.A885]-[.A884])/3.6" office:value-type="float" office:value="3177.91161666666">
            <text:p>3177.912</text:p>
          </table:table-cell>
          <table:table-cell/>
        </table:table-row>
        <table:table-row table:style-name="ro2">
          <table:table-cell office:value-type="float" office:value="4420">
            <text:p>4420</text:p>
          </table:table-cell>
          <table:table-cell office:value-type="string">
            <text:p><text:s/>4.17V</text:p>
          </table:table-cell>
          <table:table-cell office:value-type="string">
            <text:p>0.601A</text:p>
          </table:table-cell>
          <table:table-cell table:style-name="ce3" table:formula="of:=VALUE(SUBSTITUTE([.B886];&quot;V&quot;;&quot;0&quot;))" office:value-type="float" office:value="4.17">
            <text:p>4.17</text:p>
          </table:table-cell>
          <table:table-cell table:style-name="ce5" table:formula="of:=VALUE(SUBSTITUTE([.C886];&quot;A&quot;;&quot;0&quot;))-0.1" office:value-type="float" office:value="0.501">
            <text:p>0.501</text:p>
          </table:table-cell>
          <table:table-cell table:style-name="ce8" table:formula="of:=[.F885]+([.A886]-[.A885])*[.E886]/3.6" office:value-type="float" office:value="774.805555555553">
            <text:p>774.806</text:p>
          </table:table-cell>
          <table:table-cell table:style-name="ce5" table:formula="of:=[.G885]+[.D886]*[.E886]*([.A886]-[.A885])/3.6" office:value-type="float" office:value="3180.81324166666">
            <text:p>3180.813</text:p>
          </table:table-cell>
          <table:table-cell/>
        </table:table-row>
        <table:table-row table:style-name="ro2">
          <table:table-cell office:value-type="float" office:value="4425">
            <text:p>442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887];&quot;V&quot;;&quot;0&quot;))" office:value-type="float" office:value="4.17">
            <text:p>4.17</text:p>
          </table:table-cell>
          <table:table-cell table:style-name="ce5" table:formula="of:=VALUE(SUBSTITUTE([.C887];&quot;A&quot;;&quot;0&quot;))-0.1" office:value-type="float" office:value="0.499">
            <text:p>0.499</text:p>
          </table:table-cell>
          <table:table-cell table:style-name="ce8" table:formula="of:=[.F886]+([.A887]-[.A886])*[.E887]/3.6" office:value-type="float" office:value="775.498611111109">
            <text:p>775.499</text:p>
          </table:table-cell>
          <table:table-cell table:style-name="ce5" table:formula="of:=[.G886]+[.D887]*[.E887]*([.A887]-[.A886])/3.6" office:value-type="float" office:value="3183.70328333332">
            <text:p>3183.703</text:p>
          </table:table-cell>
          <table:table-cell/>
        </table:table-row>
        <table:table-row table:style-name="ro2">
          <table:table-cell office:value-type="float" office:value="4430">
            <text:p>4430</text:p>
          </table:table-cell>
          <table:table-cell office:value-type="string">
            <text:p><text:s/>4.18V</text:p>
          </table:table-cell>
          <table:table-cell office:value-type="string">
            <text:p>0.600A</text:p>
          </table:table-cell>
          <table:table-cell table:style-name="ce3" table:formula="of:=VALUE(SUBSTITUTE([.B888];&quot;V&quot;;&quot;0&quot;))" office:value-type="float" office:value="4.18">
            <text:p>4.18</text:p>
          </table:table-cell>
          <table:table-cell table:style-name="ce5" table:formula="of:=VALUE(SUBSTITUTE([.C888];&quot;A&quot;;&quot;0&quot;))-0.1" office:value-type="float" office:value="0.5">
            <text:p>0.500</text:p>
          </table:table-cell>
          <table:table-cell table:style-name="ce8" table:formula="of:=[.F887]+([.A888]-[.A887])*[.E888]/3.6" office:value-type="float" office:value="776.193055555553">
            <text:p>776.193</text:p>
          </table:table-cell>
          <table:table-cell table:style-name="ce5" table:formula="of:=[.G887]+[.D888]*[.E888]*([.A888]-[.A887])/3.6" office:value-type="float" office:value="3186.6060611111">
            <text:p>3186.606</text:p>
          </table:table-cell>
          <table:table-cell/>
        </table:table-row>
        <table:table-row table:style-name="ro2">
          <table:table-cell office:value-type="float" office:value="4435">
            <text:p>4435</text:p>
          </table:table-cell>
          <table:table-cell office:value-type="string">
            <text:p><text:s/>4.18V</text:p>
          </table:table-cell>
          <table:table-cell office:value-type="string">
            <text:p>0.600A</text:p>
          </table:table-cell>
          <table:table-cell table:style-name="ce3" table:formula="of:=VALUE(SUBSTITUTE([.B889];&quot;V&quot;;&quot;0&quot;))" office:value-type="float" office:value="4.18">
            <text:p>4.18</text:p>
          </table:table-cell>
          <table:table-cell table:style-name="ce5" table:formula="of:=VALUE(SUBSTITUTE([.C889];&quot;A&quot;;&quot;0&quot;))-0.1" office:value-type="float" office:value="0.5">
            <text:p>0.500</text:p>
          </table:table-cell>
          <table:table-cell table:style-name="ce8" table:formula="of:=[.F888]+([.A889]-[.A888])*[.E889]/3.6" office:value-type="float" office:value="776.887499999997">
            <text:p>776.887</text:p>
          </table:table-cell>
          <table:table-cell table:style-name="ce5" table:formula="of:=[.G888]+[.D889]*[.E889]*([.A889]-[.A888])/3.6" office:value-type="float" office:value="3189.50883888888">
            <text:p>3189.509</text:p>
          </table:table-cell>
          <table:table-cell/>
        </table:table-row>
        <table:table-row table:style-name="ro2">
          <table:table-cell office:value-type="float" office:value="4440">
            <text:p>4440</text:p>
          </table:table-cell>
          <table:table-cell office:value-type="string">
            <text:p><text:s/>4.16V</text:p>
          </table:table-cell>
          <table:table-cell office:value-type="string">
            <text:p>0.599A</text:p>
          </table:table-cell>
          <table:table-cell table:style-name="ce3" table:formula="of:=VALUE(SUBSTITUTE([.B890];&quot;V&quot;;&quot;0&quot;))" office:value-type="float" office:value="4.16">
            <text:p>4.16</text:p>
          </table:table-cell>
          <table:table-cell table:style-name="ce5" table:formula="of:=VALUE(SUBSTITUTE([.C890];&quot;A&quot;;&quot;0&quot;))-0.1" office:value-type="float" office:value="0.499">
            <text:p>0.499</text:p>
          </table:table-cell>
          <table:table-cell table:style-name="ce8" table:formula="of:=[.F889]+([.A890]-[.A889])*[.E890]/3.6" office:value-type="float" office:value="777.580555555553">
            <text:p>777.581</text:p>
          </table:table-cell>
          <table:table-cell table:style-name="ce5" table:formula="of:=[.G889]+[.D890]*[.E890]*([.A890]-[.A889])/3.6" office:value-type="float" office:value="3192.39194999999">
            <text:p>3192.392</text:p>
          </table:table-cell>
          <table:table-cell/>
        </table:table-row>
        <table:table-row table:style-name="ro2">
          <table:table-cell office:value-type="float" office:value="4445">
            <text:p>444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891];&quot;V&quot;;&quot;0&quot;))" office:value-type="float" office:value="4.17">
            <text:p>4.17</text:p>
          </table:table-cell>
          <table:table-cell table:style-name="ce5" table:formula="of:=VALUE(SUBSTITUTE([.C891];&quot;A&quot;;&quot;0&quot;))-0.1" office:value-type="float" office:value="0.498">
            <text:p>0.498</text:p>
          </table:table-cell>
          <table:table-cell table:style-name="ce8" table:formula="of:=[.F890]+([.A891]-[.A890])*[.E891]/3.6" office:value-type="float" office:value="778.27222222222">
            <text:p>778.272</text:p>
          </table:table-cell>
          <table:table-cell table:style-name="ce5" table:formula="of:=[.G890]+[.D891]*[.E891]*([.A891]-[.A890])/3.6" office:value-type="float" office:value="3195.27619999999">
            <text:p>3195.276</text:p>
          </table:table-cell>
          <table:table-cell/>
        </table:table-row>
        <table:table-row table:style-name="ro2">
          <table:table-cell office:value-type="float" office:value="4450">
            <text:p>4450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892];&quot;V&quot;;&quot;0&quot;))" office:value-type="float" office:value="4.18">
            <text:p>4.18</text:p>
          </table:table-cell>
          <table:table-cell table:style-name="ce5" table:formula="of:=VALUE(SUBSTITUTE([.C892];&quot;A&quot;;&quot;0&quot;))-0.1" office:value-type="float" office:value="0.499">
            <text:p>0.499</text:p>
          </table:table-cell>
          <table:table-cell table:style-name="ce8" table:formula="of:=[.F891]+([.A892]-[.A891])*[.E892]/3.6" office:value-type="float" office:value="778.965277777775">
            <text:p>778.965</text:p>
          </table:table-cell>
          <table:table-cell table:style-name="ce5" table:formula="of:=[.G891]+[.D892]*[.E892]*([.A892]-[.A891])/3.6" office:value-type="float" office:value="3198.17317222221">
            <text:p>3198.173</text:p>
          </table:table-cell>
          <table:table-cell/>
        </table:table-row>
        <table:table-row table:style-name="ro2">
          <table:table-cell office:value-type="float" office:value="4455">
            <text:p>445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893];&quot;V&quot;;&quot;0&quot;))" office:value-type="float" office:value="4.16">
            <text:p>4.16</text:p>
          </table:table-cell>
          <table:table-cell table:style-name="ce5" table:formula="of:=VALUE(SUBSTITUTE([.C893];&quot;A&quot;;&quot;0&quot;))-0.1" office:value-type="float" office:value="0.5">
            <text:p>0.500</text:p>
          </table:table-cell>
          <table:table-cell table:style-name="ce8" table:formula="of:=[.F892]+([.A893]-[.A892])*[.E893]/3.6" office:value-type="float" office:value="779.65972222222">
            <text:p>779.660</text:p>
          </table:table-cell>
          <table:table-cell table:style-name="ce5" table:formula="of:=[.G892]+[.D893]*[.E893]*([.A893]-[.A892])/3.6" office:value-type="float" office:value="3201.0620611111">
            <text:p>3201.062</text:p>
          </table:table-cell>
          <table:table-cell/>
        </table:table-row>
        <table:table-row table:style-name="ro2">
          <table:table-cell office:value-type="float" office:value="4460">
            <text:p>4460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894];&quot;V&quot;;&quot;0&quot;))" office:value-type="float" office:value="4.17">
            <text:p>4.17</text:p>
          </table:table-cell>
          <table:table-cell table:style-name="ce5" table:formula="of:=VALUE(SUBSTITUTE([.C894];&quot;A&quot;;&quot;0&quot;))-0.1" office:value-type="float" office:value="0.498">
            <text:p>0.498</text:p>
          </table:table-cell>
          <table:table-cell table:style-name="ce8" table:formula="of:=[.F893]+([.A894]-[.A893])*[.E894]/3.6" office:value-type="float" office:value="780.351388888887">
            <text:p>780.351</text:p>
          </table:table-cell>
          <table:table-cell table:style-name="ce5" table:formula="of:=[.G893]+[.D894]*[.E894]*([.A894]-[.A893])/3.6" office:value-type="float" office:value="3203.9463111111">
            <text:p>3203.946</text:p>
          </table:table-cell>
          <table:table-cell/>
        </table:table-row>
        <table:table-row table:style-name="ro2">
          <table:table-cell office:value-type="float" office:value="4465">
            <text:p>4465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895];&quot;V&quot;;&quot;0&quot;))" office:value-type="float" office:value="4.17">
            <text:p>4.17</text:p>
          </table:table-cell>
          <table:table-cell table:style-name="ce5" table:formula="of:=VALUE(SUBSTITUTE([.C895];&quot;A&quot;;&quot;0&quot;))-0.1" office:value-type="float" office:value="0.5">
            <text:p>0.500</text:p>
          </table:table-cell>
          <table:table-cell table:style-name="ce8" table:formula="of:=[.F894]+([.A895]-[.A894])*[.E895]/3.6" office:value-type="float" office:value="781.045833333331">
            <text:p>781.046</text:p>
          </table:table-cell>
          <table:table-cell table:style-name="ce5" table:formula="of:=[.G894]+[.D895]*[.E895]*([.A895]-[.A894])/3.6" office:value-type="float" office:value="3206.84214444443">
            <text:p>3206.842</text:p>
          </table:table-cell>
          <table:table-cell/>
        </table:table-row>
        <table:table-row table:style-name="ro2">
          <table:table-cell office:value-type="float" office:value="4470">
            <text:p>4470</text:p>
          </table:table-cell>
          <table:table-cell office:value-type="string">
            <text:p><text:s/>4.17V</text:p>
          </table:table-cell>
          <table:table-cell office:value-type="string">
            <text:p>0.596A</text:p>
          </table:table-cell>
          <table:table-cell table:style-name="ce3" table:formula="of:=VALUE(SUBSTITUTE([.B896];&quot;V&quot;;&quot;0&quot;))" office:value-type="float" office:value="4.17">
            <text:p>4.17</text:p>
          </table:table-cell>
          <table:table-cell table:style-name="ce5" table:formula="of:=VALUE(SUBSTITUTE([.C896];&quot;A&quot;;&quot;0&quot;))-0.1" office:value-type="float" office:value="0.496">
            <text:p>0.496</text:p>
          </table:table-cell>
          <table:table-cell table:style-name="ce8" table:formula="of:=[.F895]+([.A896]-[.A895])*[.E896]/3.6" office:value-type="float" office:value="781.73472222222">
            <text:p>781.735</text:p>
          </table:table-cell>
          <table:table-cell table:style-name="ce5" table:formula="of:=[.G895]+[.D896]*[.E896]*([.A896]-[.A895])/3.6" office:value-type="float" office:value="3209.7148111111">
            <text:p>3209.715</text:p>
          </table:table-cell>
          <table:table-cell/>
        </table:table-row>
        <table:table-row table:style-name="ro2">
          <table:table-cell office:value-type="float" office:value="4475">
            <text:p>447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897];&quot;V&quot;;&quot;0&quot;))" office:value-type="float" office:value="4.17">
            <text:p>4.17</text:p>
          </table:table-cell>
          <table:table-cell table:style-name="ce5" table:formula="of:=VALUE(SUBSTITUTE([.C897];&quot;A&quot;;&quot;0&quot;))-0.1" office:value-type="float" office:value="0.498">
            <text:p>0.498</text:p>
          </table:table-cell>
          <table:table-cell table:style-name="ce8" table:formula="of:=[.F896]+([.A897]-[.A896])*[.E897]/3.6" office:value-type="float" office:value="782.426388888887">
            <text:p>782.426</text:p>
          </table:table-cell>
          <table:table-cell table:style-name="ce5" table:formula="of:=[.G896]+[.D897]*[.E897]*([.A897]-[.A896])/3.6" office:value-type="float" office:value="3212.5990611111">
            <text:p>3212.599</text:p>
          </table:table-cell>
          <table:table-cell/>
        </table:table-row>
        <table:table-row table:style-name="ro2">
          <table:table-cell office:value-type="float" office:value="4480">
            <text:p>4480</text:p>
          </table:table-cell>
          <table:table-cell office:value-type="string">
            <text:p><text:s/>4.17V</text:p>
          </table:table-cell>
          <table:table-cell office:value-type="string">
            <text:p>0.595A</text:p>
          </table:table-cell>
          <table:table-cell table:style-name="ce3" table:formula="of:=VALUE(SUBSTITUTE([.B898];&quot;V&quot;;&quot;0&quot;))" office:value-type="float" office:value="4.17">
            <text:p>4.17</text:p>
          </table:table-cell>
          <table:table-cell table:style-name="ce5" table:formula="of:=VALUE(SUBSTITUTE([.C898];&quot;A&quot;;&quot;0&quot;))-0.1" office:value-type="float" office:value="0.495">
            <text:p>0.495</text:p>
          </table:table-cell>
          <table:table-cell table:style-name="ce8" table:formula="of:=[.F897]+([.A898]-[.A897])*[.E898]/3.6" office:value-type="float" office:value="783.113888888887">
            <text:p>783.114</text:p>
          </table:table-cell>
          <table:table-cell table:style-name="ce5" table:formula="of:=[.G897]+[.D898]*[.E898]*([.A898]-[.A897])/3.6" office:value-type="float" office:value="3215.4659361111">
            <text:p>3215.466</text:p>
          </table:table-cell>
          <table:table-cell/>
        </table:table-row>
        <table:table-row table:style-name="ro2">
          <table:table-cell office:value-type="float" office:value="4485">
            <text:p>448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899];&quot;V&quot;;&quot;0&quot;))" office:value-type="float" office:value="4.17">
            <text:p>4.17</text:p>
          </table:table-cell>
          <table:table-cell table:style-name="ce5" table:formula="of:=VALUE(SUBSTITUTE([.C899];&quot;A&quot;;&quot;0&quot;))-0.1" office:value-type="float" office:value="0.499">
            <text:p>0.499</text:p>
          </table:table-cell>
          <table:table-cell table:style-name="ce8" table:formula="of:=[.F898]+([.A899]-[.A898])*[.E899]/3.6" office:value-type="float" office:value="783.806944444442">
            <text:p>783.807</text:p>
          </table:table-cell>
          <table:table-cell table:style-name="ce5" table:formula="of:=[.G898]+[.D899]*[.E899]*([.A899]-[.A898])/3.6" office:value-type="float" office:value="3218.35597777777">
            <text:p>3218.356</text:p>
          </table:table-cell>
          <table:table-cell/>
        </table:table-row>
        <table:table-row table:style-name="ro2">
          <table:table-cell office:value-type="float" office:value="4490">
            <text:p>4490</text:p>
          </table:table-cell>
          <table:table-cell office:value-type="string">
            <text:p><text:s/>4.16V</text:p>
          </table:table-cell>
          <table:table-cell office:value-type="string">
            <text:p>0.597A</text:p>
          </table:table-cell>
          <table:table-cell table:style-name="ce3" table:formula="of:=VALUE(SUBSTITUTE([.B900];&quot;V&quot;;&quot;0&quot;))" office:value-type="float" office:value="4.16">
            <text:p>4.16</text:p>
          </table:table-cell>
          <table:table-cell table:style-name="ce5" table:formula="of:=VALUE(SUBSTITUTE([.C900];&quot;A&quot;;&quot;0&quot;))-0.1" office:value-type="float" office:value="0.497">
            <text:p>0.497</text:p>
          </table:table-cell>
          <table:table-cell table:style-name="ce8" table:formula="of:=[.F899]+([.A900]-[.A899])*[.E900]/3.6" office:value-type="float" office:value="784.49722222222">
            <text:p>784.497</text:p>
          </table:table-cell>
          <table:table-cell table:style-name="ce5" table:formula="of:=[.G899]+[.D900]*[.E900]*([.A900]-[.A899])/3.6" office:value-type="float" office:value="3221.22753333332">
            <text:p>3221.228</text:p>
          </table:table-cell>
          <table:table-cell/>
        </table:table-row>
        <table:table-row table:style-name="ro2">
          <table:table-cell office:value-type="float" office:value="4495">
            <text:p>449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901];&quot;V&quot;;&quot;0&quot;))" office:value-type="float" office:value="4.16">
            <text:p>4.16</text:p>
          </table:table-cell>
          <table:table-cell table:style-name="ce5" table:formula="of:=VALUE(SUBSTITUTE([.C901];&quot;A&quot;;&quot;0&quot;))-0.1" office:value-type="float" office:value="0.5">
            <text:p>0.500</text:p>
          </table:table-cell>
          <table:table-cell table:style-name="ce8" table:formula="of:=[.F900]+([.A901]-[.A900])*[.E901]/3.6" office:value-type="float" office:value="785.191666666664">
            <text:p>785.192</text:p>
          </table:table-cell>
          <table:table-cell table:style-name="ce5" table:formula="of:=[.G900]+[.D901]*[.E901]*([.A901]-[.A900])/3.6" office:value-type="float" office:value="3224.11642222221">
            <text:p>3224.116</text:p>
          </table:table-cell>
          <table:table-cell/>
        </table:table-row>
        <table:table-row table:style-name="ro2">
          <table:table-cell office:value-type="float" office:value="4500">
            <text:p>4500</text:p>
          </table:table-cell>
          <table:table-cell office:value-type="string">
            <text:p><text:s/>4.18V</text:p>
          </table:table-cell>
          <table:table-cell office:value-type="string">
            <text:p>0.597A</text:p>
          </table:table-cell>
          <table:table-cell table:style-name="ce3" table:formula="of:=VALUE(SUBSTITUTE([.B902];&quot;V&quot;;&quot;0&quot;))" office:value-type="float" office:value="4.18">
            <text:p>4.18</text:p>
          </table:table-cell>
          <table:table-cell table:style-name="ce5" table:formula="of:=VALUE(SUBSTITUTE([.C902];&quot;A&quot;;&quot;0&quot;))-0.1" office:value-type="float" office:value="0.497">
            <text:p>0.497</text:p>
          </table:table-cell>
          <table:table-cell table:style-name="ce8" table:formula="of:=[.F901]+([.A902]-[.A901])*[.E902]/3.6" office:value-type="float" office:value="785.881944444442">
            <text:p>785.882</text:p>
          </table:table-cell>
          <table:table-cell table:style-name="ce5" table:formula="of:=[.G901]+[.D902]*[.E902]*([.A902]-[.A901])/3.6" office:value-type="float" office:value="3227.00178333332">
            <text:p>3227.002</text:p>
          </table:table-cell>
          <table:table-cell/>
        </table:table-row>
        <table:table-row table:style-name="ro2">
          <table:table-cell office:value-type="float" office:value="4505">
            <text:p>4505</text:p>
          </table:table-cell>
          <table:table-cell office:value-type="string">
            <text:p><text:s/>4.18V</text:p>
          </table:table-cell>
          <table:table-cell office:value-type="string">
            <text:p>0.600A</text:p>
          </table:table-cell>
          <table:table-cell table:style-name="ce3" table:formula="of:=VALUE(SUBSTITUTE([.B903];&quot;V&quot;;&quot;0&quot;))" office:value-type="float" office:value="4.18">
            <text:p>4.18</text:p>
          </table:table-cell>
          <table:table-cell table:style-name="ce5" table:formula="of:=VALUE(SUBSTITUTE([.C903];&quot;A&quot;;&quot;0&quot;))-0.1" office:value-type="float" office:value="0.5">
            <text:p>0.500</text:p>
          </table:table-cell>
          <table:table-cell table:style-name="ce8" table:formula="of:=[.F902]+([.A903]-[.A902])*[.E903]/3.6" office:value-type="float" office:value="786.576388888887">
            <text:p>786.576</text:p>
          </table:table-cell>
          <table:table-cell table:style-name="ce5" table:formula="of:=[.G902]+[.D903]*[.E903]*([.A903]-[.A902])/3.6" office:value-type="float" office:value="3229.9045611111">
            <text:p>3229.905</text:p>
          </table:table-cell>
          <table:table-cell/>
        </table:table-row>
        <table:table-row table:style-name="ro2">
          <table:table-cell office:value-type="float" office:value="4510">
            <text:p>4510</text:p>
          </table:table-cell>
          <table:table-cell office:value-type="string">
            <text:p><text:s/>4.18V</text:p>
          </table:table-cell>
          <table:table-cell office:value-type="string">
            <text:p>0.597A</text:p>
          </table:table-cell>
          <table:table-cell table:style-name="ce3" table:formula="of:=VALUE(SUBSTITUTE([.B904];&quot;V&quot;;&quot;0&quot;))" office:value-type="float" office:value="4.18">
            <text:p>4.18</text:p>
          </table:table-cell>
          <table:table-cell table:style-name="ce5" table:formula="of:=VALUE(SUBSTITUTE([.C904];&quot;A&quot;;&quot;0&quot;))-0.1" office:value-type="float" office:value="0.497">
            <text:p>0.497</text:p>
          </table:table-cell>
          <table:table-cell table:style-name="ce8" table:formula="of:=[.F903]+([.A904]-[.A903])*[.E904]/3.6" office:value-type="float" office:value="787.266666666664">
            <text:p>787.267</text:p>
          </table:table-cell>
          <table:table-cell table:style-name="ce5" table:formula="of:=[.G903]+[.D904]*[.E904]*([.A904]-[.A903])/3.6" office:value-type="float" office:value="3232.78992222221">
            <text:p>3232.790</text:p>
          </table:table-cell>
          <table:table-cell/>
        </table:table-row>
        <table:table-row table:style-name="ro2">
          <table:table-cell office:value-type="float" office:value="4515">
            <text:p>451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905];&quot;V&quot;;&quot;0&quot;))" office:value-type="float" office:value="4.17">
            <text:p>4.17</text:p>
          </table:table-cell>
          <table:table-cell table:style-name="ce5" table:formula="of:=VALUE(SUBSTITUTE([.C905];&quot;A&quot;;&quot;0&quot;))-0.1" office:value-type="float" office:value="0.499">
            <text:p>0.499</text:p>
          </table:table-cell>
          <table:table-cell table:style-name="ce8" table:formula="of:=[.F904]+([.A905]-[.A904])*[.E905]/3.6" office:value-type="float" office:value="787.95972222222">
            <text:p>787.960</text:p>
          </table:table-cell>
          <table:table-cell table:style-name="ce5" table:formula="of:=[.G904]+[.D905]*[.E905]*([.A905]-[.A904])/3.6" office:value-type="float" office:value="3235.67996388888">
            <text:p>3235.680</text:p>
          </table:table-cell>
          <table:table-cell/>
        </table:table-row>
        <table:table-row table:style-name="ro2">
          <table:table-cell office:value-type="float" office:value="4520">
            <text:p>4520</text:p>
          </table:table-cell>
          <table:table-cell office:value-type="string">
            <text:p><text:s/>4.16V</text:p>
          </table:table-cell>
          <table:table-cell office:value-type="string">
            <text:p>0.598A</text:p>
          </table:table-cell>
          <table:table-cell table:style-name="ce3" table:formula="of:=VALUE(SUBSTITUTE([.B906];&quot;V&quot;;&quot;0&quot;))" office:value-type="float" office:value="4.16">
            <text:p>4.16</text:p>
          </table:table-cell>
          <table:table-cell table:style-name="ce5" table:formula="of:=VALUE(SUBSTITUTE([.C906];&quot;A&quot;;&quot;0&quot;))-0.1" office:value-type="float" office:value="0.498">
            <text:p>0.498</text:p>
          </table:table-cell>
          <table:table-cell table:style-name="ce8" table:formula="of:=[.F905]+([.A906]-[.A905])*[.E906]/3.6" office:value-type="float" office:value="788.651388888887">
            <text:p>788.651</text:p>
          </table:table-cell>
          <table:table-cell table:style-name="ce5" table:formula="of:=[.G905]+[.D906]*[.E906]*([.A906]-[.A905])/3.6" office:value-type="float" office:value="3238.55729722221">
            <text:p>3238.557</text:p>
          </table:table-cell>
          <table:table-cell/>
        </table:table-row>
        <table:table-row table:style-name="ro2">
          <table:table-cell office:value-type="float" office:value="4525">
            <text:p>4525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907];&quot;V&quot;;&quot;0&quot;))" office:value-type="float" office:value="4.18">
            <text:p>4.18</text:p>
          </table:table-cell>
          <table:table-cell table:style-name="ce5" table:formula="of:=VALUE(SUBSTITUTE([.C907];&quot;A&quot;;&quot;0&quot;))-0.1" office:value-type="float" office:value="0.498">
            <text:p>0.498</text:p>
          </table:table-cell>
          <table:table-cell table:style-name="ce8" table:formula="of:=[.F906]+([.A907]-[.A906])*[.E907]/3.6" office:value-type="float" office:value="789.343055555553">
            <text:p>789.343</text:p>
          </table:table-cell>
          <table:table-cell table:style-name="ce5" table:formula="of:=[.G906]+[.D907]*[.E907]*([.A907]-[.A906])/3.6" office:value-type="float" office:value="3241.44846388888">
            <text:p>3241.448</text:p>
          </table:table-cell>
          <table:table-cell/>
        </table:table-row>
        <table:table-row table:style-name="ro2">
          <table:table-cell office:value-type="float" office:value="4530">
            <text:p>4530</text:p>
          </table:table-cell>
          <table:table-cell office:value-type="string">
            <text:p><text:s/>4.16V</text:p>
          </table:table-cell>
          <table:table-cell office:value-type="string">
            <text:p>0.595A</text:p>
          </table:table-cell>
          <table:table-cell table:style-name="ce3" table:formula="of:=VALUE(SUBSTITUTE([.B908];&quot;V&quot;;&quot;0&quot;))" office:value-type="float" office:value="4.16">
            <text:p>4.16</text:p>
          </table:table-cell>
          <table:table-cell table:style-name="ce5" table:formula="of:=VALUE(SUBSTITUTE([.C908];&quot;A&quot;;&quot;0&quot;))-0.1" office:value-type="float" office:value="0.495">
            <text:p>0.495</text:p>
          </table:table-cell>
          <table:table-cell table:style-name="ce8" table:formula="of:=[.F907]+([.A908]-[.A907])*[.E908]/3.6" office:value-type="float" office:value="790.030555555553">
            <text:p>790.031</text:p>
          </table:table-cell>
          <table:table-cell table:style-name="ce5" table:formula="of:=[.G907]+[.D908]*[.E908]*([.A908]-[.A907])/3.6" office:value-type="float" office:value="3244.30846388888">
            <text:p>3244.308</text:p>
          </table:table-cell>
          <table:table-cell/>
        </table:table-row>
        <table:table-row table:style-name="ro2">
          <table:table-cell office:value-type="float" office:value="4535">
            <text:p>453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09];&quot;V&quot;;&quot;0&quot;))" office:value-type="float" office:value="4.17">
            <text:p>4.17</text:p>
          </table:table-cell>
          <table:table-cell table:style-name="ce5" table:formula="of:=VALUE(SUBSTITUTE([.C909];&quot;A&quot;;&quot;0&quot;))-0.1" office:value-type="float" office:value="0.498">
            <text:p>0.498</text:p>
          </table:table-cell>
          <table:table-cell table:style-name="ce8" table:formula="of:=[.F908]+([.A909]-[.A908])*[.E909]/3.6" office:value-type="float" office:value="790.72222222222">
            <text:p>790.722</text:p>
          </table:table-cell>
          <table:table-cell table:style-name="ce5" table:formula="of:=[.G908]+[.D909]*[.E909]*([.A909]-[.A908])/3.6" office:value-type="float" office:value="3247.19271388888">
            <text:p>3247.193</text:p>
          </table:table-cell>
          <table:table-cell/>
        </table:table-row>
        <table:table-row table:style-name="ro2">
          <table:table-cell office:value-type="float" office:value="4540">
            <text:p>4540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10];&quot;V&quot;;&quot;0&quot;))" office:value-type="float" office:value="4.17">
            <text:p>4.17</text:p>
          </table:table-cell>
          <table:table-cell table:style-name="ce5" table:formula="of:=VALUE(SUBSTITUTE([.C910];&quot;A&quot;;&quot;0&quot;))-0.1" office:value-type="float" office:value="0.498">
            <text:p>0.498</text:p>
          </table:table-cell>
          <table:table-cell table:style-name="ce8" table:formula="of:=[.F909]+([.A910]-[.A909])*[.E910]/3.6" office:value-type="float" office:value="791.413888888887">
            <text:p>791.414</text:p>
          </table:table-cell>
          <table:table-cell table:style-name="ce5" table:formula="of:=[.G909]+[.D910]*[.E910]*([.A910]-[.A909])/3.6" office:value-type="float" office:value="3250.07696388888">
            <text:p>3250.077</text:p>
          </table:table-cell>
          <table:table-cell/>
        </table:table-row>
        <table:table-row table:style-name="ro2">
          <table:table-cell office:value-type="float" office:value="4545">
            <text:p>4545</text:p>
          </table:table-cell>
          <table:table-cell office:value-type="string">
            <text:p><text:s/>4.17V</text:p>
          </table:table-cell>
          <table:table-cell office:value-type="string">
            <text:p>0.597A</text:p>
          </table:table-cell>
          <table:table-cell table:style-name="ce3" table:formula="of:=VALUE(SUBSTITUTE([.B911];&quot;V&quot;;&quot;0&quot;))" office:value-type="float" office:value="4.17">
            <text:p>4.17</text:p>
          </table:table-cell>
          <table:table-cell table:style-name="ce5" table:formula="of:=VALUE(SUBSTITUTE([.C911];&quot;A&quot;;&quot;0&quot;))-0.1" office:value-type="float" office:value="0.497">
            <text:p>0.497</text:p>
          </table:table-cell>
          <table:table-cell table:style-name="ce8" table:formula="of:=[.F910]+([.A911]-[.A910])*[.E911]/3.6" office:value-type="float" office:value="792.104166666664">
            <text:p>792.104</text:p>
          </table:table-cell>
          <table:table-cell table:style-name="ce5" table:formula="of:=[.G910]+[.D911]*[.E911]*([.A911]-[.A910])/3.6" office:value-type="float" office:value="3252.95542222221">
            <text:p>3252.955</text:p>
          </table:table-cell>
          <table:table-cell/>
        </table:table-row>
        <table:table-row table:style-name="ro2">
          <table:table-cell office:value-type="float" office:value="4550">
            <text:p>4550</text:p>
          </table:table-cell>
          <table:table-cell office:value-type="string">
            <text:p><text:s/>4.18V</text:p>
          </table:table-cell>
          <table:table-cell office:value-type="string">
            <text:p>0.601A</text:p>
          </table:table-cell>
          <table:table-cell table:style-name="ce3" table:formula="of:=VALUE(SUBSTITUTE([.B912];&quot;V&quot;;&quot;0&quot;))" office:value-type="float" office:value="4.18">
            <text:p>4.18</text:p>
          </table:table-cell>
          <table:table-cell table:style-name="ce5" table:formula="of:=VALUE(SUBSTITUTE([.C912];&quot;A&quot;;&quot;0&quot;))-0.1" office:value-type="float" office:value="0.501">
            <text:p>0.501</text:p>
          </table:table-cell>
          <table:table-cell table:style-name="ce8" table:formula="of:=[.F911]+([.A912]-[.A911])*[.E912]/3.6" office:value-type="float" office:value="792.799999999998">
            <text:p>792.800</text:p>
          </table:table-cell>
          <table:table-cell table:style-name="ce5" table:formula="of:=[.G911]+[.D912]*[.E912]*([.A912]-[.A911])/3.6" office:value-type="float" office:value="3255.86400555554">
            <text:p>3255.864</text:p>
          </table:table-cell>
          <table:table-cell/>
        </table:table-row>
        <table:table-row table:style-name="ro2">
          <table:table-cell office:value-type="float" office:value="4555">
            <text:p>4555</text:p>
          </table:table-cell>
          <table:table-cell office:value-type="string">
            <text:p><text:s/>4.16V</text:p>
          </table:table-cell>
          <table:table-cell office:value-type="string">
            <text:p>0.597A</text:p>
          </table:table-cell>
          <table:table-cell table:style-name="ce3" table:formula="of:=VALUE(SUBSTITUTE([.B913];&quot;V&quot;;&quot;0&quot;))" office:value-type="float" office:value="4.16">
            <text:p>4.16</text:p>
          </table:table-cell>
          <table:table-cell table:style-name="ce5" table:formula="of:=VALUE(SUBSTITUTE([.C913];&quot;A&quot;;&quot;0&quot;))-0.1" office:value-type="float" office:value="0.497">
            <text:p>0.497</text:p>
          </table:table-cell>
          <table:table-cell table:style-name="ce8" table:formula="of:=[.F912]+([.A913]-[.A912])*[.E913]/3.6" office:value-type="float" office:value="793.490277777776">
            <text:p>793.490</text:p>
          </table:table-cell>
          <table:table-cell table:style-name="ce5" table:formula="of:=[.G912]+[.D913]*[.E913]*([.A913]-[.A912])/3.6" office:value-type="float" office:value="3258.7355611111">
            <text:p>3258.736</text:p>
          </table:table-cell>
          <table:table-cell/>
        </table:table-row>
        <table:table-row table:style-name="ro2">
          <table:table-cell office:value-type="float" office:value="4560">
            <text:p>4560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914];&quot;V&quot;;&quot;0&quot;))" office:value-type="float" office:value="4.16">
            <text:p>4.16</text:p>
          </table:table-cell>
          <table:table-cell table:style-name="ce5" table:formula="of:=VALUE(SUBSTITUTE([.C914];&quot;A&quot;;&quot;0&quot;))-0.1" office:value-type="float" office:value="0.501">
            <text:p>0.501</text:p>
          </table:table-cell>
          <table:table-cell table:style-name="ce8" table:formula="of:=[.F913]+([.A914]-[.A913])*[.E914]/3.6" office:value-type="float" office:value="794.186111111109">
            <text:p>794.186</text:p>
          </table:table-cell>
          <table:table-cell table:style-name="ce5" table:formula="of:=[.G913]+[.D914]*[.E914]*([.A914]-[.A913])/3.6" office:value-type="float" office:value="3261.63022777777">
            <text:p>3261.630</text:p>
          </table:table-cell>
          <table:table-cell/>
        </table:table-row>
        <table:table-row table:style-name="ro2">
          <table:table-cell office:value-type="float" office:value="4565">
            <text:p>456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915];&quot;V&quot;;&quot;0&quot;))" office:value-type="float" office:value="4.17">
            <text:p>4.17</text:p>
          </table:table-cell>
          <table:table-cell table:style-name="ce5" table:formula="of:=VALUE(SUBSTITUTE([.C915];&quot;A&quot;;&quot;0&quot;))-0.1" office:value-type="float" office:value="0.499">
            <text:p>0.499</text:p>
          </table:table-cell>
          <table:table-cell table:style-name="ce8" table:formula="of:=[.F914]+([.A915]-[.A914])*[.E915]/3.6" office:value-type="float" office:value="794.879166666664">
            <text:p>794.879</text:p>
          </table:table-cell>
          <table:table-cell table:style-name="ce5" table:formula="of:=[.G914]+[.D915]*[.E915]*([.A915]-[.A914])/3.6" office:value-type="float" office:value="3264.52026944443">
            <text:p>3264.520</text:p>
          </table:table-cell>
          <table:table-cell/>
        </table:table-row>
        <table:table-row table:style-name="ro2">
          <table:table-cell office:value-type="float" office:value="4570">
            <text:p>4570</text:p>
          </table:table-cell>
          <table:table-cell office:value-type="string">
            <text:p><text:s/>4.16V</text:p>
          </table:table-cell>
          <table:table-cell office:value-type="string">
            <text:p>0.599A</text:p>
          </table:table-cell>
          <table:table-cell table:style-name="ce3" table:formula="of:=VALUE(SUBSTITUTE([.B916];&quot;V&quot;;&quot;0&quot;))" office:value-type="float" office:value="4.16">
            <text:p>4.16</text:p>
          </table:table-cell>
          <table:table-cell table:style-name="ce5" table:formula="of:=VALUE(SUBSTITUTE([.C916];&quot;A&quot;;&quot;0&quot;))-0.1" office:value-type="float" office:value="0.499">
            <text:p>0.499</text:p>
          </table:table-cell>
          <table:table-cell table:style-name="ce8" table:formula="of:=[.F915]+([.A916]-[.A915])*[.E916]/3.6" office:value-type="float" office:value="795.57222222222">
            <text:p>795.572</text:p>
          </table:table-cell>
          <table:table-cell table:style-name="ce5" table:formula="of:=[.G915]+[.D916]*[.E916]*([.A916]-[.A915])/3.6" office:value-type="float" office:value="3267.40338055554">
            <text:p>3267.403</text:p>
          </table:table-cell>
          <table:table-cell/>
        </table:table-row>
        <table:table-row table:style-name="ro2">
          <table:table-cell office:value-type="float" office:value="4575">
            <text:p>4575</text:p>
          </table:table-cell>
          <table:table-cell office:value-type="string">
            <text:p><text:s/>4.16V</text:p>
          </table:table-cell>
          <table:table-cell office:value-type="string">
            <text:p>0.599A</text:p>
          </table:table-cell>
          <table:table-cell table:style-name="ce3" table:formula="of:=VALUE(SUBSTITUTE([.B917];&quot;V&quot;;&quot;0&quot;))" office:value-type="float" office:value="4.16">
            <text:p>4.16</text:p>
          </table:table-cell>
          <table:table-cell table:style-name="ce5" table:formula="of:=VALUE(SUBSTITUTE([.C917];&quot;A&quot;;&quot;0&quot;))-0.1" office:value-type="float" office:value="0.499">
            <text:p>0.499</text:p>
          </table:table-cell>
          <table:table-cell table:style-name="ce8" table:formula="of:=[.F916]+([.A917]-[.A916])*[.E917]/3.6" office:value-type="float" office:value="796.265277777776">
            <text:p>796.265</text:p>
          </table:table-cell>
          <table:table-cell table:style-name="ce5" table:formula="of:=[.G916]+[.D917]*[.E917]*([.A917]-[.A916])/3.6" office:value-type="float" office:value="3270.28649166666">
            <text:p>3270.286</text:p>
          </table:table-cell>
          <table:table-cell/>
        </table:table-row>
        <table:table-row table:style-name="ro2">
          <table:table-cell office:value-type="float" office:value="4580">
            <text:p>4580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918];&quot;V&quot;;&quot;0&quot;))" office:value-type="float" office:value="4.18">
            <text:p>4.18</text:p>
          </table:table-cell>
          <table:table-cell table:style-name="ce5" table:formula="of:=VALUE(SUBSTITUTE([.C918];&quot;A&quot;;&quot;0&quot;))-0.1" office:value-type="float" office:value="0.498">
            <text:p>0.498</text:p>
          </table:table-cell>
          <table:table-cell table:style-name="ce8" table:formula="of:=[.F917]+([.A918]-[.A917])*[.E918]/3.6" office:value-type="float" office:value="796.956944444442">
            <text:p>796.957</text:p>
          </table:table-cell>
          <table:table-cell table:style-name="ce5" table:formula="of:=[.G917]+[.D918]*[.E918]*([.A918]-[.A917])/3.6" office:value-type="float" office:value="3273.17765833332">
            <text:p>3273.178</text:p>
          </table:table-cell>
          <table:table-cell/>
        </table:table-row>
        <table:table-row table:style-name="ro2">
          <table:table-cell office:value-type="float" office:value="4585">
            <text:p>4585</text:p>
          </table:table-cell>
          <table:table-cell office:value-type="string">
            <text:p><text:s/>4.17V</text:p>
          </table:table-cell>
          <table:table-cell office:value-type="string">
            <text:p>0.597A</text:p>
          </table:table-cell>
          <table:table-cell table:style-name="ce3" table:formula="of:=VALUE(SUBSTITUTE([.B919];&quot;V&quot;;&quot;0&quot;))" office:value-type="float" office:value="4.17">
            <text:p>4.17</text:p>
          </table:table-cell>
          <table:table-cell table:style-name="ce5" table:formula="of:=VALUE(SUBSTITUTE([.C919];&quot;A&quot;;&quot;0&quot;))-0.1" office:value-type="float" office:value="0.497">
            <text:p>0.497</text:p>
          </table:table-cell>
          <table:table-cell table:style-name="ce8" table:formula="of:=[.F918]+([.A919]-[.A918])*[.E919]/3.6" office:value-type="float" office:value="797.64722222222">
            <text:p>797.647</text:p>
          </table:table-cell>
          <table:table-cell table:style-name="ce5" table:formula="of:=[.G918]+[.D919]*[.E919]*([.A919]-[.A918])/3.6" office:value-type="float" office:value="3276.05611666666">
            <text:p>3276.056</text:p>
          </table:table-cell>
          <table:table-cell/>
        </table:table-row>
        <table:table-row table:style-name="ro2">
          <table:table-cell office:value-type="float" office:value="4590">
            <text:p>4590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920];&quot;V&quot;;&quot;0&quot;))" office:value-type="float" office:value="4.17">
            <text:p>4.17</text:p>
          </table:table-cell>
          <table:table-cell table:style-name="ce5" table:formula="of:=VALUE(SUBSTITUTE([.C920];&quot;A&quot;;&quot;0&quot;))-0.1" office:value-type="float" office:value="0.5">
            <text:p>0.500</text:p>
          </table:table-cell>
          <table:table-cell table:style-name="ce8" table:formula="of:=[.F919]+([.A920]-[.A919])*[.E920]/3.6" office:value-type="float" office:value="798.341666666665">
            <text:p>798.342</text:p>
          </table:table-cell>
          <table:table-cell table:style-name="ce5" table:formula="of:=[.G919]+[.D920]*[.E920]*([.A920]-[.A919])/3.6" office:value-type="float" office:value="3278.95194999999">
            <text:p>3278.952</text:p>
          </table:table-cell>
          <table:table-cell/>
        </table:table-row>
        <table:table-row table:style-name="ro2">
          <table:table-cell office:value-type="float" office:value="4595">
            <text:p>4595</text:p>
          </table:table-cell>
          <table:table-cell office:value-type="string">
            <text:p><text:s/>4.16V</text:p>
          </table:table-cell>
          <table:table-cell office:value-type="string">
            <text:p>0.596A</text:p>
          </table:table-cell>
          <table:table-cell table:style-name="ce3" table:formula="of:=VALUE(SUBSTITUTE([.B921];&quot;V&quot;;&quot;0&quot;))" office:value-type="float" office:value="4.16">
            <text:p>4.16</text:p>
          </table:table-cell>
          <table:table-cell table:style-name="ce5" table:formula="of:=VALUE(SUBSTITUTE([.C921];&quot;A&quot;;&quot;0&quot;))-0.1" office:value-type="float" office:value="0.496">
            <text:p>0.496</text:p>
          </table:table-cell>
          <table:table-cell table:style-name="ce8" table:formula="of:=[.F920]+([.A921]-[.A920])*[.E921]/3.6" office:value-type="float" office:value="799.030555555553">
            <text:p>799.031</text:p>
          </table:table-cell>
          <table:table-cell table:style-name="ce5" table:formula="of:=[.G920]+[.D921]*[.E921]*([.A921]-[.A920])/3.6" office:value-type="float" office:value="3281.81772777777">
            <text:p>3281.818</text:p>
          </table:table-cell>
          <table:table-cell/>
        </table:table-row>
        <table:table-row table:style-name="ro2">
          <table:table-cell office:value-type="float" office:value="4600">
            <text:p>4600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922];&quot;V&quot;;&quot;0&quot;))" office:value-type="float" office:value="4.18">
            <text:p>4.18</text:p>
          </table:table-cell>
          <table:table-cell table:style-name="ce5" table:formula="of:=VALUE(SUBSTITUTE([.C922];&quot;A&quot;;&quot;0&quot;))-0.1" office:value-type="float" office:value="0.498">
            <text:p>0.498</text:p>
          </table:table-cell>
          <table:table-cell table:style-name="ce8" table:formula="of:=[.F921]+([.A922]-[.A921])*[.E922]/3.6" office:value-type="float" office:value="799.72222222222">
            <text:p>799.722</text:p>
          </table:table-cell>
          <table:table-cell table:style-name="ce5" table:formula="of:=[.G921]+[.D922]*[.E922]*([.A922]-[.A921])/3.6" office:value-type="float" office:value="3284.70889444443">
            <text:p>3284.709</text:p>
          </table:table-cell>
          <table:table-cell/>
        </table:table-row>
        <table:table-row table:style-name="ro2">
          <table:table-cell office:value-type="float" office:value="4605">
            <text:p>4605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923];&quot;V&quot;;&quot;0&quot;))" office:value-type="float" office:value="4.17">
            <text:p>4.17</text:p>
          </table:table-cell>
          <table:table-cell table:style-name="ce5" table:formula="of:=VALUE(SUBSTITUTE([.C923];&quot;A&quot;;&quot;0&quot;))-0.1" office:value-type="float" office:value="0.5">
            <text:p>0.500</text:p>
          </table:table-cell>
          <table:table-cell table:style-name="ce8" table:formula="of:=[.F922]+([.A923]-[.A922])*[.E923]/3.6" office:value-type="float" office:value="800.416666666665">
            <text:p>800.417</text:p>
          </table:table-cell>
          <table:table-cell table:style-name="ce5" table:formula="of:=[.G922]+[.D923]*[.E923]*([.A923]-[.A922])/3.6" office:value-type="float" office:value="3287.60472777777">
            <text:p>3287.605</text:p>
          </table:table-cell>
          <table:table-cell/>
        </table:table-row>
        <table:table-row table:style-name="ro2">
          <table:table-cell office:value-type="float" office:value="4610">
            <text:p>4610</text:p>
          </table:table-cell>
          <table:table-cell office:value-type="string">
            <text:p><text:s/>4.17V</text:p>
          </table:table-cell>
          <table:table-cell office:value-type="string">
            <text:p>0.596A</text:p>
          </table:table-cell>
          <table:table-cell table:style-name="ce3" table:formula="of:=VALUE(SUBSTITUTE([.B924];&quot;V&quot;;&quot;0&quot;))" office:value-type="float" office:value="4.17">
            <text:p>4.17</text:p>
          </table:table-cell>
          <table:table-cell table:style-name="ce5" table:formula="of:=VALUE(SUBSTITUTE([.C924];&quot;A&quot;;&quot;0&quot;))-0.1" office:value-type="float" office:value="0.496">
            <text:p>0.496</text:p>
          </table:table-cell>
          <table:table-cell table:style-name="ce8" table:formula="of:=[.F923]+([.A924]-[.A923])*[.E924]/3.6" office:value-type="float" office:value="801.105555555554">
            <text:p>801.106</text:p>
          </table:table-cell>
          <table:table-cell table:style-name="ce5" table:formula="of:=[.G923]+[.D924]*[.E924]*([.A924]-[.A923])/3.6" office:value-type="float" office:value="3290.47739444443">
            <text:p>3290.477</text:p>
          </table:table-cell>
          <table:table-cell/>
        </table:table-row>
        <table:table-row table:style-name="ro2">
          <table:table-cell office:value-type="float" office:value="4615">
            <text:p>4615</text:p>
          </table:table-cell>
          <table:table-cell office:value-type="string">
            <text:p><text:s/>4.17V</text:p>
          </table:table-cell>
          <table:table-cell office:value-type="string">
            <text:p>0.596A</text:p>
          </table:table-cell>
          <table:table-cell table:style-name="ce3" table:formula="of:=VALUE(SUBSTITUTE([.B925];&quot;V&quot;;&quot;0&quot;))" office:value-type="float" office:value="4.17">
            <text:p>4.17</text:p>
          </table:table-cell>
          <table:table-cell table:style-name="ce5" table:formula="of:=VALUE(SUBSTITUTE([.C925];&quot;A&quot;;&quot;0&quot;))-0.1" office:value-type="float" office:value="0.496">
            <text:p>0.496</text:p>
          </table:table-cell>
          <table:table-cell table:style-name="ce8" table:formula="of:=[.F924]+([.A925]-[.A924])*[.E925]/3.6" office:value-type="float" office:value="801.794444444442">
            <text:p>801.794</text:p>
          </table:table-cell>
          <table:table-cell table:style-name="ce5" table:formula="of:=[.G924]+[.D925]*[.E925]*([.A925]-[.A924])/3.6" office:value-type="float" office:value="3293.3500611111">
            <text:p>3293.350</text:p>
          </table:table-cell>
          <table:table-cell/>
        </table:table-row>
        <table:table-row table:style-name="ro2">
          <table:table-cell office:value-type="float" office:value="4620">
            <text:p>4620</text:p>
          </table:table-cell>
          <table:table-cell office:value-type="string">
            <text:p><text:s/>4.18V</text:p>
          </table:table-cell>
          <table:table-cell office:value-type="string">
            <text:p>0.601A</text:p>
          </table:table-cell>
          <table:table-cell table:style-name="ce3" table:formula="of:=VALUE(SUBSTITUTE([.B926];&quot;V&quot;;&quot;0&quot;))" office:value-type="float" office:value="4.18">
            <text:p>4.18</text:p>
          </table:table-cell>
          <table:table-cell table:style-name="ce5" table:formula="of:=VALUE(SUBSTITUTE([.C926];&quot;A&quot;;&quot;0&quot;))-0.1" office:value-type="float" office:value="0.501">
            <text:p>0.501</text:p>
          </table:table-cell>
          <table:table-cell table:style-name="ce8" table:formula="of:=[.F925]+([.A926]-[.A925])*[.E926]/3.6" office:value-type="float" office:value="802.490277777776">
            <text:p>802.490</text:p>
          </table:table-cell>
          <table:table-cell table:style-name="ce5" table:formula="of:=[.G925]+[.D926]*[.E926]*([.A926]-[.A925])/3.6" office:value-type="float" office:value="3296.25864444443">
            <text:p>3296.259</text:p>
          </table:table-cell>
          <table:table-cell/>
        </table:table-row>
        <table:table-row table:style-name="ro2">
          <table:table-cell office:value-type="float" office:value="4625">
            <text:p>4625</text:p>
          </table:table-cell>
          <table:table-cell office:value-type="string">
            <text:p><text:s/>4.16V</text:p>
          </table:table-cell>
          <table:table-cell office:value-type="string">
            <text:p>0.597A</text:p>
          </table:table-cell>
          <table:table-cell table:style-name="ce3" table:formula="of:=VALUE(SUBSTITUTE([.B927];&quot;V&quot;;&quot;0&quot;))" office:value-type="float" office:value="4.16">
            <text:p>4.16</text:p>
          </table:table-cell>
          <table:table-cell table:style-name="ce5" table:formula="of:=VALUE(SUBSTITUTE([.C927];&quot;A&quot;;&quot;0&quot;))-0.1" office:value-type="float" office:value="0.497">
            <text:p>0.497</text:p>
          </table:table-cell>
          <table:table-cell table:style-name="ce8" table:formula="of:=[.F926]+([.A927]-[.A926])*[.E927]/3.6" office:value-type="float" office:value="803.180555555553">
            <text:p>803.181</text:p>
          </table:table-cell>
          <table:table-cell table:style-name="ce5" table:formula="of:=[.G926]+[.D927]*[.E927]*([.A927]-[.A926])/3.6" office:value-type="float" office:value="3299.13019999999">
            <text:p>3299.130</text:p>
          </table:table-cell>
          <table:table-cell/>
        </table:table-row>
        <table:table-row table:style-name="ro2">
          <table:table-cell office:value-type="float" office:value="4630">
            <text:p>4630</text:p>
          </table:table-cell>
          <table:table-cell office:value-type="string">
            <text:p><text:s/>4.16V</text:p>
          </table:table-cell>
          <table:table-cell office:value-type="string">
            <text:p>0.599A</text:p>
          </table:table-cell>
          <table:table-cell table:style-name="ce3" table:formula="of:=VALUE(SUBSTITUTE([.B928];&quot;V&quot;;&quot;0&quot;))" office:value-type="float" office:value="4.16">
            <text:p>4.16</text:p>
          </table:table-cell>
          <table:table-cell table:style-name="ce5" table:formula="of:=VALUE(SUBSTITUTE([.C928];&quot;A&quot;;&quot;0&quot;))-0.1" office:value-type="float" office:value="0.499">
            <text:p>0.499</text:p>
          </table:table-cell>
          <table:table-cell table:style-name="ce8" table:formula="of:=[.F927]+([.A928]-[.A927])*[.E928]/3.6" office:value-type="float" office:value="803.873611111109">
            <text:p>803.874</text:p>
          </table:table-cell>
          <table:table-cell table:style-name="ce5" table:formula="of:=[.G927]+[.D928]*[.E928]*([.A928]-[.A927])/3.6" office:value-type="float" office:value="3302.0133111111">
            <text:p>3302.013</text:p>
          </table:table-cell>
          <table:table-cell/>
        </table:table-row>
        <table:table-row table:style-name="ro2">
          <table:table-cell office:value-type="float" office:value="4635">
            <text:p>4635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929];&quot;V&quot;;&quot;0&quot;))" office:value-type="float" office:value="4.18">
            <text:p>4.18</text:p>
          </table:table-cell>
          <table:table-cell table:style-name="ce5" table:formula="of:=VALUE(SUBSTITUTE([.C929];&quot;A&quot;;&quot;0&quot;))-0.1" office:value-type="float" office:value="0.498">
            <text:p>0.498</text:p>
          </table:table-cell>
          <table:table-cell table:style-name="ce8" table:formula="of:=[.F928]+([.A929]-[.A928])*[.E929]/3.6" office:value-type="float" office:value="804.565277777776">
            <text:p>804.565</text:p>
          </table:table-cell>
          <table:table-cell table:style-name="ce5" table:formula="of:=[.G928]+[.D929]*[.E929]*([.A929]-[.A928])/3.6" office:value-type="float" office:value="3304.90447777777">
            <text:p>3304.904</text:p>
          </table:table-cell>
          <table:table-cell/>
        </table:table-row>
        <table:table-row table:style-name="ro2">
          <table:table-cell office:value-type="float" office:value="4640">
            <text:p>4640</text:p>
          </table:table-cell>
          <table:table-cell office:value-type="string">
            <text:p><text:s/>4.17V</text:p>
          </table:table-cell>
          <table:table-cell office:value-type="string">
            <text:p>0.597A</text:p>
          </table:table-cell>
          <table:table-cell table:style-name="ce3" table:formula="of:=VALUE(SUBSTITUTE([.B930];&quot;V&quot;;&quot;0&quot;))" office:value-type="float" office:value="4.17">
            <text:p>4.17</text:p>
          </table:table-cell>
          <table:table-cell table:style-name="ce5" table:formula="of:=VALUE(SUBSTITUTE([.C930];&quot;A&quot;;&quot;0&quot;))-0.1" office:value-type="float" office:value="0.497">
            <text:p>0.497</text:p>
          </table:table-cell>
          <table:table-cell table:style-name="ce8" table:formula="of:=[.F929]+([.A930]-[.A929])*[.E930]/3.6" office:value-type="float" office:value="805.255555555553">
            <text:p>805.256</text:p>
          </table:table-cell>
          <table:table-cell table:style-name="ce5" table:formula="of:=[.G929]+[.D930]*[.E930]*([.A930]-[.A929])/3.6" office:value-type="float" office:value="3307.7829361111">
            <text:p>3307.783</text:p>
          </table:table-cell>
          <table:table-cell/>
        </table:table-row>
        <table:table-row table:style-name="ro2">
          <table:table-cell office:value-type="float" office:value="4645">
            <text:p>4645</text:p>
          </table:table-cell>
          <table:table-cell office:value-type="string">
            <text:p><text:s/>4.17V</text:p>
          </table:table-cell>
          <table:table-cell office:value-type="string">
            <text:p>0.597A</text:p>
          </table:table-cell>
          <table:table-cell table:style-name="ce3" table:formula="of:=VALUE(SUBSTITUTE([.B931];&quot;V&quot;;&quot;0&quot;))" office:value-type="float" office:value="4.17">
            <text:p>4.17</text:p>
          </table:table-cell>
          <table:table-cell table:style-name="ce5" table:formula="of:=VALUE(SUBSTITUTE([.C931];&quot;A&quot;;&quot;0&quot;))-0.1" office:value-type="float" office:value="0.497">
            <text:p>0.497</text:p>
          </table:table-cell>
          <table:table-cell table:style-name="ce8" table:formula="of:=[.F930]+([.A931]-[.A930])*[.E931]/3.6" office:value-type="float" office:value="805.945833333331">
            <text:p>805.946</text:p>
          </table:table-cell>
          <table:table-cell table:style-name="ce5" table:formula="of:=[.G930]+[.D931]*[.E931]*([.A931]-[.A930])/3.6" office:value-type="float" office:value="3310.66139444443">
            <text:p>3310.661</text:p>
          </table:table-cell>
          <table:table-cell/>
        </table:table-row>
        <table:table-row table:style-name="ro2">
          <table:table-cell office:value-type="float" office:value="4650">
            <text:p>4650</text:p>
          </table:table-cell>
          <table:table-cell office:value-type="string">
            <text:p><text:s/>4.17V</text:p>
          </table:table-cell>
          <table:table-cell office:value-type="string">
            <text:p>0.597A</text:p>
          </table:table-cell>
          <table:table-cell table:style-name="ce3" table:formula="of:=VALUE(SUBSTITUTE([.B932];&quot;V&quot;;&quot;0&quot;))" office:value-type="float" office:value="4.17">
            <text:p>4.17</text:p>
          </table:table-cell>
          <table:table-cell table:style-name="ce5" table:formula="of:=VALUE(SUBSTITUTE([.C932];&quot;A&quot;;&quot;0&quot;))-0.1" office:value-type="float" office:value="0.497">
            <text:p>0.497</text:p>
          </table:table-cell>
          <table:table-cell table:style-name="ce8" table:formula="of:=[.F931]+([.A932]-[.A931])*[.E932]/3.6" office:value-type="float" office:value="806.636111111109">
            <text:p>806.636</text:p>
          </table:table-cell>
          <table:table-cell table:style-name="ce5" table:formula="of:=[.G931]+[.D932]*[.E932]*([.A932]-[.A931])/3.6" office:value-type="float" office:value="3313.53985277777">
            <text:p>3313.540</text:p>
          </table:table-cell>
          <table:table-cell/>
        </table:table-row>
        <table:table-row table:style-name="ro2">
          <table:table-cell office:value-type="float" office:value="4655">
            <text:p>4655</text:p>
          </table:table-cell>
          <table:table-cell office:value-type="string">
            <text:p><text:s/>4.17V</text:p>
          </table:table-cell>
          <table:table-cell office:value-type="string">
            <text:p>0.596A</text:p>
          </table:table-cell>
          <table:table-cell table:style-name="ce3" table:formula="of:=VALUE(SUBSTITUTE([.B933];&quot;V&quot;;&quot;0&quot;))" office:value-type="float" office:value="4.17">
            <text:p>4.17</text:p>
          </table:table-cell>
          <table:table-cell table:style-name="ce5" table:formula="of:=VALUE(SUBSTITUTE([.C933];&quot;A&quot;;&quot;0&quot;))-0.1" office:value-type="float" office:value="0.496">
            <text:p>0.496</text:p>
          </table:table-cell>
          <table:table-cell table:style-name="ce8" table:formula="of:=[.F932]+([.A933]-[.A932])*[.E933]/3.6" office:value-type="float" office:value="807.324999999998">
            <text:p>807.325</text:p>
          </table:table-cell>
          <table:table-cell table:style-name="ce5" table:formula="of:=[.G932]+[.D933]*[.E933]*([.A933]-[.A932])/3.6" office:value-type="float" office:value="3316.41251944443">
            <text:p>3316.413</text:p>
          </table:table-cell>
          <table:table-cell/>
        </table:table-row>
        <table:table-row table:style-name="ro2">
          <table:table-cell office:value-type="float" office:value="4660">
            <text:p>4660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934];&quot;V&quot;;&quot;0&quot;))" office:value-type="float" office:value="4.16">
            <text:p>4.16</text:p>
          </table:table-cell>
          <table:table-cell table:style-name="ce5" table:formula="of:=VALUE(SUBSTITUTE([.C934];&quot;A&quot;;&quot;0&quot;))-0.1" office:value-type="float" office:value="0.5">
            <text:p>0.500</text:p>
          </table:table-cell>
          <table:table-cell table:style-name="ce8" table:formula="of:=[.F933]+([.A934]-[.A933])*[.E934]/3.6" office:value-type="float" office:value="808.019444444442">
            <text:p>808.019</text:p>
          </table:table-cell>
          <table:table-cell table:style-name="ce5" table:formula="of:=[.G933]+[.D934]*[.E934]*([.A934]-[.A933])/3.6" office:value-type="float" office:value="3319.30140833332">
            <text:p>3319.301</text:p>
          </table:table-cell>
          <table:table-cell/>
        </table:table-row>
        <table:table-row table:style-name="ro2">
          <table:table-cell office:value-type="float" office:value="4665">
            <text:p>4665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935];&quot;V&quot;;&quot;0&quot;))" office:value-type="float" office:value="4.18">
            <text:p>4.18</text:p>
          </table:table-cell>
          <table:table-cell table:style-name="ce5" table:formula="of:=VALUE(SUBSTITUTE([.C935];&quot;A&quot;;&quot;0&quot;))-0.1" office:value-type="float" office:value="0.499">
            <text:p>0.499</text:p>
          </table:table-cell>
          <table:table-cell table:style-name="ce8" table:formula="of:=[.F934]+([.A935]-[.A934])*[.E935]/3.6" office:value-type="float" office:value="808.712499999998">
            <text:p>808.712</text:p>
          </table:table-cell>
          <table:table-cell table:style-name="ce5" table:formula="of:=[.G934]+[.D935]*[.E935]*([.A935]-[.A934])/3.6" office:value-type="float" office:value="3322.19838055554">
            <text:p>3322.198</text:p>
          </table:table-cell>
          <table:table-cell/>
        </table:table-row>
        <table:table-row table:style-name="ro2">
          <table:table-cell office:value-type="float" office:value="4670">
            <text:p>4670</text:p>
          </table:table-cell>
          <table:table-cell office:value-type="string">
            <text:p><text:s/>4.18V</text:p>
          </table:table-cell>
          <table:table-cell office:value-type="string">
            <text:p>0.597A</text:p>
          </table:table-cell>
          <table:table-cell table:style-name="ce3" table:formula="of:=VALUE(SUBSTITUTE([.B936];&quot;V&quot;;&quot;0&quot;))" office:value-type="float" office:value="4.18">
            <text:p>4.18</text:p>
          </table:table-cell>
          <table:table-cell table:style-name="ce5" table:formula="of:=VALUE(SUBSTITUTE([.C936];&quot;A&quot;;&quot;0&quot;))-0.1" office:value-type="float" office:value="0.497">
            <text:p>0.497</text:p>
          </table:table-cell>
          <table:table-cell table:style-name="ce8" table:formula="of:=[.F935]+([.A936]-[.A935])*[.E936]/3.6" office:value-type="float" office:value="809.402777777776">
            <text:p>809.403</text:p>
          </table:table-cell>
          <table:table-cell table:style-name="ce5" table:formula="of:=[.G935]+[.D936]*[.E936]*([.A936]-[.A935])/3.6" office:value-type="float" office:value="3325.08374166666">
            <text:p>3325.084</text:p>
          </table:table-cell>
          <table:table-cell/>
        </table:table-row>
        <table:table-row table:style-name="ro2">
          <table:table-cell office:value-type="float" office:value="4675">
            <text:p>4675</text:p>
          </table:table-cell>
          <table:table-cell office:value-type="string">
            <text:p><text:s/>4.16V</text:p>
          </table:table-cell>
          <table:table-cell office:value-type="string">
            <text:p>0.601A</text:p>
          </table:table-cell>
          <table:table-cell table:style-name="ce3" table:formula="of:=VALUE(SUBSTITUTE([.B937];&quot;V&quot;;&quot;0&quot;))" office:value-type="float" office:value="4.16">
            <text:p>4.16</text:p>
          </table:table-cell>
          <table:table-cell table:style-name="ce5" table:formula="of:=VALUE(SUBSTITUTE([.C937];&quot;A&quot;;&quot;0&quot;))-0.1" office:value-type="float" office:value="0.501">
            <text:p>0.501</text:p>
          </table:table-cell>
          <table:table-cell table:style-name="ce8" table:formula="of:=[.F936]+([.A937]-[.A936])*[.E937]/3.6" office:value-type="float" office:value="810.098611111109">
            <text:p>810.099</text:p>
          </table:table-cell>
          <table:table-cell table:style-name="ce5" table:formula="of:=[.G936]+[.D937]*[.E937]*([.A937]-[.A936])/3.6" office:value-type="float" office:value="3327.97840833332">
            <text:p>3327.978</text:p>
          </table:table-cell>
          <table:table-cell/>
        </table:table-row>
        <table:table-row table:style-name="ro2">
          <table:table-cell office:value-type="float" office:value="4680">
            <text:p>4680</text:p>
          </table:table-cell>
          <table:table-cell office:value-type="string">
            <text:p><text:s/>4.18V</text:p>
          </table:table-cell>
          <table:table-cell office:value-type="string">
            <text:p>0.596A</text:p>
          </table:table-cell>
          <table:table-cell table:style-name="ce3" table:formula="of:=VALUE(SUBSTITUTE([.B938];&quot;V&quot;;&quot;0&quot;))" office:value-type="float" office:value="4.18">
            <text:p>4.18</text:p>
          </table:table-cell>
          <table:table-cell table:style-name="ce5" table:formula="of:=VALUE(SUBSTITUTE([.C938];&quot;A&quot;;&quot;0&quot;))-0.1" office:value-type="float" office:value="0.496">
            <text:p>0.496</text:p>
          </table:table-cell>
          <table:table-cell table:style-name="ce8" table:formula="of:=[.F937]+([.A938]-[.A937])*[.E938]/3.6" office:value-type="float" office:value="810.787499999998">
            <text:p>810.787</text:p>
          </table:table-cell>
          <table:table-cell table:style-name="ce5" table:formula="of:=[.G937]+[.D938]*[.E938]*([.A938]-[.A937])/3.6" office:value-type="float" office:value="3330.85796388888">
            <text:p>3330.858</text:p>
          </table:table-cell>
          <table:table-cell/>
        </table:table-row>
        <table:table-row table:style-name="ro2">
          <table:table-cell office:value-type="float" office:value="4685">
            <text:p>468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39];&quot;V&quot;;&quot;0&quot;))" office:value-type="float" office:value="4.17">
            <text:p>4.17</text:p>
          </table:table-cell>
          <table:table-cell table:style-name="ce5" table:formula="of:=VALUE(SUBSTITUTE([.C939];&quot;A&quot;;&quot;0&quot;))-0.1" office:value-type="float" office:value="0.498">
            <text:p>0.498</text:p>
          </table:table-cell>
          <table:table-cell table:style-name="ce8" table:formula="of:=[.F938]+([.A939]-[.A938])*[.E939]/3.6" office:value-type="float" office:value="811.479166666664">
            <text:p>811.479</text:p>
          </table:table-cell>
          <table:table-cell table:style-name="ce5" table:formula="of:=[.G938]+[.D939]*[.E939]*([.A939]-[.A938])/3.6" office:value-type="float" office:value="3333.74221388888">
            <text:p>3333.742</text:p>
          </table:table-cell>
          <table:table-cell/>
        </table:table-row>
        <table:table-row table:style-name="ro2">
          <table:table-cell office:value-type="float" office:value="4690">
            <text:p>4690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40];&quot;V&quot;;&quot;0&quot;))" office:value-type="float" office:value="4.17">
            <text:p>4.17</text:p>
          </table:table-cell>
          <table:table-cell table:style-name="ce5" table:formula="of:=VALUE(SUBSTITUTE([.C940];&quot;A&quot;;&quot;0&quot;))-0.1" office:value-type="float" office:value="0.498">
            <text:p>0.498</text:p>
          </table:table-cell>
          <table:table-cell table:style-name="ce8" table:formula="of:=[.F939]+([.A940]-[.A939])*[.E940]/3.6" office:value-type="float" office:value="812.170833333331">
            <text:p>812.171</text:p>
          </table:table-cell>
          <table:table-cell table:style-name="ce5" table:formula="of:=[.G939]+[.D940]*[.E940]*([.A940]-[.A939])/3.6" office:value-type="float" office:value="3336.62646388888">
            <text:p>3336.626</text:p>
          </table:table-cell>
          <table:table-cell/>
        </table:table-row>
        <table:table-row table:style-name="ro2">
          <table:table-cell office:value-type="float" office:value="4695">
            <text:p>469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41];&quot;V&quot;;&quot;0&quot;))" office:value-type="float" office:value="4.17">
            <text:p>4.17</text:p>
          </table:table-cell>
          <table:table-cell table:style-name="ce5" table:formula="of:=VALUE(SUBSTITUTE([.C941];&quot;A&quot;;&quot;0&quot;))-0.1" office:value-type="float" office:value="0.498">
            <text:p>0.498</text:p>
          </table:table-cell>
          <table:table-cell table:style-name="ce8" table:formula="of:=[.F940]+([.A941]-[.A940])*[.E941]/3.6" office:value-type="float" office:value="812.862499999998">
            <text:p>812.862</text:p>
          </table:table-cell>
          <table:table-cell table:style-name="ce5" table:formula="of:=[.G940]+[.D941]*[.E941]*([.A941]-[.A940])/3.6" office:value-type="float" office:value="3339.51071388888">
            <text:p>3339.511</text:p>
          </table:table-cell>
          <table:table-cell/>
        </table:table-row>
        <table:table-row table:style-name="ro2">
          <table:table-cell office:value-type="float" office:value="4700">
            <text:p>4700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942];&quot;V&quot;;&quot;0&quot;))" office:value-type="float" office:value="4.17">
            <text:p>4.17</text:p>
          </table:table-cell>
          <table:table-cell table:style-name="ce5" table:formula="of:=VALUE(SUBSTITUTE([.C942];&quot;A&quot;;&quot;0&quot;))-0.1" office:value-type="float" office:value="0.499">
            <text:p>0.499</text:p>
          </table:table-cell>
          <table:table-cell table:style-name="ce8" table:formula="of:=[.F941]+([.A942]-[.A941])*[.E942]/3.6" office:value-type="float" office:value="813.555555555553">
            <text:p>813.556</text:p>
          </table:table-cell>
          <table:table-cell table:style-name="ce5" table:formula="of:=[.G941]+[.D942]*[.E942]*([.A942]-[.A941])/3.6" office:value-type="float" office:value="3342.40075555554">
            <text:p>3342.401</text:p>
          </table:table-cell>
          <table:table-cell/>
        </table:table-row>
        <table:table-row table:style-name="ro2">
          <table:table-cell office:value-type="float" office:value="4705">
            <text:p>470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43];&quot;V&quot;;&quot;0&quot;))" office:value-type="float" office:value="4.17">
            <text:p>4.17</text:p>
          </table:table-cell>
          <table:table-cell table:style-name="ce5" table:formula="of:=VALUE(SUBSTITUTE([.C943];&quot;A&quot;;&quot;0&quot;))-0.1" office:value-type="float" office:value="0.498">
            <text:p>0.498</text:p>
          </table:table-cell>
          <table:table-cell table:style-name="ce8" table:formula="of:=[.F942]+([.A943]-[.A942])*[.E943]/3.6" office:value-type="float" office:value="814.24722222222">
            <text:p>814.247</text:p>
          </table:table-cell>
          <table:table-cell table:style-name="ce5" table:formula="of:=[.G942]+[.D943]*[.E943]*([.A943]-[.A942])/3.6" office:value-type="float" office:value="3345.28500555554">
            <text:p>3345.285</text:p>
          </table:table-cell>
          <table:table-cell/>
        </table:table-row>
        <table:table-row table:style-name="ro2">
          <table:table-cell office:value-type="float" office:value="4710">
            <text:p>4710</text:p>
          </table:table-cell>
          <table:table-cell office:value-type="string">
            <text:p><text:s/>4.17V</text:p>
          </table:table-cell>
          <table:table-cell office:value-type="string">
            <text:p>0.597A</text:p>
          </table:table-cell>
          <table:table-cell table:style-name="ce3" table:formula="of:=VALUE(SUBSTITUTE([.B944];&quot;V&quot;;&quot;0&quot;))" office:value-type="float" office:value="4.17">
            <text:p>4.17</text:p>
          </table:table-cell>
          <table:table-cell table:style-name="ce5" table:formula="of:=VALUE(SUBSTITUTE([.C944];&quot;A&quot;;&quot;0&quot;))-0.1" office:value-type="float" office:value="0.497">
            <text:p>0.497</text:p>
          </table:table-cell>
          <table:table-cell table:style-name="ce8" table:formula="of:=[.F943]+([.A944]-[.A943])*[.E944]/3.6" office:value-type="float" office:value="814.937499999998">
            <text:p>814.937</text:p>
          </table:table-cell>
          <table:table-cell table:style-name="ce5" table:formula="of:=[.G943]+[.D944]*[.E944]*([.A944]-[.A943])/3.6" office:value-type="float" office:value="3348.16346388888">
            <text:p>3348.163</text:p>
          </table:table-cell>
          <table:table-cell/>
        </table:table-row>
        <table:table-row table:style-name="ro2">
          <table:table-cell office:value-type="float" office:value="4715">
            <text:p>4715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945];&quot;V&quot;;&quot;0&quot;))" office:value-type="float" office:value="4.17">
            <text:p>4.17</text:p>
          </table:table-cell>
          <table:table-cell table:style-name="ce5" table:formula="of:=VALUE(SUBSTITUTE([.C945];&quot;A&quot;;&quot;0&quot;))-0.1" office:value-type="float" office:value="0.5">
            <text:p>0.500</text:p>
          </table:table-cell>
          <table:table-cell table:style-name="ce8" table:formula="of:=[.F944]+([.A945]-[.A944])*[.E945]/3.6" office:value-type="float" office:value="815.631944444442">
            <text:p>815.632</text:p>
          </table:table-cell>
          <table:table-cell table:style-name="ce5" table:formula="of:=[.G944]+[.D945]*[.E945]*([.A945]-[.A944])/3.6" office:value-type="float" office:value="3351.05929722221">
            <text:p>3351.059</text:p>
          </table:table-cell>
          <table:table-cell/>
        </table:table-row>
        <table:table-row table:style-name="ro2">
          <table:table-cell office:value-type="float" office:value="4720">
            <text:p>4720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946];&quot;V&quot;;&quot;0&quot;))" office:value-type="float" office:value="4.18">
            <text:p>4.18</text:p>
          </table:table-cell>
          <table:table-cell table:style-name="ce5" table:formula="of:=VALUE(SUBSTITUTE([.C946];&quot;A&quot;;&quot;0&quot;))-0.1" office:value-type="float" office:value="0.495">
            <text:p>0.495</text:p>
          </table:table-cell>
          <table:table-cell table:style-name="ce8" table:formula="of:=[.F945]+([.A946]-[.A945])*[.E946]/3.6" office:value-type="float" office:value="816.319444444442">
            <text:p>816.319</text:p>
          </table:table-cell>
          <table:table-cell table:style-name="ce5" table:formula="of:=[.G945]+[.D946]*[.E946]*([.A946]-[.A945])/3.6" office:value-type="float" office:value="3353.93304722221">
            <text:p>3353.933</text:p>
          </table:table-cell>
          <table:table-cell/>
        </table:table-row>
        <table:table-row table:style-name="ro2">
          <table:table-cell office:value-type="float" office:value="4725">
            <text:p>472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47];&quot;V&quot;;&quot;0&quot;))" office:value-type="float" office:value="4.17">
            <text:p>4.17</text:p>
          </table:table-cell>
          <table:table-cell table:style-name="ce5" table:formula="of:=VALUE(SUBSTITUTE([.C947];&quot;A&quot;;&quot;0&quot;))-0.1" office:value-type="float" office:value="0.498">
            <text:p>0.498</text:p>
          </table:table-cell>
          <table:table-cell table:style-name="ce8" table:formula="of:=[.F946]+([.A947]-[.A946])*[.E947]/3.6" office:value-type="float" office:value="817.011111111109">
            <text:p>817.011</text:p>
          </table:table-cell>
          <table:table-cell table:style-name="ce5" table:formula="of:=[.G946]+[.D947]*[.E947]*([.A947]-[.A946])/3.6" office:value-type="float" office:value="3356.81729722221">
            <text:p>3356.817</text:p>
          </table:table-cell>
          <table:table-cell/>
        </table:table-row>
        <table:table-row table:style-name="ro2">
          <table:table-cell office:value-type="float" office:value="4730">
            <text:p>4730</text:p>
          </table:table-cell>
          <table:table-cell office:value-type="string">
            <text:p><text:s/>4.18V</text:p>
          </table:table-cell>
          <table:table-cell office:value-type="string">
            <text:p>0.596A</text:p>
          </table:table-cell>
          <table:table-cell table:style-name="ce3" table:formula="of:=VALUE(SUBSTITUTE([.B948];&quot;V&quot;;&quot;0&quot;))" office:value-type="float" office:value="4.18">
            <text:p>4.18</text:p>
          </table:table-cell>
          <table:table-cell table:style-name="ce5" table:formula="of:=VALUE(SUBSTITUTE([.C948];&quot;A&quot;;&quot;0&quot;))-0.1" office:value-type="float" office:value="0.496">
            <text:p>0.496</text:p>
          </table:table-cell>
          <table:table-cell table:style-name="ce8" table:formula="of:=[.F947]+([.A948]-[.A947])*[.E948]/3.6" office:value-type="float" office:value="817.699999999998">
            <text:p>817.700</text:p>
          </table:table-cell>
          <table:table-cell table:style-name="ce5" table:formula="of:=[.G947]+[.D948]*[.E948]*([.A948]-[.A947])/3.6" office:value-type="float" office:value="3359.69685277777">
            <text:p>3359.697</text:p>
          </table:table-cell>
          <table:table-cell/>
        </table:table-row>
        <table:table-row table:style-name="ro2">
          <table:table-cell office:value-type="float" office:value="4735">
            <text:p>4735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949];&quot;V&quot;;&quot;0&quot;))" office:value-type="float" office:value="4.18">
            <text:p>4.18</text:p>
          </table:table-cell>
          <table:table-cell table:style-name="ce5" table:formula="of:=VALUE(SUBSTITUTE([.C949];&quot;A&quot;;&quot;0&quot;))-0.1" office:value-type="float" office:value="0.498">
            <text:p>0.498</text:p>
          </table:table-cell>
          <table:table-cell table:style-name="ce8" table:formula="of:=[.F948]+([.A949]-[.A948])*[.E949]/3.6" office:value-type="float" office:value="818.391666666665">
            <text:p>818.392</text:p>
          </table:table-cell>
          <table:table-cell table:style-name="ce5" table:formula="of:=[.G948]+[.D949]*[.E949]*([.A949]-[.A948])/3.6" office:value-type="float" office:value="3362.58801944443">
            <text:p>3362.588</text:p>
          </table:table-cell>
          <table:table-cell/>
        </table:table-row>
        <table:table-row table:style-name="ro2">
          <table:table-cell office:value-type="float" office:value="4740">
            <text:p>4740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950];&quot;V&quot;;&quot;0&quot;))" office:value-type="float" office:value="4.17">
            <text:p>4.17</text:p>
          </table:table-cell>
          <table:table-cell table:style-name="ce5" table:formula="of:=VALUE(SUBSTITUTE([.C950];&quot;A&quot;;&quot;0&quot;))-0.1" office:value-type="float" office:value="0.499">
            <text:p>0.499</text:p>
          </table:table-cell>
          <table:table-cell table:style-name="ce8" table:formula="of:=[.F949]+([.A950]-[.A949])*[.E950]/3.6" office:value-type="float" office:value="819.08472222222">
            <text:p>819.085</text:p>
          </table:table-cell>
          <table:table-cell table:style-name="ce5" table:formula="of:=[.G949]+[.D950]*[.E950]*([.A950]-[.A949])/3.6" office:value-type="float" office:value="3365.4780611111">
            <text:p>3365.478</text:p>
          </table:table-cell>
          <table:table-cell/>
        </table:table-row>
        <table:table-row table:style-name="ro2">
          <table:table-cell office:value-type="float" office:value="4745">
            <text:p>4745</text:p>
          </table:table-cell>
          <table:table-cell office:value-type="string">
            <text:p><text:s/>4.16V</text:p>
          </table:table-cell>
          <table:table-cell office:value-type="string">
            <text:p>0.600A</text:p>
          </table:table-cell>
          <table:table-cell table:style-name="ce3" table:formula="of:=VALUE(SUBSTITUTE([.B951];&quot;V&quot;;&quot;0&quot;))" office:value-type="float" office:value="4.16">
            <text:p>4.16</text:p>
          </table:table-cell>
          <table:table-cell table:style-name="ce5" table:formula="of:=VALUE(SUBSTITUTE([.C951];&quot;A&quot;;&quot;0&quot;))-0.1" office:value-type="float" office:value="0.5">
            <text:p>0.500</text:p>
          </table:table-cell>
          <table:table-cell table:style-name="ce8" table:formula="of:=[.F950]+([.A951]-[.A950])*[.E951]/3.6" office:value-type="float" office:value="819.779166666665">
            <text:p>819.779</text:p>
          </table:table-cell>
          <table:table-cell table:style-name="ce5" table:formula="of:=[.G950]+[.D951]*[.E951]*([.A951]-[.A950])/3.6" office:value-type="float" office:value="3368.36694999999">
            <text:p>3368.367</text:p>
          </table:table-cell>
          <table:table-cell/>
        </table:table-row>
        <table:table-row table:style-name="ro2">
          <table:table-cell office:value-type="float" office:value="4750">
            <text:p>4750</text:p>
          </table:table-cell>
          <table:table-cell office:value-type="string">
            <text:p><text:s/>4.16V</text:p>
          </table:table-cell>
          <table:table-cell office:value-type="string">
            <text:p>0.598A</text:p>
          </table:table-cell>
          <table:table-cell table:style-name="ce3" table:formula="of:=VALUE(SUBSTITUTE([.B952];&quot;V&quot;;&quot;0&quot;))" office:value-type="float" office:value="4.16">
            <text:p>4.16</text:p>
          </table:table-cell>
          <table:table-cell table:style-name="ce5" table:formula="of:=VALUE(SUBSTITUTE([.C952];&quot;A&quot;;&quot;0&quot;))-0.1" office:value-type="float" office:value="0.498">
            <text:p>0.498</text:p>
          </table:table-cell>
          <table:table-cell table:style-name="ce8" table:formula="of:=[.F951]+([.A952]-[.A951])*[.E952]/3.6" office:value-type="float" office:value="820.470833333332">
            <text:p>820.471</text:p>
          </table:table-cell>
          <table:table-cell table:style-name="ce5" table:formula="of:=[.G951]+[.D952]*[.E952]*([.A952]-[.A951])/3.6" office:value-type="float" office:value="3371.24428333332">
            <text:p>3371.244</text:p>
          </table:table-cell>
          <table:table-cell/>
        </table:table-row>
        <table:table-row table:style-name="ro2">
          <table:table-cell office:value-type="float" office:value="4755">
            <text:p>4755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953];&quot;V&quot;;&quot;0&quot;))" office:value-type="float" office:value="4.18">
            <text:p>4.18</text:p>
          </table:table-cell>
          <table:table-cell table:style-name="ce5" table:formula="of:=VALUE(SUBSTITUTE([.C953];&quot;A&quot;;&quot;0&quot;))-0.1" office:value-type="float" office:value="0.498">
            <text:p>0.498</text:p>
          </table:table-cell>
          <table:table-cell table:style-name="ce8" table:formula="of:=[.F952]+([.A953]-[.A952])*[.E953]/3.6" office:value-type="float" office:value="821.162499999998">
            <text:p>821.162</text:p>
          </table:table-cell>
          <table:table-cell table:style-name="ce5" table:formula="of:=[.G952]+[.D953]*[.E953]*([.A953]-[.A952])/3.6" office:value-type="float" office:value="3374.13544999999">
            <text:p>3374.135</text:p>
          </table:table-cell>
          <table:table-cell/>
        </table:table-row>
        <table:table-row table:style-name="ro2">
          <table:table-cell office:value-type="float" office:value="4760">
            <text:p>4760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954];&quot;V&quot;;&quot;0&quot;))" office:value-type="float" office:value="4.17">
            <text:p>4.17</text:p>
          </table:table-cell>
          <table:table-cell table:style-name="ce5" table:formula="of:=VALUE(SUBSTITUTE([.C954];&quot;A&quot;;&quot;0&quot;))-0.1" office:value-type="float" office:value="0.5">
            <text:p>0.500</text:p>
          </table:table-cell>
          <table:table-cell table:style-name="ce8" table:formula="of:=[.F953]+([.A954]-[.A953])*[.E954]/3.6" office:value-type="float" office:value="821.856944444443">
            <text:p>821.857</text:p>
          </table:table-cell>
          <table:table-cell table:style-name="ce5" table:formula="of:=[.G953]+[.D954]*[.E954]*([.A954]-[.A953])/3.6" office:value-type="float" office:value="3377.03128333332">
            <text:p>3377.031</text:p>
          </table:table-cell>
          <table:table-cell/>
        </table:table-row>
        <table:table-row table:style-name="ro2">
          <table:table-cell office:value-type="float" office:value="4765">
            <text:p>4765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955];&quot;V&quot;;&quot;0&quot;))" office:value-type="float" office:value="4.18">
            <text:p>4.18</text:p>
          </table:table-cell>
          <table:table-cell table:style-name="ce5" table:formula="of:=VALUE(SUBSTITUTE([.C955];&quot;A&quot;;&quot;0&quot;))-0.1" office:value-type="float" office:value="0.495">
            <text:p>0.495</text:p>
          </table:table-cell>
          <table:table-cell table:style-name="ce8" table:formula="of:=[.F954]+([.A955]-[.A954])*[.E955]/3.6" office:value-type="float" office:value="822.544444444443">
            <text:p>822.544</text:p>
          </table:table-cell>
          <table:table-cell table:style-name="ce5" table:formula="of:=[.G954]+[.D955]*[.E955]*([.A955]-[.A954])/3.6" office:value-type="float" office:value="3379.90503333332">
            <text:p>3379.905</text:p>
          </table:table-cell>
          <table:table-cell/>
        </table:table-row>
        <table:table-row table:style-name="ro2">
          <table:table-cell office:value-type="float" office:value="4770">
            <text:p>4770</text:p>
          </table:table-cell>
          <table:table-cell office:value-type="string">
            <text:p><text:s/>4.18V</text:p>
          </table:table-cell>
          <table:table-cell office:value-type="string">
            <text:p>0.600A</text:p>
          </table:table-cell>
          <table:table-cell table:style-name="ce3" table:formula="of:=VALUE(SUBSTITUTE([.B956];&quot;V&quot;;&quot;0&quot;))" office:value-type="float" office:value="4.18">
            <text:p>4.18</text:p>
          </table:table-cell>
          <table:table-cell table:style-name="ce5" table:formula="of:=VALUE(SUBSTITUTE([.C956];&quot;A&quot;;&quot;0&quot;))-0.1" office:value-type="float" office:value="0.5">
            <text:p>0.500</text:p>
          </table:table-cell>
          <table:table-cell table:style-name="ce8" table:formula="of:=[.F955]+([.A956]-[.A955])*[.E956]/3.6" office:value-type="float" office:value="823.238888888887">
            <text:p>823.239</text:p>
          </table:table-cell>
          <table:table-cell table:style-name="ce5" table:formula="of:=[.G955]+[.D956]*[.E956]*([.A956]-[.A955])/3.6" office:value-type="float" office:value="3382.8078111111">
            <text:p>3382.808</text:p>
          </table:table-cell>
          <table:table-cell/>
        </table:table-row>
        <table:table-row table:style-name="ro2">
          <table:table-cell office:value-type="float" office:value="4775">
            <text:p>4775</text:p>
          </table:table-cell>
          <table:table-cell office:value-type="string">
            <text:p><text:s/>4.17V</text:p>
          </table:table-cell>
          <table:table-cell office:value-type="string">
            <text:p>0.597A</text:p>
          </table:table-cell>
          <table:table-cell table:style-name="ce3" table:formula="of:=VALUE(SUBSTITUTE([.B957];&quot;V&quot;;&quot;0&quot;))" office:value-type="float" office:value="4.17">
            <text:p>4.17</text:p>
          </table:table-cell>
          <table:table-cell table:style-name="ce5" table:formula="of:=VALUE(SUBSTITUTE([.C957];&quot;A&quot;;&quot;0&quot;))-0.1" office:value-type="float" office:value="0.497">
            <text:p>0.497</text:p>
          </table:table-cell>
          <table:table-cell table:style-name="ce8" table:formula="of:=[.F956]+([.A957]-[.A956])*[.E957]/3.6" office:value-type="float" office:value="823.929166666665">
            <text:p>823.929</text:p>
          </table:table-cell>
          <table:table-cell table:style-name="ce5" table:formula="of:=[.G956]+[.D957]*[.E957]*([.A957]-[.A956])/3.6" office:value-type="float" office:value="3385.68626944443">
            <text:p>3385.686</text:p>
          </table:table-cell>
          <table:table-cell/>
        </table:table-row>
        <table:table-row table:style-name="ro2">
          <table:table-cell office:value-type="float" office:value="4780">
            <text:p>4780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58];&quot;V&quot;;&quot;0&quot;))" office:value-type="float" office:value="4.17">
            <text:p>4.17</text:p>
          </table:table-cell>
          <table:table-cell table:style-name="ce5" table:formula="of:=VALUE(SUBSTITUTE([.C958];&quot;A&quot;;&quot;0&quot;))-0.1" office:value-type="float" office:value="0.498">
            <text:p>0.498</text:p>
          </table:table-cell>
          <table:table-cell table:style-name="ce8" table:formula="of:=[.F957]+([.A958]-[.A957])*[.E958]/3.6" office:value-type="float" office:value="824.620833333332">
            <text:p>824.621</text:p>
          </table:table-cell>
          <table:table-cell table:style-name="ce5" table:formula="of:=[.G957]+[.D958]*[.E958]*([.A958]-[.A957])/3.6" office:value-type="float" office:value="3388.57051944443">
            <text:p>3388.571</text:p>
          </table:table-cell>
          <table:table-cell/>
        </table:table-row>
        <table:table-row table:style-name="ro2">
          <table:table-cell office:value-type="float" office:value="4785">
            <text:p>478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59];&quot;V&quot;;&quot;0&quot;))" office:value-type="float" office:value="4.17">
            <text:p>4.17</text:p>
          </table:table-cell>
          <table:table-cell table:style-name="ce5" table:formula="of:=VALUE(SUBSTITUTE([.C959];&quot;A&quot;;&quot;0&quot;))-0.1" office:value-type="float" office:value="0.498">
            <text:p>0.498</text:p>
          </table:table-cell>
          <table:table-cell table:style-name="ce8" table:formula="of:=[.F958]+([.A959]-[.A958])*[.E959]/3.6" office:value-type="float" office:value="825.312499999998">
            <text:p>825.312</text:p>
          </table:table-cell>
          <table:table-cell table:style-name="ce5" table:formula="of:=[.G958]+[.D959]*[.E959]*([.A959]-[.A958])/3.6" office:value-type="float" office:value="3391.45476944443">
            <text:p>3391.455</text:p>
          </table:table-cell>
          <table:table-cell/>
        </table:table-row>
        <table:table-row table:style-name="ro2">
          <table:table-cell office:value-type="float" office:value="4790">
            <text:p>4790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60];&quot;V&quot;;&quot;0&quot;))" office:value-type="float" office:value="4.17">
            <text:p>4.17</text:p>
          </table:table-cell>
          <table:table-cell table:style-name="ce5" table:formula="of:=VALUE(SUBSTITUTE([.C960];&quot;A&quot;;&quot;0&quot;))-0.1" office:value-type="float" office:value="0.498">
            <text:p>0.498</text:p>
          </table:table-cell>
          <table:table-cell table:style-name="ce8" table:formula="of:=[.F959]+([.A960]-[.A959])*[.E960]/3.6" office:value-type="float" office:value="826.004166666665">
            <text:p>826.004</text:p>
          </table:table-cell>
          <table:table-cell table:style-name="ce5" table:formula="of:=[.G959]+[.D960]*[.E960]*([.A960]-[.A959])/3.6" office:value-type="float" office:value="3394.33901944443">
            <text:p>3394.339</text:p>
          </table:table-cell>
          <table:table-cell/>
        </table:table-row>
        <table:table-row table:style-name="ro2">
          <table:table-cell office:value-type="float" office:value="4795">
            <text:p>4795</text:p>
          </table:table-cell>
          <table:table-cell office:value-type="string">
            <text:p><text:s/>4.18V</text:p>
          </table:table-cell>
          <table:table-cell office:value-type="string">
            <text:p>0.596A</text:p>
          </table:table-cell>
          <table:table-cell table:style-name="ce3" table:formula="of:=VALUE(SUBSTITUTE([.B961];&quot;V&quot;;&quot;0&quot;))" office:value-type="float" office:value="4.18">
            <text:p>4.18</text:p>
          </table:table-cell>
          <table:table-cell table:style-name="ce5" table:formula="of:=VALUE(SUBSTITUTE([.C961];&quot;A&quot;;&quot;0&quot;))-0.1" office:value-type="float" office:value="0.496">
            <text:p>0.496</text:p>
          </table:table-cell>
          <table:table-cell table:style-name="ce8" table:formula="of:=[.F960]+([.A961]-[.A960])*[.E961]/3.6" office:value-type="float" office:value="826.693055555554">
            <text:p>826.693</text:p>
          </table:table-cell>
          <table:table-cell table:style-name="ce5" table:formula="of:=[.G960]+[.D961]*[.E961]*([.A961]-[.A960])/3.6" office:value-type="float" office:value="3397.21857499999">
            <text:p>3397.219</text:p>
          </table:table-cell>
          <table:table-cell/>
        </table:table-row>
        <table:table-row table:style-name="ro2">
          <table:table-cell office:value-type="float" office:value="4800">
            <text:p>4800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962];&quot;V&quot;;&quot;0&quot;))" office:value-type="float" office:value="4.18">
            <text:p>4.18</text:p>
          </table:table-cell>
          <table:table-cell table:style-name="ce5" table:formula="of:=VALUE(SUBSTITUTE([.C962];&quot;A&quot;;&quot;0&quot;))-0.1" office:value-type="float" office:value="0.499">
            <text:p>0.499</text:p>
          </table:table-cell>
          <table:table-cell table:style-name="ce8" table:formula="of:=[.F961]+([.A962]-[.A961])*[.E962]/3.6" office:value-type="float" office:value="827.38611111111">
            <text:p>827.386</text:p>
          </table:table-cell>
          <table:table-cell table:style-name="ce5" table:formula="of:=[.G961]+[.D962]*[.E962]*([.A962]-[.A961])/3.6" office:value-type="float" office:value="3400.11554722221">
            <text:p>3400.116</text:p>
          </table:table-cell>
          <table:table-cell/>
        </table:table-row>
        <table:table-row table:style-name="ro2">
          <table:table-cell office:value-type="float" office:value="4805">
            <text:p>4805</text:p>
          </table:table-cell>
          <table:table-cell office:value-type="string">
            <text:p><text:s/>4.17V</text:p>
          </table:table-cell>
          <table:table-cell office:value-type="string">
            <text:p>0.596A</text:p>
          </table:table-cell>
          <table:table-cell table:style-name="ce3" table:formula="of:=VALUE(SUBSTITUTE([.B963];&quot;V&quot;;&quot;0&quot;))" office:value-type="float" office:value="4.17">
            <text:p>4.17</text:p>
          </table:table-cell>
          <table:table-cell table:style-name="ce5" table:formula="of:=VALUE(SUBSTITUTE([.C963];&quot;A&quot;;&quot;0&quot;))-0.1" office:value-type="float" office:value="0.496">
            <text:p>0.496</text:p>
          </table:table-cell>
          <table:table-cell table:style-name="ce8" table:formula="of:=[.F962]+([.A963]-[.A962])*[.E963]/3.6" office:value-type="float" office:value="828.074999999998">
            <text:p>828.075</text:p>
          </table:table-cell>
          <table:table-cell table:style-name="ce5" table:formula="of:=[.G962]+[.D963]*[.E963]*([.A963]-[.A962])/3.6" office:value-type="float" office:value="3402.98821388888">
            <text:p>3402.988</text:p>
          </table:table-cell>
          <table:table-cell/>
        </table:table-row>
        <table:table-row table:style-name="ro2">
          <table:table-cell office:value-type="float" office:value="4810">
            <text:p>4810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964];&quot;V&quot;;&quot;0&quot;))" office:value-type="float" office:value="4.19">
            <text:p>4.19</text:p>
          </table:table-cell>
          <table:table-cell table:style-name="ce5" table:formula="of:=VALUE(SUBSTITUTE([.C964];&quot;A&quot;;&quot;0&quot;))-0.1" office:value-type="float" office:value="0.496">
            <text:p>0.496</text:p>
          </table:table-cell>
          <table:table-cell table:style-name="ce8" table:formula="of:=[.F963]+([.A964]-[.A963])*[.E964]/3.6" office:value-type="float" office:value="828.763888888887">
            <text:p>828.764</text:p>
          </table:table-cell>
          <table:table-cell table:style-name="ce5" table:formula="of:=[.G963]+[.D964]*[.E964]*([.A964]-[.A963])/3.6" office:value-type="float" office:value="3405.87465833332">
            <text:p>3405.875</text:p>
          </table:table-cell>
          <table:table-cell/>
        </table:table-row>
        <table:table-row table:style-name="ro2">
          <table:table-cell office:value-type="float" office:value="4815">
            <text:p>481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965];&quot;V&quot;;&quot;0&quot;))" office:value-type="float" office:value="4.17">
            <text:p>4.17</text:p>
          </table:table-cell>
          <table:table-cell table:style-name="ce5" table:formula="of:=VALUE(SUBSTITUTE([.C965];&quot;A&quot;;&quot;0&quot;))-0.1" office:value-type="float" office:value="0.499">
            <text:p>0.499</text:p>
          </table:table-cell>
          <table:table-cell table:style-name="ce8" table:formula="of:=[.F964]+([.A965]-[.A964])*[.E965]/3.6" office:value-type="float" office:value="829.456944444443">
            <text:p>829.457</text:p>
          </table:table-cell>
          <table:table-cell table:style-name="ce5" table:formula="of:=[.G964]+[.D965]*[.E965]*([.A965]-[.A964])/3.6" office:value-type="float" office:value="3408.76469999999">
            <text:p>3408.765</text:p>
          </table:table-cell>
          <table:table-cell/>
        </table:table-row>
        <table:table-row table:style-name="ro2">
          <table:table-cell office:value-type="float" office:value="4820">
            <text:p>4820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66];&quot;V&quot;;&quot;0&quot;))" office:value-type="float" office:value="4.17">
            <text:p>4.17</text:p>
          </table:table-cell>
          <table:table-cell table:style-name="ce5" table:formula="of:=VALUE(SUBSTITUTE([.C966];&quot;A&quot;;&quot;0&quot;))-0.1" office:value-type="float" office:value="0.498">
            <text:p>0.498</text:p>
          </table:table-cell>
          <table:table-cell table:style-name="ce8" table:formula="of:=[.F965]+([.A966]-[.A965])*[.E966]/3.6" office:value-type="float" office:value="830.14861111111">
            <text:p>830.149</text:p>
          </table:table-cell>
          <table:table-cell table:style-name="ce5" table:formula="of:=[.G965]+[.D966]*[.E966]*([.A966]-[.A965])/3.6" office:value-type="float" office:value="3411.64894999999">
            <text:p>3411.649</text:p>
          </table:table-cell>
          <table:table-cell/>
        </table:table-row>
        <table:table-row table:style-name="ro2">
          <table:table-cell office:value-type="float" office:value="4825">
            <text:p>4825</text:p>
          </table:table-cell>
          <table:table-cell office:value-type="string">
            <text:p><text:s/>4.18V</text:p>
          </table:table-cell>
          <table:table-cell office:value-type="string">
            <text:p>0.597A</text:p>
          </table:table-cell>
          <table:table-cell table:style-name="ce3" table:formula="of:=VALUE(SUBSTITUTE([.B967];&quot;V&quot;;&quot;0&quot;))" office:value-type="float" office:value="4.18">
            <text:p>4.18</text:p>
          </table:table-cell>
          <table:table-cell table:style-name="ce5" table:formula="of:=VALUE(SUBSTITUTE([.C967];&quot;A&quot;;&quot;0&quot;))-0.1" office:value-type="float" office:value="0.497">
            <text:p>0.497</text:p>
          </table:table-cell>
          <table:table-cell table:style-name="ce8" table:formula="of:=[.F966]+([.A967]-[.A966])*[.E967]/3.6" office:value-type="float" office:value="830.838888888887">
            <text:p>830.839</text:p>
          </table:table-cell>
          <table:table-cell table:style-name="ce5" table:formula="of:=[.G966]+[.D967]*[.E967]*([.A967]-[.A966])/3.6" office:value-type="float" office:value="3414.5343111111">
            <text:p>3414.534</text:p>
          </table:table-cell>
          <table:table-cell/>
        </table:table-row>
        <table:table-row table:style-name="ro2">
          <table:table-cell office:value-type="float" office:value="4830">
            <text:p>4830</text:p>
          </table:table-cell>
          <table:table-cell office:value-type="string">
            <text:p><text:s/>4.19V</text:p>
          </table:table-cell>
          <table:table-cell office:value-type="string">
            <text:p>0.601A</text:p>
          </table:table-cell>
          <table:table-cell table:style-name="ce3" table:formula="of:=VALUE(SUBSTITUTE([.B968];&quot;V&quot;;&quot;0&quot;))" office:value-type="float" office:value="4.19">
            <text:p>4.19</text:p>
          </table:table-cell>
          <table:table-cell table:style-name="ce5" table:formula="of:=VALUE(SUBSTITUTE([.C968];&quot;A&quot;;&quot;0&quot;))-0.1" office:value-type="float" office:value="0.501">
            <text:p>0.501</text:p>
          </table:table-cell>
          <table:table-cell table:style-name="ce8" table:formula="of:=[.F967]+([.A968]-[.A967])*[.E968]/3.6" office:value-type="float" office:value="831.534722222221">
            <text:p>831.535</text:p>
          </table:table-cell>
          <table:table-cell table:style-name="ce5" table:formula="of:=[.G967]+[.D968]*[.E968]*([.A968]-[.A967])/3.6" office:value-type="float" office:value="3417.44985277777">
            <text:p>3417.450</text:p>
          </table:table-cell>
          <table:table-cell/>
        </table:table-row>
        <table:table-row table:style-name="ro2">
          <table:table-cell office:value-type="float" office:value="4835">
            <text:p>4835</text:p>
          </table:table-cell>
          <table:table-cell office:value-type="string">
            <text:p><text:s/>4.17V</text:p>
          </table:table-cell>
          <table:table-cell office:value-type="string">
            <text:p>0.595A</text:p>
          </table:table-cell>
          <table:table-cell table:style-name="ce3" table:formula="of:=VALUE(SUBSTITUTE([.B969];&quot;V&quot;;&quot;0&quot;))" office:value-type="float" office:value="4.17">
            <text:p>4.17</text:p>
          </table:table-cell>
          <table:table-cell table:style-name="ce5" table:formula="of:=VALUE(SUBSTITUTE([.C969];&quot;A&quot;;&quot;0&quot;))-0.1" office:value-type="float" office:value="0.495">
            <text:p>0.495</text:p>
          </table:table-cell>
          <table:table-cell table:style-name="ce8" table:formula="of:=[.F968]+([.A969]-[.A968])*[.E969]/3.6" office:value-type="float" office:value="832.222222222221">
            <text:p>832.222</text:p>
          </table:table-cell>
          <table:table-cell table:style-name="ce5" table:formula="of:=[.G968]+[.D969]*[.E969]*([.A969]-[.A968])/3.6" office:value-type="float" office:value="3420.31672777777">
            <text:p>3420.317</text:p>
          </table:table-cell>
          <table:table-cell/>
        </table:table-row>
        <table:table-row table:style-name="ro2">
          <table:table-cell office:value-type="float" office:value="4840">
            <text:p>4840</text:p>
          </table:table-cell>
          <table:table-cell office:value-type="string">
            <text:p><text:s/>4.19V</text:p>
          </table:table-cell>
          <table:table-cell office:value-type="string">
            <text:p>0.600A</text:p>
          </table:table-cell>
          <table:table-cell table:style-name="ce3" table:formula="of:=VALUE(SUBSTITUTE([.B970];&quot;V&quot;;&quot;0&quot;))" office:value-type="float" office:value="4.19">
            <text:p>4.19</text:p>
          </table:table-cell>
          <table:table-cell table:style-name="ce5" table:formula="of:=VALUE(SUBSTITUTE([.C970];&quot;A&quot;;&quot;0&quot;))-0.1" office:value-type="float" office:value="0.5">
            <text:p>0.500</text:p>
          </table:table-cell>
          <table:table-cell table:style-name="ce8" table:formula="of:=[.F969]+([.A970]-[.A969])*[.E970]/3.6" office:value-type="float" office:value="832.916666666665">
            <text:p>832.917</text:p>
          </table:table-cell>
          <table:table-cell table:style-name="ce5" table:formula="of:=[.G969]+[.D970]*[.E970]*([.A970]-[.A969])/3.6" office:value-type="float" office:value="3423.22644999999">
            <text:p>3423.226</text:p>
          </table:table-cell>
          <table:table-cell/>
        </table:table-row>
        <table:table-row table:style-name="ro2">
          <table:table-cell office:value-type="float" office:value="4845">
            <text:p>4845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971];&quot;V&quot;;&quot;0&quot;))" office:value-type="float" office:value="4.18">
            <text:p>4.18</text:p>
          </table:table-cell>
          <table:table-cell table:style-name="ce5" table:formula="of:=VALUE(SUBSTITUTE([.C971];&quot;A&quot;;&quot;0&quot;))-0.1" office:value-type="float" office:value="0.495">
            <text:p>0.495</text:p>
          </table:table-cell>
          <table:table-cell table:style-name="ce8" table:formula="of:=[.F970]+([.A971]-[.A970])*[.E971]/3.6" office:value-type="float" office:value="833.604166666665">
            <text:p>833.604</text:p>
          </table:table-cell>
          <table:table-cell table:style-name="ce5" table:formula="of:=[.G970]+[.D971]*[.E971]*([.A971]-[.A970])/3.6" office:value-type="float" office:value="3426.10019999999">
            <text:p>3426.100</text:p>
          </table:table-cell>
          <table:table-cell/>
        </table:table-row>
        <table:table-row table:style-name="ro2">
          <table:table-cell office:value-type="float" office:value="4850">
            <text:p>4850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972];&quot;V&quot;;&quot;0&quot;))" office:value-type="float" office:value="4.19">
            <text:p>4.19</text:p>
          </table:table-cell>
          <table:table-cell table:style-name="ce5" table:formula="of:=VALUE(SUBSTITUTE([.C972];&quot;A&quot;;&quot;0&quot;))-0.1" office:value-type="float" office:value="0.498">
            <text:p>0.498</text:p>
          </table:table-cell>
          <table:table-cell table:style-name="ce8" table:formula="of:=[.F971]+([.A972]-[.A971])*[.E972]/3.6" office:value-type="float" office:value="834.295833333332">
            <text:p>834.296</text:p>
          </table:table-cell>
          <table:table-cell table:style-name="ce5" table:formula="of:=[.G971]+[.D972]*[.E972]*([.A972]-[.A971])/3.6" office:value-type="float" office:value="3428.99828333332">
            <text:p>3428.998</text:p>
          </table:table-cell>
          <table:table-cell/>
        </table:table-row>
        <table:table-row table:style-name="ro2">
          <table:table-cell office:value-type="float" office:value="4855">
            <text:p>485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973];&quot;V&quot;;&quot;0&quot;))" office:value-type="float" office:value="4.17">
            <text:p>4.17</text:p>
          </table:table-cell>
          <table:table-cell table:style-name="ce5" table:formula="of:=VALUE(SUBSTITUTE([.C973];&quot;A&quot;;&quot;0&quot;))-0.1" office:value-type="float" office:value="0.499">
            <text:p>0.499</text:p>
          </table:table-cell>
          <table:table-cell table:style-name="ce8" table:formula="of:=[.F972]+([.A973]-[.A972])*[.E973]/3.6" office:value-type="float" office:value="834.988888888887">
            <text:p>834.989</text:p>
          </table:table-cell>
          <table:table-cell table:style-name="ce5" table:formula="of:=[.G972]+[.D973]*[.E973]*([.A973]-[.A972])/3.6" office:value-type="float" office:value="3431.88832499999">
            <text:p>3431.888</text:p>
          </table:table-cell>
          <table:table-cell/>
        </table:table-row>
        <table:table-row table:style-name="ro2">
          <table:table-cell office:value-type="float" office:value="4860">
            <text:p>4860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974];&quot;V&quot;;&quot;0&quot;))" office:value-type="float" office:value="4.18">
            <text:p>4.18</text:p>
          </table:table-cell>
          <table:table-cell table:style-name="ce5" table:formula="of:=VALUE(SUBSTITUTE([.C974];&quot;A&quot;;&quot;0&quot;))-0.1" office:value-type="float" office:value="0.495">
            <text:p>0.495</text:p>
          </table:table-cell>
          <table:table-cell table:style-name="ce8" table:formula="of:=[.F973]+([.A974]-[.A973])*[.E974]/3.6" office:value-type="float" office:value="835.676388888887">
            <text:p>835.676</text:p>
          </table:table-cell>
          <table:table-cell table:style-name="ce5" table:formula="of:=[.G973]+[.D974]*[.E974]*([.A974]-[.A973])/3.6" office:value-type="float" office:value="3434.76207499999">
            <text:p>3434.762</text:p>
          </table:table-cell>
          <table:table-cell/>
        </table:table-row>
        <table:table-row table:style-name="ro2">
          <table:table-cell office:value-type="float" office:value="4865">
            <text:p>486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75];&quot;V&quot;;&quot;0&quot;))" office:value-type="float" office:value="4.17">
            <text:p>4.17</text:p>
          </table:table-cell>
          <table:table-cell table:style-name="ce5" table:formula="of:=VALUE(SUBSTITUTE([.C975];&quot;A&quot;;&quot;0&quot;))-0.1" office:value-type="float" office:value="0.498">
            <text:p>0.498</text:p>
          </table:table-cell>
          <table:table-cell table:style-name="ce8" table:formula="of:=[.F974]+([.A975]-[.A974])*[.E975]/3.6" office:value-type="float" office:value="836.368055555554">
            <text:p>836.368</text:p>
          </table:table-cell>
          <table:table-cell table:style-name="ce5" table:formula="of:=[.G974]+[.D975]*[.E975]*([.A975]-[.A974])/3.6" office:value-type="float" office:value="3437.64632499999">
            <text:p>3437.646</text:p>
          </table:table-cell>
          <table:table-cell/>
        </table:table-row>
        <table:table-row table:style-name="ro2">
          <table:table-cell office:value-type="float" office:value="4870">
            <text:p>4870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976];&quot;V&quot;;&quot;0&quot;))" office:value-type="float" office:value="4.18">
            <text:p>4.18</text:p>
          </table:table-cell>
          <table:table-cell table:style-name="ce5" table:formula="of:=VALUE(SUBSTITUTE([.C976];&quot;A&quot;;&quot;0&quot;))-0.1" office:value-type="float" office:value="0.498">
            <text:p>0.498</text:p>
          </table:table-cell>
          <table:table-cell table:style-name="ce8" table:formula="of:=[.F975]+([.A976]-[.A975])*[.E976]/3.6" office:value-type="float" office:value="837.059722222221">
            <text:p>837.060</text:p>
          </table:table-cell>
          <table:table-cell table:style-name="ce5" table:formula="of:=[.G975]+[.D976]*[.E976]*([.A976]-[.A975])/3.6" office:value-type="float" office:value="3440.53749166666">
            <text:p>3440.537</text:p>
          </table:table-cell>
          <table:table-cell/>
        </table:table-row>
        <table:table-row table:style-name="ro2">
          <table:table-cell office:value-type="float" office:value="4875">
            <text:p>487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977];&quot;V&quot;;&quot;0&quot;))" office:value-type="float" office:value="4.17">
            <text:p>4.17</text:p>
          </table:table-cell>
          <table:table-cell table:style-name="ce5" table:formula="of:=VALUE(SUBSTITUTE([.C977];&quot;A&quot;;&quot;0&quot;))-0.1" office:value-type="float" office:value="0.499">
            <text:p>0.499</text:p>
          </table:table-cell>
          <table:table-cell table:style-name="ce8" table:formula="of:=[.F976]+([.A977]-[.A976])*[.E977]/3.6" office:value-type="float" office:value="837.752777777776">
            <text:p>837.753</text:p>
          </table:table-cell>
          <table:table-cell table:style-name="ce5" table:formula="of:=[.G976]+[.D977]*[.E977]*([.A977]-[.A976])/3.6" office:value-type="float" office:value="3443.42753333332">
            <text:p>3443.428</text:p>
          </table:table-cell>
          <table:table-cell/>
        </table:table-row>
        <table:table-row table:style-name="ro2">
          <table:table-cell office:value-type="float" office:value="4880">
            <text:p>4880</text:p>
          </table:table-cell>
          <table:table-cell office:value-type="string">
            <text:p><text:s/>4.18V</text:p>
          </table:table-cell>
          <table:table-cell office:value-type="string">
            <text:p>0.597A</text:p>
          </table:table-cell>
          <table:table-cell table:style-name="ce3" table:formula="of:=VALUE(SUBSTITUTE([.B978];&quot;V&quot;;&quot;0&quot;))" office:value-type="float" office:value="4.18">
            <text:p>4.18</text:p>
          </table:table-cell>
          <table:table-cell table:style-name="ce5" table:formula="of:=VALUE(SUBSTITUTE([.C978];&quot;A&quot;;&quot;0&quot;))-0.1" office:value-type="float" office:value="0.497">
            <text:p>0.497</text:p>
          </table:table-cell>
          <table:table-cell table:style-name="ce8" table:formula="of:=[.F977]+([.A978]-[.A977])*[.E978]/3.6" office:value-type="float" office:value="838.443055555554">
            <text:p>838.443</text:p>
          </table:table-cell>
          <table:table-cell table:style-name="ce5" table:formula="of:=[.G977]+[.D978]*[.E978]*([.A978]-[.A977])/3.6" office:value-type="float" office:value="3446.31289444444">
            <text:p>3446.313</text:p>
          </table:table-cell>
          <table:table-cell/>
        </table:table-row>
        <table:table-row table:style-name="ro2">
          <table:table-cell office:value-type="float" office:value="4885">
            <text:p>4885</text:p>
          </table:table-cell>
          <table:table-cell office:value-type="string">
            <text:p><text:s/>4.17V</text:p>
          </table:table-cell>
          <table:table-cell office:value-type="string">
            <text:p>0.599A</text:p>
          </table:table-cell>
          <table:table-cell table:style-name="ce3" table:formula="of:=VALUE(SUBSTITUTE([.B979];&quot;V&quot;;&quot;0&quot;))" office:value-type="float" office:value="4.17">
            <text:p>4.17</text:p>
          </table:table-cell>
          <table:table-cell table:style-name="ce5" table:formula="of:=VALUE(SUBSTITUTE([.C979];&quot;A&quot;;&quot;0&quot;))-0.1" office:value-type="float" office:value="0.499">
            <text:p>0.499</text:p>
          </table:table-cell>
          <table:table-cell table:style-name="ce8" table:formula="of:=[.F978]+([.A979]-[.A978])*[.E979]/3.6" office:value-type="float" office:value="839.13611111111">
            <text:p>839.136</text:p>
          </table:table-cell>
          <table:table-cell table:style-name="ce5" table:formula="of:=[.G978]+[.D979]*[.E979]*([.A979]-[.A978])/3.6" office:value-type="float" office:value="3449.2029361111">
            <text:p>3449.203</text:p>
          </table:table-cell>
          <table:table-cell/>
        </table:table-row>
        <table:table-row table:style-name="ro2">
          <table:table-cell office:value-type="float" office:value="4890">
            <text:p>4890</text:p>
          </table:table-cell>
          <table:table-cell office:value-type="string">
            <text:p><text:s/>4.17V</text:p>
          </table:table-cell>
          <table:table-cell office:value-type="string">
            <text:p>0.596A</text:p>
          </table:table-cell>
          <table:table-cell table:style-name="ce3" table:formula="of:=VALUE(SUBSTITUTE([.B980];&quot;V&quot;;&quot;0&quot;))" office:value-type="float" office:value="4.17">
            <text:p>4.17</text:p>
          </table:table-cell>
          <table:table-cell table:style-name="ce5" table:formula="of:=VALUE(SUBSTITUTE([.C980];&quot;A&quot;;&quot;0&quot;))-0.1" office:value-type="float" office:value="0.496">
            <text:p>0.496</text:p>
          </table:table-cell>
          <table:table-cell table:style-name="ce8" table:formula="of:=[.F979]+([.A980]-[.A979])*[.E980]/3.6" office:value-type="float" office:value="839.824999999999">
            <text:p>839.825</text:p>
          </table:table-cell>
          <table:table-cell table:style-name="ce5" table:formula="of:=[.G979]+[.D980]*[.E980]*([.A980]-[.A979])/3.6" office:value-type="float" office:value="3452.07560277777">
            <text:p>3452.076</text:p>
          </table:table-cell>
          <table:table-cell/>
        </table:table-row>
        <table:table-row table:style-name="ro2">
          <table:table-cell office:value-type="float" office:value="4895">
            <text:p>4895</text:p>
          </table:table-cell>
          <table:table-cell office:value-type="string">
            <text:p><text:s/>4.19V</text:p>
          </table:table-cell>
          <table:table-cell office:value-type="string">
            <text:p>0.601A</text:p>
          </table:table-cell>
          <table:table-cell table:style-name="ce3" table:formula="of:=VALUE(SUBSTITUTE([.B981];&quot;V&quot;;&quot;0&quot;))" office:value-type="float" office:value="4.19">
            <text:p>4.19</text:p>
          </table:table-cell>
          <table:table-cell table:style-name="ce5" table:formula="of:=VALUE(SUBSTITUTE([.C981];&quot;A&quot;;&quot;0&quot;))-0.1" office:value-type="float" office:value="0.501">
            <text:p>0.501</text:p>
          </table:table-cell>
          <table:table-cell table:style-name="ce8" table:formula="of:=[.F980]+([.A981]-[.A980])*[.E981]/3.6" office:value-type="float" office:value="840.520833333332">
            <text:p>840.521</text:p>
          </table:table-cell>
          <table:table-cell table:style-name="ce5" table:formula="of:=[.G980]+[.D981]*[.E981]*([.A981]-[.A980])/3.6" office:value-type="float" office:value="3454.99114444444">
            <text:p>3454.991</text:p>
          </table:table-cell>
          <table:table-cell/>
        </table:table-row>
        <table:table-row table:style-name="ro2">
          <table:table-cell office:value-type="float" office:value="4900">
            <text:p>4900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982];&quot;V&quot;;&quot;0&quot;))" office:value-type="float" office:value="4.18">
            <text:p>4.18</text:p>
          </table:table-cell>
          <table:table-cell table:style-name="ce5" table:formula="of:=VALUE(SUBSTITUTE([.C982];&quot;A&quot;;&quot;0&quot;))-0.1" office:value-type="float" office:value="0.495">
            <text:p>0.495</text:p>
          </table:table-cell>
          <table:table-cell table:style-name="ce8" table:formula="of:=[.F981]+([.A982]-[.A981])*[.E982]/3.6" office:value-type="float" office:value="841.208333333332">
            <text:p>841.208</text:p>
          </table:table-cell>
          <table:table-cell table:style-name="ce5" table:formula="of:=[.G981]+[.D982]*[.E982]*([.A982]-[.A981])/3.6" office:value-type="float" office:value="3457.86489444444">
            <text:p>3457.865</text:p>
          </table:table-cell>
          <table:table-cell/>
        </table:table-row>
        <table:table-row table:style-name="ro2">
          <table:table-cell office:value-type="float" office:value="4905">
            <text:p>4905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983];&quot;V&quot;;&quot;0&quot;))" office:value-type="float" office:value="4.18">
            <text:p>4.18</text:p>
          </table:table-cell>
          <table:table-cell table:style-name="ce5" table:formula="of:=VALUE(SUBSTITUTE([.C983];&quot;A&quot;;&quot;0&quot;))-0.1" office:value-type="float" office:value="0.499">
            <text:p>0.499</text:p>
          </table:table-cell>
          <table:table-cell table:style-name="ce8" table:formula="of:=[.F982]+([.A983]-[.A982])*[.E983]/3.6" office:value-type="float" office:value="841.901388888888">
            <text:p>841.901</text:p>
          </table:table-cell>
          <table:table-cell table:style-name="ce5" table:formula="of:=[.G982]+[.D983]*[.E983]*([.A983]-[.A982])/3.6" office:value-type="float" office:value="3460.76186666666">
            <text:p>3460.762</text:p>
          </table:table-cell>
          <table:table-cell/>
        </table:table-row>
        <table:table-row table:style-name="ro2">
          <table:table-cell office:value-type="float" office:value="4910">
            <text:p>4910</text:p>
          </table:table-cell>
          <table:table-cell office:value-type="string">
            <text:p><text:s/>4.19V</text:p>
          </table:table-cell>
          <table:table-cell office:value-type="string">
            <text:p>0.599A</text:p>
          </table:table-cell>
          <table:table-cell table:style-name="ce3" table:formula="of:=VALUE(SUBSTITUTE([.B984];&quot;V&quot;;&quot;0&quot;))" office:value-type="float" office:value="4.19">
            <text:p>4.19</text:p>
          </table:table-cell>
          <table:table-cell table:style-name="ce5" table:formula="of:=VALUE(SUBSTITUTE([.C984];&quot;A&quot;;&quot;0&quot;))-0.1" office:value-type="float" office:value="0.499">
            <text:p>0.499</text:p>
          </table:table-cell>
          <table:table-cell table:style-name="ce8" table:formula="of:=[.F983]+([.A984]-[.A983])*[.E984]/3.6" office:value-type="float" office:value="842.594444444443">
            <text:p>842.594</text:p>
          </table:table-cell>
          <table:table-cell table:style-name="ce5" table:formula="of:=[.G983]+[.D984]*[.E984]*([.A984]-[.A983])/3.6" office:value-type="float" office:value="3463.66576944443">
            <text:p>3463.666</text:p>
          </table:table-cell>
          <table:table-cell/>
        </table:table-row>
        <table:table-row table:style-name="ro2">
          <table:table-cell office:value-type="float" office:value="4915">
            <text:p>4915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985];&quot;V&quot;;&quot;0&quot;))" office:value-type="float" office:value="4.17">
            <text:p>4.17</text:p>
          </table:table-cell>
          <table:table-cell table:style-name="ce5" table:formula="of:=VALUE(SUBSTITUTE([.C985];&quot;A&quot;;&quot;0&quot;))-0.1" office:value-type="float" office:value="0.498">
            <text:p>0.498</text:p>
          </table:table-cell>
          <table:table-cell table:style-name="ce8" table:formula="of:=[.F984]+([.A985]-[.A984])*[.E985]/3.6" office:value-type="float" office:value="843.28611111111">
            <text:p>843.286</text:p>
          </table:table-cell>
          <table:table-cell table:style-name="ce5" table:formula="of:=[.G984]+[.D985]*[.E985]*([.A985]-[.A984])/3.6" office:value-type="float" office:value="3466.55001944444">
            <text:p>3466.550</text:p>
          </table:table-cell>
          <table:table-cell/>
        </table:table-row>
        <table:table-row table:style-name="ro2">
          <table:table-cell office:value-type="float" office:value="4920">
            <text:p>4920</text:p>
          </table:table-cell>
          <table:table-cell office:value-type="string">
            <text:p><text:s/>4.17V</text:p>
          </table:table-cell>
          <table:table-cell office:value-type="string">
            <text:p>0.596A</text:p>
          </table:table-cell>
          <table:table-cell table:style-name="ce3" table:formula="of:=VALUE(SUBSTITUTE([.B986];&quot;V&quot;;&quot;0&quot;))" office:value-type="float" office:value="4.17">
            <text:p>4.17</text:p>
          </table:table-cell>
          <table:table-cell table:style-name="ce5" table:formula="of:=VALUE(SUBSTITUTE([.C986];&quot;A&quot;;&quot;0&quot;))-0.1" office:value-type="float" office:value="0.496">
            <text:p>0.496</text:p>
          </table:table-cell>
          <table:table-cell table:style-name="ce8" table:formula="of:=[.F985]+([.A986]-[.A985])*[.E986]/3.6" office:value-type="float" office:value="843.974999999999">
            <text:p>843.975</text:p>
          </table:table-cell>
          <table:table-cell table:style-name="ce5" table:formula="of:=[.G985]+[.D986]*[.E986]*([.A986]-[.A985])/3.6" office:value-type="float" office:value="3469.4226861111">
            <text:p>3469.423</text:p>
          </table:table-cell>
          <table:table-cell/>
        </table:table-row>
        <table:table-row table:style-name="ro2">
          <table:table-cell office:value-type="float" office:value="4925">
            <text:p>4925</text:p>
          </table:table-cell>
          <table:table-cell office:value-type="string">
            <text:p><text:s/>4.19V</text:p>
          </table:table-cell>
          <table:table-cell office:value-type="string">
            <text:p>0.600A</text:p>
          </table:table-cell>
          <table:table-cell table:style-name="ce3" table:formula="of:=VALUE(SUBSTITUTE([.B987];&quot;V&quot;;&quot;0&quot;))" office:value-type="float" office:value="4.19">
            <text:p>4.19</text:p>
          </table:table-cell>
          <table:table-cell table:style-name="ce5" table:formula="of:=VALUE(SUBSTITUTE([.C987];&quot;A&quot;;&quot;0&quot;))-0.1" office:value-type="float" office:value="0.5">
            <text:p>0.500</text:p>
          </table:table-cell>
          <table:table-cell table:style-name="ce8" table:formula="of:=[.F986]+([.A987]-[.A986])*[.E987]/3.6" office:value-type="float" office:value="844.669444444443">
            <text:p>844.669</text:p>
          </table:table-cell>
          <table:table-cell table:style-name="ce5" table:formula="of:=[.G986]+[.D987]*[.E987]*([.A987]-[.A986])/3.6" office:value-type="float" office:value="3472.33240833332">
            <text:p>3472.332</text:p>
          </table:table-cell>
          <table:table-cell/>
        </table:table-row>
        <table:table-row table:style-name="ro2">
          <table:table-cell office:value-type="float" office:value="4930">
            <text:p>4930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988];&quot;V&quot;;&quot;0&quot;))" office:value-type="float" office:value="4.18">
            <text:p>4.18</text:p>
          </table:table-cell>
          <table:table-cell table:style-name="ce5" table:formula="of:=VALUE(SUBSTITUTE([.C988];&quot;A&quot;;&quot;0&quot;))-0.1" office:value-type="float" office:value="0.495">
            <text:p>0.495</text:p>
          </table:table-cell>
          <table:table-cell table:style-name="ce8" table:formula="of:=[.F987]+([.A988]-[.A987])*[.E988]/3.6" office:value-type="float" office:value="845.356944444443">
            <text:p>845.357</text:p>
          </table:table-cell>
          <table:table-cell table:style-name="ce5" table:formula="of:=[.G987]+[.D988]*[.E988]*([.A988]-[.A987])/3.6" office:value-type="float" office:value="3475.20615833332">
            <text:p>3475.206</text:p>
          </table:table-cell>
          <table:table-cell/>
        </table:table-row>
        <table:table-row table:style-name="ro2">
          <table:table-cell office:value-type="float" office:value="4935">
            <text:p>4935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989];&quot;V&quot;;&quot;0&quot;))" office:value-type="float" office:value="4.19">
            <text:p>4.19</text:p>
          </table:table-cell>
          <table:table-cell table:style-name="ce5" table:formula="of:=VALUE(SUBSTITUTE([.C989];&quot;A&quot;;&quot;0&quot;))-0.1" office:value-type="float" office:value="0.498">
            <text:p>0.498</text:p>
          </table:table-cell>
          <table:table-cell table:style-name="ce8" table:formula="of:=[.F988]+([.A989]-[.A988])*[.E989]/3.6" office:value-type="float" office:value="846.04861111111">
            <text:p>846.049</text:p>
          </table:table-cell>
          <table:table-cell table:style-name="ce5" table:formula="of:=[.G988]+[.D989]*[.E989]*([.A989]-[.A988])/3.6" office:value-type="float" office:value="3478.10424166666">
            <text:p>3478.104</text:p>
          </table:table-cell>
          <table:table-cell/>
        </table:table-row>
        <table:table-row table:style-name="ro2">
          <table:table-cell office:value-type="float" office:value="4940">
            <text:p>4940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990];&quot;V&quot;;&quot;0&quot;))" office:value-type="float" office:value="4.18">
            <text:p>4.18</text:p>
          </table:table-cell>
          <table:table-cell table:style-name="ce5" table:formula="of:=VALUE(SUBSTITUTE([.C990];&quot;A&quot;;&quot;0&quot;))-0.1" office:value-type="float" office:value="0.495">
            <text:p>0.495</text:p>
          </table:table-cell>
          <table:table-cell table:style-name="ce8" table:formula="of:=[.F989]+([.A990]-[.A989])*[.E990]/3.6" office:value-type="float" office:value="846.73611111111">
            <text:p>846.736</text:p>
          </table:table-cell>
          <table:table-cell table:style-name="ce5" table:formula="of:=[.G989]+[.D990]*[.E990]*([.A990]-[.A989])/3.6" office:value-type="float" office:value="3480.97799166666">
            <text:p>3480.978</text:p>
          </table:table-cell>
          <table:table-cell/>
        </table:table-row>
        <table:table-row table:style-name="ro2">
          <table:table-cell office:value-type="float" office:value="4945">
            <text:p>4945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991];&quot;V&quot;;&quot;0&quot;))" office:value-type="float" office:value="4.19">
            <text:p>4.19</text:p>
          </table:table-cell>
          <table:table-cell table:style-name="ce5" table:formula="of:=VALUE(SUBSTITUTE([.C991];&quot;A&quot;;&quot;0&quot;))-0.1" office:value-type="float" office:value="0.498">
            <text:p>0.498</text:p>
          </table:table-cell>
          <table:table-cell table:style-name="ce8" table:formula="of:=[.F990]+([.A991]-[.A990])*[.E991]/3.6" office:value-type="float" office:value="847.427777777777">
            <text:p>847.428</text:p>
          </table:table-cell>
          <table:table-cell table:style-name="ce5" table:formula="of:=[.G990]+[.D991]*[.E991]*([.A991]-[.A990])/3.6" office:value-type="float" office:value="3483.87607499999">
            <text:p>3483.876</text:p>
          </table:table-cell>
          <table:table-cell/>
        </table:table-row>
        <table:table-row table:style-name="ro2">
          <table:table-cell office:value-type="float" office:value="4950">
            <text:p>4950</text:p>
          </table:table-cell>
          <table:table-cell office:value-type="string">
            <text:p><text:s/>4.17V</text:p>
          </table:table-cell>
          <table:table-cell office:value-type="string">
            <text:p>0.596A</text:p>
          </table:table-cell>
          <table:table-cell table:style-name="ce3" table:formula="of:=VALUE(SUBSTITUTE([.B992];&quot;V&quot;;&quot;0&quot;))" office:value-type="float" office:value="4.17">
            <text:p>4.17</text:p>
          </table:table-cell>
          <table:table-cell table:style-name="ce5" table:formula="of:=VALUE(SUBSTITUTE([.C992];&quot;A&quot;;&quot;0&quot;))-0.1" office:value-type="float" office:value="0.496">
            <text:p>0.496</text:p>
          </table:table-cell>
          <table:table-cell table:style-name="ce8" table:formula="of:=[.F991]+([.A992]-[.A991])*[.E992]/3.6" office:value-type="float" office:value="848.116666666665">
            <text:p>848.117</text:p>
          </table:table-cell>
          <table:table-cell table:style-name="ce5" table:formula="of:=[.G991]+[.D992]*[.E992]*([.A992]-[.A991])/3.6" office:value-type="float" office:value="3486.74874166666">
            <text:p>3486.749</text:p>
          </table:table-cell>
          <table:table-cell/>
        </table:table-row>
        <table:table-row table:style-name="ro2">
          <table:table-cell office:value-type="float" office:value="4955">
            <text:p>4955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993];&quot;V&quot;;&quot;0&quot;))" office:value-type="float" office:value="4.18">
            <text:p>4.18</text:p>
          </table:table-cell>
          <table:table-cell table:style-name="ce5" table:formula="of:=VALUE(SUBSTITUTE([.C993];&quot;A&quot;;&quot;0&quot;))-0.1" office:value-type="float" office:value="0.499">
            <text:p>0.499</text:p>
          </table:table-cell>
          <table:table-cell table:style-name="ce8" table:formula="of:=[.F992]+([.A993]-[.A992])*[.E993]/3.6" office:value-type="float" office:value="848.809722222221">
            <text:p>848.810</text:p>
          </table:table-cell>
          <table:table-cell table:style-name="ce5" table:formula="of:=[.G992]+[.D993]*[.E993]*([.A993]-[.A992])/3.6" office:value-type="float" office:value="3489.64571388888">
            <text:p>3489.646</text:p>
          </table:table-cell>
          <table:table-cell/>
        </table:table-row>
        <table:table-row table:style-name="ro2">
          <table:table-cell office:value-type="float" office:value="4960">
            <text:p>4960</text:p>
          </table:table-cell>
          <table:table-cell office:value-type="string">
            <text:p><text:s/>4.17V</text:p>
          </table:table-cell>
          <table:table-cell office:value-type="string">
            <text:p>0.593A</text:p>
          </table:table-cell>
          <table:table-cell table:style-name="ce3" table:formula="of:=VALUE(SUBSTITUTE([.B994];&quot;V&quot;;&quot;0&quot;))" office:value-type="float" office:value="4.17">
            <text:p>4.17</text:p>
          </table:table-cell>
          <table:table-cell table:style-name="ce5" table:formula="of:=VALUE(SUBSTITUTE([.C994];&quot;A&quot;;&quot;0&quot;))-0.1" office:value-type="float" office:value="0.493">
            <text:p>0.493</text:p>
          </table:table-cell>
          <table:table-cell table:style-name="ce8" table:formula="of:=[.F993]+([.A994]-[.A993])*[.E994]/3.6" office:value-type="float" office:value="849.494444444443">
            <text:p>849.494</text:p>
          </table:table-cell>
          <table:table-cell table:style-name="ce5" table:formula="of:=[.G993]+[.D994]*[.E994]*([.A994]-[.A993])/3.6" office:value-type="float" office:value="3492.50100555555">
            <text:p>3492.501</text:p>
          </table:table-cell>
          <table:table-cell/>
        </table:table-row>
        <table:table-row table:style-name="ro2">
          <table:table-cell office:value-type="float" office:value="4965">
            <text:p>4965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995];&quot;V&quot;;&quot;0&quot;))" office:value-type="float" office:value="4.18">
            <text:p>4.18</text:p>
          </table:table-cell>
          <table:table-cell table:style-name="ce5" table:formula="of:=VALUE(SUBSTITUTE([.C995];&quot;A&quot;;&quot;0&quot;))-0.1" office:value-type="float" office:value="0.495">
            <text:p>0.495</text:p>
          </table:table-cell>
          <table:table-cell table:style-name="ce8" table:formula="of:=[.F994]+([.A995]-[.A994])*[.E995]/3.6" office:value-type="float" office:value="850.181944444443">
            <text:p>850.182</text:p>
          </table:table-cell>
          <table:table-cell table:style-name="ce5" table:formula="of:=[.G994]+[.D995]*[.E995]*([.A995]-[.A994])/3.6" office:value-type="float" office:value="3495.37475555555">
            <text:p>3495.375</text:p>
          </table:table-cell>
          <table:table-cell/>
        </table:table-row>
        <table:table-row table:style-name="ro2">
          <table:table-cell office:value-type="float" office:value="4970">
            <text:p>4970</text:p>
          </table:table-cell>
          <table:table-cell office:value-type="string">
            <text:p><text:s/>4.17V</text:p>
          </table:table-cell>
          <table:table-cell office:value-type="string">
            <text:p>0.595A</text:p>
          </table:table-cell>
          <table:table-cell table:style-name="ce3" table:formula="of:=VALUE(SUBSTITUTE([.B996];&quot;V&quot;;&quot;0&quot;))" office:value-type="float" office:value="4.17">
            <text:p>4.17</text:p>
          </table:table-cell>
          <table:table-cell table:style-name="ce5" table:formula="of:=VALUE(SUBSTITUTE([.C996];&quot;A&quot;;&quot;0&quot;))-0.1" office:value-type="float" office:value="0.495">
            <text:p>0.495</text:p>
          </table:table-cell>
          <table:table-cell table:style-name="ce8" table:formula="of:=[.F995]+([.A996]-[.A995])*[.E996]/3.6" office:value-type="float" office:value="850.869444444443">
            <text:p>850.869</text:p>
          </table:table-cell>
          <table:table-cell table:style-name="ce5" table:formula="of:=[.G995]+[.D996]*[.E996]*([.A996]-[.A995])/3.6" office:value-type="float" office:value="3498.24163055555">
            <text:p>3498.242</text:p>
          </table:table-cell>
          <table:table-cell/>
        </table:table-row>
        <table:table-row table:style-name="ro2">
          <table:table-cell office:value-type="float" office:value="4975">
            <text:p>4975</text:p>
          </table:table-cell>
          <table:table-cell office:value-type="string">
            <text:p><text:s/>4.18V</text:p>
          </table:table-cell>
          <table:table-cell office:value-type="string">
            <text:p>0.597A</text:p>
          </table:table-cell>
          <table:table-cell table:style-name="ce3" table:formula="of:=VALUE(SUBSTITUTE([.B997];&quot;V&quot;;&quot;0&quot;))" office:value-type="float" office:value="4.18">
            <text:p>4.18</text:p>
          </table:table-cell>
          <table:table-cell table:style-name="ce5" table:formula="of:=VALUE(SUBSTITUTE([.C997];&quot;A&quot;;&quot;0&quot;))-0.1" office:value-type="float" office:value="0.497">
            <text:p>0.497</text:p>
          </table:table-cell>
          <table:table-cell table:style-name="ce8" table:formula="of:=[.F996]+([.A997]-[.A996])*[.E997]/3.6" office:value-type="float" office:value="851.559722222221">
            <text:p>851.560</text:p>
          </table:table-cell>
          <table:table-cell table:style-name="ce5" table:formula="of:=[.G996]+[.D997]*[.E997]*([.A997]-[.A996])/3.6" office:value-type="float" office:value="3501.12699166666">
            <text:p>3501.127</text:p>
          </table:table-cell>
          <table:table-cell/>
        </table:table-row>
        <table:table-row table:style-name="ro2">
          <table:table-cell office:value-type="float" office:value="4980">
            <text:p>4980</text:p>
          </table:table-cell>
          <table:table-cell office:value-type="string">
            <text:p><text:s/>4.16V</text:p>
          </table:table-cell>
          <table:table-cell office:value-type="string">
            <text:p>0.599A</text:p>
          </table:table-cell>
          <table:table-cell table:style-name="ce3" table:formula="of:=VALUE(SUBSTITUTE([.B998];&quot;V&quot;;&quot;0&quot;))" office:value-type="float" office:value="4.16">
            <text:p>4.16</text:p>
          </table:table-cell>
          <table:table-cell table:style-name="ce5" table:formula="of:=VALUE(SUBSTITUTE([.C998];&quot;A&quot;;&quot;0&quot;))-0.1" office:value-type="float" office:value="0.499">
            <text:p>0.499</text:p>
          </table:table-cell>
          <table:table-cell table:style-name="ce8" table:formula="of:=[.F997]+([.A998]-[.A997])*[.E998]/3.6" office:value-type="float" office:value="852.252777777777">
            <text:p>852.253</text:p>
          </table:table-cell>
          <table:table-cell table:style-name="ce5" table:formula="of:=[.G997]+[.D998]*[.E998]*([.A998]-[.A997])/3.6" office:value-type="float" office:value="3504.01010277777">
            <text:p>3504.010</text:p>
          </table:table-cell>
          <table:table-cell/>
        </table:table-row>
        <table:table-row table:style-name="ro2">
          <table:table-cell office:value-type="float" office:value="4985">
            <text:p>4985</text:p>
          </table:table-cell>
          <table:table-cell office:value-type="string">
            <text:p><text:s/>4.18V</text:p>
          </table:table-cell>
          <table:table-cell office:value-type="string">
            <text:p>0.596A</text:p>
          </table:table-cell>
          <table:table-cell table:style-name="ce3" table:formula="of:=VALUE(SUBSTITUTE([.B999];&quot;V&quot;;&quot;0&quot;))" office:value-type="float" office:value="4.18">
            <text:p>4.18</text:p>
          </table:table-cell>
          <table:table-cell table:style-name="ce5" table:formula="of:=VALUE(SUBSTITUTE([.C999];&quot;A&quot;;&quot;0&quot;))-0.1" office:value-type="float" office:value="0.496">
            <text:p>0.496</text:p>
          </table:table-cell>
          <table:table-cell table:style-name="ce8" table:formula="of:=[.F998]+([.A999]-[.A998])*[.E999]/3.6" office:value-type="float" office:value="852.941666666666">
            <text:p>852.942</text:p>
          </table:table-cell>
          <table:table-cell table:style-name="ce5" table:formula="of:=[.G998]+[.D999]*[.E999]*([.A999]-[.A998])/3.6" office:value-type="float" office:value="3506.88965833333">
            <text:p>3506.890</text:p>
          </table:table-cell>
          <table:table-cell/>
        </table:table-row>
        <table:table-row table:style-name="ro2">
          <table:table-cell office:value-type="float" office:value="4990">
            <text:p>4990</text:p>
          </table:table-cell>
          <table:table-cell office:value-type="string">
            <text:p><text:s/>4.19V</text:p>
          </table:table-cell>
          <table:table-cell office:value-type="string">
            <text:p>0.599A</text:p>
          </table:table-cell>
          <table:table-cell table:style-name="ce3" table:formula="of:=VALUE(SUBSTITUTE([.B1000];&quot;V&quot;;&quot;0&quot;))" office:value-type="float" office:value="4.19">
            <text:p>4.19</text:p>
          </table:table-cell>
          <table:table-cell table:style-name="ce5" table:formula="of:=VALUE(SUBSTITUTE([.C1000];&quot;A&quot;;&quot;0&quot;))-0.1" office:value-type="float" office:value="0.499">
            <text:p>0.499</text:p>
          </table:table-cell>
          <table:table-cell table:style-name="ce8" table:formula="of:=[.F999]+([.A1000]-[.A999])*[.E1000]/3.6" office:value-type="float" office:value="853.634722222221">
            <text:p>853.635</text:p>
          </table:table-cell>
          <table:table-cell table:style-name="ce5" table:formula="of:=[.G999]+[.D1000]*[.E1000]*([.A1000]-[.A999])/3.6" office:value-type="float" office:value="3509.7935611111">
            <text:p>3509.794</text:p>
          </table:table-cell>
          <table:table-cell/>
        </table:table-row>
        <table:table-row table:style-name="ro2">
          <table:table-cell office:value-type="float" office:value="4995">
            <text:p>4995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01];&quot;V&quot;;&quot;0&quot;))" office:value-type="float" office:value="4.19">
            <text:p>4.19</text:p>
          </table:table-cell>
          <table:table-cell table:style-name="ce5" table:formula="of:=VALUE(SUBSTITUTE([.C1001];&quot;A&quot;;&quot;0&quot;))-0.1" office:value-type="float" office:value="0.497">
            <text:p>0.497</text:p>
          </table:table-cell>
          <table:table-cell table:style-name="ce8" table:formula="of:=[.F1000]+([.A1001]-[.A1000])*[.E1001]/3.6" office:value-type="float" office:value="854.324999999999">
            <text:p>854.325</text:p>
          </table:table-cell>
          <table:table-cell table:style-name="ce5" table:formula="of:=[.G1000]+[.D1001]*[.E1001]*([.A1001]-[.A1000])/3.6" office:value-type="float" office:value="3512.68582499999">
            <text:p>3512.686</text:p>
          </table:table-cell>
          <table:table-cell/>
        </table:table-row>
        <table:table-row table:style-name="ro2">
          <table:table-cell office:value-type="float" office:value="5000">
            <text:p>5000</text:p>
          </table:table-cell>
          <table:table-cell office:value-type="string">
            <text:p><text:s/>4.17V</text:p>
          </table:table-cell>
          <table:table-cell office:value-type="string">
            <text:p>0.598A</text:p>
          </table:table-cell>
          <table:table-cell table:style-name="ce3" table:formula="of:=VALUE(SUBSTITUTE([.B1002];&quot;V&quot;;&quot;0&quot;))" office:value-type="float" office:value="4.17">
            <text:p>4.17</text:p>
          </table:table-cell>
          <table:table-cell table:style-name="ce5" table:formula="of:=VALUE(SUBSTITUTE([.C1002];&quot;A&quot;;&quot;0&quot;))-0.1" office:value-type="float" office:value="0.498">
            <text:p>0.498</text:p>
          </table:table-cell>
          <table:table-cell table:style-name="ce8" table:formula="of:=[.F1001]+([.A1002]-[.A1001])*[.E1002]/3.6" office:value-type="float" office:value="855.016666666666">
            <text:p>855.017</text:p>
          </table:table-cell>
          <table:table-cell table:style-name="ce5" table:formula="of:=[.G1001]+[.D1002]*[.E1002]*([.A1002]-[.A1001])/3.6" office:value-type="float" office:value="3515.57007499999">
            <text:p>3515.570</text:p>
          </table:table-cell>
          <table:table-cell/>
        </table:table-row>
        <table:table-row table:style-name="ro2">
          <table:table-cell office:value-type="float" office:value="5005">
            <text:p>5005</text:p>
          </table:table-cell>
          <table:table-cell office:value-type="string">
            <text:p><text:s/>4.18V</text:p>
          </table:table-cell>
          <table:table-cell office:value-type="string">
            <text:p>0.596A</text:p>
          </table:table-cell>
          <table:table-cell table:style-name="ce3" table:formula="of:=VALUE(SUBSTITUTE([.B1003];&quot;V&quot;;&quot;0&quot;))" office:value-type="float" office:value="4.18">
            <text:p>4.18</text:p>
          </table:table-cell>
          <table:table-cell table:style-name="ce5" table:formula="of:=VALUE(SUBSTITUTE([.C1003];&quot;A&quot;;&quot;0&quot;))-0.1" office:value-type="float" office:value="0.496">
            <text:p>0.496</text:p>
          </table:table-cell>
          <table:table-cell table:style-name="ce8" table:formula="of:=[.F1002]+([.A1003]-[.A1002])*[.E1003]/3.6" office:value-type="float" office:value="855.705555555554">
            <text:p>855.706</text:p>
          </table:table-cell>
          <table:table-cell table:style-name="ce5" table:formula="of:=[.G1002]+[.D1003]*[.E1003]*([.A1003]-[.A1002])/3.6" office:value-type="float" office:value="3518.44963055555">
            <text:p>3518.450</text:p>
          </table:table-cell>
          <table:table-cell/>
        </table:table-row>
        <table:table-row table:style-name="ro2">
          <table:table-cell office:value-type="float" office:value="5010">
            <text:p>5010</text:p>
          </table:table-cell>
          <table:table-cell office:value-type="string">
            <text:p><text:s/>4.18V</text:p>
          </table:table-cell>
          <table:table-cell office:value-type="string">
            <text:p>0.597A</text:p>
          </table:table-cell>
          <table:table-cell table:style-name="ce3" table:formula="of:=VALUE(SUBSTITUTE([.B1004];&quot;V&quot;;&quot;0&quot;))" office:value-type="float" office:value="4.18">
            <text:p>4.18</text:p>
          </table:table-cell>
          <table:table-cell table:style-name="ce5" table:formula="of:=VALUE(SUBSTITUTE([.C1004];&quot;A&quot;;&quot;0&quot;))-0.1" office:value-type="float" office:value="0.497">
            <text:p>0.497</text:p>
          </table:table-cell>
          <table:table-cell table:style-name="ce8" table:formula="of:=[.F1003]+([.A1004]-[.A1003])*[.E1004]/3.6" office:value-type="float" office:value="856.395833333332">
            <text:p>856.396</text:p>
          </table:table-cell>
          <table:table-cell table:style-name="ce5" table:formula="of:=[.G1003]+[.D1004]*[.E1004]*([.A1004]-[.A1003])/3.6" office:value-type="float" office:value="3521.33499166666">
            <text:p>3521.335</text:p>
          </table:table-cell>
          <table:table-cell/>
        </table:table-row>
        <table:table-row table:style-name="ro2">
          <table:table-cell office:value-type="float" office:value="5015">
            <text:p>5015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1005];&quot;V&quot;;&quot;0&quot;))" office:value-type="float" office:value="4.19">
            <text:p>4.19</text:p>
          </table:table-cell>
          <table:table-cell table:style-name="ce5" table:formula="of:=VALUE(SUBSTITUTE([.C1005];&quot;A&quot;;&quot;0&quot;))-0.1" office:value-type="float" office:value="0.498">
            <text:p>0.498</text:p>
          </table:table-cell>
          <table:table-cell table:style-name="ce8" table:formula="of:=[.F1004]+([.A1005]-[.A1004])*[.E1005]/3.6" office:value-type="float" office:value="857.087499999999">
            <text:p>857.087</text:p>
          </table:table-cell>
          <table:table-cell table:style-name="ce5" table:formula="of:=[.G1004]+[.D1005]*[.E1005]*([.A1005]-[.A1004])/3.6" office:value-type="float" office:value="3524.23307499999">
            <text:p>3524.233</text:p>
          </table:table-cell>
          <table:table-cell/>
        </table:table-row>
        <table:table-row table:style-name="ro2">
          <table:table-cell office:value-type="float" office:value="5020">
            <text:p>5020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1006];&quot;V&quot;;&quot;0&quot;))" office:value-type="float" office:value="4.18">
            <text:p>4.18</text:p>
          </table:table-cell>
          <table:table-cell table:style-name="ce5" table:formula="of:=VALUE(SUBSTITUTE([.C1006];&quot;A&quot;;&quot;0&quot;))-0.1" office:value-type="float" office:value="0.498">
            <text:p>0.498</text:p>
          </table:table-cell>
          <table:table-cell table:style-name="ce8" table:formula="of:=[.F1005]+([.A1006]-[.A1005])*[.E1006]/3.6" office:value-type="float" office:value="857.779166666666">
            <text:p>857.779</text:p>
          </table:table-cell>
          <table:table-cell table:style-name="ce5" table:formula="of:=[.G1005]+[.D1006]*[.E1006]*([.A1006]-[.A1005])/3.6" office:value-type="float" office:value="3527.12424166666">
            <text:p>3527.124</text:p>
          </table:table-cell>
          <table:table-cell/>
        </table:table-row>
        <table:table-row table:style-name="ro2">
          <table:table-cell office:value-type="float" office:value="5025">
            <text:p>5025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07];&quot;V&quot;;&quot;0&quot;))" office:value-type="float" office:value="4.19">
            <text:p>4.19</text:p>
          </table:table-cell>
          <table:table-cell table:style-name="ce5" table:formula="of:=VALUE(SUBSTITUTE([.C1007];&quot;A&quot;;&quot;0&quot;))-0.1" office:value-type="float" office:value="0.496">
            <text:p>0.496</text:p>
          </table:table-cell>
          <table:table-cell table:style-name="ce8" table:formula="of:=[.F1006]+([.A1007]-[.A1006])*[.E1007]/3.6" office:value-type="float" office:value="858.468055555554">
            <text:p>858.468</text:p>
          </table:table-cell>
          <table:table-cell table:style-name="ce5" table:formula="of:=[.G1006]+[.D1007]*[.E1007]*([.A1007]-[.A1006])/3.6" office:value-type="float" office:value="3530.0106861111">
            <text:p>3530.011</text:p>
          </table:table-cell>
          <table:table-cell/>
        </table:table-row>
        <table:table-row table:style-name="ro2">
          <table:table-cell office:value-type="float" office:value="5030">
            <text:p>5030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08];&quot;V&quot;;&quot;0&quot;))" office:value-type="float" office:value="4.19">
            <text:p>4.19</text:p>
          </table:table-cell>
          <table:table-cell table:style-name="ce5" table:formula="of:=VALUE(SUBSTITUTE([.C1008];&quot;A&quot;;&quot;0&quot;))-0.1" office:value-type="float" office:value="0.497">
            <text:p>0.497</text:p>
          </table:table-cell>
          <table:table-cell table:style-name="ce8" table:formula="of:=[.F1007]+([.A1008]-[.A1007])*[.E1008]/3.6" office:value-type="float" office:value="859.158333333332">
            <text:p>859.158</text:p>
          </table:table-cell>
          <table:table-cell table:style-name="ce5" table:formula="of:=[.G1007]+[.D1008]*[.E1008]*([.A1008]-[.A1007])/3.6" office:value-type="float" office:value="3532.90294999999">
            <text:p>3532.903</text:p>
          </table:table-cell>
          <table:table-cell/>
        </table:table-row>
        <table:table-row table:style-name="ro2">
          <table:table-cell office:value-type="float" office:value="5035">
            <text:p>5035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1009];&quot;V&quot;;&quot;0&quot;))" office:value-type="float" office:value="4.18">
            <text:p>4.18</text:p>
          </table:table-cell>
          <table:table-cell table:style-name="ce5" table:formula="of:=VALUE(SUBSTITUTE([.C1009];&quot;A&quot;;&quot;0&quot;))-0.1" office:value-type="float" office:value="0.499">
            <text:p>0.499</text:p>
          </table:table-cell>
          <table:table-cell table:style-name="ce8" table:formula="of:=[.F1008]+([.A1009]-[.A1008])*[.E1009]/3.6" office:value-type="float" office:value="859.851388888888">
            <text:p>859.851</text:p>
          </table:table-cell>
          <table:table-cell table:style-name="ce5" table:formula="of:=[.G1008]+[.D1009]*[.E1009]*([.A1009]-[.A1008])/3.6" office:value-type="float" office:value="3535.79992222221">
            <text:p>3535.800</text:p>
          </table:table-cell>
          <table:table-cell/>
        </table:table-row>
        <table:table-row table:style-name="ro2">
          <table:table-cell office:value-type="float" office:value="5040">
            <text:p>5040</text:p>
          </table:table-cell>
          <table:table-cell office:value-type="string">
            <text:p><text:s/>4.17V</text:p>
          </table:table-cell>
          <table:table-cell office:value-type="string">
            <text:p>0.597A</text:p>
          </table:table-cell>
          <table:table-cell table:style-name="ce3" table:formula="of:=VALUE(SUBSTITUTE([.B1010];&quot;V&quot;;&quot;0&quot;))" office:value-type="float" office:value="4.17">
            <text:p>4.17</text:p>
          </table:table-cell>
          <table:table-cell table:style-name="ce5" table:formula="of:=VALUE(SUBSTITUTE([.C1010];&quot;A&quot;;&quot;0&quot;))-0.1" office:value-type="float" office:value="0.497">
            <text:p>0.497</text:p>
          </table:table-cell>
          <table:table-cell table:style-name="ce8" table:formula="of:=[.F1009]+([.A1010]-[.A1009])*[.E1010]/3.6" office:value-type="float" office:value="860.541666666665">
            <text:p>860.542</text:p>
          </table:table-cell>
          <table:table-cell table:style-name="ce5" table:formula="of:=[.G1009]+[.D1010]*[.E1010]*([.A1010]-[.A1009])/3.6" office:value-type="float" office:value="3538.67838055555">
            <text:p>3538.678</text:p>
          </table:table-cell>
          <table:table-cell/>
        </table:table-row>
        <table:table-row table:style-name="ro2">
          <table:table-cell office:value-type="float" office:value="5045">
            <text:p>5045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1011];&quot;V&quot;;&quot;0&quot;))" office:value-type="float" office:value="4.19">
            <text:p>4.19</text:p>
          </table:table-cell>
          <table:table-cell table:style-name="ce5" table:formula="of:=VALUE(SUBSTITUTE([.C1011];&quot;A&quot;;&quot;0&quot;))-0.1" office:value-type="float" office:value="0.498">
            <text:p>0.498</text:p>
          </table:table-cell>
          <table:table-cell table:style-name="ce8" table:formula="of:=[.F1010]+([.A1011]-[.A1010])*[.E1011]/3.6" office:value-type="float" office:value="861.233333333332">
            <text:p>861.233</text:p>
          </table:table-cell>
          <table:table-cell table:style-name="ce5" table:formula="of:=[.G1010]+[.D1011]*[.E1011]*([.A1011]-[.A1010])/3.6" office:value-type="float" office:value="3541.57646388888">
            <text:p>3541.576</text:p>
          </table:table-cell>
          <table:table-cell/>
        </table:table-row>
        <table:table-row table:style-name="ro2">
          <table:table-cell office:value-type="float" office:value="5050">
            <text:p>5050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12];&quot;V&quot;;&quot;0&quot;))" office:value-type="float" office:value="4.19">
            <text:p>4.19</text:p>
          </table:table-cell>
          <table:table-cell table:style-name="ce5" table:formula="of:=VALUE(SUBSTITUTE([.C1012];&quot;A&quot;;&quot;0&quot;))-0.1" office:value-type="float" office:value="0.497">
            <text:p>0.497</text:p>
          </table:table-cell>
          <table:table-cell table:style-name="ce8" table:formula="of:=[.F1011]+([.A1012]-[.A1011])*[.E1012]/3.6" office:value-type="float" office:value="861.92361111111">
            <text:p>861.924</text:p>
          </table:table-cell>
          <table:table-cell table:style-name="ce5" table:formula="of:=[.G1011]+[.D1012]*[.E1012]*([.A1012]-[.A1011])/3.6" office:value-type="float" office:value="3544.46872777777">
            <text:p>3544.469</text:p>
          </table:table-cell>
          <table:table-cell/>
        </table:table-row>
        <table:table-row table:style-name="ro2">
          <table:table-cell office:value-type="float" office:value="5055">
            <text:p>5055</text:p>
          </table:table-cell>
          <table:table-cell office:value-type="string">
            <text:p><text:s/>4.18V</text:p>
          </table:table-cell>
          <table:table-cell office:value-type="string">
            <text:p>0.594A</text:p>
          </table:table-cell>
          <table:table-cell table:style-name="ce3" table:formula="of:=VALUE(SUBSTITUTE([.B1013];&quot;V&quot;;&quot;0&quot;))" office:value-type="float" office:value="4.18">
            <text:p>4.18</text:p>
          </table:table-cell>
          <table:table-cell table:style-name="ce5" table:formula="of:=VALUE(SUBSTITUTE([.C1013];&quot;A&quot;;&quot;0&quot;))-0.1" office:value-type="float" office:value="0.494">
            <text:p>0.494</text:p>
          </table:table-cell>
          <table:table-cell table:style-name="ce8" table:formula="of:=[.F1012]+([.A1013]-[.A1012])*[.E1013]/3.6" office:value-type="float" office:value="862.609722222221">
            <text:p>862.610</text:p>
          </table:table-cell>
          <table:table-cell table:style-name="ce5" table:formula="of:=[.G1012]+[.D1013]*[.E1013]*([.A1013]-[.A1012])/3.6" office:value-type="float" office:value="3547.33667222221">
            <text:p>3547.337</text:p>
          </table:table-cell>
          <table:table-cell/>
        </table:table-row>
        <table:table-row table:style-name="ro2">
          <table:table-cell office:value-type="float" office:value="5060">
            <text:p>5060</text:p>
          </table:table-cell>
          <table:table-cell office:value-type="string">
            <text:p><text:s/>4.17V</text:p>
          </table:table-cell>
          <table:table-cell office:value-type="string">
            <text:p>0.596A</text:p>
          </table:table-cell>
          <table:table-cell table:style-name="ce3" table:formula="of:=VALUE(SUBSTITUTE([.B1014];&quot;V&quot;;&quot;0&quot;))" office:value-type="float" office:value="4.17">
            <text:p>4.17</text:p>
          </table:table-cell>
          <table:table-cell table:style-name="ce5" table:formula="of:=VALUE(SUBSTITUTE([.C1014];&quot;A&quot;;&quot;0&quot;))-0.1" office:value-type="float" office:value="0.496">
            <text:p>0.496</text:p>
          </table:table-cell>
          <table:table-cell table:style-name="ce8" table:formula="of:=[.F1013]+([.A1014]-[.A1013])*[.E1014]/3.6" office:value-type="float" office:value="863.29861111111">
            <text:p>863.299</text:p>
          </table:table-cell>
          <table:table-cell table:style-name="ce5" table:formula="of:=[.G1013]+[.D1014]*[.E1014]*([.A1014]-[.A1013])/3.6" office:value-type="float" office:value="3550.20933888888">
            <text:p>3550.209</text:p>
          </table:table-cell>
          <table:table-cell/>
        </table:table-row>
        <table:table-row table:style-name="ro2">
          <table:table-cell office:value-type="float" office:value="5065">
            <text:p>5065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1015];&quot;V&quot;;&quot;0&quot;))" office:value-type="float" office:value="4.19">
            <text:p>4.19</text:p>
          </table:table-cell>
          <table:table-cell table:style-name="ce5" table:formula="of:=VALUE(SUBSTITUTE([.C1015];&quot;A&quot;;&quot;0&quot;))-0.1" office:value-type="float" office:value="0.498">
            <text:p>0.498</text:p>
          </table:table-cell>
          <table:table-cell table:style-name="ce8" table:formula="of:=[.F1014]+([.A1015]-[.A1014])*[.E1015]/3.6" office:value-type="float" office:value="863.990277777777">
            <text:p>863.990</text:p>
          </table:table-cell>
          <table:table-cell table:style-name="ce5" table:formula="of:=[.G1014]+[.D1015]*[.E1015]*([.A1015]-[.A1014])/3.6" office:value-type="float" office:value="3553.10742222222">
            <text:p>3553.107</text:p>
          </table:table-cell>
          <table:table-cell/>
        </table:table-row>
        <table:table-row table:style-name="ro2">
          <table:table-cell office:value-type="float" office:value="5070">
            <text:p>5070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1016];&quot;V&quot;;&quot;0&quot;))" office:value-type="float" office:value="4.18">
            <text:p>4.18</text:p>
          </table:table-cell>
          <table:table-cell table:style-name="ce5" table:formula="of:=VALUE(SUBSTITUTE([.C1016];&quot;A&quot;;&quot;0&quot;))-0.1" office:value-type="float" office:value="0.495">
            <text:p>0.495</text:p>
          </table:table-cell>
          <table:table-cell table:style-name="ce8" table:formula="of:=[.F1015]+([.A1016]-[.A1015])*[.E1016]/3.6" office:value-type="float" office:value="864.677777777777">
            <text:p>864.678</text:p>
          </table:table-cell>
          <table:table-cell table:style-name="ce5" table:formula="of:=[.G1015]+[.D1016]*[.E1016]*([.A1016]-[.A1015])/3.6" office:value-type="float" office:value="3555.98117222222">
            <text:p>3555.981</text:p>
          </table:table-cell>
          <table:table-cell/>
        </table:table-row>
        <table:table-row table:style-name="ro2">
          <table:table-cell office:value-type="float" office:value="5075">
            <text:p>5075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17];&quot;V&quot;;&quot;0&quot;))" office:value-type="float" office:value="4.19">
            <text:p>4.19</text:p>
          </table:table-cell>
          <table:table-cell table:style-name="ce5" table:formula="of:=VALUE(SUBSTITUTE([.C1017];&quot;A&quot;;&quot;0&quot;))-0.1" office:value-type="float" office:value="0.496">
            <text:p>0.496</text:p>
          </table:table-cell>
          <table:table-cell table:style-name="ce8" table:formula="of:=[.F1016]+([.A1017]-[.A1016])*[.E1017]/3.6" office:value-type="float" office:value="865.366666666666">
            <text:p>865.367</text:p>
          </table:table-cell>
          <table:table-cell table:style-name="ce5" table:formula="of:=[.G1016]+[.D1017]*[.E1017]*([.A1017]-[.A1016])/3.6" office:value-type="float" office:value="3558.86761666666">
            <text:p>3558.868</text:p>
          </table:table-cell>
          <table:table-cell/>
        </table:table-row>
        <table:table-row table:style-name="ro2">
          <table:table-cell office:value-type="float" office:value="5080">
            <text:p>5080</text:p>
          </table:table-cell>
          <table:table-cell office:value-type="string">
            <text:p><text:s/>4.19V</text:p>
          </table:table-cell>
          <table:table-cell office:value-type="string">
            <text:p>0.600A</text:p>
          </table:table-cell>
          <table:table-cell table:style-name="ce3" table:formula="of:=VALUE(SUBSTITUTE([.B1018];&quot;V&quot;;&quot;0&quot;))" office:value-type="float" office:value="4.19">
            <text:p>4.19</text:p>
          </table:table-cell>
          <table:table-cell table:style-name="ce5" table:formula="of:=VALUE(SUBSTITUTE([.C1018];&quot;A&quot;;&quot;0&quot;))-0.1" office:value-type="float" office:value="0.5">
            <text:p>0.500</text:p>
          </table:table-cell>
          <table:table-cell table:style-name="ce8" table:formula="of:=[.F1017]+([.A1018]-[.A1017])*[.E1018]/3.6" office:value-type="float" office:value="866.06111111111">
            <text:p>866.061</text:p>
          </table:table-cell>
          <table:table-cell table:style-name="ce5" table:formula="of:=[.G1017]+[.D1018]*[.E1018]*([.A1018]-[.A1017])/3.6" office:value-type="float" office:value="3561.77733888888">
            <text:p>3561.777</text:p>
          </table:table-cell>
          <table:table-cell/>
        </table:table-row>
        <table:table-row table:style-name="ro2">
          <table:table-cell office:value-type="float" office:value="5085">
            <text:p>5085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019];&quot;V&quot;;&quot;0&quot;))" office:value-type="float" office:value="4.2">
            <text:p>4.20</text:p>
          </table:table-cell>
          <table:table-cell table:style-name="ce5" table:formula="of:=VALUE(SUBSTITUTE([.C1019];&quot;A&quot;;&quot;0&quot;))-0.1" office:value-type="float" office:value="0.497">
            <text:p>0.497</text:p>
          </table:table-cell>
          <table:table-cell table:style-name="ce8" table:formula="of:=[.F1018]+([.A1019]-[.A1018])*[.E1019]/3.6" office:value-type="float" office:value="866.751388888888">
            <text:p>866.751</text:p>
          </table:table-cell>
          <table:table-cell table:style-name="ce5" table:formula="of:=[.G1018]+[.D1019]*[.E1019]*([.A1019]-[.A1018])/3.6" office:value-type="float" office:value="3564.67650555555">
            <text:p>3564.677</text:p>
          </table:table-cell>
          <table:table-cell/>
        </table:table-row>
        <table:table-row table:style-name="ro2">
          <table:table-cell office:value-type="float" office:value="5090">
            <text:p>5090</text:p>
          </table:table-cell>
          <table:table-cell office:value-type="string">
            <text:p><text:s/>4.20V</text:p>
          </table:table-cell>
          <table:table-cell office:value-type="string">
            <text:p>0.598A</text:p>
          </table:table-cell>
          <table:table-cell table:style-name="ce3" table:formula="of:=VALUE(SUBSTITUTE([.B1020];&quot;V&quot;;&quot;0&quot;))" office:value-type="float" office:value="4.2">
            <text:p>4.20</text:p>
          </table:table-cell>
          <table:table-cell table:style-name="ce5" table:formula="of:=VALUE(SUBSTITUTE([.C1020];&quot;A&quot;;&quot;0&quot;))-0.1" office:value-type="float" office:value="0.498">
            <text:p>0.498</text:p>
          </table:table-cell>
          <table:table-cell table:style-name="ce8" table:formula="of:=[.F1019]+([.A1020]-[.A1019])*[.E1020]/3.6" office:value-type="float" office:value="867.443055555554">
            <text:p>867.443</text:p>
          </table:table-cell>
          <table:table-cell table:style-name="ce5" table:formula="of:=[.G1019]+[.D1020]*[.E1020]*([.A1020]-[.A1019])/3.6" office:value-type="float" office:value="3567.58150555555">
            <text:p>3567.582</text:p>
          </table:table-cell>
          <table:table-cell/>
        </table:table-row>
        <table:table-row table:style-name="ro2">
          <table:table-cell office:value-type="float" office:value="5095">
            <text:p>5095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1021];&quot;V&quot;;&quot;0&quot;))" office:value-type="float" office:value="4.18">
            <text:p>4.18</text:p>
          </table:table-cell>
          <table:table-cell table:style-name="ce5" table:formula="of:=VALUE(SUBSTITUTE([.C1021];&quot;A&quot;;&quot;0&quot;))-0.1" office:value-type="float" office:value="0.499">
            <text:p>0.499</text:p>
          </table:table-cell>
          <table:table-cell table:style-name="ce8" table:formula="of:=[.F1020]+([.A1021]-[.A1020])*[.E1021]/3.6" office:value-type="float" office:value="868.13611111111">
            <text:p>868.136</text:p>
          </table:table-cell>
          <table:table-cell table:style-name="ce5" table:formula="of:=[.G1020]+[.D1021]*[.E1021]*([.A1021]-[.A1020])/3.6" office:value-type="float" office:value="3570.47847777777">
            <text:p>3570.478</text:p>
          </table:table-cell>
          <table:table-cell/>
        </table:table-row>
        <table:table-row table:style-name="ro2">
          <table:table-cell office:value-type="float" office:value="5100">
            <text:p>5100</text:p>
          </table:table-cell>
          <table:table-cell office:value-type="string">
            <text:p><text:s/>4.18V</text:p>
          </table:table-cell>
          <table:table-cell office:value-type="string">
            <text:p>0.596A</text:p>
          </table:table-cell>
          <table:table-cell table:style-name="ce3" table:formula="of:=VALUE(SUBSTITUTE([.B1022];&quot;V&quot;;&quot;0&quot;))" office:value-type="float" office:value="4.18">
            <text:p>4.18</text:p>
          </table:table-cell>
          <table:table-cell table:style-name="ce5" table:formula="of:=VALUE(SUBSTITUTE([.C1022];&quot;A&quot;;&quot;0&quot;))-0.1" office:value-type="float" office:value="0.496">
            <text:p>0.496</text:p>
          </table:table-cell>
          <table:table-cell table:style-name="ce8" table:formula="of:=[.F1021]+([.A1022]-[.A1021])*[.E1022]/3.6" office:value-type="float" office:value="868.824999999999">
            <text:p>868.825</text:p>
          </table:table-cell>
          <table:table-cell table:style-name="ce5" table:formula="of:=[.G1021]+[.D1022]*[.E1022]*([.A1022]-[.A1021])/3.6" office:value-type="float" office:value="3573.35803333333">
            <text:p>3573.358</text:p>
          </table:table-cell>
          <table:table-cell/>
        </table:table-row>
        <table:table-row table:style-name="ro2">
          <table:table-cell office:value-type="float" office:value="5105">
            <text:p>5105</text:p>
          </table:table-cell>
          <table:table-cell office:value-type="string">
            <text:p><text:s/>4.20V</text:p>
          </table:table-cell>
          <table:table-cell office:value-type="string">
            <text:p>0.598A</text:p>
          </table:table-cell>
          <table:table-cell table:style-name="ce3" table:formula="of:=VALUE(SUBSTITUTE([.B1023];&quot;V&quot;;&quot;0&quot;))" office:value-type="float" office:value="4.2">
            <text:p>4.20</text:p>
          </table:table-cell>
          <table:table-cell table:style-name="ce5" table:formula="of:=VALUE(SUBSTITUTE([.C1023];&quot;A&quot;;&quot;0&quot;))-0.1" office:value-type="float" office:value="0.498">
            <text:p>0.498</text:p>
          </table:table-cell>
          <table:table-cell table:style-name="ce8" table:formula="of:=[.F1022]+([.A1023]-[.A1022])*[.E1023]/3.6" office:value-type="float" office:value="869.516666666666">
            <text:p>869.517</text:p>
          </table:table-cell>
          <table:table-cell table:style-name="ce5" table:formula="of:=[.G1022]+[.D1023]*[.E1023]*([.A1023]-[.A1022])/3.6" office:value-type="float" office:value="3576.26303333333">
            <text:p>3576.263</text:p>
          </table:table-cell>
          <table:table-cell/>
        </table:table-row>
        <table:table-row table:style-name="ro2">
          <table:table-cell office:value-type="float" office:value="5110">
            <text:p>5110</text:p>
          </table:table-cell>
          <table:table-cell office:value-type="string">
            <text:p><text:s/>4.18V</text:p>
          </table:table-cell>
          <table:table-cell office:value-type="string">
            <text:p>0.593A</text:p>
          </table:table-cell>
          <table:table-cell table:style-name="ce3" table:formula="of:=VALUE(SUBSTITUTE([.B1024];&quot;V&quot;;&quot;0&quot;))" office:value-type="float" office:value="4.18">
            <text:p>4.18</text:p>
          </table:table-cell>
          <table:table-cell table:style-name="ce5" table:formula="of:=VALUE(SUBSTITUTE([.C1024];&quot;A&quot;;&quot;0&quot;))-0.1" office:value-type="float" office:value="0.493">
            <text:p>0.493</text:p>
          </table:table-cell>
          <table:table-cell table:style-name="ce8" table:formula="of:=[.F1023]+([.A1024]-[.A1023])*[.E1024]/3.6" office:value-type="float" office:value="870.201388888888">
            <text:p>870.201</text:p>
          </table:table-cell>
          <table:table-cell table:style-name="ce5" table:formula="of:=[.G1023]+[.D1024]*[.E1024]*([.A1024]-[.A1023])/3.6" office:value-type="float" office:value="3579.12517222222">
            <text:p>3579.125</text:p>
          </table:table-cell>
          <table:table-cell/>
        </table:table-row>
        <table:table-row table:style-name="ro2">
          <table:table-cell office:value-type="float" office:value="5115">
            <text:p>5115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1025];&quot;V&quot;;&quot;0&quot;))" office:value-type="float" office:value="4.19">
            <text:p>4.19</text:p>
          </table:table-cell>
          <table:table-cell table:style-name="ce5" table:formula="of:=VALUE(SUBSTITUTE([.C1025];&quot;A&quot;;&quot;0&quot;))-0.1" office:value-type="float" office:value="0.498">
            <text:p>0.498</text:p>
          </table:table-cell>
          <table:table-cell table:style-name="ce8" table:formula="of:=[.F1024]+([.A1025]-[.A1024])*[.E1025]/3.6" office:value-type="float" office:value="870.893055555555">
            <text:p>870.893</text:p>
          </table:table-cell>
          <table:table-cell table:style-name="ce5" table:formula="of:=[.G1024]+[.D1025]*[.E1025]*([.A1025]-[.A1024])/3.6" office:value-type="float" office:value="3582.02325555555">
            <text:p>3582.023</text:p>
          </table:table-cell>
          <table:table-cell/>
        </table:table-row>
        <table:table-row table:style-name="ro2">
          <table:table-cell office:value-type="float" office:value="5120">
            <text:p>5120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1026];&quot;V&quot;;&quot;0&quot;))" office:value-type="float" office:value="4.19">
            <text:p>4.19</text:p>
          </table:table-cell>
          <table:table-cell table:style-name="ce5" table:formula="of:=VALUE(SUBSTITUTE([.C1026];&quot;A&quot;;&quot;0&quot;))-0.1" office:value-type="float" office:value="0.498">
            <text:p>0.498</text:p>
          </table:table-cell>
          <table:table-cell table:style-name="ce8" table:formula="of:=[.F1025]+([.A1026]-[.A1025])*[.E1026]/3.6" office:value-type="float" office:value="871.584722222221">
            <text:p>871.585</text:p>
          </table:table-cell>
          <table:table-cell table:style-name="ce5" table:formula="of:=[.G1025]+[.D1026]*[.E1026]*([.A1026]-[.A1025])/3.6" office:value-type="float" office:value="3584.92133888888">
            <text:p>3584.921</text:p>
          </table:table-cell>
          <table:table-cell/>
        </table:table-row>
        <table:table-row table:style-name="ro2">
          <table:table-cell office:value-type="float" office:value="5125">
            <text:p>5125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1027];&quot;V&quot;;&quot;0&quot;))" office:value-type="float" office:value="4.18">
            <text:p>4.18</text:p>
          </table:table-cell>
          <table:table-cell table:style-name="ce5" table:formula="of:=VALUE(SUBSTITUTE([.C1027];&quot;A&quot;;&quot;0&quot;))-0.1" office:value-type="float" office:value="0.498">
            <text:p>0.498</text:p>
          </table:table-cell>
          <table:table-cell table:style-name="ce8" table:formula="of:=[.F1026]+([.A1027]-[.A1026])*[.E1027]/3.6" office:value-type="float" office:value="872.276388888888">
            <text:p>872.276</text:p>
          </table:table-cell>
          <table:table-cell table:style-name="ce5" table:formula="of:=[.G1026]+[.D1027]*[.E1027]*([.A1027]-[.A1026])/3.6" office:value-type="float" office:value="3587.81250555555">
            <text:p>3587.813</text:p>
          </table:table-cell>
          <table:table-cell/>
        </table:table-row>
        <table:table-row table:style-name="ro2">
          <table:table-cell office:value-type="float" office:value="5130">
            <text:p>5130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28];&quot;V&quot;;&quot;0&quot;))" office:value-type="float" office:value="4.19">
            <text:p>4.19</text:p>
          </table:table-cell>
          <table:table-cell table:style-name="ce5" table:formula="of:=VALUE(SUBSTITUTE([.C1028];&quot;A&quot;;&quot;0&quot;))-0.1" office:value-type="float" office:value="0.497">
            <text:p>0.497</text:p>
          </table:table-cell>
          <table:table-cell table:style-name="ce8" table:formula="of:=[.F1027]+([.A1028]-[.A1027])*[.E1028]/3.6" office:value-type="float" office:value="872.966666666666">
            <text:p>872.967</text:p>
          </table:table-cell>
          <table:table-cell table:style-name="ce5" table:formula="of:=[.G1027]+[.D1028]*[.E1028]*([.A1028]-[.A1027])/3.6" office:value-type="float" office:value="3590.70476944444">
            <text:p>3590.705</text:p>
          </table:table-cell>
          <table:table-cell/>
        </table:table-row>
        <table:table-row table:style-name="ro2">
          <table:table-cell office:value-type="float" office:value="5135">
            <text:p>5135</text:p>
          </table:table-cell>
          <table:table-cell office:value-type="string">
            <text:p><text:s/>4.18V</text:p>
          </table:table-cell>
          <table:table-cell office:value-type="string">
            <text:p>0.597A</text:p>
          </table:table-cell>
          <table:table-cell table:style-name="ce3" table:formula="of:=VALUE(SUBSTITUTE([.B1029];&quot;V&quot;;&quot;0&quot;))" office:value-type="float" office:value="4.18">
            <text:p>4.18</text:p>
          </table:table-cell>
          <table:table-cell table:style-name="ce5" table:formula="of:=VALUE(SUBSTITUTE([.C1029];&quot;A&quot;;&quot;0&quot;))-0.1" office:value-type="float" office:value="0.497">
            <text:p>0.497</text:p>
          </table:table-cell>
          <table:table-cell table:style-name="ce8" table:formula="of:=[.F1028]+([.A1029]-[.A1028])*[.E1029]/3.6" office:value-type="float" office:value="873.656944444443">
            <text:p>873.657</text:p>
          </table:table-cell>
          <table:table-cell table:style-name="ce5" table:formula="of:=[.G1028]+[.D1029]*[.E1029]*([.A1029]-[.A1028])/3.6" office:value-type="float" office:value="3593.59013055555">
            <text:p>3593.590</text:p>
          </table:table-cell>
          <table:table-cell/>
        </table:table-row>
        <table:table-row table:style-name="ro2">
          <table:table-cell office:value-type="float" office:value="5140">
            <text:p>5140</text:p>
          </table:table-cell>
          <table:table-cell office:value-type="string">
            <text:p><text:s/>4.19V</text:p>
          </table:table-cell>
          <table:table-cell office:value-type="string">
            <text:p>0.594A</text:p>
          </table:table-cell>
          <table:table-cell table:style-name="ce3" table:formula="of:=VALUE(SUBSTITUTE([.B1030];&quot;V&quot;;&quot;0&quot;))" office:value-type="float" office:value="4.19">
            <text:p>4.19</text:p>
          </table:table-cell>
          <table:table-cell table:style-name="ce5" table:formula="of:=VALUE(SUBSTITUTE([.C1030];&quot;A&quot;;&quot;0&quot;))-0.1" office:value-type="float" office:value="0.494">
            <text:p>0.494</text:p>
          </table:table-cell>
          <table:table-cell table:style-name="ce8" table:formula="of:=[.F1029]+([.A1030]-[.A1029])*[.E1030]/3.6" office:value-type="float" office:value="874.343055555555">
            <text:p>874.343</text:p>
          </table:table-cell>
          <table:table-cell table:style-name="ce5" table:formula="of:=[.G1029]+[.D1030]*[.E1030]*([.A1030]-[.A1029])/3.6" office:value-type="float" office:value="3596.46493611111">
            <text:p>3596.465</text:p>
          </table:table-cell>
          <table:table-cell/>
        </table:table-row>
        <table:table-row table:style-name="ro2">
          <table:table-cell office:value-type="float" office:value="5145">
            <text:p>5145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31];&quot;V&quot;;&quot;0&quot;))" office:value-type="float" office:value="4.19">
            <text:p>4.19</text:p>
          </table:table-cell>
          <table:table-cell table:style-name="ce5" table:formula="of:=VALUE(SUBSTITUTE([.C1031];&quot;A&quot;;&quot;0&quot;))-0.1" office:value-type="float" office:value="0.497">
            <text:p>0.497</text:p>
          </table:table-cell>
          <table:table-cell table:style-name="ce8" table:formula="of:=[.F1030]+([.A1031]-[.A1030])*[.E1031]/3.6" office:value-type="float" office:value="875.033333333332">
            <text:p>875.033</text:p>
          </table:table-cell>
          <table:table-cell table:style-name="ce5" table:formula="of:=[.G1030]+[.D1031]*[.E1031]*([.A1031]-[.A1030])/3.6" office:value-type="float" office:value="3599.35719999999">
            <text:p>3599.357</text:p>
          </table:table-cell>
          <table:table-cell/>
        </table:table-row>
        <table:table-row table:style-name="ro2">
          <table:table-cell office:value-type="float" office:value="5150">
            <text:p>5150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32];&quot;V&quot;;&quot;0&quot;))" office:value-type="float" office:value="4.19">
            <text:p>4.19</text:p>
          </table:table-cell>
          <table:table-cell table:style-name="ce5" table:formula="of:=VALUE(SUBSTITUTE([.C1032];&quot;A&quot;;&quot;0&quot;))-0.1" office:value-type="float" office:value="0.497">
            <text:p>0.497</text:p>
          </table:table-cell>
          <table:table-cell table:style-name="ce8" table:formula="of:=[.F1031]+([.A1032]-[.A1031])*[.E1032]/3.6" office:value-type="float" office:value="875.72361111111">
            <text:p>875.724</text:p>
          </table:table-cell>
          <table:table-cell table:style-name="ce5" table:formula="of:=[.G1031]+[.D1032]*[.E1032]*([.A1032]-[.A1031])/3.6" office:value-type="float" office:value="3602.24946388888">
            <text:p>3602.249</text:p>
          </table:table-cell>
          <table:table-cell/>
        </table:table-row>
        <table:table-row table:style-name="ro2">
          <table:table-cell office:value-type="float" office:value="5155">
            <text:p>5155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33];&quot;V&quot;;&quot;0&quot;))" office:value-type="float" office:value="4.19">
            <text:p>4.19</text:p>
          </table:table-cell>
          <table:table-cell table:style-name="ce5" table:formula="of:=VALUE(SUBSTITUTE([.C1033];&quot;A&quot;;&quot;0&quot;))-0.1" office:value-type="float" office:value="0.496">
            <text:p>0.496</text:p>
          </table:table-cell>
          <table:table-cell table:style-name="ce8" table:formula="of:=[.F1032]+([.A1033]-[.A1032])*[.E1033]/3.6" office:value-type="float" office:value="876.412499999999">
            <text:p>876.412</text:p>
          </table:table-cell>
          <table:table-cell table:style-name="ce5" table:formula="of:=[.G1032]+[.D1033]*[.E1033]*([.A1033]-[.A1032])/3.6" office:value-type="float" office:value="3605.13590833333">
            <text:p>3605.136</text:p>
          </table:table-cell>
          <table:table-cell/>
        </table:table-row>
        <table:table-row table:style-name="ro2">
          <table:table-cell office:value-type="float" office:value="5160">
            <text:p>5160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1034];&quot;V&quot;;&quot;0&quot;))" office:value-type="float" office:value="4.19">
            <text:p>4.19</text:p>
          </table:table-cell>
          <table:table-cell table:style-name="ce5" table:formula="of:=VALUE(SUBSTITUTE([.C1034];&quot;A&quot;;&quot;0&quot;))-0.1" office:value-type="float" office:value="0.498">
            <text:p>0.498</text:p>
          </table:table-cell>
          <table:table-cell table:style-name="ce8" table:formula="of:=[.F1033]+([.A1034]-[.A1033])*[.E1034]/3.6" office:value-type="float" office:value="877.104166666666">
            <text:p>877.104</text:p>
          </table:table-cell>
          <table:table-cell table:style-name="ce5" table:formula="of:=[.G1033]+[.D1034]*[.E1034]*([.A1034]-[.A1033])/3.6" office:value-type="float" office:value="3608.03399166666">
            <text:p>3608.034</text:p>
          </table:table-cell>
          <table:table-cell/>
        </table:table-row>
        <table:table-row table:style-name="ro2">
          <table:table-cell office:value-type="float" office:value="5165">
            <text:p>5165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35];&quot;V&quot;;&quot;0&quot;))" office:value-type="float" office:value="4.19">
            <text:p>4.19</text:p>
          </table:table-cell>
          <table:table-cell table:style-name="ce5" table:formula="of:=VALUE(SUBSTITUTE([.C1035];&quot;A&quot;;&quot;0&quot;))-0.1" office:value-type="float" office:value="0.497">
            <text:p>0.497</text:p>
          </table:table-cell>
          <table:table-cell table:style-name="ce8" table:formula="of:=[.F1034]+([.A1035]-[.A1034])*[.E1035]/3.6" office:value-type="float" office:value="877.794444444444">
            <text:p>877.794</text:p>
          </table:table-cell>
          <table:table-cell table:style-name="ce5" table:formula="of:=[.G1034]+[.D1035]*[.E1035]*([.A1035]-[.A1034])/3.6" office:value-type="float" office:value="3610.92625555555">
            <text:p>3610.926</text:p>
          </table:table-cell>
          <table:table-cell/>
        </table:table-row>
        <table:table-row table:style-name="ro2">
          <table:table-cell office:value-type="float" office:value="5170">
            <text:p>5170</text:p>
          </table:table-cell>
          <table:table-cell office:value-type="string">
            <text:p><text:s/>4.19V</text:p>
          </table:table-cell>
          <table:table-cell office:value-type="string">
            <text:p>0.595A</text:p>
          </table:table-cell>
          <table:table-cell table:style-name="ce3" table:formula="of:=VALUE(SUBSTITUTE([.B1036];&quot;V&quot;;&quot;0&quot;))" office:value-type="float" office:value="4.19">
            <text:p>4.19</text:p>
          </table:table-cell>
          <table:table-cell table:style-name="ce5" table:formula="of:=VALUE(SUBSTITUTE([.C1036];&quot;A&quot;;&quot;0&quot;))-0.1" office:value-type="float" office:value="0.495">
            <text:p>0.495</text:p>
          </table:table-cell>
          <table:table-cell table:style-name="ce8" table:formula="of:=[.F1035]+([.A1036]-[.A1035])*[.E1036]/3.6" office:value-type="float" office:value="878.481944444443">
            <text:p>878.482</text:p>
          </table:table-cell>
          <table:table-cell table:style-name="ce5" table:formula="of:=[.G1035]+[.D1036]*[.E1036]*([.A1036]-[.A1035])/3.6" office:value-type="float" office:value="3613.80688055555">
            <text:p>3613.807</text:p>
          </table:table-cell>
          <table:table-cell/>
        </table:table-row>
        <table:table-row table:style-name="ro2">
          <table:table-cell office:value-type="float" office:value="5175">
            <text:p>5175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37];&quot;V&quot;;&quot;0&quot;))" office:value-type="float" office:value="4.19">
            <text:p>4.19</text:p>
          </table:table-cell>
          <table:table-cell table:style-name="ce5" table:formula="of:=VALUE(SUBSTITUTE([.C1037];&quot;A&quot;;&quot;0&quot;))-0.1" office:value-type="float" office:value="0.496">
            <text:p>0.496</text:p>
          </table:table-cell>
          <table:table-cell table:style-name="ce8" table:formula="of:=[.F1036]+([.A1037]-[.A1036])*[.E1037]/3.6" office:value-type="float" office:value="879.170833333332">
            <text:p>879.171</text:p>
          </table:table-cell>
          <table:table-cell table:style-name="ce5" table:formula="of:=[.G1036]+[.D1037]*[.E1037]*([.A1037]-[.A1036])/3.6" office:value-type="float" office:value="3616.69332499999">
            <text:p>3616.693</text:p>
          </table:table-cell>
          <table:table-cell/>
        </table:table-row>
        <table:table-row table:style-name="ro2">
          <table:table-cell office:value-type="float" office:value="5180">
            <text:p>5180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38];&quot;V&quot;;&quot;0&quot;))" office:value-type="float" office:value="4.19">
            <text:p>4.19</text:p>
          </table:table-cell>
          <table:table-cell table:style-name="ce5" table:formula="of:=VALUE(SUBSTITUTE([.C1038];&quot;A&quot;;&quot;0&quot;))-0.1" office:value-type="float" office:value="0.497">
            <text:p>0.497</text:p>
          </table:table-cell>
          <table:table-cell table:style-name="ce8" table:formula="of:=[.F1037]+([.A1038]-[.A1037])*[.E1038]/3.6" office:value-type="float" office:value="879.86111111111">
            <text:p>879.861</text:p>
          </table:table-cell>
          <table:table-cell table:style-name="ce5" table:formula="of:=[.G1037]+[.D1038]*[.E1038]*([.A1038]-[.A1037])/3.6" office:value-type="float" office:value="3619.58558888888">
            <text:p>3619.586</text:p>
          </table:table-cell>
          <table:table-cell/>
        </table:table-row>
        <table:table-row table:style-name="ro2">
          <table:table-cell office:value-type="float" office:value="5185">
            <text:p>5185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39];&quot;V&quot;;&quot;0&quot;))" office:value-type="float" office:value="4.19">
            <text:p>4.19</text:p>
          </table:table-cell>
          <table:table-cell table:style-name="ce5" table:formula="of:=VALUE(SUBSTITUTE([.C1039];&quot;A&quot;;&quot;0&quot;))-0.1" office:value-type="float" office:value="0.496">
            <text:p>0.496</text:p>
          </table:table-cell>
          <table:table-cell table:style-name="ce8" table:formula="of:=[.F1038]+([.A1039]-[.A1038])*[.E1039]/3.6" office:value-type="float" office:value="880.549999999999">
            <text:p>880.550</text:p>
          </table:table-cell>
          <table:table-cell table:style-name="ce5" table:formula="of:=[.G1038]+[.D1039]*[.E1039]*([.A1039]-[.A1038])/3.6" office:value-type="float" office:value="3622.47203333333">
            <text:p>3622.472</text:p>
          </table:table-cell>
          <table:table-cell/>
        </table:table-row>
        <table:table-row table:style-name="ro2">
          <table:table-cell office:value-type="float" office:value="5190">
            <text:p>5190</text:p>
          </table:table-cell>
          <table:table-cell office:value-type="string">
            <text:p><text:s/>4.18V</text:p>
          </table:table-cell>
          <table:table-cell office:value-type="string">
            <text:p>0.597A</text:p>
          </table:table-cell>
          <table:table-cell table:style-name="ce3" table:formula="of:=VALUE(SUBSTITUTE([.B1040];&quot;V&quot;;&quot;0&quot;))" office:value-type="float" office:value="4.18">
            <text:p>4.18</text:p>
          </table:table-cell>
          <table:table-cell table:style-name="ce5" table:formula="of:=VALUE(SUBSTITUTE([.C1040];&quot;A&quot;;&quot;0&quot;))-0.1" office:value-type="float" office:value="0.497">
            <text:p>0.497</text:p>
          </table:table-cell>
          <table:table-cell table:style-name="ce8" table:formula="of:=[.F1039]+([.A1040]-[.A1039])*[.E1040]/3.6" office:value-type="float" office:value="881.240277777777">
            <text:p>881.240</text:p>
          </table:table-cell>
          <table:table-cell table:style-name="ce5" table:formula="of:=[.G1039]+[.D1040]*[.E1040]*([.A1040]-[.A1039])/3.6" office:value-type="float" office:value="3625.35739444444">
            <text:p>3625.357</text:p>
          </table:table-cell>
          <table:table-cell/>
        </table:table-row>
        <table:table-row table:style-name="ro2">
          <table:table-cell office:value-type="float" office:value="5195">
            <text:p>5195</text:p>
          </table:table-cell>
          <table:table-cell office:value-type="string">
            <text:p><text:s/>4.17V</text:p>
          </table:table-cell>
          <table:table-cell office:value-type="string">
            <text:p>0.595A</text:p>
          </table:table-cell>
          <table:table-cell table:style-name="ce3" table:formula="of:=VALUE(SUBSTITUTE([.B1041];&quot;V&quot;;&quot;0&quot;))" office:value-type="float" office:value="4.17">
            <text:p>4.17</text:p>
          </table:table-cell>
          <table:table-cell table:style-name="ce5" table:formula="of:=VALUE(SUBSTITUTE([.C1041];&quot;A&quot;;&quot;0&quot;))-0.1" office:value-type="float" office:value="0.495">
            <text:p>0.495</text:p>
          </table:table-cell>
          <table:table-cell table:style-name="ce8" table:formula="of:=[.F1040]+([.A1041]-[.A1040])*[.E1041]/3.6" office:value-type="float" office:value="881.927777777777">
            <text:p>881.928</text:p>
          </table:table-cell>
          <table:table-cell table:style-name="ce5" table:formula="of:=[.G1040]+[.D1041]*[.E1041]*([.A1041]-[.A1040])/3.6" office:value-type="float" office:value="3628.22426944444">
            <text:p>3628.224</text:p>
          </table:table-cell>
          <table:table-cell/>
        </table:table-row>
        <table:table-row table:style-name="ro2">
          <table:table-cell office:value-type="float" office:value="5200">
            <text:p>5200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1042];&quot;V&quot;;&quot;0&quot;))" office:value-type="float" office:value="4.18">
            <text:p>4.18</text:p>
          </table:table-cell>
          <table:table-cell table:style-name="ce5" table:formula="of:=VALUE(SUBSTITUTE([.C1042];&quot;A&quot;;&quot;0&quot;))-0.1" office:value-type="float" office:value="0.499">
            <text:p>0.499</text:p>
          </table:table-cell>
          <table:table-cell table:style-name="ce8" table:formula="of:=[.F1041]+([.A1042]-[.A1041])*[.E1042]/3.6" office:value-type="float" office:value="882.620833333332">
            <text:p>882.621</text:p>
          </table:table-cell>
          <table:table-cell table:style-name="ce5" table:formula="of:=[.G1041]+[.D1042]*[.E1042]*([.A1042]-[.A1041])/3.6" office:value-type="float" office:value="3631.12124166666">
            <text:p>3631.121</text:p>
          </table:table-cell>
          <table:table-cell/>
        </table:table-row>
        <table:table-row table:style-name="ro2">
          <table:table-cell office:value-type="float" office:value="5205">
            <text:p>5205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1043];&quot;V&quot;;&quot;0&quot;))" office:value-type="float" office:value="4.18">
            <text:p>4.18</text:p>
          </table:table-cell>
          <table:table-cell table:style-name="ce5" table:formula="of:=VALUE(SUBSTITUTE([.C1043];&quot;A&quot;;&quot;0&quot;))-0.1" office:value-type="float" office:value="0.498">
            <text:p>0.498</text:p>
          </table:table-cell>
          <table:table-cell table:style-name="ce8" table:formula="of:=[.F1042]+([.A1043]-[.A1042])*[.E1043]/3.6" office:value-type="float" office:value="883.312499999999">
            <text:p>883.312</text:p>
          </table:table-cell>
          <table:table-cell table:style-name="ce5" table:formula="of:=[.G1042]+[.D1043]*[.E1043]*([.A1043]-[.A1042])/3.6" office:value-type="float" office:value="3634.01240833333">
            <text:p>3634.012</text:p>
          </table:table-cell>
          <table:table-cell/>
        </table:table-row>
        <table:table-row table:style-name="ro2">
          <table:table-cell office:value-type="float" office:value="5210">
            <text:p>5210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044];&quot;V&quot;;&quot;0&quot;))" office:value-type="float" office:value="4.2">
            <text:p>4.20</text:p>
          </table:table-cell>
          <table:table-cell table:style-name="ce5" table:formula="of:=VALUE(SUBSTITUTE([.C1044];&quot;A&quot;;&quot;0&quot;))-0.1" office:value-type="float" office:value="0.497">
            <text:p>0.497</text:p>
          </table:table-cell>
          <table:table-cell table:style-name="ce8" table:formula="of:=[.F1043]+([.A1044]-[.A1043])*[.E1044]/3.6" office:value-type="float" office:value="884.002777777777">
            <text:p>884.003</text:p>
          </table:table-cell>
          <table:table-cell table:style-name="ce5" table:formula="of:=[.G1043]+[.D1044]*[.E1044]*([.A1044]-[.A1043])/3.6" office:value-type="float" office:value="3636.91157499999">
            <text:p>3636.912</text:p>
          </table:table-cell>
          <table:table-cell/>
        </table:table-row>
        <table:table-row table:style-name="ro2">
          <table:table-cell office:value-type="float" office:value="5215">
            <text:p>5215</text:p>
          </table:table-cell>
          <table:table-cell office:value-type="string">
            <text:p><text:s/>4.18V</text:p>
          </table:table-cell>
          <table:table-cell office:value-type="string">
            <text:p>0.598A</text:p>
          </table:table-cell>
          <table:table-cell table:style-name="ce3" table:formula="of:=VALUE(SUBSTITUTE([.B1045];&quot;V&quot;;&quot;0&quot;))" office:value-type="float" office:value="4.18">
            <text:p>4.18</text:p>
          </table:table-cell>
          <table:table-cell table:style-name="ce5" table:formula="of:=VALUE(SUBSTITUTE([.C1045];&quot;A&quot;;&quot;0&quot;))-0.1" office:value-type="float" office:value="0.498">
            <text:p>0.498</text:p>
          </table:table-cell>
          <table:table-cell table:style-name="ce8" table:formula="of:=[.F1044]+([.A1045]-[.A1044])*[.E1045]/3.6" office:value-type="float" office:value="884.694444444443">
            <text:p>884.694</text:p>
          </table:table-cell>
          <table:table-cell table:style-name="ce5" table:formula="of:=[.G1044]+[.D1045]*[.E1045]*([.A1045]-[.A1044])/3.6" office:value-type="float" office:value="3639.80274166666">
            <text:p>3639.803</text:p>
          </table:table-cell>
          <table:table-cell/>
        </table:table-row>
        <table:table-row table:style-name="ro2">
          <table:table-cell office:value-type="float" office:value="5220">
            <text:p>5220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1046];&quot;V&quot;;&quot;0&quot;))" office:value-type="float" office:value="4.19">
            <text:p>4.19</text:p>
          </table:table-cell>
          <table:table-cell table:style-name="ce5" table:formula="of:=VALUE(SUBSTITUTE([.C1046];&quot;A&quot;;&quot;0&quot;))-0.1" office:value-type="float" office:value="0.498">
            <text:p>0.498</text:p>
          </table:table-cell>
          <table:table-cell table:style-name="ce8" table:formula="of:=[.F1045]+([.A1046]-[.A1045])*[.E1046]/3.6" office:value-type="float" office:value="885.38611111111">
            <text:p>885.386</text:p>
          </table:table-cell>
          <table:table-cell table:style-name="ce5" table:formula="of:=[.G1045]+[.D1046]*[.E1046]*([.A1046]-[.A1045])/3.6" office:value-type="float" office:value="3642.70082499999">
            <text:p>3642.701</text:p>
          </table:table-cell>
          <table:table-cell/>
        </table:table-row>
        <table:table-row table:style-name="ro2">
          <table:table-cell office:value-type="float" office:value="5225">
            <text:p>5225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047];&quot;V&quot;;&quot;0&quot;))" office:value-type="float" office:value="4.2">
            <text:p>4.20</text:p>
          </table:table-cell>
          <table:table-cell table:style-name="ce5" table:formula="of:=VALUE(SUBSTITUTE([.C1047];&quot;A&quot;;&quot;0&quot;))-0.1" office:value-type="float" office:value="0.497">
            <text:p>0.497</text:p>
          </table:table-cell>
          <table:table-cell table:style-name="ce8" table:formula="of:=[.F1046]+([.A1047]-[.A1046])*[.E1047]/3.6" office:value-type="float" office:value="886.076388888888">
            <text:p>886.076</text:p>
          </table:table-cell>
          <table:table-cell table:style-name="ce5" table:formula="of:=[.G1046]+[.D1047]*[.E1047]*([.A1047]-[.A1046])/3.6" office:value-type="float" office:value="3645.59999166666">
            <text:p>3645.600</text:p>
          </table:table-cell>
          <table:table-cell/>
        </table:table-row>
        <table:table-row table:style-name="ro2">
          <table:table-cell office:value-type="float" office:value="5230">
            <text:p>5230</text:p>
          </table:table-cell>
          <table:table-cell office:value-type="string">
            <text:p><text:s/>4.19V</text:p>
          </table:table-cell>
          <table:table-cell office:value-type="string">
            <text:p>0.599A</text:p>
          </table:table-cell>
          <table:table-cell table:style-name="ce3" table:formula="of:=VALUE(SUBSTITUTE([.B1048];&quot;V&quot;;&quot;0&quot;))" office:value-type="float" office:value="4.19">
            <text:p>4.19</text:p>
          </table:table-cell>
          <table:table-cell table:style-name="ce5" table:formula="of:=VALUE(SUBSTITUTE([.C1048];&quot;A&quot;;&quot;0&quot;))-0.1" office:value-type="float" office:value="0.499">
            <text:p>0.499</text:p>
          </table:table-cell>
          <table:table-cell table:style-name="ce8" table:formula="of:=[.F1047]+([.A1048]-[.A1047])*[.E1048]/3.6" office:value-type="float" office:value="886.769444444444">
            <text:p>886.769</text:p>
          </table:table-cell>
          <table:table-cell table:style-name="ce5" table:formula="of:=[.G1047]+[.D1048]*[.E1048]*([.A1048]-[.A1047])/3.6" office:value-type="float" office:value="3648.50389444444">
            <text:p>3648.504</text:p>
          </table:table-cell>
          <table:table-cell/>
        </table:table-row>
        <table:table-row table:style-name="ro2">
          <table:table-cell office:value-type="float" office:value="5235">
            <text:p>5235</text:p>
          </table:table-cell>
          <table:table-cell office:value-type="string">
            <text:p><text:s/>4.19V</text:p>
          </table:table-cell>
          <table:table-cell office:value-type="string">
            <text:p>0.595A</text:p>
          </table:table-cell>
          <table:table-cell table:style-name="ce3" table:formula="of:=VALUE(SUBSTITUTE([.B1049];&quot;V&quot;;&quot;0&quot;))" office:value-type="float" office:value="4.19">
            <text:p>4.19</text:p>
          </table:table-cell>
          <table:table-cell table:style-name="ce5" table:formula="of:=VALUE(SUBSTITUTE([.C1049];&quot;A&quot;;&quot;0&quot;))-0.1" office:value-type="float" office:value="0.495">
            <text:p>0.495</text:p>
          </table:table-cell>
          <table:table-cell table:style-name="ce8" table:formula="of:=[.F1048]+([.A1049]-[.A1048])*[.E1049]/3.6" office:value-type="float" office:value="887.456944444443">
            <text:p>887.457</text:p>
          </table:table-cell>
          <table:table-cell table:style-name="ce5" table:formula="of:=[.G1048]+[.D1049]*[.E1049]*([.A1049]-[.A1048])/3.6" office:value-type="float" office:value="3651.38451944444">
            <text:p>3651.385</text:p>
          </table:table-cell>
          <table:table-cell/>
        </table:table-row>
        <table:table-row table:style-name="ro2">
          <table:table-cell office:value-type="float" office:value="5240">
            <text:p>5240</text:p>
          </table:table-cell>
          <table:table-cell office:value-type="string">
            <text:p><text:s/>4.20V</text:p>
          </table:table-cell>
          <table:table-cell office:value-type="string">
            <text:p>0.596A</text:p>
          </table:table-cell>
          <table:table-cell table:style-name="ce3" table:formula="of:=VALUE(SUBSTITUTE([.B1050];&quot;V&quot;;&quot;0&quot;))" office:value-type="float" office:value="4.2">
            <text:p>4.20</text:p>
          </table:table-cell>
          <table:table-cell table:style-name="ce5" table:formula="of:=VALUE(SUBSTITUTE([.C1050];&quot;A&quot;;&quot;0&quot;))-0.1" office:value-type="float" office:value="0.496">
            <text:p>0.496</text:p>
          </table:table-cell>
          <table:table-cell table:style-name="ce8" table:formula="of:=[.F1049]+([.A1050]-[.A1049])*[.E1050]/3.6" office:value-type="float" office:value="888.145833333332">
            <text:p>888.146</text:p>
          </table:table-cell>
          <table:table-cell table:style-name="ce5" table:formula="of:=[.G1049]+[.D1050]*[.E1050]*([.A1050]-[.A1049])/3.6" office:value-type="float" office:value="3654.27785277777">
            <text:p>3654.278</text:p>
          </table:table-cell>
          <table:table-cell/>
        </table:table-row>
        <table:table-row table:style-name="ro2">
          <table:table-cell office:value-type="float" office:value="5245">
            <text:p>5245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51];&quot;V&quot;;&quot;0&quot;))" office:value-type="float" office:value="4.19">
            <text:p>4.19</text:p>
          </table:table-cell>
          <table:table-cell table:style-name="ce5" table:formula="of:=VALUE(SUBSTITUTE([.C1051];&quot;A&quot;;&quot;0&quot;))-0.1" office:value-type="float" office:value="0.496">
            <text:p>0.496</text:p>
          </table:table-cell>
          <table:table-cell table:style-name="ce8" table:formula="of:=[.F1050]+([.A1051]-[.A1050])*[.E1051]/3.6" office:value-type="float" office:value="888.834722222221">
            <text:p>888.835</text:p>
          </table:table-cell>
          <table:table-cell table:style-name="ce5" table:formula="of:=[.G1050]+[.D1051]*[.E1051]*([.A1051]-[.A1050])/3.6" office:value-type="float" office:value="3657.16429722222">
            <text:p>3657.164</text:p>
          </table:table-cell>
          <table:table-cell/>
        </table:table-row>
        <table:table-row table:style-name="ro2">
          <table:table-cell office:value-type="float" office:value="5250">
            <text:p>5250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1052];&quot;V&quot;;&quot;0&quot;))" office:value-type="float" office:value="4.18">
            <text:p>4.18</text:p>
          </table:table-cell>
          <table:table-cell table:style-name="ce5" table:formula="of:=VALUE(SUBSTITUTE([.C1052];&quot;A&quot;;&quot;0&quot;))-0.1" office:value-type="float" office:value="0.499">
            <text:p>0.499</text:p>
          </table:table-cell>
          <table:table-cell table:style-name="ce8" table:formula="of:=[.F1051]+([.A1052]-[.A1051])*[.E1052]/3.6" office:value-type="float" office:value="889.527777777777">
            <text:p>889.528</text:p>
          </table:table-cell>
          <table:table-cell table:style-name="ce5" table:formula="of:=[.G1051]+[.D1052]*[.E1052]*([.A1052]-[.A1051])/3.6" office:value-type="float" office:value="3660.06126944444">
            <text:p>3660.061</text:p>
          </table:table-cell>
          <table:table-cell/>
        </table:table-row>
        <table:table-row table:style-name="ro2">
          <table:table-cell office:value-type="float" office:value="5255">
            <text:p>5255</text:p>
          </table:table-cell>
          <table:table-cell office:value-type="string">
            <text:p><text:s/>4.19V</text:p>
          </table:table-cell>
          <table:table-cell office:value-type="string">
            <text:p>0.595A</text:p>
          </table:table-cell>
          <table:table-cell table:style-name="ce3" table:formula="of:=VALUE(SUBSTITUTE([.B1053];&quot;V&quot;;&quot;0&quot;))" office:value-type="float" office:value="4.19">
            <text:p>4.19</text:p>
          </table:table-cell>
          <table:table-cell table:style-name="ce5" table:formula="of:=VALUE(SUBSTITUTE([.C1053];&quot;A&quot;;&quot;0&quot;))-0.1" office:value-type="float" office:value="0.495">
            <text:p>0.495</text:p>
          </table:table-cell>
          <table:table-cell table:style-name="ce8" table:formula="of:=[.F1052]+([.A1053]-[.A1052])*[.E1053]/3.6" office:value-type="float" office:value="890.215277777777">
            <text:p>890.215</text:p>
          </table:table-cell>
          <table:table-cell table:style-name="ce5" table:formula="of:=[.G1052]+[.D1053]*[.E1053]*([.A1053]-[.A1052])/3.6" office:value-type="float" office:value="3662.94189444444">
            <text:p>3662.942</text:p>
          </table:table-cell>
          <table:table-cell/>
        </table:table-row>
        <table:table-row table:style-name="ro2">
          <table:table-cell office:value-type="float" office:value="5260">
            <text:p>5260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1054];&quot;V&quot;;&quot;0&quot;))" office:value-type="float" office:value="4.19">
            <text:p>4.19</text:p>
          </table:table-cell>
          <table:table-cell table:style-name="ce5" table:formula="of:=VALUE(SUBSTITUTE([.C1054];&quot;A&quot;;&quot;0&quot;))-0.1" office:value-type="float" office:value="0.498">
            <text:p>0.498</text:p>
          </table:table-cell>
          <table:table-cell table:style-name="ce8" table:formula="of:=[.F1053]+([.A1054]-[.A1053])*[.E1054]/3.6" office:value-type="float" office:value="890.906944444444">
            <text:p>890.907</text:p>
          </table:table-cell>
          <table:table-cell table:style-name="ce5" table:formula="of:=[.G1053]+[.D1054]*[.E1054]*([.A1054]-[.A1053])/3.6" office:value-type="float" office:value="3665.83997777777">
            <text:p>3665.840</text:p>
          </table:table-cell>
          <table:table-cell/>
        </table:table-row>
        <table:table-row table:style-name="ro2">
          <table:table-cell office:value-type="float" office:value="5265">
            <text:p>5265</text:p>
          </table:table-cell>
          <table:table-cell office:value-type="string">
            <text:p><text:s/>4.19V</text:p>
          </table:table-cell>
          <table:table-cell office:value-type="string">
            <text:p>0.595A</text:p>
          </table:table-cell>
          <table:table-cell table:style-name="ce3" table:formula="of:=VALUE(SUBSTITUTE([.B1055];&quot;V&quot;;&quot;0&quot;))" office:value-type="float" office:value="4.19">
            <text:p>4.19</text:p>
          </table:table-cell>
          <table:table-cell table:style-name="ce5" table:formula="of:=VALUE(SUBSTITUTE([.C1055];&quot;A&quot;;&quot;0&quot;))-0.1" office:value-type="float" office:value="0.495">
            <text:p>0.495</text:p>
          </table:table-cell>
          <table:table-cell table:style-name="ce8" table:formula="of:=[.F1054]+([.A1055]-[.A1054])*[.E1055]/3.6" office:value-type="float" office:value="891.594444444444">
            <text:p>891.594</text:p>
          </table:table-cell>
          <table:table-cell table:style-name="ce5" table:formula="of:=[.G1054]+[.D1055]*[.E1055]*([.A1055]-[.A1054])/3.6" office:value-type="float" office:value="3668.72060277777">
            <text:p>3668.721</text:p>
          </table:table-cell>
          <table:table-cell/>
        </table:table-row>
        <table:table-row table:style-name="ro2">
          <table:table-cell office:value-type="float" office:value="5270">
            <text:p>5270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56];&quot;V&quot;;&quot;0&quot;))" office:value-type="float" office:value="4.19">
            <text:p>4.19</text:p>
          </table:table-cell>
          <table:table-cell table:style-name="ce5" table:formula="of:=VALUE(SUBSTITUTE([.C1056];&quot;A&quot;;&quot;0&quot;))-0.1" office:value-type="float" office:value="0.496">
            <text:p>0.496</text:p>
          </table:table-cell>
          <table:table-cell table:style-name="ce8" table:formula="of:=[.F1055]+([.A1056]-[.A1055])*[.E1056]/3.6" office:value-type="float" office:value="892.283333333332">
            <text:p>892.283</text:p>
          </table:table-cell>
          <table:table-cell table:style-name="ce5" table:formula="of:=[.G1055]+[.D1056]*[.E1056]*([.A1056]-[.A1055])/3.6" office:value-type="float" office:value="3671.60704722222">
            <text:p>3671.607</text:p>
          </table:table-cell>
          <table:table-cell/>
        </table:table-row>
        <table:table-row table:style-name="ro2">
          <table:table-cell office:value-type="float" office:value="5275">
            <text:p>5275</text:p>
          </table:table-cell>
          <table:table-cell office:value-type="string">
            <text:p><text:s/>4.20V</text:p>
          </table:table-cell>
          <table:table-cell office:value-type="string">
            <text:p>0.595A</text:p>
          </table:table-cell>
          <table:table-cell table:style-name="ce3" table:formula="of:=VALUE(SUBSTITUTE([.B1057];&quot;V&quot;;&quot;0&quot;))" office:value-type="float" office:value="4.2">
            <text:p>4.20</text:p>
          </table:table-cell>
          <table:table-cell table:style-name="ce5" table:formula="of:=VALUE(SUBSTITUTE([.C1057];&quot;A&quot;;&quot;0&quot;))-0.1" office:value-type="float" office:value="0.495">
            <text:p>0.495</text:p>
          </table:table-cell>
          <table:table-cell table:style-name="ce8" table:formula="of:=[.F1056]+([.A1057]-[.A1056])*[.E1057]/3.6" office:value-type="float" office:value="892.970833333332">
            <text:p>892.971</text:p>
          </table:table-cell>
          <table:table-cell table:style-name="ce5" table:formula="of:=[.G1056]+[.D1057]*[.E1057]*([.A1057]-[.A1056])/3.6" office:value-type="float" office:value="3674.49454722222">
            <text:p>3674.495</text:p>
          </table:table-cell>
          <table:table-cell/>
        </table:table-row>
        <table:table-row table:style-name="ro2">
          <table:table-cell office:value-type="float" office:value="5280">
            <text:p>5280</text:p>
          </table:table-cell>
          <table:table-cell office:value-type="string">
            <text:p><text:s/>4.18V</text:p>
          </table:table-cell>
          <table:table-cell office:value-type="string">
            <text:p>0.596A</text:p>
          </table:table-cell>
          <table:table-cell table:style-name="ce3" table:formula="of:=VALUE(SUBSTITUTE([.B1058];&quot;V&quot;;&quot;0&quot;))" office:value-type="float" office:value="4.18">
            <text:p>4.18</text:p>
          </table:table-cell>
          <table:table-cell table:style-name="ce5" table:formula="of:=VALUE(SUBSTITUTE([.C1058];&quot;A&quot;;&quot;0&quot;))-0.1" office:value-type="float" office:value="0.496">
            <text:p>0.496</text:p>
          </table:table-cell>
          <table:table-cell table:style-name="ce8" table:formula="of:=[.F1057]+([.A1058]-[.A1057])*[.E1058]/3.6" office:value-type="float" office:value="893.659722222221">
            <text:p>893.660</text:p>
          </table:table-cell>
          <table:table-cell table:style-name="ce5" table:formula="of:=[.G1057]+[.D1058]*[.E1058]*([.A1058]-[.A1057])/3.6" office:value-type="float" office:value="3677.37410277777">
            <text:p>3677.374</text:p>
          </table:table-cell>
          <table:table-cell/>
        </table:table-row>
        <table:table-row table:style-name="ro2">
          <table:table-cell office:value-type="float" office:value="5285">
            <text:p>5285</text:p>
          </table:table-cell>
          <table:table-cell office:value-type="string">
            <text:p><text:s/>4.19V</text:p>
          </table:table-cell>
          <table:table-cell office:value-type="string">
            <text:p>0.594A</text:p>
          </table:table-cell>
          <table:table-cell table:style-name="ce3" table:formula="of:=VALUE(SUBSTITUTE([.B1059];&quot;V&quot;;&quot;0&quot;))" office:value-type="float" office:value="4.19">
            <text:p>4.19</text:p>
          </table:table-cell>
          <table:table-cell table:style-name="ce5" table:formula="of:=VALUE(SUBSTITUTE([.C1059];&quot;A&quot;;&quot;0&quot;))-0.1" office:value-type="float" office:value="0.494">
            <text:p>0.494</text:p>
          </table:table-cell>
          <table:table-cell table:style-name="ce8" table:formula="of:=[.F1058]+([.A1059]-[.A1058])*[.E1059]/3.6" office:value-type="float" office:value="894.345833333332">
            <text:p>894.346</text:p>
          </table:table-cell>
          <table:table-cell table:style-name="ce5" table:formula="of:=[.G1058]+[.D1059]*[.E1059]*([.A1059]-[.A1058])/3.6" office:value-type="float" office:value="3680.24890833333">
            <text:p>3680.249</text:p>
          </table:table-cell>
          <table:table-cell/>
        </table:table-row>
        <table:table-row table:style-name="ro2">
          <table:table-cell office:value-type="float" office:value="5290">
            <text:p>5290</text:p>
          </table:table-cell>
          <table:table-cell office:value-type="string">
            <text:p><text:s/>4.21V</text:p>
          </table:table-cell>
          <table:table-cell office:value-type="string">
            <text:p>0.595A</text:p>
          </table:table-cell>
          <table:table-cell table:style-name="ce3" table:formula="of:=VALUE(SUBSTITUTE([.B1060];&quot;V&quot;;&quot;0&quot;))" office:value-type="float" office:value="4.21">
            <text:p>4.21</text:p>
          </table:table-cell>
          <table:table-cell table:style-name="ce5" table:formula="of:=VALUE(SUBSTITUTE([.C1060];&quot;A&quot;;&quot;0&quot;))-0.1" office:value-type="float" office:value="0.495">
            <text:p>0.495</text:p>
          </table:table-cell>
          <table:table-cell table:style-name="ce8" table:formula="of:=[.F1059]+([.A1060]-[.A1059])*[.E1060]/3.6" office:value-type="float" office:value="895.033333333332">
            <text:p>895.033</text:p>
          </table:table-cell>
          <table:table-cell table:style-name="ce5" table:formula="of:=[.G1059]+[.D1060]*[.E1060]*([.A1060]-[.A1059])/3.6" office:value-type="float" office:value="3683.14328333333">
            <text:p>3683.143</text:p>
          </table:table-cell>
          <table:table-cell/>
        </table:table-row>
        <table:table-row table:style-name="ro2">
          <table:table-cell office:value-type="float" office:value="5295">
            <text:p>5295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61];&quot;V&quot;;&quot;0&quot;))" office:value-type="float" office:value="4.19">
            <text:p>4.19</text:p>
          </table:table-cell>
          <table:table-cell table:style-name="ce5" table:formula="of:=VALUE(SUBSTITUTE([.C1061];&quot;A&quot;;&quot;0&quot;))-0.1" office:value-type="float" office:value="0.497">
            <text:p>0.497</text:p>
          </table:table-cell>
          <table:table-cell table:style-name="ce8" table:formula="of:=[.F1060]+([.A1061]-[.A1060])*[.E1061]/3.6" office:value-type="float" office:value="895.72361111111">
            <text:p>895.724</text:p>
          </table:table-cell>
          <table:table-cell table:style-name="ce5" table:formula="of:=[.G1060]+[.D1061]*[.E1061]*([.A1061]-[.A1060])/3.6" office:value-type="float" office:value="3686.03554722222">
            <text:p>3686.036</text:p>
          </table:table-cell>
          <table:table-cell/>
        </table:table-row>
        <table:table-row table:style-name="ro2">
          <table:table-cell office:value-type="float" office:value="5300">
            <text:p>5300</text:p>
          </table:table-cell>
          <table:table-cell office:value-type="string">
            <text:p><text:s/>4.18V</text:p>
          </table:table-cell>
          <table:table-cell office:value-type="string">
            <text:p>0.596A</text:p>
          </table:table-cell>
          <table:table-cell table:style-name="ce3" table:formula="of:=VALUE(SUBSTITUTE([.B1062];&quot;V&quot;;&quot;0&quot;))" office:value-type="float" office:value="4.18">
            <text:p>4.18</text:p>
          </table:table-cell>
          <table:table-cell table:style-name="ce5" table:formula="of:=VALUE(SUBSTITUTE([.C1062];&quot;A&quot;;&quot;0&quot;))-0.1" office:value-type="float" office:value="0.496">
            <text:p>0.496</text:p>
          </table:table-cell>
          <table:table-cell table:style-name="ce8" table:formula="of:=[.F1061]+([.A1062]-[.A1061])*[.E1062]/3.6" office:value-type="float" office:value="896.412499999999">
            <text:p>896.412</text:p>
          </table:table-cell>
          <table:table-cell table:style-name="ce5" table:formula="of:=[.G1061]+[.D1062]*[.E1062]*([.A1062]-[.A1061])/3.6" office:value-type="float" office:value="3688.91510277777">
            <text:p>3688.915</text:p>
          </table:table-cell>
          <table:table-cell/>
        </table:table-row>
        <table:table-row table:style-name="ro2">
          <table:table-cell office:value-type="float" office:value="5305">
            <text:p>5305</text:p>
          </table:table-cell>
          <table:table-cell office:value-type="string">
            <text:p><text:s/>4.21V</text:p>
          </table:table-cell>
          <table:table-cell office:value-type="string">
            <text:p>0.598A</text:p>
          </table:table-cell>
          <table:table-cell table:style-name="ce3" table:formula="of:=VALUE(SUBSTITUTE([.B1063];&quot;V&quot;;&quot;0&quot;))" office:value-type="float" office:value="4.21">
            <text:p>4.21</text:p>
          </table:table-cell>
          <table:table-cell table:style-name="ce5" table:formula="of:=VALUE(SUBSTITUTE([.C1063];&quot;A&quot;;&quot;0&quot;))-0.1" office:value-type="float" office:value="0.498">
            <text:p>0.498</text:p>
          </table:table-cell>
          <table:table-cell table:style-name="ce8" table:formula="of:=[.F1062]+([.A1063]-[.A1062])*[.E1063]/3.6" office:value-type="float" office:value="897.104166666666">
            <text:p>897.104</text:p>
          </table:table-cell>
          <table:table-cell table:style-name="ce5" table:formula="of:=[.G1062]+[.D1063]*[.E1063]*([.A1063]-[.A1062])/3.6" office:value-type="float" office:value="3691.82701944444">
            <text:p>3691.827</text:p>
          </table:table-cell>
          <table:table-cell/>
        </table:table-row>
        <table:table-row table:style-name="ro2">
          <table:table-cell office:value-type="float" office:value="5310">
            <text:p>5310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64];&quot;V&quot;;&quot;0&quot;))" office:value-type="float" office:value="4.19">
            <text:p>4.19</text:p>
          </table:table-cell>
          <table:table-cell table:style-name="ce5" table:formula="of:=VALUE(SUBSTITUTE([.C1064];&quot;A&quot;;&quot;0&quot;))-0.1" office:value-type="float" office:value="0.496">
            <text:p>0.496</text:p>
          </table:table-cell>
          <table:table-cell table:style-name="ce8" table:formula="of:=[.F1063]+([.A1064]-[.A1063])*[.E1064]/3.6" office:value-type="float" office:value="897.793055555555">
            <text:p>897.793</text:p>
          </table:table-cell>
          <table:table-cell table:style-name="ce5" table:formula="of:=[.G1063]+[.D1064]*[.E1064]*([.A1064]-[.A1063])/3.6" office:value-type="float" office:value="3694.71346388888">
            <text:p>3694.713</text:p>
          </table:table-cell>
          <table:table-cell/>
        </table:table-row>
        <table:table-row table:style-name="ro2">
          <table:table-cell office:value-type="float" office:value="5315">
            <text:p>5315</text:p>
          </table:table-cell>
          <table:table-cell office:value-type="string">
            <text:p><text:s/>4.20V</text:p>
          </table:table-cell>
          <table:table-cell office:value-type="string">
            <text:p>0.598A</text:p>
          </table:table-cell>
          <table:table-cell table:style-name="ce3" table:formula="of:=VALUE(SUBSTITUTE([.B1065];&quot;V&quot;;&quot;0&quot;))" office:value-type="float" office:value="4.2">
            <text:p>4.20</text:p>
          </table:table-cell>
          <table:table-cell table:style-name="ce5" table:formula="of:=VALUE(SUBSTITUTE([.C1065];&quot;A&quot;;&quot;0&quot;))-0.1" office:value-type="float" office:value="0.498">
            <text:p>0.498</text:p>
          </table:table-cell>
          <table:table-cell table:style-name="ce8" table:formula="of:=[.F1064]+([.A1065]-[.A1064])*[.E1065]/3.6" office:value-type="float" office:value="898.484722222221">
            <text:p>898.485</text:p>
          </table:table-cell>
          <table:table-cell table:style-name="ce5" table:formula="of:=[.G1064]+[.D1065]*[.E1065]*([.A1065]-[.A1064])/3.6" office:value-type="float" office:value="3697.61846388888">
            <text:p>3697.618</text:p>
          </table:table-cell>
          <table:table-cell/>
        </table:table-row>
        <table:table-row table:style-name="ro2">
          <table:table-cell office:value-type="float" office:value="5320">
            <text:p>5320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66];&quot;V&quot;;&quot;0&quot;))" office:value-type="float" office:value="4.19">
            <text:p>4.19</text:p>
          </table:table-cell>
          <table:table-cell table:style-name="ce5" table:formula="of:=VALUE(SUBSTITUTE([.C1066];&quot;A&quot;;&quot;0&quot;))-0.1" office:value-type="float" office:value="0.496">
            <text:p>0.496</text:p>
          </table:table-cell>
          <table:table-cell table:style-name="ce8" table:formula="of:=[.F1065]+([.A1066]-[.A1065])*[.E1066]/3.6" office:value-type="float" office:value="899.17361111111">
            <text:p>899.174</text:p>
          </table:table-cell>
          <table:table-cell table:style-name="ce5" table:formula="of:=[.G1065]+[.D1066]*[.E1066]*([.A1066]-[.A1065])/3.6" office:value-type="float" office:value="3700.50490833333">
            <text:p>3700.505</text:p>
          </table:table-cell>
          <table:table-cell/>
        </table:table-row>
        <table:table-row table:style-name="ro2">
          <table:table-cell office:value-type="float" office:value="5325">
            <text:p>5325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1067];&quot;V&quot;;&quot;0&quot;))" office:value-type="float" office:value="4.18">
            <text:p>4.18</text:p>
          </table:table-cell>
          <table:table-cell table:style-name="ce5" table:formula="of:=VALUE(SUBSTITUTE([.C1067];&quot;A&quot;;&quot;0&quot;))-0.1" office:value-type="float" office:value="0.499">
            <text:p>0.499</text:p>
          </table:table-cell>
          <table:table-cell table:style-name="ce8" table:formula="of:=[.F1066]+([.A1067]-[.A1066])*[.E1067]/3.6" office:value-type="float" office:value="899.866666666666">
            <text:p>899.867</text:p>
          </table:table-cell>
          <table:table-cell table:style-name="ce5" table:formula="of:=[.G1066]+[.D1067]*[.E1067]*([.A1067]-[.A1066])/3.6" office:value-type="float" office:value="3703.40188055555">
            <text:p>3703.402</text:p>
          </table:table-cell>
          <table:table-cell/>
        </table:table-row>
        <table:table-row table:style-name="ro2">
          <table:table-cell office:value-type="float" office:value="5330">
            <text:p>5330</text:p>
          </table:table-cell>
          <table:table-cell office:value-type="string">
            <text:p><text:s/>4.20V</text:p>
          </table:table-cell>
          <table:table-cell office:value-type="string">
            <text:p>0.598A</text:p>
          </table:table-cell>
          <table:table-cell table:style-name="ce3" table:formula="of:=VALUE(SUBSTITUTE([.B1068];&quot;V&quot;;&quot;0&quot;))" office:value-type="float" office:value="4.2">
            <text:p>4.20</text:p>
          </table:table-cell>
          <table:table-cell table:style-name="ce5" table:formula="of:=VALUE(SUBSTITUTE([.C1068];&quot;A&quot;;&quot;0&quot;))-0.1" office:value-type="float" office:value="0.498">
            <text:p>0.498</text:p>
          </table:table-cell>
          <table:table-cell table:style-name="ce8" table:formula="of:=[.F1067]+([.A1068]-[.A1067])*[.E1068]/3.6" office:value-type="float" office:value="900.558333333333">
            <text:p>900.558</text:p>
          </table:table-cell>
          <table:table-cell table:style-name="ce5" table:formula="of:=[.G1067]+[.D1068]*[.E1068]*([.A1068]-[.A1067])/3.6" office:value-type="float" office:value="3706.30688055555">
            <text:p>3706.307</text:p>
          </table:table-cell>
          <table:table-cell/>
        </table:table-row>
        <table:table-row table:style-name="ro2">
          <table:table-cell office:value-type="float" office:value="5335">
            <text:p>5335</text:p>
          </table:table-cell>
          <table:table-cell office:value-type="string">
            <text:p><text:s/>4.20V</text:p>
          </table:table-cell>
          <table:table-cell office:value-type="string">
            <text:p>0.596A</text:p>
          </table:table-cell>
          <table:table-cell table:style-name="ce3" table:formula="of:=VALUE(SUBSTITUTE([.B1069];&quot;V&quot;;&quot;0&quot;))" office:value-type="float" office:value="4.2">
            <text:p>4.20</text:p>
          </table:table-cell>
          <table:table-cell table:style-name="ce5" table:formula="of:=VALUE(SUBSTITUTE([.C1069];&quot;A&quot;;&quot;0&quot;))-0.1" office:value-type="float" office:value="0.496">
            <text:p>0.496</text:p>
          </table:table-cell>
          <table:table-cell table:style-name="ce8" table:formula="of:=[.F1068]+([.A1069]-[.A1068])*[.E1069]/3.6" office:value-type="float" office:value="901.247222222221">
            <text:p>901.247</text:p>
          </table:table-cell>
          <table:table-cell table:style-name="ce5" table:formula="of:=[.G1068]+[.D1069]*[.E1069]*([.A1069]-[.A1068])/3.6" office:value-type="float" office:value="3709.20021388888">
            <text:p>3709.200</text:p>
          </table:table-cell>
          <table:table-cell/>
        </table:table-row>
        <table:table-row table:style-name="ro2">
          <table:table-cell office:value-type="float" office:value="5340">
            <text:p>5340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1070];&quot;V&quot;;&quot;0&quot;))" office:value-type="float" office:value="4.18">
            <text:p>4.18</text:p>
          </table:table-cell>
          <table:table-cell table:style-name="ce5" table:formula="of:=VALUE(SUBSTITUTE([.C1070];&quot;A&quot;;&quot;0&quot;))-0.1" office:value-type="float" office:value="0.495">
            <text:p>0.495</text:p>
          </table:table-cell>
          <table:table-cell table:style-name="ce8" table:formula="of:=[.F1069]+([.A1070]-[.A1069])*[.E1070]/3.6" office:value-type="float" office:value="901.934722222221">
            <text:p>901.935</text:p>
          </table:table-cell>
          <table:table-cell table:style-name="ce5" table:formula="of:=[.G1069]+[.D1070]*[.E1070]*([.A1070]-[.A1069])/3.6" office:value-type="float" office:value="3712.07396388888">
            <text:p>3712.074</text:p>
          </table:table-cell>
          <table:table-cell/>
        </table:table-row>
        <table:table-row table:style-name="ro2">
          <table:table-cell office:value-type="float" office:value="5345">
            <text:p>5345</text:p>
          </table:table-cell>
          <table:table-cell office:value-type="string">
            <text:p><text:s/>4.18V</text:p>
          </table:table-cell>
          <table:table-cell office:value-type="string">
            <text:p>0.599A</text:p>
          </table:table-cell>
          <table:table-cell table:style-name="ce3" table:formula="of:=VALUE(SUBSTITUTE([.B1071];&quot;V&quot;;&quot;0&quot;))" office:value-type="float" office:value="4.18">
            <text:p>4.18</text:p>
          </table:table-cell>
          <table:table-cell table:style-name="ce5" table:formula="of:=VALUE(SUBSTITUTE([.C1071];&quot;A&quot;;&quot;0&quot;))-0.1" office:value-type="float" office:value="0.499">
            <text:p>0.499</text:p>
          </table:table-cell>
          <table:table-cell table:style-name="ce8" table:formula="of:=[.F1070]+([.A1071]-[.A1070])*[.E1071]/3.6" office:value-type="float" office:value="902.627777777777">
            <text:p>902.628</text:p>
          </table:table-cell>
          <table:table-cell table:style-name="ce5" table:formula="of:=[.G1070]+[.D1071]*[.E1071]*([.A1071]-[.A1070])/3.6" office:value-type="float" office:value="3714.97093611111">
            <text:p>3714.971</text:p>
          </table:table-cell>
          <table:table-cell/>
        </table:table-row>
        <table:table-row table:style-name="ro2">
          <table:table-cell office:value-type="float" office:value="5350">
            <text:p>5350</text:p>
          </table:table-cell>
          <table:table-cell office:value-type="string">
            <text:p><text:s/>4.18V</text:p>
          </table:table-cell>
          <table:table-cell office:value-type="string">
            <text:p>0.596A</text:p>
          </table:table-cell>
          <table:table-cell table:style-name="ce3" table:formula="of:=VALUE(SUBSTITUTE([.B1072];&quot;V&quot;;&quot;0&quot;))" office:value-type="float" office:value="4.18">
            <text:p>4.18</text:p>
          </table:table-cell>
          <table:table-cell table:style-name="ce5" table:formula="of:=VALUE(SUBSTITUTE([.C1072];&quot;A&quot;;&quot;0&quot;))-0.1" office:value-type="float" office:value="0.496">
            <text:p>0.496</text:p>
          </table:table-cell>
          <table:table-cell table:style-name="ce8" table:formula="of:=[.F1071]+([.A1072]-[.A1071])*[.E1072]/3.6" office:value-type="float" office:value="903.316666666666">
            <text:p>903.317</text:p>
          </table:table-cell>
          <table:table-cell table:style-name="ce5" table:formula="of:=[.G1071]+[.D1072]*[.E1072]*([.A1072]-[.A1071])/3.6" office:value-type="float" office:value="3717.85049166666">
            <text:p>3717.850</text:p>
          </table:table-cell>
          <table:table-cell/>
        </table:table-row>
        <table:table-row table:style-name="ro2">
          <table:table-cell office:value-type="float" office:value="5355">
            <text:p>5355</text:p>
          </table:table-cell>
          <table:table-cell office:value-type="string">
            <text:p><text:s/>4.17V</text:p>
          </table:table-cell>
          <table:table-cell office:value-type="string">
            <text:p>0.600A</text:p>
          </table:table-cell>
          <table:table-cell table:style-name="ce3" table:formula="of:=VALUE(SUBSTITUTE([.B1073];&quot;V&quot;;&quot;0&quot;))" office:value-type="float" office:value="4.17">
            <text:p>4.17</text:p>
          </table:table-cell>
          <table:table-cell table:style-name="ce5" table:formula="of:=VALUE(SUBSTITUTE([.C1073];&quot;A&quot;;&quot;0&quot;))-0.1" office:value-type="float" office:value="0.5">
            <text:p>0.500</text:p>
          </table:table-cell>
          <table:table-cell table:style-name="ce8" table:formula="of:=[.F1072]+([.A1073]-[.A1072])*[.E1073]/3.6" office:value-type="float" office:value="904.01111111111">
            <text:p>904.011</text:p>
          </table:table-cell>
          <table:table-cell table:style-name="ce5" table:formula="of:=[.G1072]+[.D1073]*[.E1073]*([.A1073]-[.A1072])/3.6" office:value-type="float" office:value="3720.74632499999">
            <text:p>3720.746</text:p>
          </table:table-cell>
          <table:table-cell/>
        </table:table-row>
        <table:table-row table:style-name="ro2">
          <table:table-cell office:value-type="float" office:value="5360">
            <text:p>5360</text:p>
          </table:table-cell>
          <table:table-cell office:value-type="string">
            <text:p><text:s/>4.19V</text:p>
          </table:table-cell>
          <table:table-cell office:value-type="string">
            <text:p>0.596A</text:p>
          </table:table-cell>
          <table:table-cell table:style-name="ce3" table:formula="of:=VALUE(SUBSTITUTE([.B1074];&quot;V&quot;;&quot;0&quot;))" office:value-type="float" office:value="4.19">
            <text:p>4.19</text:p>
          </table:table-cell>
          <table:table-cell table:style-name="ce5" table:formula="of:=VALUE(SUBSTITUTE([.C1074];&quot;A&quot;;&quot;0&quot;))-0.1" office:value-type="float" office:value="0.496">
            <text:p>0.496</text:p>
          </table:table-cell>
          <table:table-cell table:style-name="ce8" table:formula="of:=[.F1073]+([.A1074]-[.A1073])*[.E1074]/3.6" office:value-type="float" office:value="904.699999999999">
            <text:p>904.700</text:p>
          </table:table-cell>
          <table:table-cell table:style-name="ce5" table:formula="of:=[.G1073]+[.D1074]*[.E1074]*([.A1074]-[.A1073])/3.6" office:value-type="float" office:value="3723.63276944444">
            <text:p>3723.633</text:p>
          </table:table-cell>
          <table:table-cell/>
        </table:table-row>
        <table:table-row table:style-name="ro2">
          <table:table-cell office:value-type="float" office:value="5365">
            <text:p>5365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075];&quot;V&quot;;&quot;0&quot;))" office:value-type="float" office:value="4.2">
            <text:p>4.20</text:p>
          </table:table-cell>
          <table:table-cell table:style-name="ce5" table:formula="of:=VALUE(SUBSTITUTE([.C1075];&quot;A&quot;;&quot;0&quot;))-0.1" office:value-type="float" office:value="0.497">
            <text:p>0.497</text:p>
          </table:table-cell>
          <table:table-cell table:style-name="ce8" table:formula="of:=[.F1074]+([.A1075]-[.A1074])*[.E1075]/3.6" office:value-type="float" office:value="905.390277777777">
            <text:p>905.390</text:p>
          </table:table-cell>
          <table:table-cell table:style-name="ce5" table:formula="of:=[.G1074]+[.D1075]*[.E1075]*([.A1075]-[.A1074])/3.6" office:value-type="float" office:value="3726.53193611111">
            <text:p>3726.532</text:p>
          </table:table-cell>
          <table:table-cell/>
        </table:table-row>
        <table:table-row table:style-name="ro2">
          <table:table-cell office:value-type="float" office:value="5370">
            <text:p>5370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076];&quot;V&quot;;&quot;0&quot;))" office:value-type="float" office:value="4.2">
            <text:p>4.20</text:p>
          </table:table-cell>
          <table:table-cell table:style-name="ce5" table:formula="of:=VALUE(SUBSTITUTE([.C1076];&quot;A&quot;;&quot;0&quot;))-0.1" office:value-type="float" office:value="0.497">
            <text:p>0.497</text:p>
          </table:table-cell>
          <table:table-cell table:style-name="ce8" table:formula="of:=[.F1075]+([.A1076]-[.A1075])*[.E1076]/3.6" office:value-type="float" office:value="906.080555555555">
            <text:p>906.081</text:p>
          </table:table-cell>
          <table:table-cell table:style-name="ce5" table:formula="of:=[.G1075]+[.D1076]*[.E1076]*([.A1076]-[.A1075])/3.6" office:value-type="float" office:value="3729.43110277777">
            <text:p>3729.431</text:p>
          </table:table-cell>
          <table:table-cell/>
        </table:table-row>
        <table:table-row table:style-name="ro2">
          <table:table-cell office:value-type="float" office:value="5375">
            <text:p>5375</text:p>
          </table:table-cell>
          <table:table-cell office:value-type="string">
            <text:p><text:s/>4.19V</text:p>
          </table:table-cell>
          <table:table-cell office:value-type="string">
            <text:p>0.600A</text:p>
          </table:table-cell>
          <table:table-cell table:style-name="ce3" table:formula="of:=VALUE(SUBSTITUTE([.B1077];&quot;V&quot;;&quot;0&quot;))" office:value-type="float" office:value="4.19">
            <text:p>4.19</text:p>
          </table:table-cell>
          <table:table-cell table:style-name="ce5" table:formula="of:=VALUE(SUBSTITUTE([.C1077];&quot;A&quot;;&quot;0&quot;))-0.1" office:value-type="float" office:value="0.5">
            <text:p>0.500</text:p>
          </table:table-cell>
          <table:table-cell table:style-name="ce8" table:formula="of:=[.F1076]+([.A1077]-[.A1076])*[.E1077]/3.6" office:value-type="float" office:value="906.774999999999">
            <text:p>906.775</text:p>
          </table:table-cell>
          <table:table-cell table:style-name="ce5" table:formula="of:=[.G1076]+[.D1077]*[.E1077]*([.A1077]-[.A1076])/3.6" office:value-type="float" office:value="3732.34082499999">
            <text:p>3732.341</text:p>
          </table:table-cell>
          <table:table-cell/>
        </table:table-row>
        <table:table-row table:style-name="ro2">
          <table:table-cell office:value-type="float" office:value="5380">
            <text:p>5380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078];&quot;V&quot;;&quot;0&quot;))" office:value-type="float" office:value="4.2">
            <text:p>4.20</text:p>
          </table:table-cell>
          <table:table-cell table:style-name="ce5" table:formula="of:=VALUE(SUBSTITUTE([.C1078];&quot;A&quot;;&quot;0&quot;))-0.1" office:value-type="float" office:value="0.497">
            <text:p>0.497</text:p>
          </table:table-cell>
          <table:table-cell table:style-name="ce8" table:formula="of:=[.F1077]+([.A1078]-[.A1077])*[.E1078]/3.6" office:value-type="float" office:value="907.465277777777">
            <text:p>907.465</text:p>
          </table:table-cell>
          <table:table-cell table:style-name="ce5" table:formula="of:=[.G1077]+[.D1078]*[.E1078]*([.A1078]-[.A1077])/3.6" office:value-type="float" office:value="3735.23999166666">
            <text:p>3735.240</text:p>
          </table:table-cell>
          <table:table-cell/>
        </table:table-row>
        <table:table-row table:style-name="ro2">
          <table:table-cell office:value-type="float" office:value="5385">
            <text:p>5385</text:p>
          </table:table-cell>
          <table:table-cell office:value-type="string">
            <text:p><text:s/>4.18V</text:p>
          </table:table-cell>
          <table:table-cell office:value-type="string">
            <text:p>0.595A</text:p>
          </table:table-cell>
          <table:table-cell table:style-name="ce3" table:formula="of:=VALUE(SUBSTITUTE([.B1079];&quot;V&quot;;&quot;0&quot;))" office:value-type="float" office:value="4.18">
            <text:p>4.18</text:p>
          </table:table-cell>
          <table:table-cell table:style-name="ce5" table:formula="of:=VALUE(SUBSTITUTE([.C1079];&quot;A&quot;;&quot;0&quot;))-0.1" office:value-type="float" office:value="0.495">
            <text:p>0.495</text:p>
          </table:table-cell>
          <table:table-cell table:style-name="ce8" table:formula="of:=[.F1078]+([.A1079]-[.A1078])*[.E1079]/3.6" office:value-type="float" office:value="908.152777777777">
            <text:p>908.153</text:p>
          </table:table-cell>
          <table:table-cell table:style-name="ce5" table:formula="of:=[.G1078]+[.D1079]*[.E1079]*([.A1079]-[.A1078])/3.6" office:value-type="float" office:value="3738.11374166666">
            <text:p>3738.114</text:p>
          </table:table-cell>
          <table:table-cell/>
        </table:table-row>
        <table:table-row table:style-name="ro2">
          <table:table-cell office:value-type="float" office:value="5390">
            <text:p>5390</text:p>
          </table:table-cell>
          <table:table-cell office:value-type="string">
            <text:p><text:s/>4.20V</text:p>
          </table:table-cell>
          <table:table-cell office:value-type="string">
            <text:p>0.594A</text:p>
          </table:table-cell>
          <table:table-cell table:style-name="ce3" table:formula="of:=VALUE(SUBSTITUTE([.B1080];&quot;V&quot;;&quot;0&quot;))" office:value-type="float" office:value="4.2">
            <text:p>4.20</text:p>
          </table:table-cell>
          <table:table-cell table:style-name="ce5" table:formula="of:=VALUE(SUBSTITUTE([.C1080];&quot;A&quot;;&quot;0&quot;))-0.1" office:value-type="float" office:value="0.494">
            <text:p>0.494</text:p>
          </table:table-cell>
          <table:table-cell table:style-name="ce8" table:formula="of:=[.F1079]+([.A1080]-[.A1079])*[.E1080]/3.6" office:value-type="float" office:value="908.838888888888">
            <text:p>908.839</text:p>
          </table:table-cell>
          <table:table-cell table:style-name="ce5" table:formula="of:=[.G1079]+[.D1080]*[.E1080]*([.A1080]-[.A1079])/3.6" office:value-type="float" office:value="3740.99540833333">
            <text:p>3740.995</text:p>
          </table:table-cell>
          <table:table-cell/>
        </table:table-row>
        <table:table-row table:style-name="ro2">
          <table:table-cell office:value-type="float" office:value="5395">
            <text:p>5395</text:p>
          </table:table-cell>
          <table:table-cell office:value-type="string">
            <text:p><text:s/>4.20V</text:p>
          </table:table-cell>
          <table:table-cell office:value-type="string">
            <text:p>0.595A</text:p>
          </table:table-cell>
          <table:table-cell table:style-name="ce3" table:formula="of:=VALUE(SUBSTITUTE([.B1081];&quot;V&quot;;&quot;0&quot;))" office:value-type="float" office:value="4.2">
            <text:p>4.20</text:p>
          </table:table-cell>
          <table:table-cell table:style-name="ce5" table:formula="of:=VALUE(SUBSTITUTE([.C1081];&quot;A&quot;;&quot;0&quot;))-0.1" office:value-type="float" office:value="0.495">
            <text:p>0.495</text:p>
          </table:table-cell>
          <table:table-cell table:style-name="ce8" table:formula="of:=[.F1080]+([.A1081]-[.A1080])*[.E1081]/3.6" office:value-type="float" office:value="909.526388888888">
            <text:p>909.526</text:p>
          </table:table-cell>
          <table:table-cell table:style-name="ce5" table:formula="of:=[.G1080]+[.D1081]*[.E1081]*([.A1081]-[.A1080])/3.6" office:value-type="float" office:value="3743.88290833333">
            <text:p>3743.883</text:p>
          </table:table-cell>
          <table:table-cell/>
        </table:table-row>
        <table:table-row table:style-name="ro2">
          <table:table-cell office:value-type="float" office:value="5400">
            <text:p>5400</text:p>
          </table:table-cell>
          <table:table-cell office:value-type="string">
            <text:p><text:s/>4.21V</text:p>
          </table:table-cell>
          <table:table-cell office:value-type="string">
            <text:p>0.599A</text:p>
          </table:table-cell>
          <table:table-cell table:style-name="ce3" table:formula="of:=VALUE(SUBSTITUTE([.B1082];&quot;V&quot;;&quot;0&quot;))" office:value-type="float" office:value="4.21">
            <text:p>4.21</text:p>
          </table:table-cell>
          <table:table-cell table:style-name="ce5" table:formula="of:=VALUE(SUBSTITUTE([.C1082];&quot;A&quot;;&quot;0&quot;))-0.1" office:value-type="float" office:value="0.499">
            <text:p>0.499</text:p>
          </table:table-cell>
          <table:table-cell table:style-name="ce8" table:formula="of:=[.F1081]+([.A1082]-[.A1081])*[.E1082]/3.6" office:value-type="float" office:value="910.219444444444">
            <text:p>910.219</text:p>
          </table:table-cell>
          <table:table-cell table:style-name="ce5" table:formula="of:=[.G1081]+[.D1082]*[.E1082]*([.A1082]-[.A1081])/3.6" office:value-type="float" office:value="3746.80067222222">
            <text:p>3746.801</text:p>
          </table:table-cell>
          <table:table-cell/>
        </table:table-row>
        <table:table-row table:style-name="ro2">
          <table:table-cell office:value-type="float" office:value="5405">
            <text:p>5405</text:p>
          </table:table-cell>
          <table:table-cell office:value-type="string">
            <text:p><text:s/>4.20V</text:p>
          </table:table-cell>
          <table:table-cell office:value-type="string">
            <text:p>0.593A</text:p>
          </table:table-cell>
          <table:table-cell table:style-name="ce3" table:formula="of:=VALUE(SUBSTITUTE([.B1083];&quot;V&quot;;&quot;0&quot;))" office:value-type="float" office:value="4.2">
            <text:p>4.20</text:p>
          </table:table-cell>
          <table:table-cell table:style-name="ce5" table:formula="of:=VALUE(SUBSTITUTE([.C1083];&quot;A&quot;;&quot;0&quot;))-0.1" office:value-type="float" office:value="0.493">
            <text:p>0.493</text:p>
          </table:table-cell>
          <table:table-cell table:style-name="ce8" table:formula="of:=[.F1082]+([.A1083]-[.A1082])*[.E1083]/3.6" office:value-type="float" office:value="910.904166666666">
            <text:p>910.904</text:p>
          </table:table-cell>
          <table:table-cell table:style-name="ce5" table:formula="of:=[.G1082]+[.D1083]*[.E1083]*([.A1083]-[.A1082])/3.6" office:value-type="float" office:value="3749.67650555555">
            <text:p>3749.677</text:p>
          </table:table-cell>
          <table:table-cell/>
        </table:table-row>
        <table:table-row table:style-name="ro2">
          <table:table-cell office:value-type="float" office:value="5410">
            <text:p>5410</text:p>
          </table:table-cell>
          <table:table-cell office:value-type="string">
            <text:p><text:s/>4.20V</text:p>
          </table:table-cell>
          <table:table-cell office:value-type="string">
            <text:p>0.599A</text:p>
          </table:table-cell>
          <table:table-cell table:style-name="ce3" table:formula="of:=VALUE(SUBSTITUTE([.B1084];&quot;V&quot;;&quot;0&quot;))" office:value-type="float" office:value="4.2">
            <text:p>4.20</text:p>
          </table:table-cell>
          <table:table-cell table:style-name="ce5" table:formula="of:=VALUE(SUBSTITUTE([.C1084];&quot;A&quot;;&quot;0&quot;))-0.1" office:value-type="float" office:value="0.499">
            <text:p>0.499</text:p>
          </table:table-cell>
          <table:table-cell table:style-name="ce8" table:formula="of:=[.F1083]+([.A1084]-[.A1083])*[.E1084]/3.6" office:value-type="float" office:value="911.597222222221">
            <text:p>911.597</text:p>
          </table:table-cell>
          <table:table-cell table:style-name="ce5" table:formula="of:=[.G1083]+[.D1084]*[.E1084]*([.A1084]-[.A1083])/3.6" office:value-type="float" office:value="3752.58733888888">
            <text:p>3752.587</text:p>
          </table:table-cell>
          <table:table-cell/>
        </table:table-row>
        <table:table-row table:style-name="ro2">
          <table:table-cell office:value-type="float" office:value="5415">
            <text:p>5415</text:p>
          </table:table-cell>
          <table:table-cell office:value-type="string">
            <text:p><text:s/>4.20V</text:p>
          </table:table-cell>
          <table:table-cell office:value-type="string">
            <text:p>0.600A</text:p>
          </table:table-cell>
          <table:table-cell table:style-name="ce3" table:formula="of:=VALUE(SUBSTITUTE([.B1085];&quot;V&quot;;&quot;0&quot;))" office:value-type="float" office:value="4.2">
            <text:p>4.20</text:p>
          </table:table-cell>
          <table:table-cell table:style-name="ce5" table:formula="of:=VALUE(SUBSTITUTE([.C1085];&quot;A&quot;;&quot;0&quot;))-0.1" office:value-type="float" office:value="0.5">
            <text:p>0.500</text:p>
          </table:table-cell>
          <table:table-cell table:style-name="ce8" table:formula="of:=[.F1084]+([.A1085]-[.A1084])*[.E1085]/3.6" office:value-type="float" office:value="912.291666666666">
            <text:p>912.292</text:p>
          </table:table-cell>
          <table:table-cell table:style-name="ce5" table:formula="of:=[.G1084]+[.D1085]*[.E1085]*([.A1085]-[.A1084])/3.6" office:value-type="float" office:value="3755.50400555555">
            <text:p>3755.504</text:p>
          </table:table-cell>
          <table:table-cell/>
        </table:table-row>
        <table:table-row table:style-name="ro2">
          <table:table-cell office:value-type="float" office:value="5420">
            <text:p>5420</text:p>
          </table:table-cell>
          <table:table-cell office:value-type="string">
            <text:p><text:s/>4.22V</text:p>
          </table:table-cell>
          <table:table-cell office:value-type="string">
            <text:p>0.598A</text:p>
          </table:table-cell>
          <table:table-cell table:style-name="ce3" table:formula="of:=VALUE(SUBSTITUTE([.B1086];&quot;V&quot;;&quot;0&quot;))" office:value-type="float" office:value="4.22">
            <text:p>4.22</text:p>
          </table:table-cell>
          <table:table-cell table:style-name="ce5" table:formula="of:=VALUE(SUBSTITUTE([.C1086];&quot;A&quot;;&quot;0&quot;))-0.1" office:value-type="float" office:value="0.498">
            <text:p>0.498</text:p>
          </table:table-cell>
          <table:table-cell table:style-name="ce8" table:formula="of:=[.F1085]+([.A1086]-[.A1085])*[.E1086]/3.6" office:value-type="float" office:value="912.983333333333">
            <text:p>912.983</text:p>
          </table:table-cell>
          <table:table-cell table:style-name="ce5" table:formula="of:=[.G1085]+[.D1086]*[.E1086]*([.A1086]-[.A1085])/3.6" office:value-type="float" office:value="3758.42283888888">
            <text:p>3758.423</text:p>
          </table:table-cell>
          <table:table-cell/>
        </table:table-row>
        <table:table-row table:style-name="ro2">
          <table:table-cell office:value-type="float" office:value="5425">
            <text:p>5425</text:p>
          </table:table-cell>
          <table:table-cell office:value-type="string">
            <text:p><text:s/>4.20V</text:p>
          </table:table-cell>
          <table:table-cell office:value-type="string">
            <text:p>0.596A</text:p>
          </table:table-cell>
          <table:table-cell table:style-name="ce3" table:formula="of:=VALUE(SUBSTITUTE([.B1087];&quot;V&quot;;&quot;0&quot;))" office:value-type="float" office:value="4.2">
            <text:p>4.20</text:p>
          </table:table-cell>
          <table:table-cell table:style-name="ce5" table:formula="of:=VALUE(SUBSTITUTE([.C1087];&quot;A&quot;;&quot;0&quot;))-0.1" office:value-type="float" office:value="0.496">
            <text:p>0.496</text:p>
          </table:table-cell>
          <table:table-cell table:style-name="ce8" table:formula="of:=[.F1086]+([.A1087]-[.A1086])*[.E1087]/3.6" office:value-type="float" office:value="913.672222222221">
            <text:p>913.672</text:p>
          </table:table-cell>
          <table:table-cell table:style-name="ce5" table:formula="of:=[.G1086]+[.D1087]*[.E1087]*([.A1087]-[.A1086])/3.6" office:value-type="float" office:value="3761.31617222222">
            <text:p>3761.316</text:p>
          </table:table-cell>
          <table:table-cell/>
        </table:table-row>
        <table:table-row table:style-name="ro2">
          <table:table-cell office:value-type="float" office:value="5430">
            <text:p>5430</text:p>
          </table:table-cell>
          <table:table-cell office:value-type="string">
            <text:p><text:s/>4.19V</text:p>
          </table:table-cell>
          <table:table-cell office:value-type="string">
            <text:p>0.600A</text:p>
          </table:table-cell>
          <table:table-cell table:style-name="ce3" table:formula="of:=VALUE(SUBSTITUTE([.B1088];&quot;V&quot;;&quot;0&quot;))" office:value-type="float" office:value="4.19">
            <text:p>4.19</text:p>
          </table:table-cell>
          <table:table-cell table:style-name="ce5" table:formula="of:=VALUE(SUBSTITUTE([.C1088];&quot;A&quot;;&quot;0&quot;))-0.1" office:value-type="float" office:value="0.5">
            <text:p>0.500</text:p>
          </table:table-cell>
          <table:table-cell table:style-name="ce8" table:formula="of:=[.F1087]+([.A1088]-[.A1087])*[.E1088]/3.6" office:value-type="float" office:value="914.366666666666">
            <text:p>914.367</text:p>
          </table:table-cell>
          <table:table-cell table:style-name="ce5" table:formula="of:=[.G1087]+[.D1088]*[.E1088]*([.A1088]-[.A1087])/3.6" office:value-type="float" office:value="3764.22589444444">
            <text:p>3764.226</text:p>
          </table:table-cell>
          <table:table-cell/>
        </table:table-row>
        <table:table-row table:style-name="ro2">
          <table:table-cell office:value-type="float" office:value="5435">
            <text:p>5435</text:p>
          </table:table-cell>
          <table:table-cell office:value-type="string">
            <text:p><text:s/>4.20V</text:p>
          </table:table-cell>
          <table:table-cell office:value-type="string">
            <text:p>0.595A</text:p>
          </table:table-cell>
          <table:table-cell table:style-name="ce3" table:formula="of:=VALUE(SUBSTITUTE([.B1089];&quot;V&quot;;&quot;0&quot;))" office:value-type="float" office:value="4.2">
            <text:p>4.20</text:p>
          </table:table-cell>
          <table:table-cell table:style-name="ce5" table:formula="of:=VALUE(SUBSTITUTE([.C1089];&quot;A&quot;;&quot;0&quot;))-0.1" office:value-type="float" office:value="0.495">
            <text:p>0.495</text:p>
          </table:table-cell>
          <table:table-cell table:style-name="ce8" table:formula="of:=[.F1088]+([.A1089]-[.A1088])*[.E1089]/3.6" office:value-type="float" office:value="915.054166666666">
            <text:p>915.054</text:p>
          </table:table-cell>
          <table:table-cell table:style-name="ce5" table:formula="of:=[.G1088]+[.D1089]*[.E1089]*([.A1089]-[.A1088])/3.6" office:value-type="float" office:value="3767.11339444444">
            <text:p>3767.113</text:p>
          </table:table-cell>
          <table:table-cell/>
        </table:table-row>
        <table:table-row table:style-name="ro2">
          <table:table-cell office:value-type="float" office:value="5440">
            <text:p>5440</text:p>
          </table:table-cell>
          <table:table-cell office:value-type="string">
            <text:p><text:s/>4.19V</text:p>
          </table:table-cell>
          <table:table-cell office:value-type="string">
            <text:p>0.598A</text:p>
          </table:table-cell>
          <table:table-cell table:style-name="ce3" table:formula="of:=VALUE(SUBSTITUTE([.B1090];&quot;V&quot;;&quot;0&quot;))" office:value-type="float" office:value="4.19">
            <text:p>4.19</text:p>
          </table:table-cell>
          <table:table-cell table:style-name="ce5" table:formula="of:=VALUE(SUBSTITUTE([.C1090];&quot;A&quot;;&quot;0&quot;))-0.1" office:value-type="float" office:value="0.498">
            <text:p>0.498</text:p>
          </table:table-cell>
          <table:table-cell table:style-name="ce8" table:formula="of:=[.F1089]+([.A1090]-[.A1089])*[.E1090]/3.6" office:value-type="float" office:value="915.745833333333">
            <text:p>915.746</text:p>
          </table:table-cell>
          <table:table-cell table:style-name="ce5" table:formula="of:=[.G1089]+[.D1090]*[.E1090]*([.A1090]-[.A1089])/3.6" office:value-type="float" office:value="3770.01147777777">
            <text:p>3770.011</text:p>
          </table:table-cell>
          <table:table-cell/>
        </table:table-row>
        <table:table-row table:style-name="ro2">
          <table:table-cell office:value-type="float" office:value="5445">
            <text:p>5445</text:p>
          </table:table-cell>
          <table:table-cell office:value-type="string">
            <text:p><text:s/>4.20V</text:p>
          </table:table-cell>
          <table:table-cell office:value-type="string">
            <text:p>0.594A</text:p>
          </table:table-cell>
          <table:table-cell table:style-name="ce3" table:formula="of:=VALUE(SUBSTITUTE([.B1091];&quot;V&quot;;&quot;0&quot;))" office:value-type="float" office:value="4.2">
            <text:p>4.20</text:p>
          </table:table-cell>
          <table:table-cell table:style-name="ce5" table:formula="of:=VALUE(SUBSTITUTE([.C1091];&quot;A&quot;;&quot;0&quot;))-0.1" office:value-type="float" office:value="0.494">
            <text:p>0.494</text:p>
          </table:table-cell>
          <table:table-cell table:style-name="ce8" table:formula="of:=[.F1090]+([.A1091]-[.A1090])*[.E1091]/3.6" office:value-type="float" office:value="916.431944444444">
            <text:p>916.432</text:p>
          </table:table-cell>
          <table:table-cell table:style-name="ce5" table:formula="of:=[.G1090]+[.D1091]*[.E1091]*([.A1091]-[.A1090])/3.6" office:value-type="float" office:value="3772.89314444444">
            <text:p>3772.893</text:p>
          </table:table-cell>
          <table:table-cell/>
        </table:table-row>
        <table:table-row table:style-name="ro2">
          <table:table-cell office:value-type="float" office:value="5450">
            <text:p>5450</text:p>
          </table:table-cell>
          <table:table-cell office:value-type="string">
            <text:p><text:s/>4.20V</text:p>
          </table:table-cell>
          <table:table-cell office:value-type="string">
            <text:p>0.595A</text:p>
          </table:table-cell>
          <table:table-cell table:style-name="ce3" table:formula="of:=VALUE(SUBSTITUTE([.B1092];&quot;V&quot;;&quot;0&quot;))" office:value-type="float" office:value="4.2">
            <text:p>4.20</text:p>
          </table:table-cell>
          <table:table-cell table:style-name="ce5" table:formula="of:=VALUE(SUBSTITUTE([.C1092];&quot;A&quot;;&quot;0&quot;))-0.1" office:value-type="float" office:value="0.495">
            <text:p>0.495</text:p>
          </table:table-cell>
          <table:table-cell table:style-name="ce8" table:formula="of:=[.F1091]+([.A1092]-[.A1091])*[.E1092]/3.6" office:value-type="float" office:value="917.119444444444">
            <text:p>917.119</text:p>
          </table:table-cell>
          <table:table-cell table:style-name="ce5" table:formula="of:=[.G1091]+[.D1092]*[.E1092]*([.A1092]-[.A1091])/3.6" office:value-type="float" office:value="3775.78064444444">
            <text:p>3775.781</text:p>
          </table:table-cell>
          <table:table-cell/>
        </table:table-row>
        <table:table-row table:style-name="ro2">
          <table:table-cell office:value-type="float" office:value="5455">
            <text:p>5455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093];&quot;V&quot;;&quot;0&quot;))" office:value-type="float" office:value="4.2">
            <text:p>4.20</text:p>
          </table:table-cell>
          <table:table-cell table:style-name="ce5" table:formula="of:=VALUE(SUBSTITUTE([.C1093];&quot;A&quot;;&quot;0&quot;))-0.1" office:value-type="float" office:value="0.497">
            <text:p>0.497</text:p>
          </table:table-cell>
          <table:table-cell table:style-name="ce8" table:formula="of:=[.F1092]+([.A1093]-[.A1092])*[.E1093]/3.6" office:value-type="float" office:value="917.809722222222">
            <text:p>917.810</text:p>
          </table:table-cell>
          <table:table-cell table:style-name="ce5" table:formula="of:=[.G1092]+[.D1093]*[.E1093]*([.A1093]-[.A1092])/3.6" office:value-type="float" office:value="3778.67981111111">
            <text:p>3778.680</text:p>
          </table:table-cell>
          <table:table-cell/>
        </table:table-row>
        <table:table-row table:style-name="ro2">
          <table:table-cell office:value-type="float" office:value="5460">
            <text:p>5460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094];&quot;V&quot;;&quot;0&quot;))" office:value-type="float" office:value="4.2">
            <text:p>4.20</text:p>
          </table:table-cell>
          <table:table-cell table:style-name="ce5" table:formula="of:=VALUE(SUBSTITUTE([.C1094];&quot;A&quot;;&quot;0&quot;))-0.1" office:value-type="float" office:value="0.497">
            <text:p>0.497</text:p>
          </table:table-cell>
          <table:table-cell table:style-name="ce8" table:formula="of:=[.F1093]+([.A1094]-[.A1093])*[.E1094]/3.6" office:value-type="float" office:value="918.499999999999">
            <text:p>918.500</text:p>
          </table:table-cell>
          <table:table-cell table:style-name="ce5" table:formula="of:=[.G1093]+[.D1094]*[.E1094]*([.A1094]-[.A1093])/3.6" office:value-type="float" office:value="3781.57897777777">
            <text:p>3781.579</text:p>
          </table:table-cell>
          <table:table-cell/>
        </table:table-row>
        <table:table-row table:style-name="ro2">
          <table:table-cell office:value-type="float" office:value="5465">
            <text:p>5465</text:p>
          </table:table-cell>
          <table:table-cell office:value-type="string">
            <text:p><text:s/>4.22V</text:p>
          </table:table-cell>
          <table:table-cell office:value-type="string">
            <text:p>0.596A</text:p>
          </table:table-cell>
          <table:table-cell table:style-name="ce3" table:formula="of:=VALUE(SUBSTITUTE([.B1095];&quot;V&quot;;&quot;0&quot;))" office:value-type="float" office:value="4.22">
            <text:p>4.22</text:p>
          </table:table-cell>
          <table:table-cell table:style-name="ce5" table:formula="of:=VALUE(SUBSTITUTE([.C1095];&quot;A&quot;;&quot;0&quot;))-0.1" office:value-type="float" office:value="0.496">
            <text:p>0.496</text:p>
          </table:table-cell>
          <table:table-cell table:style-name="ce8" table:formula="of:=[.F1094]+([.A1095]-[.A1094])*[.E1095]/3.6" office:value-type="float" office:value="919.188888888888">
            <text:p>919.189</text:p>
          </table:table-cell>
          <table:table-cell table:style-name="ce5" table:formula="of:=[.G1094]+[.D1095]*[.E1095]*([.A1095]-[.A1094])/3.6" office:value-type="float" office:value="3784.48608888888">
            <text:p>3784.486</text:p>
          </table:table-cell>
          <table:table-cell/>
        </table:table-row>
        <table:table-row table:style-name="ro2">
          <table:table-cell office:value-type="float" office:value="5470">
            <text:p>5470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096];&quot;V&quot;;&quot;0&quot;))" office:value-type="float" office:value="4.2">
            <text:p>4.20</text:p>
          </table:table-cell>
          <table:table-cell table:style-name="ce5" table:formula="of:=VALUE(SUBSTITUTE([.C1096];&quot;A&quot;;&quot;0&quot;))-0.1" office:value-type="float" office:value="0.497">
            <text:p>0.497</text:p>
          </table:table-cell>
          <table:table-cell table:style-name="ce8" table:formula="of:=[.F1095]+([.A1096]-[.A1095])*[.E1096]/3.6" office:value-type="float" office:value="919.879166666666">
            <text:p>919.879</text:p>
          </table:table-cell>
          <table:table-cell table:style-name="ce5" table:formula="of:=[.G1095]+[.D1096]*[.E1096]*([.A1096]-[.A1095])/3.6" office:value-type="float" office:value="3787.38525555555">
            <text:p>3787.385</text:p>
          </table:table-cell>
          <table:table-cell/>
        </table:table-row>
        <table:table-row table:style-name="ro2">
          <table:table-cell office:value-type="float" office:value="5475">
            <text:p>5475</text:p>
          </table:table-cell>
          <table:table-cell office:value-type="string">
            <text:p><text:s/>4.20V</text:p>
          </table:table-cell>
          <table:table-cell office:value-type="string">
            <text:p>0.593A</text:p>
          </table:table-cell>
          <table:table-cell table:style-name="ce3" table:formula="of:=VALUE(SUBSTITUTE([.B1097];&quot;V&quot;;&quot;0&quot;))" office:value-type="float" office:value="4.2">
            <text:p>4.20</text:p>
          </table:table-cell>
          <table:table-cell table:style-name="ce5" table:formula="of:=VALUE(SUBSTITUTE([.C1097];&quot;A&quot;;&quot;0&quot;))-0.1" office:value-type="float" office:value="0.493">
            <text:p>0.493</text:p>
          </table:table-cell>
          <table:table-cell table:style-name="ce8" table:formula="of:=[.F1096]+([.A1097]-[.A1096])*[.E1097]/3.6" office:value-type="float" office:value="920.563888888888">
            <text:p>920.564</text:p>
          </table:table-cell>
          <table:table-cell table:style-name="ce5" table:formula="of:=[.G1096]+[.D1097]*[.E1097]*([.A1097]-[.A1096])/3.6" office:value-type="float" office:value="3790.26108888888">
            <text:p>3790.261</text:p>
          </table:table-cell>
          <table:table-cell/>
        </table:table-row>
        <table:table-row table:style-name="ro2">
          <table:table-cell office:value-type="float" office:value="5480">
            <text:p>5480</text:p>
          </table:table-cell>
          <table:table-cell office:value-type="string">
            <text:p><text:s/>4.19V</text:p>
          </table:table-cell>
          <table:table-cell office:value-type="string">
            <text:p>0.597A</text:p>
          </table:table-cell>
          <table:table-cell table:style-name="ce3" table:formula="of:=VALUE(SUBSTITUTE([.B1098];&quot;V&quot;;&quot;0&quot;))" office:value-type="float" office:value="4.19">
            <text:p>4.19</text:p>
          </table:table-cell>
          <table:table-cell table:style-name="ce5" table:formula="of:=VALUE(SUBSTITUTE([.C1098];&quot;A&quot;;&quot;0&quot;))-0.1" office:value-type="float" office:value="0.497">
            <text:p>0.497</text:p>
          </table:table-cell>
          <table:table-cell table:style-name="ce8" table:formula="of:=[.F1097]+([.A1098]-[.A1097])*[.E1098]/3.6" office:value-type="float" office:value="921.254166666666">
            <text:p>921.254</text:p>
          </table:table-cell>
          <table:table-cell table:style-name="ce5" table:formula="of:=[.G1097]+[.D1098]*[.E1098]*([.A1098]-[.A1097])/3.6" office:value-type="float" office:value="3793.15335277777">
            <text:p>3793.153</text:p>
          </table:table-cell>
          <table:table-cell/>
        </table:table-row>
        <table:table-row table:style-name="ro2">
          <table:table-cell office:value-type="float" office:value="5485">
            <text:p>5485</text:p>
          </table:table-cell>
          <table:table-cell office:value-type="string">
            <text:p><text:s/>4.19V</text:p>
          </table:table-cell>
          <table:table-cell office:value-type="string">
            <text:p>0.595A</text:p>
          </table:table-cell>
          <table:table-cell table:style-name="ce3" table:formula="of:=VALUE(SUBSTITUTE([.B1099];&quot;V&quot;;&quot;0&quot;))" office:value-type="float" office:value="4.19">
            <text:p>4.19</text:p>
          </table:table-cell>
          <table:table-cell table:style-name="ce5" table:formula="of:=VALUE(SUBSTITUTE([.C1099];&quot;A&quot;;&quot;0&quot;))-0.1" office:value-type="float" office:value="0.495">
            <text:p>0.495</text:p>
          </table:table-cell>
          <table:table-cell table:style-name="ce8" table:formula="of:=[.F1098]+([.A1099]-[.A1098])*[.E1099]/3.6" office:value-type="float" office:value="921.941666666666">
            <text:p>921.942</text:p>
          </table:table-cell>
          <table:table-cell table:style-name="ce5" table:formula="of:=[.G1098]+[.D1099]*[.E1099]*([.A1099]-[.A1098])/3.6" office:value-type="float" office:value="3796.03397777777">
            <text:p>3796.034</text:p>
          </table:table-cell>
          <table:table-cell/>
        </table:table-row>
        <table:table-row table:style-name="ro2">
          <table:table-cell office:value-type="float" office:value="5490">
            <text:p>5490</text:p>
          </table:table-cell>
          <table:table-cell office:value-type="string">
            <text:p><text:s/>4.20V</text:p>
          </table:table-cell>
          <table:table-cell office:value-type="string">
            <text:p>0.597A</text:p>
          </table:table-cell>
          <table:table-cell table:style-name="ce3" table:formula="of:=VALUE(SUBSTITUTE([.B1100];&quot;V&quot;;&quot;0&quot;))" office:value-type="float" office:value="4.2">
            <text:p>4.20</text:p>
          </table:table-cell>
          <table:table-cell table:style-name="ce5" table:formula="of:=VALUE(SUBSTITUTE([.C1100];&quot;A&quot;;&quot;0&quot;))-0.1" office:value-type="float" office:value="0.497">
            <text:p>0.497</text:p>
          </table:table-cell>
          <table:table-cell table:style-name="ce8" table:formula="of:=[.F1099]+([.A1100]-[.A1099])*[.E1100]/3.6" office:value-type="float" office:value="922.631944444444">
            <text:p>922.632</text:p>
          </table:table-cell>
          <table:table-cell table:style-name="ce5" table:formula="of:=[.G1099]+[.D1100]*[.E1100]*([.A1100]-[.A1099])/3.6" office:value-type="float" office:value="3798.93314444444">
            <text:p>3798.933</text:p>
          </table:table-cell>
          <table:table-cell/>
        </table:table-row>
        <table:table-row table:style-name="ro2">
          <table:table-cell office:value-type="float" office:value="5495">
            <text:p>5495</text:p>
          </table:table-cell>
          <table:table-cell office:value-type="string">
            <text:p><text:s/>4.20V</text:p>
          </table:table-cell>
          <table:table-cell office:value-type="string">
            <text:p>0.593A</text:p>
          </table:table-cell>
          <table:table-cell table:style-name="ce3" table:formula="of:=VALUE(SUBSTITUTE([.B1101];&quot;V&quot;;&quot;0&quot;))" office:value-type="float" office:value="4.2">
            <text:p>4.20</text:p>
          </table:table-cell>
          <table:table-cell table:style-name="ce5" table:formula="of:=VALUE(SUBSTITUTE([.C1101];&quot;A&quot;;&quot;0&quot;))-0.1" office:value-type="float" office:value="0.493">
            <text:p>0.493</text:p>
          </table:table-cell>
          <table:table-cell table:style-name="ce8" table:formula="of:=[.F1100]+([.A1101]-[.A1100])*[.E1101]/3.6" office:value-type="float" office:value="923.316666666666">
            <text:p>923.317</text:p>
          </table:table-cell>
          <table:table-cell table:style-name="ce5" table:formula="of:=[.G1100]+[.D1101]*[.E1101]*([.A1101]-[.A1100])/3.6" office:value-type="float" office:value="3801.80897777777">
            <text:p>3801.809</text:p>
          </table:table-cell>
          <table:table-cell/>
        </table:table-row>
        <table:table-row table:style-name="ro2">
          <table:table-cell office:value-type="float" office:value="5500">
            <text:p>5500</text:p>
          </table:table-cell>
          <table:table-cell office:value-type="string">
            <text:p><text:s/>4.21V</text:p>
          </table:table-cell>
          <table:table-cell office:value-type="string">
            <text:p>0.595A</text:p>
          </table:table-cell>
          <table:table-cell table:style-name="ce3" table:formula="of:=VALUE(SUBSTITUTE([.B1102];&quot;V&quot;;&quot;0&quot;))" office:value-type="float" office:value="4.21">
            <text:p>4.21</text:p>
          </table:table-cell>
          <table:table-cell table:style-name="ce5" table:formula="of:=VALUE(SUBSTITUTE([.C1102];&quot;A&quot;;&quot;0&quot;))-0.1" office:value-type="float" office:value="0.495">
            <text:p>0.495</text:p>
          </table:table-cell>
          <table:table-cell table:style-name="ce8" table:formula="of:=[.F1101]+([.A1102]-[.A1101])*[.E1102]/3.6" office:value-type="float" office:value="924.004166666666">
            <text:p>924.004</text:p>
          </table:table-cell>
          <table:table-cell table:style-name="ce5" table:formula="of:=[.G1101]+[.D1102]*[.E1102]*([.A1102]-[.A1101])/3.6" office:value-type="float" office:value="3804.70335277777">
            <text:p>3804.703</text:p>
          </table:table-cell>
          <table:table-cell/>
        </table:table-row>
        <table:table-row table:style-name="ro2">
          <table:table-cell office:value-type="float" office:value="5505">
            <text:p>5505</text:p>
          </table:table-cell>
          <table:table-cell office:value-type="string">
            <text:p><text:s/>4.19V</text:p>
          </table:table-cell>
          <table:table-cell office:value-type="string">
            <text:p>0.565A</text:p>
          </table:table-cell>
          <table:table-cell table:style-name="ce3" table:formula="of:=VALUE(SUBSTITUTE([.B1103];&quot;V&quot;;&quot;0&quot;))" office:value-type="float" office:value="4.19">
            <text:p>4.19</text:p>
          </table:table-cell>
          <table:table-cell table:style-name="ce5" table:formula="of:=VALUE(SUBSTITUTE([.C1103];&quot;A&quot;;&quot;0&quot;))-0.1" office:value-type="float" office:value="0.465">
            <text:p>0.465</text:p>
          </table:table-cell>
          <table:table-cell table:style-name="ce8" table:formula="of:=[.F1102]+([.A1103]-[.A1102])*[.E1103]/3.6" office:value-type="float" office:value="924.649999999999">
            <text:p>924.650</text:p>
          </table:table-cell>
          <table:table-cell table:style-name="ce5" table:formula="of:=[.G1102]+[.D1103]*[.E1103]*([.A1103]-[.A1102])/3.6" office:value-type="float" office:value="3807.40939444444">
            <text:p>3807.409</text:p>
          </table:table-cell>
          <table:table-cell/>
        </table:table-row>
        <table:table-row table:style-name="ro2">
          <table:table-cell office:value-type="float" office:value="5510">
            <text:p>5510</text:p>
          </table:table-cell>
          <table:table-cell office:value-type="string">
            <text:p><text:s/>4.14V</text:p>
          </table:table-cell>
          <table:table-cell office:value-type="string">
            <text:p>0.344A</text:p>
          </table:table-cell>
          <table:table-cell table:style-name="ce3" table:formula="of:=VALUE(SUBSTITUTE([.B1104];&quot;V&quot;;&quot;0&quot;))" office:value-type="float" office:value="4.14">
            <text:p>4.14</text:p>
          </table:table-cell>
          <table:table-cell table:style-name="ce5" table:formula="of:=VALUE(SUBSTITUTE([.C1104];&quot;A&quot;;&quot;0&quot;))-0.1" office:value-type="float" office:value="0.244">
            <text:p>0.244</text:p>
          </table:table-cell>
          <table:table-cell table:style-name="ce8" table:formula="of:=[.F1103]+([.A1104]-[.A1103])*[.E1104]/3.6" office:value-type="float" office:value="924.988888888888">
            <text:p>924.989</text:p>
          </table:table-cell>
          <table:table-cell table:style-name="ce5" table:formula="of:=[.G1103]+[.D1104]*[.E1104]*([.A1104]-[.A1103])/3.6" office:value-type="float" office:value="3808.81239444444">
            <text:p>3808.812</text:p>
          </table:table-cell>
          <table:table-cell/>
        </table:table-row>
        <table:table-row table:style-name="ro2">
          <table:table-cell office:value-type="float" office:value="5515">
            <text:p>5515</text:p>
          </table:table-cell>
          <table:table-cell office:value-type="string">
            <text:p><text:s/>4.14V</text:p>
          </table:table-cell>
          <table:table-cell office:value-type="string">
            <text:p>0.343A</text:p>
          </table:table-cell>
          <table:table-cell table:style-name="ce3" table:formula="of:=VALUE(SUBSTITUTE([.B1105];&quot;V&quot;;&quot;0&quot;))" office:value-type="float" office:value="4.14">
            <text:p>4.14</text:p>
          </table:table-cell>
          <table:table-cell table:style-name="ce5" table:formula="of:=VALUE(SUBSTITUTE([.C1105];&quot;A&quot;;&quot;0&quot;))-0.1" office:value-type="float" office:value="0.243">
            <text:p>0.243</text:p>
          </table:table-cell>
          <table:table-cell table:style-name="ce8" table:formula="of:=[.F1104]+([.A1105]-[.A1104])*[.E1105]/3.6" office:value-type="float" office:value="925.326388888888">
            <text:p>925.326</text:p>
          </table:table-cell>
          <table:table-cell table:style-name="ce5" table:formula="of:=[.G1104]+[.D1105]*[.E1105]*([.A1105]-[.A1104])/3.6" office:value-type="float" office:value="3810.20964444444">
            <text:p>3810.210</text:p>
          </table:table-cell>
          <table:table-cell/>
        </table:table-row>
        <table:table-row table:style-name="ro2">
          <table:table-cell office:value-type="float" office:value="5520">
            <text:p>5520</text:p>
          </table:table-cell>
          <table:table-cell office:value-type="string">
            <text:p><text:s/>4.15V</text:p>
          </table:table-cell>
          <table:table-cell office:value-type="string">
            <text:p>0.341A</text:p>
          </table:table-cell>
          <table:table-cell table:style-name="ce3" table:formula="of:=VALUE(SUBSTITUTE([.B1106];&quot;V&quot;;&quot;0&quot;))" office:value-type="float" office:value="4.15">
            <text:p>4.15</text:p>
          </table:table-cell>
          <table:table-cell table:style-name="ce5" table:formula="of:=VALUE(SUBSTITUTE([.C1106];&quot;A&quot;;&quot;0&quot;))-0.1" office:value-type="float" office:value="0.241">
            <text:p>0.241</text:p>
          </table:table-cell>
          <table:table-cell table:style-name="ce8" table:formula="of:=[.F1105]+([.A1106]-[.A1105])*[.E1106]/3.6" office:value-type="float" office:value="925.66111111111">
            <text:p>925.661</text:p>
          </table:table-cell>
          <table:table-cell table:style-name="ce5" table:formula="of:=[.G1105]+[.D1106]*[.E1106]*([.A1106]-[.A1105])/3.6" office:value-type="float" office:value="3811.59874166666">
            <text:p>3811.599</text:p>
          </table:table-cell>
          <table:table-cell/>
        </table:table-row>
        <table:table-row table:style-name="ro2">
          <table:table-cell office:value-type="float" office:value="5525">
            <text:p>5525</text:p>
          </table:table-cell>
          <table:table-cell office:value-type="string">
            <text:p><text:s/>4.14V</text:p>
          </table:table-cell>
          <table:table-cell office:value-type="string">
            <text:p>0.346A</text:p>
          </table:table-cell>
          <table:table-cell table:style-name="ce3" table:formula="of:=VALUE(SUBSTITUTE([.B1107];&quot;V&quot;;&quot;0&quot;))" office:value-type="float" office:value="4.14">
            <text:p>4.14</text:p>
          </table:table-cell>
          <table:table-cell table:style-name="ce5" table:formula="of:=VALUE(SUBSTITUTE([.C1107];&quot;A&quot;;&quot;0&quot;))-0.1" office:value-type="float" office:value="0.246">
            <text:p>0.246</text:p>
          </table:table-cell>
          <table:table-cell table:style-name="ce8" table:formula="of:=[.F1106]+([.A1107]-[.A1106])*[.E1107]/3.6" office:value-type="float" office:value="926.002777777777">
            <text:p>926.003</text:p>
          </table:table-cell>
          <table:table-cell table:style-name="ce5" table:formula="of:=[.G1106]+[.D1107]*[.E1107]*([.A1107]-[.A1106])/3.6" office:value-type="float" office:value="3813.01324166666">
            <text:p>3813.013</text:p>
          </table:table-cell>
          <table:table-cell/>
        </table:table-row>
        <table:table-row table:style-name="ro2">
          <table:table-cell office:value-type="float" office:value="5530">
            <text:p>5530</text:p>
          </table:table-cell>
          <table:table-cell office:value-type="string">
            <text:p><text:s/>4.13V</text:p>
          </table:table-cell>
          <table:table-cell office:value-type="string">
            <text:p>0.342A</text:p>
          </table:table-cell>
          <table:table-cell table:style-name="ce3" table:formula="of:=VALUE(SUBSTITUTE([.B1108];&quot;V&quot;;&quot;0&quot;))" office:value-type="float" office:value="4.13">
            <text:p>4.13</text:p>
          </table:table-cell>
          <table:table-cell table:style-name="ce5" table:formula="of:=VALUE(SUBSTITUTE([.C1108];&quot;A&quot;;&quot;0&quot;))-0.1" office:value-type="float" office:value="0.242">
            <text:p>0.242</text:p>
          </table:table-cell>
          <table:table-cell table:style-name="ce8" table:formula="of:=[.F1107]+([.A1108]-[.A1107])*[.E1108]/3.6" office:value-type="float" office:value="926.338888888888">
            <text:p>926.339</text:p>
          </table:table-cell>
          <table:table-cell table:style-name="ce5" table:formula="of:=[.G1107]+[.D1108]*[.E1108]*([.A1108]-[.A1107])/3.6" office:value-type="float" office:value="3814.40138055555">
            <text:p>3814.401</text:p>
          </table:table-cell>
          <table:table-cell/>
        </table:table-row>
        <table:table-row table:style-name="ro2">
          <table:table-cell office:value-type="float" office:value="5535">
            <text:p>5535</text:p>
          </table:table-cell>
          <table:table-cell office:value-type="string">
            <text:p><text:s/>4.15V</text:p>
          </table:table-cell>
          <table:table-cell office:value-type="string">
            <text:p>0.344A</text:p>
          </table:table-cell>
          <table:table-cell table:style-name="ce3" table:formula="of:=VALUE(SUBSTITUTE([.B1109];&quot;V&quot;;&quot;0&quot;))" office:value-type="float" office:value="4.15">
            <text:p>4.15</text:p>
          </table:table-cell>
          <table:table-cell table:style-name="ce5" table:formula="of:=VALUE(SUBSTITUTE([.C1109];&quot;A&quot;;&quot;0&quot;))-0.1" office:value-type="float" office:value="0.244">
            <text:p>0.244</text:p>
          </table:table-cell>
          <table:table-cell table:style-name="ce8" table:formula="of:=[.F1108]+([.A1109]-[.A1108])*[.E1109]/3.6" office:value-type="float" office:value="926.677777777777">
            <text:p>926.678</text:p>
          </table:table-cell>
          <table:table-cell table:style-name="ce5" table:formula="of:=[.G1108]+[.D1109]*[.E1109]*([.A1109]-[.A1108])/3.6" office:value-type="float" office:value="3815.80776944444">
            <text:p>3815.808</text:p>
          </table:table-cell>
          <table:table-cell/>
        </table:table-row>
        <table:table-row table:style-name="ro2">
          <table:table-cell office:value-type="float" office:value="5540">
            <text:p>5540</text:p>
          </table:table-cell>
          <table:table-cell office:value-type="string">
            <text:p><text:s/>4.14V</text:p>
          </table:table-cell>
          <table:table-cell office:value-type="string">
            <text:p>0.346A</text:p>
          </table:table-cell>
          <table:table-cell table:style-name="ce3" table:formula="of:=VALUE(SUBSTITUTE([.B1110];&quot;V&quot;;&quot;0&quot;))" office:value-type="float" office:value="4.14">
            <text:p>4.14</text:p>
          </table:table-cell>
          <table:table-cell table:style-name="ce5" table:formula="of:=VALUE(SUBSTITUTE([.C1110];&quot;A&quot;;&quot;0&quot;))-0.1" office:value-type="float" office:value="0.246">
            <text:p>0.246</text:p>
          </table:table-cell>
          <table:table-cell table:style-name="ce8" table:formula="of:=[.F1109]+([.A1110]-[.A1109])*[.E1110]/3.6" office:value-type="float" office:value="927.019444444444">
            <text:p>927.019</text:p>
          </table:table-cell>
          <table:table-cell table:style-name="ce5" table:formula="of:=[.G1109]+[.D1110]*[.E1110]*([.A1110]-[.A1109])/3.6" office:value-type="float" office:value="3817.22226944444">
            <text:p>3817.222</text:p>
          </table:table-cell>
          <table:table-cell/>
        </table:table-row>
        <table:table-row table:style-name="ro2">
          <table:table-cell office:value-type="float" office:value="5545">
            <text:p>5545</text:p>
          </table:table-cell>
          <table:table-cell office:value-type="string">
            <text:p><text:s/>4.13V</text:p>
          </table:table-cell>
          <table:table-cell office:value-type="string">
            <text:p>0.346A</text:p>
          </table:table-cell>
          <table:table-cell table:style-name="ce3" table:formula="of:=VALUE(SUBSTITUTE([.B1111];&quot;V&quot;;&quot;0&quot;))" office:value-type="float" office:value="4.13">
            <text:p>4.13</text:p>
          </table:table-cell>
          <table:table-cell table:style-name="ce5" table:formula="of:=VALUE(SUBSTITUTE([.C1111];&quot;A&quot;;&quot;0&quot;))-0.1" office:value-type="float" office:value="0.246">
            <text:p>0.246</text:p>
          </table:table-cell>
          <table:table-cell table:style-name="ce8" table:formula="of:=[.F1110]+([.A1111]-[.A1110])*[.E1111]/3.6" office:value-type="float" office:value="927.36111111111">
            <text:p>927.361</text:p>
          </table:table-cell>
          <table:table-cell table:style-name="ce5" table:formula="of:=[.G1110]+[.D1111]*[.E1111]*([.A1111]-[.A1110])/3.6" office:value-type="float" office:value="3818.63335277777">
            <text:p>3818.633</text:p>
          </table:table-cell>
          <table:table-cell/>
        </table:table-row>
        <table:table-row table:style-name="ro2">
          <table:table-cell office:value-type="float" office:value="5550">
            <text:p>5550</text:p>
          </table:table-cell>
          <table:table-cell office:value-type="string">
            <text:p><text:s/>4.14V</text:p>
          </table:table-cell>
          <table:table-cell office:value-type="string">
            <text:p>0.341A</text:p>
          </table:table-cell>
          <table:table-cell table:style-name="ce3" table:formula="of:=VALUE(SUBSTITUTE([.B1112];&quot;V&quot;;&quot;0&quot;))" office:value-type="float" office:value="4.14">
            <text:p>4.14</text:p>
          </table:table-cell>
          <table:table-cell table:style-name="ce5" table:formula="of:=VALUE(SUBSTITUTE([.C1112];&quot;A&quot;;&quot;0&quot;))-0.1" office:value-type="float" office:value="0.241">
            <text:p>0.241</text:p>
          </table:table-cell>
          <table:table-cell table:style-name="ce8" table:formula="of:=[.F1111]+([.A1112]-[.A1111])*[.E1112]/3.6" office:value-type="float" office:value="927.695833333333">
            <text:p>927.696</text:p>
          </table:table-cell>
          <table:table-cell table:style-name="ce5" table:formula="of:=[.G1111]+[.D1112]*[.E1112]*([.A1112]-[.A1111])/3.6" office:value-type="float" office:value="3820.01910277777">
            <text:p>3820.019</text:p>
          </table:table-cell>
          <table:table-cell/>
        </table:table-row>
        <table:table-row table:style-name="ro2">
          <table:table-cell office:value-type="float" office:value="5555">
            <text:p>5555</text:p>
          </table:table-cell>
          <table:table-cell office:value-type="string">
            <text:p><text:s/>4.14V</text:p>
          </table:table-cell>
          <table:table-cell office:value-type="string">
            <text:p>0.345A</text:p>
          </table:table-cell>
          <table:table-cell table:style-name="ce3" table:formula="of:=VALUE(SUBSTITUTE([.B1113];&quot;V&quot;;&quot;0&quot;))" office:value-type="float" office:value="4.14">
            <text:p>4.14</text:p>
          </table:table-cell>
          <table:table-cell table:style-name="ce5" table:formula="of:=VALUE(SUBSTITUTE([.C1113];&quot;A&quot;;&quot;0&quot;))-0.1" office:value-type="float" office:value="0.245">
            <text:p>0.245</text:p>
          </table:table-cell>
          <table:table-cell table:style-name="ce8" table:formula="of:=[.F1112]+([.A1113]-[.A1112])*[.E1113]/3.6" office:value-type="float" office:value="928.03611111111">
            <text:p>928.036</text:p>
          </table:table-cell>
          <table:table-cell table:style-name="ce5" table:formula="of:=[.G1112]+[.D1113]*[.E1113]*([.A1113]-[.A1112])/3.6" office:value-type="float" office:value="3821.42785277777">
            <text:p>3821.428</text:p>
          </table:table-cell>
          <table:table-cell/>
        </table:table-row>
        <table:table-row table:style-name="ro2">
          <table:table-cell office:value-type="float" office:value="5560">
            <text:p>5560</text:p>
          </table:table-cell>
          <table:table-cell office:value-type="string">
            <text:p><text:s/>4.14V</text:p>
          </table:table-cell>
          <table:table-cell office:value-type="string">
            <text:p>0.342A</text:p>
          </table:table-cell>
          <table:table-cell table:style-name="ce3" table:formula="of:=VALUE(SUBSTITUTE([.B1114];&quot;V&quot;;&quot;0&quot;))" office:value-type="float" office:value="4.14">
            <text:p>4.14</text:p>
          </table:table-cell>
          <table:table-cell table:style-name="ce5" table:formula="of:=VALUE(SUBSTITUTE([.C1114];&quot;A&quot;;&quot;0&quot;))-0.1" office:value-type="float" office:value="0.242">
            <text:p>0.242</text:p>
          </table:table-cell>
          <table:table-cell table:style-name="ce8" table:formula="of:=[.F1113]+([.A1114]-[.A1113])*[.E1114]/3.6" office:value-type="float" office:value="928.372222222222">
            <text:p>928.372</text:p>
          </table:table-cell>
          <table:table-cell table:style-name="ce5" table:formula="of:=[.G1113]+[.D1114]*[.E1114]*([.A1114]-[.A1113])/3.6" office:value-type="float" office:value="3822.81935277777">
            <text:p>3822.819</text:p>
          </table:table-cell>
          <table:table-cell/>
        </table:table-row>
        <table:table-row table:style-name="ro2">
          <table:table-cell office:value-type="float" office:value="5565">
            <text:p>5565</text:p>
          </table:table-cell>
          <table:table-cell office:value-type="string">
            <text:p><text:s/>4.12V</text:p>
          </table:table-cell>
          <table:table-cell office:value-type="string">
            <text:p>0.346A</text:p>
          </table:table-cell>
          <table:table-cell table:style-name="ce3" table:formula="of:=VALUE(SUBSTITUTE([.B1115];&quot;V&quot;;&quot;0&quot;))" office:value-type="float" office:value="4.12">
            <text:p>4.12</text:p>
          </table:table-cell>
          <table:table-cell table:style-name="ce5" table:formula="of:=VALUE(SUBSTITUTE([.C1115];&quot;A&quot;;&quot;0&quot;))-0.1" office:value-type="float" office:value="0.246">
            <text:p>0.246</text:p>
          </table:table-cell>
          <table:table-cell table:style-name="ce8" table:formula="of:=[.F1114]+([.A1115]-[.A1114])*[.E1115]/3.6" office:value-type="float" office:value="928.713888888888">
            <text:p>928.714</text:p>
          </table:table-cell>
          <table:table-cell table:style-name="ce5" table:formula="of:=[.G1114]+[.D1115]*[.E1115]*([.A1115]-[.A1114])/3.6" office:value-type="float" office:value="3824.22701944444">
            <text:p>3824.227</text:p>
          </table:table-cell>
          <table:table-cell/>
        </table:table-row>
        <table:table-row table:style-name="ro2">
          <table:table-cell office:value-type="float" office:value="5570">
            <text:p>5570</text:p>
          </table:table-cell>
          <table:table-cell office:value-type="string">
            <text:p><text:s/>4.13V</text:p>
          </table:table-cell>
          <table:table-cell office:value-type="string">
            <text:p>0.343A</text:p>
          </table:table-cell>
          <table:table-cell table:style-name="ce3" table:formula="of:=VALUE(SUBSTITUTE([.B1116];&quot;V&quot;;&quot;0&quot;))" office:value-type="float" office:value="4.13">
            <text:p>4.13</text:p>
          </table:table-cell>
          <table:table-cell table:style-name="ce5" table:formula="of:=VALUE(SUBSTITUTE([.C1116];&quot;A&quot;;&quot;0&quot;))-0.1" office:value-type="float" office:value="0.243">
            <text:p>0.243</text:p>
          </table:table-cell>
          <table:table-cell table:style-name="ce8" table:formula="of:=[.F1115]+([.A1116]-[.A1115])*[.E1116]/3.6" office:value-type="float" office:value="929.051388888888">
            <text:p>929.051</text:p>
          </table:table-cell>
          <table:table-cell table:style-name="ce5" table:formula="of:=[.G1115]+[.D1116]*[.E1116]*([.A1116]-[.A1115])/3.6" office:value-type="float" office:value="3825.62089444444">
            <text:p>3825.621</text:p>
          </table:table-cell>
          <table:table-cell/>
        </table:table-row>
        <table:table-row table:style-name="ro2">
          <table:table-cell office:value-type="float" office:value="5575">
            <text:p>5575</text:p>
          </table:table-cell>
          <table:table-cell office:value-type="string">
            <text:p><text:s/>4.13V</text:p>
          </table:table-cell>
          <table:table-cell office:value-type="string">
            <text:p>0.343A</text:p>
          </table:table-cell>
          <table:table-cell table:style-name="ce3" table:formula="of:=VALUE(SUBSTITUTE([.B1117];&quot;V&quot;;&quot;0&quot;))" office:value-type="float" office:value="4.13">
            <text:p>4.13</text:p>
          </table:table-cell>
          <table:table-cell table:style-name="ce5" table:formula="of:=VALUE(SUBSTITUTE([.C1117];&quot;A&quot;;&quot;0&quot;))-0.1" office:value-type="float" office:value="0.243">
            <text:p>0.243</text:p>
          </table:table-cell>
          <table:table-cell table:style-name="ce8" table:formula="of:=[.F1116]+([.A1117]-[.A1116])*[.E1117]/3.6" office:value-type="float" office:value="929.388888888888">
            <text:p>929.389</text:p>
          </table:table-cell>
          <table:table-cell table:style-name="ce5" table:formula="of:=[.G1116]+[.D1117]*[.E1117]*([.A1117]-[.A1116])/3.6" office:value-type="float" office:value="3827.01476944444">
            <text:p>3827.015</text:p>
          </table:table-cell>
          <table:table-cell/>
        </table:table-row>
        <table:table-row table:style-name="ro2">
          <table:table-cell office:value-type="float" office:value="5580">
            <text:p>5580</text:p>
          </table:table-cell>
          <table:table-cell office:value-type="string">
            <text:p><text:s/>4.14V</text:p>
          </table:table-cell>
          <table:table-cell office:value-type="string">
            <text:p>0.344A</text:p>
          </table:table-cell>
          <table:table-cell table:style-name="ce3" table:formula="of:=VALUE(SUBSTITUTE([.B1118];&quot;V&quot;;&quot;0&quot;))" office:value-type="float" office:value="4.14">
            <text:p>4.14</text:p>
          </table:table-cell>
          <table:table-cell table:style-name="ce5" table:formula="of:=VALUE(SUBSTITUTE([.C1118];&quot;A&quot;;&quot;0&quot;))-0.1" office:value-type="float" office:value="0.244">
            <text:p>0.244</text:p>
          </table:table-cell>
          <table:table-cell table:style-name="ce8" table:formula="of:=[.F1117]+([.A1118]-[.A1117])*[.E1118]/3.6" office:value-type="float" office:value="929.727777777777">
            <text:p>929.728</text:p>
          </table:table-cell>
          <table:table-cell table:style-name="ce5" table:formula="of:=[.G1117]+[.D1118]*[.E1118]*([.A1118]-[.A1117])/3.6" office:value-type="float" office:value="3828.41776944444">
            <text:p>3828.418</text:p>
          </table:table-cell>
          <table:table-cell/>
        </table:table-row>
        <table:table-row table:style-name="ro2">
          <table:table-cell office:value-type="float" office:value="5585">
            <text:p>5585</text:p>
          </table:table-cell>
          <table:table-cell office:value-type="string">
            <text:p><text:s/>4.15V</text:p>
          </table:table-cell>
          <table:table-cell office:value-type="string">
            <text:p>0.342A</text:p>
          </table:table-cell>
          <table:table-cell table:style-name="ce3" table:formula="of:=VALUE(SUBSTITUTE([.B1119];&quot;V&quot;;&quot;0&quot;))" office:value-type="float" office:value="4.15">
            <text:p>4.15</text:p>
          </table:table-cell>
          <table:table-cell table:style-name="ce5" table:formula="of:=VALUE(SUBSTITUTE([.C1119];&quot;A&quot;;&quot;0&quot;))-0.1" office:value-type="float" office:value="0.242">
            <text:p>0.242</text:p>
          </table:table-cell>
          <table:table-cell table:style-name="ce8" table:formula="of:=[.F1118]+([.A1119]-[.A1118])*[.E1119]/3.6" office:value-type="float" office:value="930.063888888888">
            <text:p>930.064</text:p>
          </table:table-cell>
          <table:table-cell table:style-name="ce5" table:formula="of:=[.G1118]+[.D1119]*[.E1119]*([.A1119]-[.A1118])/3.6" office:value-type="float" office:value="3829.81263055555">
            <text:p>3829.813</text:p>
          </table:table-cell>
          <table:table-cell/>
        </table:table-row>
        <table:table-row table:style-name="ro2">
          <table:table-cell office:value-type="float" office:value="5590">
            <text:p>5590</text:p>
          </table:table-cell>
          <table:table-cell office:value-type="string">
            <text:p><text:s/>4.14V</text:p>
          </table:table-cell>
          <table:table-cell office:value-type="string">
            <text:p>0.343A</text:p>
          </table:table-cell>
          <table:table-cell table:style-name="ce3" table:formula="of:=VALUE(SUBSTITUTE([.B1120];&quot;V&quot;;&quot;0&quot;))" office:value-type="float" office:value="4.14">
            <text:p>4.14</text:p>
          </table:table-cell>
          <table:table-cell table:style-name="ce5" table:formula="of:=VALUE(SUBSTITUTE([.C1120];&quot;A&quot;;&quot;0&quot;))-0.1" office:value-type="float" office:value="0.243">
            <text:p>0.243</text:p>
          </table:table-cell>
          <table:table-cell table:style-name="ce8" table:formula="of:=[.F1119]+([.A1120]-[.A1119])*[.E1120]/3.6" office:value-type="float" office:value="930.401388888888">
            <text:p>930.401</text:p>
          </table:table-cell>
          <table:table-cell table:style-name="ce5" table:formula="of:=[.G1119]+[.D1120]*[.E1120]*([.A1120]-[.A1119])/3.6" office:value-type="float" office:value="3831.20988055555">
            <text:p>3831.210</text:p>
          </table:table-cell>
          <table:table-cell/>
        </table:table-row>
        <table:table-row table:style-name="ro2">
          <table:table-cell office:value-type="float" office:value="5595">
            <text:p>5595</text:p>
          </table:table-cell>
          <table:table-cell office:value-type="string">
            <text:p><text:s/>4.15V</text:p>
          </table:table-cell>
          <table:table-cell office:value-type="string">
            <text:p>0.342A</text:p>
          </table:table-cell>
          <table:table-cell table:style-name="ce3" table:formula="of:=VALUE(SUBSTITUTE([.B1121];&quot;V&quot;;&quot;0&quot;))" office:value-type="float" office:value="4.15">
            <text:p>4.15</text:p>
          </table:table-cell>
          <table:table-cell table:style-name="ce5" table:formula="of:=VALUE(SUBSTITUTE([.C1121];&quot;A&quot;;&quot;0&quot;))-0.1" office:value-type="float" office:value="0.242">
            <text:p>0.242</text:p>
          </table:table-cell>
          <table:table-cell table:style-name="ce8" table:formula="of:=[.F1120]+([.A1121]-[.A1120])*[.E1121]/3.6" office:value-type="float" office:value="930.737499999999">
            <text:p>930.738</text:p>
          </table:table-cell>
          <table:table-cell table:style-name="ce5" table:formula="of:=[.G1120]+[.D1121]*[.E1121]*([.A1121]-[.A1120])/3.6" office:value-type="float" office:value="3832.60474166666">
            <text:p>3832.605</text:p>
          </table:table-cell>
          <table:table-cell/>
        </table:table-row>
        <table:table-row table:style-name="ro2">
          <table:table-cell office:value-type="float" office:value="5600">
            <text:p>5600</text:p>
          </table:table-cell>
          <table:table-cell office:value-type="string">
            <text:p><text:s/>4.14V</text:p>
          </table:table-cell>
          <table:table-cell office:value-type="string">
            <text:p>0.343A</text:p>
          </table:table-cell>
          <table:table-cell table:style-name="ce3" table:formula="of:=VALUE(SUBSTITUTE([.B1122];&quot;V&quot;;&quot;0&quot;))" office:value-type="float" office:value="4.14">
            <text:p>4.14</text:p>
          </table:table-cell>
          <table:table-cell table:style-name="ce5" table:formula="of:=VALUE(SUBSTITUTE([.C1122];&quot;A&quot;;&quot;0&quot;))-0.1" office:value-type="float" office:value="0.243">
            <text:p>0.243</text:p>
          </table:table-cell>
          <table:table-cell table:style-name="ce8" table:formula="of:=[.F1121]+([.A1122]-[.A1121])*[.E1122]/3.6" office:value-type="float" office:value="931.074999999999">
            <text:p>931.075</text:p>
          </table:table-cell>
          <table:table-cell table:style-name="ce5" table:formula="of:=[.G1121]+[.D1122]*[.E1122]*([.A1122]-[.A1121])/3.6" office:value-type="float" office:value="3834.00199166666">
            <text:p>3834.002</text:p>
          </table:table-cell>
          <table:table-cell/>
        </table:table-row>
        <table:table-row table:style-name="ro2">
          <table:table-cell office:value-type="float" office:value="5605">
            <text:p>5605</text:p>
          </table:table-cell>
          <table:table-cell office:value-type="string">
            <text:p><text:s/>4.14V</text:p>
          </table:table-cell>
          <table:table-cell office:value-type="string">
            <text:p>0.341A</text:p>
          </table:table-cell>
          <table:table-cell table:style-name="ce3" table:formula="of:=VALUE(SUBSTITUTE([.B1123];&quot;V&quot;;&quot;0&quot;))" office:value-type="float" office:value="4.14">
            <text:p>4.14</text:p>
          </table:table-cell>
          <table:table-cell table:style-name="ce5" table:formula="of:=VALUE(SUBSTITUTE([.C1123];&quot;A&quot;;&quot;0&quot;))-0.1" office:value-type="float" office:value="0.241">
            <text:p>0.241</text:p>
          </table:table-cell>
          <table:table-cell table:style-name="ce8" table:formula="of:=[.F1122]+([.A1123]-[.A1122])*[.E1123]/3.6" office:value-type="float" office:value="931.409722222221">
            <text:p>931.410</text:p>
          </table:table-cell>
          <table:table-cell table:style-name="ce5" table:formula="of:=[.G1122]+[.D1123]*[.E1123]*([.A1123]-[.A1122])/3.6" office:value-type="float" office:value="3835.38774166666">
            <text:p>3835.388</text:p>
          </table:table-cell>
          <table:table-cell/>
        </table:table-row>
        <table:table-row table:style-name="ro2">
          <table:table-cell office:value-type="float" office:value="5610">
            <text:p>5610</text:p>
          </table:table-cell>
          <table:table-cell office:value-type="string">
            <text:p><text:s/>4.14V</text:p>
          </table:table-cell>
          <table:table-cell office:value-type="string">
            <text:p>0.347A</text:p>
          </table:table-cell>
          <table:table-cell table:style-name="ce3" table:formula="of:=VALUE(SUBSTITUTE([.B1124];&quot;V&quot;;&quot;0&quot;))" office:value-type="float" office:value="4.14">
            <text:p>4.14</text:p>
          </table:table-cell>
          <table:table-cell table:style-name="ce5" table:formula="of:=VALUE(SUBSTITUTE([.C1124];&quot;A&quot;;&quot;0&quot;))-0.1" office:value-type="float" office:value="0.247">
            <text:p>0.247</text:p>
          </table:table-cell>
          <table:table-cell table:style-name="ce8" table:formula="of:=[.F1123]+([.A1124]-[.A1123])*[.E1124]/3.6" office:value-type="float" office:value="931.752777777777">
            <text:p>931.753</text:p>
          </table:table-cell>
          <table:table-cell table:style-name="ce5" table:formula="of:=[.G1123]+[.D1124]*[.E1124]*([.A1124]-[.A1123])/3.6" office:value-type="float" office:value="3836.80799166666">
            <text:p>3836.808</text:p>
          </table:table-cell>
          <table:table-cell/>
        </table:table-row>
        <table:table-row table:style-name="ro2">
          <table:table-cell office:value-type="float" office:value="5615">
            <text:p>5615</text:p>
          </table:table-cell>
          <table:table-cell office:value-type="string">
            <text:p><text:s/>4.13V</text:p>
          </table:table-cell>
          <table:table-cell office:value-type="string">
            <text:p>0.343A</text:p>
          </table:table-cell>
          <table:table-cell table:style-name="ce3" table:formula="of:=VALUE(SUBSTITUTE([.B1125];&quot;V&quot;;&quot;0&quot;))" office:value-type="float" office:value="4.13">
            <text:p>4.13</text:p>
          </table:table-cell>
          <table:table-cell table:style-name="ce5" table:formula="of:=VALUE(SUBSTITUTE([.C1125];&quot;A&quot;;&quot;0&quot;))-0.1" office:value-type="float" office:value="0.243">
            <text:p>0.243</text:p>
          </table:table-cell>
          <table:table-cell table:style-name="ce8" table:formula="of:=[.F1124]+([.A1125]-[.A1124])*[.E1125]/3.6" office:value-type="float" office:value="932.090277777777">
            <text:p>932.090</text:p>
          </table:table-cell>
          <table:table-cell table:style-name="ce5" table:formula="of:=[.G1124]+[.D1125]*[.E1125]*([.A1125]-[.A1124])/3.6" office:value-type="float" office:value="3838.20186666666">
            <text:p>3838.202</text:p>
          </table:table-cell>
          <table:table-cell/>
        </table:table-row>
        <table:table-row table:style-name="ro2">
          <table:table-cell office:value-type="float" office:value="5620">
            <text:p>5620</text:p>
          </table:table-cell>
          <table:table-cell office:value-type="string">
            <text:p><text:s/>4.15V</text:p>
          </table:table-cell>
          <table:table-cell office:value-type="string">
            <text:p>0.349A</text:p>
          </table:table-cell>
          <table:table-cell table:style-name="ce3" table:formula="of:=VALUE(SUBSTITUTE([.B1126];&quot;V&quot;;&quot;0&quot;))" office:value-type="float" office:value="4.15">
            <text:p>4.15</text:p>
          </table:table-cell>
          <table:table-cell table:style-name="ce5" table:formula="of:=VALUE(SUBSTITUTE([.C1126];&quot;A&quot;;&quot;0&quot;))-0.1" office:value-type="float" office:value="0.249">
            <text:p>0.249</text:p>
          </table:table-cell>
          <table:table-cell table:style-name="ce8" table:formula="of:=[.F1125]+([.A1126]-[.A1125])*[.E1126]/3.6" office:value-type="float" office:value="932.43611111111">
            <text:p>932.436</text:p>
          </table:table-cell>
          <table:table-cell table:style-name="ce5" table:formula="of:=[.G1125]+[.D1126]*[.E1126]*([.A1126]-[.A1125])/3.6" office:value-type="float" office:value="3839.63707499999">
            <text:p>3839.637</text:p>
          </table:table-cell>
          <table:table-cell/>
        </table:table-row>
        <table:table-row table:style-name="ro2">
          <table:table-cell office:value-type="float" office:value="5625">
            <text:p>5625</text:p>
          </table:table-cell>
          <table:table-cell office:value-type="string">
            <text:p><text:s/>4.14V</text:p>
          </table:table-cell>
          <table:table-cell office:value-type="string">
            <text:p>0.344A</text:p>
          </table:table-cell>
          <table:table-cell table:style-name="ce3" table:formula="of:=VALUE(SUBSTITUTE([.B1127];&quot;V&quot;;&quot;0&quot;))" office:value-type="float" office:value="4.14">
            <text:p>4.14</text:p>
          </table:table-cell>
          <table:table-cell table:style-name="ce5" table:formula="of:=VALUE(SUBSTITUTE([.C1127];&quot;A&quot;;&quot;0&quot;))-0.1" office:value-type="float" office:value="0.244">
            <text:p>0.244</text:p>
          </table:table-cell>
          <table:table-cell table:style-name="ce8" table:formula="of:=[.F1126]+([.A1127]-[.A1126])*[.E1127]/3.6" office:value-type="float" office:value="932.774999999999">
            <text:p>932.775</text:p>
          </table:table-cell>
          <table:table-cell table:style-name="ce5" table:formula="of:=[.G1126]+[.D1127]*[.E1127]*([.A1127]-[.A1126])/3.6" office:value-type="float" office:value="3841.04007499999">
            <text:p>3841.040</text:p>
          </table:table-cell>
          <table:table-cell/>
        </table:table-row>
        <table:table-row table:style-name="ro2">
          <table:table-cell office:value-type="float" office:value="5630">
            <text:p>5630</text:p>
          </table:table-cell>
          <table:table-cell office:value-type="string">
            <text:p><text:s/>4.12V</text:p>
          </table:table-cell>
          <table:table-cell office:value-type="string">
            <text:p>0.344A</text:p>
          </table:table-cell>
          <table:table-cell table:style-name="ce3" table:formula="of:=VALUE(SUBSTITUTE([.B1128];&quot;V&quot;;&quot;0&quot;))" office:value-type="float" office:value="4.12">
            <text:p>4.12</text:p>
          </table:table-cell>
          <table:table-cell table:style-name="ce5" table:formula="of:=VALUE(SUBSTITUTE([.C1128];&quot;A&quot;;&quot;0&quot;))-0.1" office:value-type="float" office:value="0.244">
            <text:p>0.244</text:p>
          </table:table-cell>
          <table:table-cell table:style-name="ce8" table:formula="of:=[.F1127]+([.A1128]-[.A1127])*[.E1128]/3.6" office:value-type="float" office:value="933.113888888888">
            <text:p>933.114</text:p>
          </table:table-cell>
          <table:table-cell table:style-name="ce5" table:formula="of:=[.G1127]+[.D1128]*[.E1128]*([.A1128]-[.A1127])/3.6" office:value-type="float" office:value="3842.43629722222">
            <text:p>3842.436</text:p>
          </table:table-cell>
          <table:table-cell/>
        </table:table-row>
        <table:table-row table:style-name="ro2">
          <table:table-cell office:value-type="float" office:value="5635">
            <text:p>5635</text:p>
          </table:table-cell>
          <table:table-cell office:value-type="string">
            <text:p><text:s/>4.14V</text:p>
          </table:table-cell>
          <table:table-cell office:value-type="string">
            <text:p>0.345A</text:p>
          </table:table-cell>
          <table:table-cell table:style-name="ce3" table:formula="of:=VALUE(SUBSTITUTE([.B1129];&quot;V&quot;;&quot;0&quot;))" office:value-type="float" office:value="4.14">
            <text:p>4.14</text:p>
          </table:table-cell>
          <table:table-cell table:style-name="ce5" table:formula="of:=VALUE(SUBSTITUTE([.C1129];&quot;A&quot;;&quot;0&quot;))-0.1" office:value-type="float" office:value="0.245">
            <text:p>0.245</text:p>
          </table:table-cell>
          <table:table-cell table:style-name="ce8" table:formula="of:=[.F1128]+([.A1129]-[.A1128])*[.E1129]/3.6" office:value-type="float" office:value="933.454166666666">
            <text:p>933.454</text:p>
          </table:table-cell>
          <table:table-cell table:style-name="ce5" table:formula="of:=[.G1128]+[.D1129]*[.E1129]*([.A1129]-[.A1128])/3.6" office:value-type="float" office:value="3843.84504722222">
            <text:p>3843.845</text:p>
          </table:table-cell>
          <table:table-cell/>
        </table:table-row>
        <table:table-row table:style-name="ro2">
          <table:table-cell office:value-type="float" office:value="5640">
            <text:p>5640</text:p>
          </table:table-cell>
          <table:table-cell office:value-type="string">
            <text:p><text:s/>4.13V</text:p>
          </table:table-cell>
          <table:table-cell office:value-type="string">
            <text:p>0.344A</text:p>
          </table:table-cell>
          <table:table-cell table:style-name="ce3" table:formula="of:=VALUE(SUBSTITUTE([.B1130];&quot;V&quot;;&quot;0&quot;))" office:value-type="float" office:value="4.13">
            <text:p>4.13</text:p>
          </table:table-cell>
          <table:table-cell table:style-name="ce5" table:formula="of:=VALUE(SUBSTITUTE([.C1130];&quot;A&quot;;&quot;0&quot;))-0.1" office:value-type="float" office:value="0.244">
            <text:p>0.244</text:p>
          </table:table-cell>
          <table:table-cell table:style-name="ce8" table:formula="of:=[.F1129]+([.A1130]-[.A1129])*[.E1130]/3.6" office:value-type="float" office:value="933.793055555555">
            <text:p>933.793</text:p>
          </table:table-cell>
          <table:table-cell table:style-name="ce5" table:formula="of:=[.G1129]+[.D1130]*[.E1130]*([.A1130]-[.A1129])/3.6" office:value-type="float" office:value="3845.24465833333">
            <text:p>3845.245</text:p>
          </table:table-cell>
          <table:table-cell/>
        </table:table-row>
        <table:table-row table:style-name="ro2">
          <table:table-cell office:value-type="float" office:value="5645">
            <text:p>5645</text:p>
          </table:table-cell>
          <table:table-cell office:value-type="string">
            <text:p><text:s/>4.14V</text:p>
          </table:table-cell>
          <table:table-cell office:value-type="string">
            <text:p>0.345A</text:p>
          </table:table-cell>
          <table:table-cell table:style-name="ce3" table:formula="of:=VALUE(SUBSTITUTE([.B1131];&quot;V&quot;;&quot;0&quot;))" office:value-type="float" office:value="4.14">
            <text:p>4.14</text:p>
          </table:table-cell>
          <table:table-cell table:style-name="ce5" table:formula="of:=VALUE(SUBSTITUTE([.C1131];&quot;A&quot;;&quot;0&quot;))-0.1" office:value-type="float" office:value="0.245">
            <text:p>0.245</text:p>
          </table:table-cell>
          <table:table-cell table:style-name="ce8" table:formula="of:=[.F1130]+([.A1131]-[.A1130])*[.E1131]/3.6" office:value-type="float" office:value="934.133333333332">
            <text:p>934.133</text:p>
          </table:table-cell>
          <table:table-cell table:style-name="ce5" table:formula="of:=[.G1130]+[.D1131]*[.E1131]*([.A1131]-[.A1130])/3.6" office:value-type="float" office:value="3846.65340833333">
            <text:p>3846.653</text:p>
          </table:table-cell>
          <table:table-cell/>
        </table:table-row>
        <table:table-row table:style-name="ro2">
          <table:table-cell office:value-type="float" office:value="5650">
            <text:p>5650</text:p>
          </table:table-cell>
          <table:table-cell office:value-type="string">
            <text:p><text:s/>4.14V</text:p>
          </table:table-cell>
          <table:table-cell office:value-type="string">
            <text:p>0.349A</text:p>
          </table:table-cell>
          <table:table-cell table:style-name="ce3" table:formula="of:=VALUE(SUBSTITUTE([.B1132];&quot;V&quot;;&quot;0&quot;))" office:value-type="float" office:value="4.14">
            <text:p>4.14</text:p>
          </table:table-cell>
          <table:table-cell table:style-name="ce5" table:formula="of:=VALUE(SUBSTITUTE([.C1132];&quot;A&quot;;&quot;0&quot;))-0.1" office:value-type="float" office:value="0.249">
            <text:p>0.249</text:p>
          </table:table-cell>
          <table:table-cell table:style-name="ce8" table:formula="of:=[.F1131]+([.A1132]-[.A1131])*[.E1132]/3.6" office:value-type="float" office:value="934.479166666666">
            <text:p>934.479</text:p>
          </table:table-cell>
          <table:table-cell table:style-name="ce5" table:formula="of:=[.G1131]+[.D1132]*[.E1132]*([.A1132]-[.A1131])/3.6" office:value-type="float" office:value="3848.08515833333">
            <text:p>3848.085</text:p>
          </table:table-cell>
          <table:table-cell/>
        </table:table-row>
        <table:table-row table:style-name="ro2">
          <table:table-cell office:value-type="float" office:value="5655">
            <text:p>5655</text:p>
          </table:table-cell>
          <table:table-cell office:value-type="string">
            <text:p><text:s/>4.13V</text:p>
          </table:table-cell>
          <table:table-cell office:value-type="string">
            <text:p>0.345A</text:p>
          </table:table-cell>
          <table:table-cell table:style-name="ce3" table:formula="of:=VALUE(SUBSTITUTE([.B1133];&quot;V&quot;;&quot;0&quot;))" office:value-type="float" office:value="4.13">
            <text:p>4.13</text:p>
          </table:table-cell>
          <table:table-cell table:style-name="ce5" table:formula="of:=VALUE(SUBSTITUTE([.C1133];&quot;A&quot;;&quot;0&quot;))-0.1" office:value-type="float" office:value="0.245">
            <text:p>0.245</text:p>
          </table:table-cell>
          <table:table-cell table:style-name="ce8" table:formula="of:=[.F1132]+([.A1133]-[.A1132])*[.E1133]/3.6" office:value-type="float" office:value="934.819444444444">
            <text:p>934.819</text:p>
          </table:table-cell>
          <table:table-cell table:style-name="ce5" table:formula="of:=[.G1132]+[.D1133]*[.E1133]*([.A1133]-[.A1132])/3.6" office:value-type="float" office:value="3849.49050555555">
            <text:p>3849.491</text:p>
          </table:table-cell>
          <table:table-cell/>
        </table:table-row>
        <table:table-row table:style-name="ro2">
          <table:table-cell office:value-type="float" office:value="5660">
            <text:p>5660</text:p>
          </table:table-cell>
          <table:table-cell office:value-type="string">
            <text:p><text:s/>4.15V</text:p>
          </table:table-cell>
          <table:table-cell office:value-type="string">
            <text:p>0.347A</text:p>
          </table:table-cell>
          <table:table-cell table:style-name="ce3" table:formula="of:=VALUE(SUBSTITUTE([.B1134];&quot;V&quot;;&quot;0&quot;))" office:value-type="float" office:value="4.15">
            <text:p>4.15</text:p>
          </table:table-cell>
          <table:table-cell table:style-name="ce5" table:formula="of:=VALUE(SUBSTITUTE([.C1134];&quot;A&quot;;&quot;0&quot;))-0.1" office:value-type="float" office:value="0.247">
            <text:p>0.247</text:p>
          </table:table-cell>
          <table:table-cell table:style-name="ce8" table:formula="of:=[.F1133]+([.A1134]-[.A1133])*[.E1134]/3.6" office:value-type="float" office:value="935.162499999999">
            <text:p>935.163</text:p>
          </table:table-cell>
          <table:table-cell table:style-name="ce5" table:formula="of:=[.G1133]+[.D1134]*[.E1134]*([.A1134]-[.A1133])/3.6" office:value-type="float" office:value="3850.9141861111">
            <text:p>3850.914</text:p>
          </table:table-cell>
          <table:table-cell/>
        </table:table-row>
        <table:table-row table:style-name="ro2">
          <table:table-cell office:value-type="float" office:value="5665">
            <text:p>5665</text:p>
          </table:table-cell>
          <table:table-cell office:value-type="string">
            <text:p><text:s/>4.13V</text:p>
          </table:table-cell>
          <table:table-cell office:value-type="string">
            <text:p>0.347A</text:p>
          </table:table-cell>
          <table:table-cell table:style-name="ce3" table:formula="of:=VALUE(SUBSTITUTE([.B1135];&quot;V&quot;;&quot;0&quot;))" office:value-type="float" office:value="4.13">
            <text:p>4.13</text:p>
          </table:table-cell>
          <table:table-cell table:style-name="ce5" table:formula="of:=VALUE(SUBSTITUTE([.C1135];&quot;A&quot;;&quot;0&quot;))-0.1" office:value-type="float" office:value="0.247">
            <text:p>0.247</text:p>
          </table:table-cell>
          <table:table-cell table:style-name="ce8" table:formula="of:=[.F1134]+([.A1135]-[.A1134])*[.E1135]/3.6" office:value-type="float" office:value="935.505555555555">
            <text:p>935.506</text:p>
          </table:table-cell>
          <table:table-cell table:style-name="ce5" table:formula="of:=[.G1134]+[.D1135]*[.E1135]*([.A1135]-[.A1134])/3.6" office:value-type="float" office:value="3852.33100555555">
            <text:p>3852.331</text:p>
          </table:table-cell>
          <table:table-cell/>
        </table:table-row>
        <table:table-row table:style-name="ro2">
          <table:table-cell office:value-type="float" office:value="5670">
            <text:p>5670</text:p>
          </table:table-cell>
          <table:table-cell office:value-type="string">
            <text:p><text:s/>4.15V</text:p>
          </table:table-cell>
          <table:table-cell office:value-type="string">
            <text:p>0.346A</text:p>
          </table:table-cell>
          <table:table-cell table:style-name="ce3" table:formula="of:=VALUE(SUBSTITUTE([.B1136];&quot;V&quot;;&quot;0&quot;))" office:value-type="float" office:value="4.15">
            <text:p>4.15</text:p>
          </table:table-cell>
          <table:table-cell table:style-name="ce5" table:formula="of:=VALUE(SUBSTITUTE([.C1136];&quot;A&quot;;&quot;0&quot;))-0.1" office:value-type="float" office:value="0.246">
            <text:p>0.246</text:p>
          </table:table-cell>
          <table:table-cell table:style-name="ce8" table:formula="of:=[.F1135]+([.A1136]-[.A1135])*[.E1136]/3.6" office:value-type="float" office:value="935.847222222221">
            <text:p>935.847</text:p>
          </table:table-cell>
          <table:table-cell table:style-name="ce5" table:formula="of:=[.G1135]+[.D1136]*[.E1136]*([.A1136]-[.A1135])/3.6" office:value-type="float" office:value="3853.74892222222">
            <text:p>3853.749</text:p>
          </table:table-cell>
          <table:table-cell/>
        </table:table-row>
        <table:table-row table:style-name="ro2">
          <table:table-cell office:value-type="float" office:value="5675">
            <text:p>5675</text:p>
          </table:table-cell>
          <table:table-cell office:value-type="string">
            <text:p><text:s/>4.13V</text:p>
          </table:table-cell>
          <table:table-cell office:value-type="string">
            <text:p>0.346A</text:p>
          </table:table-cell>
          <table:table-cell table:style-name="ce3" table:formula="of:=VALUE(SUBSTITUTE([.B1137];&quot;V&quot;;&quot;0&quot;))" office:value-type="float" office:value="4.13">
            <text:p>4.13</text:p>
          </table:table-cell>
          <table:table-cell table:style-name="ce5" table:formula="of:=VALUE(SUBSTITUTE([.C1137];&quot;A&quot;;&quot;0&quot;))-0.1" office:value-type="float" office:value="0.246">
            <text:p>0.246</text:p>
          </table:table-cell>
          <table:table-cell table:style-name="ce8" table:formula="of:=[.F1136]+([.A1137]-[.A1136])*[.E1137]/3.6" office:value-type="float" office:value="936.188888888888">
            <text:p>936.189</text:p>
          </table:table-cell>
          <table:table-cell table:style-name="ce5" table:formula="of:=[.G1136]+[.D1137]*[.E1137]*([.A1137]-[.A1136])/3.6" office:value-type="float" office:value="3855.16000555555">
            <text:p>3855.160</text:p>
          </table:table-cell>
          <table:table-cell/>
        </table:table-row>
        <table:table-row table:style-name="ro2">
          <table:table-cell office:value-type="float" office:value="5680">
            <text:p>5680</text:p>
          </table:table-cell>
          <table:table-cell office:value-type="string">
            <text:p><text:s/>4.13V</text:p>
          </table:table-cell>
          <table:table-cell office:value-type="string">
            <text:p>0.352A</text:p>
          </table:table-cell>
          <table:table-cell table:style-name="ce3" table:formula="of:=VALUE(SUBSTITUTE([.B1138];&quot;V&quot;;&quot;0&quot;))" office:value-type="float" office:value="4.13">
            <text:p>4.13</text:p>
          </table:table-cell>
          <table:table-cell table:style-name="ce5" table:formula="of:=VALUE(SUBSTITUTE([.C1138];&quot;A&quot;;&quot;0&quot;))-0.1" office:value-type="float" office:value="0.252">
            <text:p>0.252</text:p>
          </table:table-cell>
          <table:table-cell table:style-name="ce8" table:formula="of:=[.F1137]+([.A1138]-[.A1137])*[.E1138]/3.6" office:value-type="float" office:value="936.538888888888">
            <text:p>936.539</text:p>
          </table:table-cell>
          <table:table-cell table:style-name="ce5" table:formula="of:=[.G1137]+[.D1138]*[.E1138]*([.A1138]-[.A1137])/3.6" office:value-type="float" office:value="3856.60550555555">
            <text:p>3856.606</text:p>
          </table:table-cell>
          <table:table-cell/>
        </table:table-row>
        <table:table-row table:style-name="ro2">
          <table:table-cell office:value-type="float" office:value="5685">
            <text:p>5685</text:p>
          </table:table-cell>
          <table:table-cell office:value-type="string">
            <text:p><text:s/>4.13V</text:p>
          </table:table-cell>
          <table:table-cell office:value-type="string">
            <text:p>0.350A</text:p>
          </table:table-cell>
          <table:table-cell table:style-name="ce3" table:formula="of:=VALUE(SUBSTITUTE([.B1139];&quot;V&quot;;&quot;0&quot;))" office:value-type="float" office:value="4.13">
            <text:p>4.13</text:p>
          </table:table-cell>
          <table:table-cell table:style-name="ce5" table:formula="of:=VALUE(SUBSTITUTE([.C1139];&quot;A&quot;;&quot;0&quot;))-0.1" office:value-type="float" office:value="0.25">
            <text:p>0.250</text:p>
          </table:table-cell>
          <table:table-cell table:style-name="ce8" table:formula="of:=[.F1138]+([.A1139]-[.A1138])*[.E1139]/3.6" office:value-type="float" office:value="936.88611111111">
            <text:p>936.886</text:p>
          </table:table-cell>
          <table:table-cell table:style-name="ce5" table:formula="of:=[.G1138]+[.D1139]*[.E1139]*([.A1139]-[.A1138])/3.6" office:value-type="float" office:value="3858.03953333333">
            <text:p>3858.040</text:p>
          </table:table-cell>
          <table:table-cell/>
        </table:table-row>
        <table:table-row table:style-name="ro2">
          <table:table-cell office:value-type="float" office:value="5690">
            <text:p>5690</text:p>
          </table:table-cell>
          <table:table-cell office:value-type="string">
            <text:p><text:s/>4.14V</text:p>
          </table:table-cell>
          <table:table-cell office:value-type="string">
            <text:p>0.351A</text:p>
          </table:table-cell>
          <table:table-cell table:style-name="ce3" table:formula="of:=VALUE(SUBSTITUTE([.B1140];&quot;V&quot;;&quot;0&quot;))" office:value-type="float" office:value="4.14">
            <text:p>4.14</text:p>
          </table:table-cell>
          <table:table-cell table:style-name="ce5" table:formula="of:=VALUE(SUBSTITUTE([.C1140];&quot;A&quot;;&quot;0&quot;))-0.1" office:value-type="float" office:value="0.251">
            <text:p>0.251</text:p>
          </table:table-cell>
          <table:table-cell table:style-name="ce8" table:formula="of:=[.F1139]+([.A1140]-[.A1139])*[.E1140]/3.6" office:value-type="float" office:value="937.234722222221">
            <text:p>937.235</text:p>
          </table:table-cell>
          <table:table-cell table:style-name="ce5" table:formula="of:=[.G1139]+[.D1140]*[.E1140]*([.A1140]-[.A1139])/3.6" office:value-type="float" office:value="3859.48278333333">
            <text:p>3859.483</text:p>
          </table:table-cell>
          <table:table-cell/>
        </table:table-row>
        <table:table-row table:style-name="ro2">
          <table:table-cell office:value-type="float" office:value="5695">
            <text:p>5695</text:p>
          </table:table-cell>
          <table:table-cell office:value-type="string">
            <text:p><text:s/>4.13V</text:p>
          </table:table-cell>
          <table:table-cell office:value-type="string">
            <text:p>0.350A</text:p>
          </table:table-cell>
          <table:table-cell table:style-name="ce3" table:formula="of:=VALUE(SUBSTITUTE([.B1141];&quot;V&quot;;&quot;0&quot;))" office:value-type="float" office:value="4.13">
            <text:p>4.13</text:p>
          </table:table-cell>
          <table:table-cell table:style-name="ce5" table:formula="of:=VALUE(SUBSTITUTE([.C1141];&quot;A&quot;;&quot;0&quot;))-0.1" office:value-type="float" office:value="0.25">
            <text:p>0.250</text:p>
          </table:table-cell>
          <table:table-cell table:style-name="ce8" table:formula="of:=[.F1140]+([.A1141]-[.A1140])*[.E1141]/3.6" office:value-type="float" office:value="937.581944444444">
            <text:p>937.582</text:p>
          </table:table-cell>
          <table:table-cell table:style-name="ce5" table:formula="of:=[.G1140]+[.D1141]*[.E1141]*([.A1141]-[.A1140])/3.6" office:value-type="float" office:value="3860.9168111111">
            <text:p>3860.917</text:p>
          </table:table-cell>
          <table:table-cell/>
        </table:table-row>
        <table:table-row table:style-name="ro2">
          <table:table-cell office:value-type="float" office:value="5700">
            <text:p>5700</text:p>
          </table:table-cell>
          <table:table-cell office:value-type="string">
            <text:p><text:s/>4.13V</text:p>
          </table:table-cell>
          <table:table-cell office:value-type="string">
            <text:p>0.351A</text:p>
          </table:table-cell>
          <table:table-cell table:style-name="ce3" table:formula="of:=VALUE(SUBSTITUTE([.B1142];&quot;V&quot;;&quot;0&quot;))" office:value-type="float" office:value="4.13">
            <text:p>4.13</text:p>
          </table:table-cell>
          <table:table-cell table:style-name="ce5" table:formula="of:=VALUE(SUBSTITUTE([.C1142];&quot;A&quot;;&quot;0&quot;))-0.1" office:value-type="float" office:value="0.251">
            <text:p>0.251</text:p>
          </table:table-cell>
          <table:table-cell table:style-name="ce8" table:formula="of:=[.F1141]+([.A1142]-[.A1141])*[.E1142]/3.6" office:value-type="float" office:value="937.930555555555">
            <text:p>937.931</text:p>
          </table:table-cell>
          <table:table-cell table:style-name="ce5" table:formula="of:=[.G1141]+[.D1142]*[.E1142]*([.A1142]-[.A1141])/3.6" office:value-type="float" office:value="3862.35657499999">
            <text:p>3862.357</text:p>
          </table:table-cell>
          <table:table-cell/>
        </table:table-row>
        <table:table-row table:style-name="ro2">
          <table:table-cell office:value-type="float" office:value="5705">
            <text:p>5705</text:p>
          </table:table-cell>
          <table:table-cell office:value-type="string">
            <text:p><text:s/>4.15V</text:p>
          </table:table-cell>
          <table:table-cell office:value-type="string">
            <text:p>0.351A</text:p>
          </table:table-cell>
          <table:table-cell table:style-name="ce3" table:formula="of:=VALUE(SUBSTITUTE([.B1143];&quot;V&quot;;&quot;0&quot;))" office:value-type="float" office:value="4.15">
            <text:p>4.15</text:p>
          </table:table-cell>
          <table:table-cell table:style-name="ce5" table:formula="of:=VALUE(SUBSTITUTE([.C1143];&quot;A&quot;;&quot;0&quot;))-0.1" office:value-type="float" office:value="0.251">
            <text:p>0.251</text:p>
          </table:table-cell>
          <table:table-cell table:style-name="ce8" table:formula="of:=[.F1142]+([.A1143]-[.A1142])*[.E1143]/3.6" office:value-type="float" office:value="938.279166666666">
            <text:p>938.279</text:p>
          </table:table-cell>
          <table:table-cell table:style-name="ce5" table:formula="of:=[.G1142]+[.D1143]*[.E1143]*([.A1143]-[.A1142])/3.6" office:value-type="float" office:value="3863.8033111111">
            <text:p>3863.803</text:p>
          </table:table-cell>
          <table:table-cell/>
        </table:table-row>
        <table:table-row table:style-name="ro2">
          <table:table-cell office:value-type="float" office:value="5710">
            <text:p>5710</text:p>
          </table:table-cell>
          <table:table-cell office:value-type="string">
            <text:p><text:s/>4.14V</text:p>
          </table:table-cell>
          <table:table-cell office:value-type="string">
            <text:p>0.349A</text:p>
          </table:table-cell>
          <table:table-cell table:style-name="ce3" table:formula="of:=VALUE(SUBSTITUTE([.B1144];&quot;V&quot;;&quot;0&quot;))" office:value-type="float" office:value="4.14">
            <text:p>4.14</text:p>
          </table:table-cell>
          <table:table-cell table:style-name="ce5" table:formula="of:=VALUE(SUBSTITUTE([.C1144];&quot;A&quot;;&quot;0&quot;))-0.1" office:value-type="float" office:value="0.249">
            <text:p>0.249</text:p>
          </table:table-cell>
          <table:table-cell table:style-name="ce8" table:formula="of:=[.F1143]+([.A1144]-[.A1143])*[.E1144]/3.6" office:value-type="float" office:value="938.624999999999">
            <text:p>938.625</text:p>
          </table:table-cell>
          <table:table-cell table:style-name="ce5" table:formula="of:=[.G1143]+[.D1144]*[.E1144]*([.A1144]-[.A1143])/3.6" office:value-type="float" office:value="3865.23506111111">
            <text:p>3865.235</text:p>
          </table:table-cell>
          <table:table-cell/>
        </table:table-row>
        <table:table-row table:style-name="ro2">
          <table:table-cell office:value-type="float" office:value="5715">
            <text:p>5715</text:p>
          </table:table-cell>
          <table:table-cell office:value-type="string">
            <text:p><text:s/>4.13V</text:p>
          </table:table-cell>
          <table:table-cell office:value-type="string">
            <text:p>0.352A</text:p>
          </table:table-cell>
          <table:table-cell table:style-name="ce3" table:formula="of:=VALUE(SUBSTITUTE([.B1145];&quot;V&quot;;&quot;0&quot;))" office:value-type="float" office:value="4.13">
            <text:p>4.13</text:p>
          </table:table-cell>
          <table:table-cell table:style-name="ce5" table:formula="of:=VALUE(SUBSTITUTE([.C1145];&quot;A&quot;;&quot;0&quot;))-0.1" office:value-type="float" office:value="0.252">
            <text:p>0.252</text:p>
          </table:table-cell>
          <table:table-cell table:style-name="ce8" table:formula="of:=[.F1144]+([.A1145]-[.A1144])*[.E1145]/3.6" office:value-type="float" office:value="938.974999999999">
            <text:p>938.975</text:p>
          </table:table-cell>
          <table:table-cell table:style-name="ce5" table:formula="of:=[.G1144]+[.D1145]*[.E1145]*([.A1145]-[.A1144])/3.6" office:value-type="float" office:value="3866.6805611111">
            <text:p>3866.681</text:p>
          </table:table-cell>
          <table:table-cell/>
        </table:table-row>
        <table:table-row table:style-name="ro2">
          <table:table-cell office:value-type="float" office:value="5720">
            <text:p>5720</text:p>
          </table:table-cell>
          <table:table-cell office:value-type="string">
            <text:p><text:s/>4.12V</text:p>
          </table:table-cell>
          <table:table-cell office:value-type="string">
            <text:p>0.350A</text:p>
          </table:table-cell>
          <table:table-cell table:style-name="ce3" table:formula="of:=VALUE(SUBSTITUTE([.B1146];&quot;V&quot;;&quot;0&quot;))" office:value-type="float" office:value="4.12">
            <text:p>4.12</text:p>
          </table:table-cell>
          <table:table-cell table:style-name="ce5" table:formula="of:=VALUE(SUBSTITUTE([.C1146];&quot;A&quot;;&quot;0&quot;))-0.1" office:value-type="float" office:value="0.25">
            <text:p>0.250</text:p>
          </table:table-cell>
          <table:table-cell table:style-name="ce8" table:formula="of:=[.F1145]+([.A1146]-[.A1145])*[.E1146]/3.6" office:value-type="float" office:value="939.322222222221">
            <text:p>939.322</text:p>
          </table:table-cell>
          <table:table-cell table:style-name="ce5" table:formula="of:=[.G1145]+[.D1146]*[.E1146]*([.A1146]-[.A1145])/3.6" office:value-type="float" office:value="3868.11111666666">
            <text:p>3868.111</text:p>
          </table:table-cell>
          <table:table-cell/>
        </table:table-row>
        <table:table-row table:style-name="ro2">
          <table:table-cell office:value-type="float" office:value="5725">
            <text:p>5725</text:p>
          </table:table-cell>
          <table:table-cell office:value-type="string">
            <text:p><text:s/>4.13V</text:p>
          </table:table-cell>
          <table:table-cell office:value-type="string">
            <text:p>0.351A</text:p>
          </table:table-cell>
          <table:table-cell table:style-name="ce3" table:formula="of:=VALUE(SUBSTITUTE([.B1147];&quot;V&quot;;&quot;0&quot;))" office:value-type="float" office:value="4.13">
            <text:p>4.13</text:p>
          </table:table-cell>
          <table:table-cell table:style-name="ce5" table:formula="of:=VALUE(SUBSTITUTE([.C1147];&quot;A&quot;;&quot;0&quot;))-0.1" office:value-type="float" office:value="0.251">
            <text:p>0.251</text:p>
          </table:table-cell>
          <table:table-cell table:style-name="ce8" table:formula="of:=[.F1146]+([.A1147]-[.A1146])*[.E1147]/3.6" office:value-type="float" office:value="939.670833333333">
            <text:p>939.671</text:p>
          </table:table-cell>
          <table:table-cell table:style-name="ce5" table:formula="of:=[.G1146]+[.D1147]*[.E1147]*([.A1147]-[.A1146])/3.6" office:value-type="float" office:value="3869.55088055555">
            <text:p>3869.551</text:p>
          </table:table-cell>
          <table:table-cell/>
        </table:table-row>
        <table:table-row table:style-name="ro2">
          <table:table-cell office:value-type="float" office:value="5730">
            <text:p>5730</text:p>
          </table:table-cell>
          <table:table-cell office:value-type="string">
            <text:p><text:s/>4.13V</text:p>
          </table:table-cell>
          <table:table-cell office:value-type="string">
            <text:p>0.348A</text:p>
          </table:table-cell>
          <table:table-cell table:style-name="ce3" table:formula="of:=VALUE(SUBSTITUTE([.B1148];&quot;V&quot;;&quot;0&quot;))" office:value-type="float" office:value="4.13">
            <text:p>4.13</text:p>
          </table:table-cell>
          <table:table-cell table:style-name="ce5" table:formula="of:=VALUE(SUBSTITUTE([.C1148];&quot;A&quot;;&quot;0&quot;))-0.1" office:value-type="float" office:value="0.248">
            <text:p>0.248</text:p>
          </table:table-cell>
          <table:table-cell table:style-name="ce8" table:formula="of:=[.F1147]+([.A1148]-[.A1147])*[.E1148]/3.6" office:value-type="float" office:value="940.015277777777">
            <text:p>940.015</text:p>
          </table:table-cell>
          <table:table-cell table:style-name="ce5" table:formula="of:=[.G1147]+[.D1148]*[.E1148]*([.A1148]-[.A1147])/3.6" office:value-type="float" office:value="3870.9734361111">
            <text:p>3870.973</text:p>
          </table:table-cell>
          <table:table-cell/>
        </table:table-row>
        <table:table-row table:style-name="ro2">
          <table:table-cell office:value-type="float" office:value="5735">
            <text:p>5735</text:p>
          </table:table-cell>
          <table:table-cell office:value-type="string">
            <text:p><text:s/>4.13V</text:p>
          </table:table-cell>
          <table:table-cell office:value-type="string">
            <text:p>0.352A</text:p>
          </table:table-cell>
          <table:table-cell table:style-name="ce3" table:formula="of:=VALUE(SUBSTITUTE([.B1149];&quot;V&quot;;&quot;0&quot;))" office:value-type="float" office:value="4.13">
            <text:p>4.13</text:p>
          </table:table-cell>
          <table:table-cell table:style-name="ce5" table:formula="of:=VALUE(SUBSTITUTE([.C1149];&quot;A&quot;;&quot;0&quot;))-0.1" office:value-type="float" office:value="0.252">
            <text:p>0.252</text:p>
          </table:table-cell>
          <table:table-cell table:style-name="ce8" table:formula="of:=[.F1148]+([.A1149]-[.A1148])*[.E1149]/3.6" office:value-type="float" office:value="940.365277777777">
            <text:p>940.365</text:p>
          </table:table-cell>
          <table:table-cell table:style-name="ce5" table:formula="of:=[.G1148]+[.D1149]*[.E1149]*([.A1149]-[.A1148])/3.6" office:value-type="float" office:value="3872.4189361111">
            <text:p>3872.419</text:p>
          </table:table-cell>
          <table:table-cell/>
        </table:table-row>
        <table:table-row table:style-name="ro2">
          <table:table-cell office:value-type="float" office:value="5740">
            <text:p>5740</text:p>
          </table:table-cell>
          <table:table-cell office:value-type="string">
            <text:p><text:s/>4.12V</text:p>
          </table:table-cell>
          <table:table-cell office:value-type="string">
            <text:p>0.350A</text:p>
          </table:table-cell>
          <table:table-cell table:style-name="ce3" table:formula="of:=VALUE(SUBSTITUTE([.B1150];&quot;V&quot;;&quot;0&quot;))" office:value-type="float" office:value="4.12">
            <text:p>4.12</text:p>
          </table:table-cell>
          <table:table-cell table:style-name="ce5" table:formula="of:=VALUE(SUBSTITUTE([.C1150];&quot;A&quot;;&quot;0&quot;))-0.1" office:value-type="float" office:value="0.25">
            <text:p>0.250</text:p>
          </table:table-cell>
          <table:table-cell table:style-name="ce8" table:formula="of:=[.F1149]+([.A1150]-[.A1149])*[.E1150]/3.6" office:value-type="float" office:value="940.712499999999">
            <text:p>940.713</text:p>
          </table:table-cell>
          <table:table-cell table:style-name="ce5" table:formula="of:=[.G1149]+[.D1150]*[.E1150]*([.A1150]-[.A1149])/3.6" office:value-type="float" office:value="3873.84949166666">
            <text:p>3873.849</text:p>
          </table:table-cell>
          <table:table-cell/>
        </table:table-row>
        <table:table-row table:style-name="ro2">
          <table:table-cell office:value-type="float" office:value="5745">
            <text:p>5745</text:p>
          </table:table-cell>
          <table:table-cell office:value-type="string">
            <text:p><text:s/>4.13V</text:p>
          </table:table-cell>
          <table:table-cell office:value-type="string">
            <text:p>0.352A</text:p>
          </table:table-cell>
          <table:table-cell table:style-name="ce3" table:formula="of:=VALUE(SUBSTITUTE([.B1151];&quot;V&quot;;&quot;0&quot;))" office:value-type="float" office:value="4.13">
            <text:p>4.13</text:p>
          </table:table-cell>
          <table:table-cell table:style-name="ce5" table:formula="of:=VALUE(SUBSTITUTE([.C1151];&quot;A&quot;;&quot;0&quot;))-0.1" office:value-type="float" office:value="0.252">
            <text:p>0.252</text:p>
          </table:table-cell>
          <table:table-cell table:style-name="ce8" table:formula="of:=[.F1150]+([.A1151]-[.A1150])*[.E1151]/3.6" office:value-type="float" office:value="941.062499999999">
            <text:p>941.063</text:p>
          </table:table-cell>
          <table:table-cell table:style-name="ce5" table:formula="of:=[.G1150]+[.D1151]*[.E1151]*([.A1151]-[.A1150])/3.6" office:value-type="float" office:value="3875.29499166666">
            <text:p>3875.295</text:p>
          </table:table-cell>
          <table:table-cell/>
        </table:table-row>
        <table:table-row table:style-name="ro2">
          <table:table-cell office:value-type="float" office:value="5750">
            <text:p>5750</text:p>
          </table:table-cell>
          <table:table-cell office:value-type="string">
            <text:p><text:s/>4.13V</text:p>
          </table:table-cell>
          <table:table-cell office:value-type="string">
            <text:p>0.349A</text:p>
          </table:table-cell>
          <table:table-cell table:style-name="ce3" table:formula="of:=VALUE(SUBSTITUTE([.B1152];&quot;V&quot;;&quot;0&quot;))" office:value-type="float" office:value="4.13">
            <text:p>4.13</text:p>
          </table:table-cell>
          <table:table-cell table:style-name="ce5" table:formula="of:=VALUE(SUBSTITUTE([.C1152];&quot;A&quot;;&quot;0&quot;))-0.1" office:value-type="float" office:value="0.249">
            <text:p>0.249</text:p>
          </table:table-cell>
          <table:table-cell table:style-name="ce8" table:formula="of:=[.F1151]+([.A1152]-[.A1151])*[.E1152]/3.6" office:value-type="float" office:value="941.408333333333">
            <text:p>941.408</text:p>
          </table:table-cell>
          <table:table-cell table:style-name="ce5" table:formula="of:=[.G1151]+[.D1152]*[.E1152]*([.A1152]-[.A1151])/3.6" office:value-type="float" office:value="3876.72328333333">
            <text:p>3876.723</text:p>
          </table:table-cell>
          <table:table-cell/>
        </table:table-row>
        <table:table-row table:style-name="ro2">
          <table:table-cell office:value-type="float" office:value="5755">
            <text:p>5755</text:p>
          </table:table-cell>
          <table:table-cell office:value-type="string">
            <text:p><text:s/>4.13V</text:p>
          </table:table-cell>
          <table:table-cell office:value-type="string">
            <text:p>0.349A</text:p>
          </table:table-cell>
          <table:table-cell table:style-name="ce3" table:formula="of:=VALUE(SUBSTITUTE([.B1153];&quot;V&quot;;&quot;0&quot;))" office:value-type="float" office:value="4.13">
            <text:p>4.13</text:p>
          </table:table-cell>
          <table:table-cell table:style-name="ce5" table:formula="of:=VALUE(SUBSTITUTE([.C1153];&quot;A&quot;;&quot;0&quot;))-0.1" office:value-type="float" office:value="0.249">
            <text:p>0.249</text:p>
          </table:table-cell>
          <table:table-cell table:style-name="ce8" table:formula="of:=[.F1152]+([.A1153]-[.A1152])*[.E1153]/3.6" office:value-type="float" office:value="941.754166666666">
            <text:p>941.754</text:p>
          </table:table-cell>
          <table:table-cell table:style-name="ce5" table:formula="of:=[.G1152]+[.D1153]*[.E1153]*([.A1153]-[.A1152])/3.6" office:value-type="float" office:value="3878.15157499999">
            <text:p>3878.152</text:p>
          </table:table-cell>
          <table:table-cell/>
        </table:table-row>
        <table:table-row table:style-name="ro2">
          <table:table-cell office:value-type="float" office:value="5760">
            <text:p>5760</text:p>
          </table:table-cell>
          <table:table-cell office:value-type="string">
            <text:p><text:s/>4.14V</text:p>
          </table:table-cell>
          <table:table-cell office:value-type="string">
            <text:p>0.349A</text:p>
          </table:table-cell>
          <table:table-cell table:style-name="ce3" table:formula="of:=VALUE(SUBSTITUTE([.B1154];&quot;V&quot;;&quot;0&quot;))" office:value-type="float" office:value="4.14">
            <text:p>4.14</text:p>
          </table:table-cell>
          <table:table-cell table:style-name="ce5" table:formula="of:=VALUE(SUBSTITUTE([.C1154];&quot;A&quot;;&quot;0&quot;))-0.1" office:value-type="float" office:value="0.249">
            <text:p>0.249</text:p>
          </table:table-cell>
          <table:table-cell table:style-name="ce8" table:formula="of:=[.F1153]+([.A1154]-[.A1153])*[.E1154]/3.6" office:value-type="float" office:value="942.099999999999">
            <text:p>942.100</text:p>
          </table:table-cell>
          <table:table-cell table:style-name="ce5" table:formula="of:=[.G1153]+[.D1154]*[.E1154]*([.A1154]-[.A1153])/3.6" office:value-type="float" office:value="3879.58332499999">
            <text:p>3879.583</text:p>
          </table:table-cell>
          <table:table-cell/>
        </table:table-row>
        <table:table-row table:style-name="ro2">
          <table:table-cell office:value-type="float" office:value="5765">
            <text:p>5765</text:p>
          </table:table-cell>
          <table:table-cell office:value-type="string">
            <text:p><text:s/>4.14V</text:p>
          </table:table-cell>
          <table:table-cell office:value-type="string">
            <text:p>0.351A</text:p>
          </table:table-cell>
          <table:table-cell table:style-name="ce3" table:formula="of:=VALUE(SUBSTITUTE([.B1155];&quot;V&quot;;&quot;0&quot;))" office:value-type="float" office:value="4.14">
            <text:p>4.14</text:p>
          </table:table-cell>
          <table:table-cell table:style-name="ce5" table:formula="of:=VALUE(SUBSTITUTE([.C1155];&quot;A&quot;;&quot;0&quot;))-0.1" office:value-type="float" office:value="0.251">
            <text:p>0.251</text:p>
          </table:table-cell>
          <table:table-cell table:style-name="ce8" table:formula="of:=[.F1154]+([.A1155]-[.A1154])*[.E1155]/3.6" office:value-type="float" office:value="942.44861111111">
            <text:p>942.449</text:p>
          </table:table-cell>
          <table:table-cell table:style-name="ce5" table:formula="of:=[.G1154]+[.D1155]*[.E1155]*([.A1155]-[.A1154])/3.6" office:value-type="float" office:value="3881.02657499999">
            <text:p>3881.027</text:p>
          </table:table-cell>
          <table:table-cell/>
        </table:table-row>
        <table:table-row table:style-name="ro2">
          <table:table-cell office:value-type="float" office:value="5770">
            <text:p>5770</text:p>
          </table:table-cell>
          <table:table-cell office:value-type="string">
            <text:p><text:s/>4.15V</text:p>
          </table:table-cell>
          <table:table-cell office:value-type="string">
            <text:p>0.347A</text:p>
          </table:table-cell>
          <table:table-cell table:style-name="ce3" table:formula="of:=VALUE(SUBSTITUTE([.B1156];&quot;V&quot;;&quot;0&quot;))" office:value-type="float" office:value="4.15">
            <text:p>4.15</text:p>
          </table:table-cell>
          <table:table-cell table:style-name="ce5" table:formula="of:=VALUE(SUBSTITUTE([.C1156];&quot;A&quot;;&quot;0&quot;))-0.1" office:value-type="float" office:value="0.247">
            <text:p>0.247</text:p>
          </table:table-cell>
          <table:table-cell table:style-name="ce8" table:formula="of:=[.F1155]+([.A1156]-[.A1155])*[.E1156]/3.6" office:value-type="float" office:value="942.791666666666">
            <text:p>942.792</text:p>
          </table:table-cell>
          <table:table-cell table:style-name="ce5" table:formula="of:=[.G1155]+[.D1156]*[.E1156]*([.A1156]-[.A1155])/3.6" office:value-type="float" office:value="3882.45025555555">
            <text:p>3882.450</text:p>
          </table:table-cell>
          <table:table-cell/>
        </table:table-row>
        <table:table-row table:style-name="ro2">
          <table:table-cell office:value-type="float" office:value="5775">
            <text:p>5775</text:p>
          </table:table-cell>
          <table:table-cell office:value-type="string">
            <text:p><text:s/>4.13V</text:p>
          </table:table-cell>
          <table:table-cell office:value-type="string">
            <text:p>0.351A</text:p>
          </table:table-cell>
          <table:table-cell table:style-name="ce3" table:formula="of:=VALUE(SUBSTITUTE([.B1157];&quot;V&quot;;&quot;0&quot;))" office:value-type="float" office:value="4.13">
            <text:p>4.13</text:p>
          </table:table-cell>
          <table:table-cell table:style-name="ce5" table:formula="of:=VALUE(SUBSTITUTE([.C1157];&quot;A&quot;;&quot;0&quot;))-0.1" office:value-type="float" office:value="0.251">
            <text:p>0.251</text:p>
          </table:table-cell>
          <table:table-cell table:style-name="ce8" table:formula="of:=[.F1156]+([.A1157]-[.A1156])*[.E1157]/3.6" office:value-type="float" office:value="943.140277777777">
            <text:p>943.140</text:p>
          </table:table-cell>
          <table:table-cell table:style-name="ce5" table:formula="of:=[.G1156]+[.D1157]*[.E1157]*([.A1157]-[.A1156])/3.6" office:value-type="float" office:value="3883.89001944444">
            <text:p>3883.890</text:p>
          </table:table-cell>
          <table:table-cell/>
        </table:table-row>
        <table:table-row table:style-name="ro2">
          <table:table-cell office:value-type="float" office:value="5780">
            <text:p>5780</text:p>
          </table:table-cell>
          <table:table-cell office:value-type="string">
            <text:p><text:s/>4.14V</text:p>
          </table:table-cell>
          <table:table-cell office:value-type="string">
            <text:p>0.350A</text:p>
          </table:table-cell>
          <table:table-cell table:style-name="ce3" table:formula="of:=VALUE(SUBSTITUTE([.B1158];&quot;V&quot;;&quot;0&quot;))" office:value-type="float" office:value="4.14">
            <text:p>4.14</text:p>
          </table:table-cell>
          <table:table-cell table:style-name="ce5" table:formula="of:=VALUE(SUBSTITUTE([.C1158];&quot;A&quot;;&quot;0&quot;))-0.1" office:value-type="float" office:value="0.25">
            <text:p>0.250</text:p>
          </table:table-cell>
          <table:table-cell table:style-name="ce8" table:formula="of:=[.F1157]+([.A1158]-[.A1157])*[.E1158]/3.6" office:value-type="float" office:value="943.487499999999">
            <text:p>943.487</text:p>
          </table:table-cell>
          <table:table-cell table:style-name="ce5" table:formula="of:=[.G1157]+[.D1158]*[.E1158]*([.A1158]-[.A1157])/3.6" office:value-type="float" office:value="3885.32751944444">
            <text:p>3885.328</text:p>
          </table:table-cell>
          <table:table-cell/>
        </table:table-row>
        <table:table-row table:style-name="ro2">
          <table:table-cell office:value-type="float" office:value="5785">
            <text:p>5785</text:p>
          </table:table-cell>
          <table:table-cell office:value-type="string">
            <text:p><text:s/>4.12V</text:p>
          </table:table-cell>
          <table:table-cell office:value-type="string">
            <text:p>0.350A</text:p>
          </table:table-cell>
          <table:table-cell table:style-name="ce3" table:formula="of:=VALUE(SUBSTITUTE([.B1159];&quot;V&quot;;&quot;0&quot;))" office:value-type="float" office:value="4.12">
            <text:p>4.12</text:p>
          </table:table-cell>
          <table:table-cell table:style-name="ce5" table:formula="of:=VALUE(SUBSTITUTE([.C1159];&quot;A&quot;;&quot;0&quot;))-0.1" office:value-type="float" office:value="0.25">
            <text:p>0.250</text:p>
          </table:table-cell>
          <table:table-cell table:style-name="ce8" table:formula="of:=[.F1158]+([.A1159]-[.A1158])*[.E1159]/3.6" office:value-type="float" office:value="943.834722222221">
            <text:p>943.835</text:p>
          </table:table-cell>
          <table:table-cell table:style-name="ce5" table:formula="of:=[.G1158]+[.D1159]*[.E1159]*([.A1159]-[.A1158])/3.6" office:value-type="float" office:value="3886.75807499999">
            <text:p>3886.758</text:p>
          </table:table-cell>
          <table:table-cell/>
        </table:table-row>
        <table:table-row table:style-name="ro2">
          <table:table-cell office:value-type="float" office:value="5790">
            <text:p>5790</text:p>
          </table:table-cell>
          <table:table-cell office:value-type="string">
            <text:p><text:s/>4.15V</text:p>
          </table:table-cell>
          <table:table-cell office:value-type="string">
            <text:p>0.350A</text:p>
          </table:table-cell>
          <table:table-cell table:style-name="ce3" table:formula="of:=VALUE(SUBSTITUTE([.B1160];&quot;V&quot;;&quot;0&quot;))" office:value-type="float" office:value="4.15">
            <text:p>4.15</text:p>
          </table:table-cell>
          <table:table-cell table:style-name="ce5" table:formula="of:=VALUE(SUBSTITUTE([.C1160];&quot;A&quot;;&quot;0&quot;))-0.1" office:value-type="float" office:value="0.25">
            <text:p>0.250</text:p>
          </table:table-cell>
          <table:table-cell table:style-name="ce8" table:formula="of:=[.F1159]+([.A1160]-[.A1159])*[.E1160]/3.6" office:value-type="float" office:value="944.181944444444">
            <text:p>944.182</text:p>
          </table:table-cell>
          <table:table-cell table:style-name="ce5" table:formula="of:=[.G1159]+[.D1160]*[.E1160]*([.A1160]-[.A1159])/3.6" office:value-type="float" office:value="3888.19904722222">
            <text:p>3888.199</text:p>
          </table:table-cell>
          <table:table-cell/>
        </table:table-row>
        <table:table-row table:style-name="ro2">
          <table:table-cell office:value-type="float" office:value="5795">
            <text:p>5795</text:p>
          </table:table-cell>
          <table:table-cell office:value-type="string">
            <text:p><text:s/>4.15V</text:p>
          </table:table-cell>
          <table:table-cell office:value-type="string">
            <text:p>0.351A</text:p>
          </table:table-cell>
          <table:table-cell table:style-name="ce3" table:formula="of:=VALUE(SUBSTITUTE([.B1161];&quot;V&quot;;&quot;0&quot;))" office:value-type="float" office:value="4.15">
            <text:p>4.15</text:p>
          </table:table-cell>
          <table:table-cell table:style-name="ce5" table:formula="of:=VALUE(SUBSTITUTE([.C1161];&quot;A&quot;;&quot;0&quot;))-0.1" office:value-type="float" office:value="0.251">
            <text:p>0.251</text:p>
          </table:table-cell>
          <table:table-cell table:style-name="ce8" table:formula="of:=[.F1160]+([.A1161]-[.A1160])*[.E1161]/3.6" office:value-type="float" office:value="944.530555555555">
            <text:p>944.531</text:p>
          </table:table-cell>
          <table:table-cell table:style-name="ce5" table:formula="of:=[.G1160]+[.D1161]*[.E1161]*([.A1161]-[.A1160])/3.6" office:value-type="float" office:value="3889.64578333333">
            <text:p>3889.646</text:p>
          </table:table-cell>
          <table:table-cell/>
        </table:table-row>
        <table:table-row table:style-name="ro2">
          <table:table-cell office:value-type="float" office:value="5800">
            <text:p>5800</text:p>
          </table:table-cell>
          <table:table-cell office:value-type="string">
            <text:p><text:s/>4.14V</text:p>
          </table:table-cell>
          <table:table-cell office:value-type="string">
            <text:p>0.348A</text:p>
          </table:table-cell>
          <table:table-cell table:style-name="ce3" table:formula="of:=VALUE(SUBSTITUTE([.B1162];&quot;V&quot;;&quot;0&quot;))" office:value-type="float" office:value="4.14">
            <text:p>4.14</text:p>
          </table:table-cell>
          <table:table-cell table:style-name="ce5" table:formula="of:=VALUE(SUBSTITUTE([.C1162];&quot;A&quot;;&quot;0&quot;))-0.1" office:value-type="float" office:value="0.248">
            <text:p>0.248</text:p>
          </table:table-cell>
          <table:table-cell table:style-name="ce8" table:formula="of:=[.F1161]+([.A1162]-[.A1161])*[.E1162]/3.6" office:value-type="float" office:value="944.874999999999">
            <text:p>944.875</text:p>
          </table:table-cell>
          <table:table-cell table:style-name="ce5" table:formula="of:=[.G1161]+[.D1162]*[.E1162]*([.A1162]-[.A1161])/3.6" office:value-type="float" office:value="3891.07178333333">
            <text:p>3891.072</text:p>
          </table:table-cell>
          <table:table-cell/>
        </table:table-row>
        <table:table-row table:style-name="ro2">
          <table:table-cell office:value-type="float" office:value="5805">
            <text:p>5805</text:p>
          </table:table-cell>
          <table:table-cell office:value-type="string">
            <text:p><text:s/>4.15V</text:p>
          </table:table-cell>
          <table:table-cell office:value-type="string">
            <text:p>0.351A</text:p>
          </table:table-cell>
          <table:table-cell table:style-name="ce3" table:formula="of:=VALUE(SUBSTITUTE([.B1163];&quot;V&quot;;&quot;0&quot;))" office:value-type="float" office:value="4.15">
            <text:p>4.15</text:p>
          </table:table-cell>
          <table:table-cell table:style-name="ce5" table:formula="of:=VALUE(SUBSTITUTE([.C1163];&quot;A&quot;;&quot;0&quot;))-0.1" office:value-type="float" office:value="0.251">
            <text:p>0.251</text:p>
          </table:table-cell>
          <table:table-cell table:style-name="ce8" table:formula="of:=[.F1162]+([.A1163]-[.A1162])*[.E1163]/3.6" office:value-type="float" office:value="945.22361111111">
            <text:p>945.224</text:p>
          </table:table-cell>
          <table:table-cell table:style-name="ce5" table:formula="of:=[.G1162]+[.D1163]*[.E1163]*([.A1163]-[.A1162])/3.6" office:value-type="float" office:value="3892.51851944444">
            <text:p>3892.519</text:p>
          </table:table-cell>
          <table:table-cell/>
        </table:table-row>
        <table:table-row table:style-name="ro2">
          <table:table-cell office:value-type="float" office:value="5810">
            <text:p>5810</text:p>
          </table:table-cell>
          <table:table-cell office:value-type="string">
            <text:p><text:s/>4.13V</text:p>
          </table:table-cell>
          <table:table-cell office:value-type="string">
            <text:p>0.350A</text:p>
          </table:table-cell>
          <table:table-cell table:style-name="ce3" table:formula="of:=VALUE(SUBSTITUTE([.B1164];&quot;V&quot;;&quot;0&quot;))" office:value-type="float" office:value="4.13">
            <text:p>4.13</text:p>
          </table:table-cell>
          <table:table-cell table:style-name="ce5" table:formula="of:=VALUE(SUBSTITUTE([.C1164];&quot;A&quot;;&quot;0&quot;))-0.1" office:value-type="float" office:value="0.25">
            <text:p>0.250</text:p>
          </table:table-cell>
          <table:table-cell table:style-name="ce8" table:formula="of:=[.F1163]+([.A1164]-[.A1163])*[.E1164]/3.6" office:value-type="float" office:value="945.570833333333">
            <text:p>945.571</text:p>
          </table:table-cell>
          <table:table-cell table:style-name="ce5" table:formula="of:=[.G1163]+[.D1164]*[.E1164]*([.A1164]-[.A1163])/3.6" office:value-type="float" office:value="3893.95254722222">
            <text:p>3893.953</text:p>
          </table:table-cell>
          <table:table-cell/>
        </table:table-row>
        <table:table-row table:style-name="ro2">
          <table:table-cell office:value-type="float" office:value="5815">
            <text:p>5815</text:p>
          </table:table-cell>
          <table:table-cell office:value-type="string">
            <text:p><text:s/>4.13V</text:p>
          </table:table-cell>
          <table:table-cell office:value-type="string">
            <text:p>0.349A</text:p>
          </table:table-cell>
          <table:table-cell table:style-name="ce3" table:formula="of:=VALUE(SUBSTITUTE([.B1165];&quot;V&quot;;&quot;0&quot;))" office:value-type="float" office:value="4.13">
            <text:p>4.13</text:p>
          </table:table-cell>
          <table:table-cell table:style-name="ce5" table:formula="of:=VALUE(SUBSTITUTE([.C1165];&quot;A&quot;;&quot;0&quot;))-0.1" office:value-type="float" office:value="0.249">
            <text:p>0.249</text:p>
          </table:table-cell>
          <table:table-cell table:style-name="ce8" table:formula="of:=[.F1164]+([.A1165]-[.A1164])*[.E1165]/3.6" office:value-type="float" office:value="945.916666666666">
            <text:p>945.917</text:p>
          </table:table-cell>
          <table:table-cell table:style-name="ce5" table:formula="of:=[.G1164]+[.D1165]*[.E1165]*([.A1165]-[.A1164])/3.6" office:value-type="float" office:value="3895.38083888888">
            <text:p>3895.381</text:p>
          </table:table-cell>
          <table:table-cell/>
        </table:table-row>
        <table:table-row table:style-name="ro2">
          <table:table-cell office:value-type="float" office:value="5820">
            <text:p>5820</text:p>
          </table:table-cell>
          <table:table-cell office:value-type="string">
            <text:p><text:s/>4.14V</text:p>
          </table:table-cell>
          <table:table-cell office:value-type="string">
            <text:p>0.350A</text:p>
          </table:table-cell>
          <table:table-cell table:style-name="ce3" table:formula="of:=VALUE(SUBSTITUTE([.B1166];&quot;V&quot;;&quot;0&quot;))" office:value-type="float" office:value="4.14">
            <text:p>4.14</text:p>
          </table:table-cell>
          <table:table-cell table:style-name="ce5" table:formula="of:=VALUE(SUBSTITUTE([.C1166];&quot;A&quot;;&quot;0&quot;))-0.1" office:value-type="float" office:value="0.25">
            <text:p>0.250</text:p>
          </table:table-cell>
          <table:table-cell table:style-name="ce8" table:formula="of:=[.F1165]+([.A1166]-[.A1165])*[.E1166]/3.6" office:value-type="float" office:value="946.263888888888">
            <text:p>946.264</text:p>
          </table:table-cell>
          <table:table-cell table:style-name="ce5" table:formula="of:=[.G1165]+[.D1166]*[.E1166]*([.A1166]-[.A1165])/3.6" office:value-type="float" office:value="3896.81833888888">
            <text:p>3896.818</text:p>
          </table:table-cell>
          <table:table-cell/>
        </table:table-row>
        <table:table-row table:style-name="ro2">
          <table:table-cell office:value-type="float" office:value="5825">
            <text:p>5825</text:p>
          </table:table-cell>
          <table:table-cell office:value-type="string">
            <text:p><text:s/>4.15V</text:p>
          </table:table-cell>
          <table:table-cell office:value-type="string">
            <text:p>0.348A</text:p>
          </table:table-cell>
          <table:table-cell table:style-name="ce3" table:formula="of:=VALUE(SUBSTITUTE([.B1167];&quot;V&quot;;&quot;0&quot;))" office:value-type="float" office:value="4.15">
            <text:p>4.15</text:p>
          </table:table-cell>
          <table:table-cell table:style-name="ce5" table:formula="of:=VALUE(SUBSTITUTE([.C1167];&quot;A&quot;;&quot;0&quot;))-0.1" office:value-type="float" office:value="0.248">
            <text:p>0.248</text:p>
          </table:table-cell>
          <table:table-cell table:style-name="ce8" table:formula="of:=[.F1166]+([.A1167]-[.A1166])*[.E1167]/3.6" office:value-type="float" office:value="946.608333333332">
            <text:p>946.608</text:p>
          </table:table-cell>
          <table:table-cell table:style-name="ce5" table:formula="of:=[.G1166]+[.D1167]*[.E1167]*([.A1167]-[.A1166])/3.6" office:value-type="float" office:value="3898.24778333333">
            <text:p>3898.248</text:p>
          </table:table-cell>
          <table:table-cell/>
        </table:table-row>
        <table:table-row table:style-name="ro2">
          <table:table-cell office:value-type="float" office:value="5830">
            <text:p>5830</text:p>
          </table:table-cell>
          <table:table-cell office:value-type="string">
            <text:p><text:s/>4.13V</text:p>
          </table:table-cell>
          <table:table-cell office:value-type="string">
            <text:p>0.350A</text:p>
          </table:table-cell>
          <table:table-cell table:style-name="ce3" table:formula="of:=VALUE(SUBSTITUTE([.B1168];&quot;V&quot;;&quot;0&quot;))" office:value-type="float" office:value="4.13">
            <text:p>4.13</text:p>
          </table:table-cell>
          <table:table-cell table:style-name="ce5" table:formula="of:=VALUE(SUBSTITUTE([.C1168];&quot;A&quot;;&quot;0&quot;))-0.1" office:value-type="float" office:value="0.25">
            <text:p>0.250</text:p>
          </table:table-cell>
          <table:table-cell table:style-name="ce8" table:formula="of:=[.F1167]+([.A1168]-[.A1167])*[.E1168]/3.6" office:value-type="float" office:value="946.955555555554">
            <text:p>946.956</text:p>
          </table:table-cell>
          <table:table-cell table:style-name="ce5" table:formula="of:=[.G1167]+[.D1168]*[.E1168]*([.A1168]-[.A1167])/3.6" office:value-type="float" office:value="3899.6818111111">
            <text:p>3899.682</text:p>
          </table:table-cell>
          <table:table-cell/>
        </table:table-row>
        <table:table-row table:style-name="ro2">
          <table:table-cell office:value-type="float" office:value="5835">
            <text:p>5835</text:p>
          </table:table-cell>
          <table:table-cell office:value-type="string">
            <text:p><text:s/>4.15V</text:p>
          </table:table-cell>
          <table:table-cell office:value-type="string">
            <text:p>0.350A</text:p>
          </table:table-cell>
          <table:table-cell table:style-name="ce3" table:formula="of:=VALUE(SUBSTITUTE([.B1169];&quot;V&quot;;&quot;0&quot;))" office:value-type="float" office:value="4.15">
            <text:p>4.15</text:p>
          </table:table-cell>
          <table:table-cell table:style-name="ce5" table:formula="of:=VALUE(SUBSTITUTE([.C1169];&quot;A&quot;;&quot;0&quot;))-0.1" office:value-type="float" office:value="0.25">
            <text:p>0.250</text:p>
          </table:table-cell>
          <table:table-cell table:style-name="ce8" table:formula="of:=[.F1168]+([.A1169]-[.A1168])*[.E1169]/3.6" office:value-type="float" office:value="947.302777777777">
            <text:p>947.303</text:p>
          </table:table-cell>
          <table:table-cell table:style-name="ce5" table:formula="of:=[.G1168]+[.D1169]*[.E1169]*([.A1169]-[.A1168])/3.6" office:value-type="float" office:value="3901.12278333333">
            <text:p>3901.123</text:p>
          </table:table-cell>
          <table:table-cell/>
        </table:table-row>
        <table:table-row table:style-name="ro2">
          <table:table-cell office:value-type="float" office:value="5840">
            <text:p>5840</text:p>
          </table:table-cell>
          <table:table-cell office:value-type="string">
            <text:p><text:s/>4.14V</text:p>
          </table:table-cell>
          <table:table-cell office:value-type="string">
            <text:p>0.349A</text:p>
          </table:table-cell>
          <table:table-cell table:style-name="ce3" table:formula="of:=VALUE(SUBSTITUTE([.B1170];&quot;V&quot;;&quot;0&quot;))" office:value-type="float" office:value="4.14">
            <text:p>4.14</text:p>
          </table:table-cell>
          <table:table-cell table:style-name="ce5" table:formula="of:=VALUE(SUBSTITUTE([.C1170];&quot;A&quot;;&quot;0&quot;))-0.1" office:value-type="float" office:value="0.249">
            <text:p>0.249</text:p>
          </table:table-cell>
          <table:table-cell table:style-name="ce8" table:formula="of:=[.F1169]+([.A1170]-[.A1169])*[.E1170]/3.6" office:value-type="float" office:value="947.64861111111">
            <text:p>947.649</text:p>
          </table:table-cell>
          <table:table-cell table:style-name="ce5" table:formula="of:=[.G1169]+[.D1170]*[.E1170]*([.A1170]-[.A1169])/3.6" office:value-type="float" office:value="3902.55453333333">
            <text:p>3902.555</text:p>
          </table:table-cell>
          <table:table-cell/>
        </table:table-row>
        <table:table-row table:style-name="ro2">
          <table:table-cell office:value-type="float" office:value="5845">
            <text:p>5845</text:p>
          </table:table-cell>
          <table:table-cell office:value-type="string">
            <text:p><text:s/>4.14V</text:p>
          </table:table-cell>
          <table:table-cell office:value-type="string">
            <text:p>0.350A</text:p>
          </table:table-cell>
          <table:table-cell table:style-name="ce3" table:formula="of:=VALUE(SUBSTITUTE([.B1171];&quot;V&quot;;&quot;0&quot;))" office:value-type="float" office:value="4.14">
            <text:p>4.14</text:p>
          </table:table-cell>
          <table:table-cell table:style-name="ce5" table:formula="of:=VALUE(SUBSTITUTE([.C1171];&quot;A&quot;;&quot;0&quot;))-0.1" office:value-type="float" office:value="0.25">
            <text:p>0.250</text:p>
          </table:table-cell>
          <table:table-cell table:style-name="ce8" table:formula="of:=[.F1170]+([.A1171]-[.A1170])*[.E1171]/3.6" office:value-type="float" office:value="947.995833333332">
            <text:p>947.996</text:p>
          </table:table-cell>
          <table:table-cell table:style-name="ce5" table:formula="of:=[.G1170]+[.D1171]*[.E1171]*([.A1171]-[.A1170])/3.6" office:value-type="float" office:value="3903.99203333333">
            <text:p>3903.992</text:p>
          </table:table-cell>
          <table:table-cell/>
        </table:table-row>
        <table:table-row table:style-name="ro2">
          <table:table-cell office:value-type="float" office:value="5850">
            <text:p>5850</text:p>
          </table:table-cell>
          <table:table-cell office:value-type="string">
            <text:p><text:s/>4.14V</text:p>
          </table:table-cell>
          <table:table-cell office:value-type="string">
            <text:p>0.351A</text:p>
          </table:table-cell>
          <table:table-cell table:style-name="ce3" table:formula="of:=VALUE(SUBSTITUTE([.B1172];&quot;V&quot;;&quot;0&quot;))" office:value-type="float" office:value="4.14">
            <text:p>4.14</text:p>
          </table:table-cell>
          <table:table-cell table:style-name="ce5" table:formula="of:=VALUE(SUBSTITUTE([.C1172];&quot;A&quot;;&quot;0&quot;))-0.1" office:value-type="float" office:value="0.251">
            <text:p>0.251</text:p>
          </table:table-cell>
          <table:table-cell table:style-name="ce8" table:formula="of:=[.F1171]+([.A1172]-[.A1171])*[.E1172]/3.6" office:value-type="float" office:value="948.344444444443">
            <text:p>948.344</text:p>
          </table:table-cell>
          <table:table-cell table:style-name="ce5" table:formula="of:=[.G1171]+[.D1172]*[.E1172]*([.A1172]-[.A1171])/3.6" office:value-type="float" office:value="3905.43528333333">
            <text:p>3905.435</text:p>
          </table:table-cell>
          <table:table-cell/>
        </table:table-row>
        <table:table-row table:style-name="ro2">
          <table:table-cell office:value-type="float" office:value="5855">
            <text:p>5855</text:p>
          </table:table-cell>
          <table:table-cell office:value-type="string">
            <text:p><text:s/>4.14V</text:p>
          </table:table-cell>
          <table:table-cell office:value-type="string">
            <text:p>0.350A</text:p>
          </table:table-cell>
          <table:table-cell table:style-name="ce3" table:formula="of:=VALUE(SUBSTITUTE([.B1173];&quot;V&quot;;&quot;0&quot;))" office:value-type="float" office:value="4.14">
            <text:p>4.14</text:p>
          </table:table-cell>
          <table:table-cell table:style-name="ce5" table:formula="of:=VALUE(SUBSTITUTE([.C1173];&quot;A&quot;;&quot;0&quot;))-0.1" office:value-type="float" office:value="0.25">
            <text:p>0.250</text:p>
          </table:table-cell>
          <table:table-cell table:style-name="ce8" table:formula="of:=[.F1172]+([.A1173]-[.A1172])*[.E1173]/3.6" office:value-type="float" office:value="948.691666666666">
            <text:p>948.692</text:p>
          </table:table-cell>
          <table:table-cell table:style-name="ce5" table:formula="of:=[.G1172]+[.D1173]*[.E1173]*([.A1173]-[.A1172])/3.6" office:value-type="float" office:value="3906.87278333333">
            <text:p>3906.873</text:p>
          </table:table-cell>
          <table:table-cell/>
        </table:table-row>
        <table:table-row table:style-name="ro2">
          <table:table-cell office:value-type="float" office:value="5860">
            <text:p>5860</text:p>
          </table:table-cell>
          <table:table-cell office:value-type="string">
            <text:p><text:s/>4.14V</text:p>
          </table:table-cell>
          <table:table-cell office:value-type="string">
            <text:p>0.351A</text:p>
          </table:table-cell>
          <table:table-cell table:style-name="ce3" table:formula="of:=VALUE(SUBSTITUTE([.B1174];&quot;V&quot;;&quot;0&quot;))" office:value-type="float" office:value="4.14">
            <text:p>4.14</text:p>
          </table:table-cell>
          <table:table-cell table:style-name="ce5" table:formula="of:=VALUE(SUBSTITUTE([.C1174];&quot;A&quot;;&quot;0&quot;))-0.1" office:value-type="float" office:value="0.251">
            <text:p>0.251</text:p>
          </table:table-cell>
          <table:table-cell table:style-name="ce8" table:formula="of:=[.F1173]+([.A1174]-[.A1173])*[.E1174]/3.6" office:value-type="float" office:value="949.040277777777">
            <text:p>949.040</text:p>
          </table:table-cell>
          <table:table-cell table:style-name="ce5" table:formula="of:=[.G1173]+[.D1174]*[.E1174]*([.A1174]-[.A1173])/3.6" office:value-type="float" office:value="3908.31603333333">
            <text:p>3908.316</text:p>
          </table:table-cell>
          <table:table-cell/>
        </table:table-row>
        <table:table-row table:style-name="ro2">
          <table:table-cell office:value-type="float" office:value="5865">
            <text:p>5865</text:p>
          </table:table-cell>
          <table:table-cell office:value-type="string">
            <text:p><text:s/>4.14V</text:p>
          </table:table-cell>
          <table:table-cell office:value-type="string">
            <text:p>0.350A</text:p>
          </table:table-cell>
          <table:table-cell table:style-name="ce3" table:formula="of:=VALUE(SUBSTITUTE([.B1175];&quot;V&quot;;&quot;0&quot;))" office:value-type="float" office:value="4.14">
            <text:p>4.14</text:p>
          </table:table-cell>
          <table:table-cell table:style-name="ce5" table:formula="of:=VALUE(SUBSTITUTE([.C1175];&quot;A&quot;;&quot;0&quot;))-0.1" office:value-type="float" office:value="0.25">
            <text:p>0.250</text:p>
          </table:table-cell>
          <table:table-cell table:style-name="ce8" table:formula="of:=[.F1174]+([.A1175]-[.A1174])*[.E1175]/3.6" office:value-type="float" office:value="949.387499999999">
            <text:p>949.387</text:p>
          </table:table-cell>
          <table:table-cell table:style-name="ce5" table:formula="of:=[.G1174]+[.D1175]*[.E1175]*([.A1175]-[.A1174])/3.6" office:value-type="float" office:value="3909.75353333333">
            <text:p>3909.754</text:p>
          </table:table-cell>
          <table:table-cell/>
        </table:table-row>
        <table:table-row table:style-name="ro2">
          <table:table-cell office:value-type="float" office:value="5870">
            <text:p>5870</text:p>
          </table:table-cell>
          <table:table-cell office:value-type="string">
            <text:p><text:s/>4.14V</text:p>
          </table:table-cell>
          <table:table-cell office:value-type="string">
            <text:p>0.351A</text:p>
          </table:table-cell>
          <table:table-cell table:style-name="ce3" table:formula="of:=VALUE(SUBSTITUTE([.B1176];&quot;V&quot;;&quot;0&quot;))" office:value-type="float" office:value="4.14">
            <text:p>4.14</text:p>
          </table:table-cell>
          <table:table-cell table:style-name="ce5" table:formula="of:=VALUE(SUBSTITUTE([.C1176];&quot;A&quot;;&quot;0&quot;))-0.1" office:value-type="float" office:value="0.251">
            <text:p>0.251</text:p>
          </table:table-cell>
          <table:table-cell table:style-name="ce8" table:formula="of:=[.F1175]+([.A1176]-[.A1175])*[.E1176]/3.6" office:value-type="float" office:value="949.73611111111">
            <text:p>949.736</text:p>
          </table:table-cell>
          <table:table-cell table:style-name="ce5" table:formula="of:=[.G1175]+[.D1176]*[.E1176]*([.A1176]-[.A1175])/3.6" office:value-type="float" office:value="3911.19678333333">
            <text:p>3911.197</text:p>
          </table:table-cell>
          <table:table-cell/>
        </table:table-row>
        <table:table-row table:style-name="ro2">
          <table:table-cell office:value-type="float" office:value="5875">
            <text:p>5875</text:p>
          </table:table-cell>
          <table:table-cell office:value-type="string">
            <text:p><text:s/>4.13V</text:p>
          </table:table-cell>
          <table:table-cell office:value-type="string">
            <text:p>0.349A</text:p>
          </table:table-cell>
          <table:table-cell table:style-name="ce3" table:formula="of:=VALUE(SUBSTITUTE([.B1177];&quot;V&quot;;&quot;0&quot;))" office:value-type="float" office:value="4.13">
            <text:p>4.13</text:p>
          </table:table-cell>
          <table:table-cell table:style-name="ce5" table:formula="of:=VALUE(SUBSTITUTE([.C1177];&quot;A&quot;;&quot;0&quot;))-0.1" office:value-type="float" office:value="0.249">
            <text:p>0.249</text:p>
          </table:table-cell>
          <table:table-cell table:style-name="ce8" table:formula="of:=[.F1176]+([.A1177]-[.A1176])*[.E1177]/3.6" office:value-type="float" office:value="950.081944444443">
            <text:p>950.082</text:p>
          </table:table-cell>
          <table:table-cell table:style-name="ce5" table:formula="of:=[.G1176]+[.D1177]*[.E1177]*([.A1177]-[.A1176])/3.6" office:value-type="float" office:value="3912.62507499999">
            <text:p>3912.625</text:p>
          </table:table-cell>
          <table:table-cell/>
        </table:table-row>
        <table:table-row table:style-name="ro2">
          <table:table-cell office:value-type="float" office:value="5880">
            <text:p>5880</text:p>
          </table:table-cell>
          <table:table-cell office:value-type="string">
            <text:p><text:s/>4.13V</text:p>
          </table:table-cell>
          <table:table-cell office:value-type="string">
            <text:p>0.350A</text:p>
          </table:table-cell>
          <table:table-cell table:style-name="ce3" table:formula="of:=VALUE(SUBSTITUTE([.B1178];&quot;V&quot;;&quot;0&quot;))" office:value-type="float" office:value="4.13">
            <text:p>4.13</text:p>
          </table:table-cell>
          <table:table-cell table:style-name="ce5" table:formula="of:=VALUE(SUBSTITUTE([.C1178];&quot;A&quot;;&quot;0&quot;))-0.1" office:value-type="float" office:value="0.25">
            <text:p>0.250</text:p>
          </table:table-cell>
          <table:table-cell table:style-name="ce8" table:formula="of:=[.F1177]+([.A1178]-[.A1177])*[.E1178]/3.6" office:value-type="float" office:value="950.429166666665">
            <text:p>950.429</text:p>
          </table:table-cell>
          <table:table-cell table:style-name="ce5" table:formula="of:=[.G1177]+[.D1178]*[.E1178]*([.A1178]-[.A1177])/3.6" office:value-type="float" office:value="3914.05910277777">
            <text:p>3914.059</text:p>
          </table:table-cell>
          <table:table-cell/>
        </table:table-row>
        <table:table-row table:style-name="ro2">
          <table:table-cell office:value-type="float" office:value="5885">
            <text:p>5885</text:p>
          </table:table-cell>
          <table:table-cell office:value-type="string">
            <text:p><text:s/>4.13V</text:p>
          </table:table-cell>
          <table:table-cell office:value-type="string">
            <text:p>0.350A</text:p>
          </table:table-cell>
          <table:table-cell table:style-name="ce3" table:formula="of:=VALUE(SUBSTITUTE([.B1179];&quot;V&quot;;&quot;0&quot;))" office:value-type="float" office:value="4.13">
            <text:p>4.13</text:p>
          </table:table-cell>
          <table:table-cell table:style-name="ce5" table:formula="of:=VALUE(SUBSTITUTE([.C1179];&quot;A&quot;;&quot;0&quot;))-0.1" office:value-type="float" office:value="0.25">
            <text:p>0.250</text:p>
          </table:table-cell>
          <table:table-cell table:style-name="ce8" table:formula="of:=[.F1178]+([.A1179]-[.A1178])*[.E1179]/3.6" office:value-type="float" office:value="950.776388888888">
            <text:p>950.776</text:p>
          </table:table-cell>
          <table:table-cell table:style-name="ce5" table:formula="of:=[.G1178]+[.D1179]*[.E1179]*([.A1179]-[.A1178])/3.6" office:value-type="float" office:value="3915.49313055555">
            <text:p>3915.493</text:p>
          </table:table-cell>
          <table:table-cell/>
        </table:table-row>
        <table:table-row table:style-name="ro2">
          <table:table-cell office:value-type="float" office:value="5890">
            <text:p>5890</text:p>
          </table:table-cell>
          <table:table-cell office:value-type="string">
            <text:p><text:s/>4.13V</text:p>
          </table:table-cell>
          <table:table-cell office:value-type="string">
            <text:p>0.351A</text:p>
          </table:table-cell>
          <table:table-cell table:style-name="ce3" table:formula="of:=VALUE(SUBSTITUTE([.B1180];&quot;V&quot;;&quot;0&quot;))" office:value-type="float" office:value="4.13">
            <text:p>4.13</text:p>
          </table:table-cell>
          <table:table-cell table:style-name="ce5" table:formula="of:=VALUE(SUBSTITUTE([.C1180];&quot;A&quot;;&quot;0&quot;))-0.1" office:value-type="float" office:value="0.251">
            <text:p>0.251</text:p>
          </table:table-cell>
          <table:table-cell table:style-name="ce8" table:formula="of:=[.F1179]+([.A1180]-[.A1179])*[.E1180]/3.6" office:value-type="float" office:value="951.124999999999">
            <text:p>951.125</text:p>
          </table:table-cell>
          <table:table-cell table:style-name="ce5" table:formula="of:=[.G1179]+[.D1180]*[.E1180]*([.A1180]-[.A1179])/3.6" office:value-type="float" office:value="3916.93289444444">
            <text:p>3916.933</text:p>
          </table:table-cell>
          <table:table-cell/>
        </table:table-row>
        <table:table-row table:style-name="ro2">
          <table:table-cell office:value-type="float" office:value="5895">
            <text:p>5895</text:p>
          </table:table-cell>
          <table:table-cell office:value-type="string">
            <text:p><text:s/>4.13V</text:p>
          </table:table-cell>
          <table:table-cell office:value-type="string">
            <text:p>0.349A</text:p>
          </table:table-cell>
          <table:table-cell table:style-name="ce3" table:formula="of:=VALUE(SUBSTITUTE([.B1181];&quot;V&quot;;&quot;0&quot;))" office:value-type="float" office:value="4.13">
            <text:p>4.13</text:p>
          </table:table-cell>
          <table:table-cell table:style-name="ce5" table:formula="of:=VALUE(SUBSTITUTE([.C1181];&quot;A&quot;;&quot;0&quot;))-0.1" office:value-type="float" office:value="0.249">
            <text:p>0.249</text:p>
          </table:table-cell>
          <table:table-cell table:style-name="ce8" table:formula="of:=[.F1180]+([.A1181]-[.A1180])*[.E1181]/3.6" office:value-type="float" office:value="951.470833333332">
            <text:p>951.471</text:p>
          </table:table-cell>
          <table:table-cell table:style-name="ce5" table:formula="of:=[.G1180]+[.D1181]*[.E1181]*([.A1181]-[.A1180])/3.6" office:value-type="float" office:value="3918.3611861111">
            <text:p>3918.361</text:p>
          </table:table-cell>
          <table:table-cell/>
        </table:table-row>
        <table:table-row table:style-name="ro2">
          <table:table-cell office:value-type="float" office:value="5900">
            <text:p>5900</text:p>
          </table:table-cell>
          <table:table-cell office:value-type="string">
            <text:p><text:s/>4.13V</text:p>
          </table:table-cell>
          <table:table-cell office:value-type="string">
            <text:p>0.350A</text:p>
          </table:table-cell>
          <table:table-cell table:style-name="ce3" table:formula="of:=VALUE(SUBSTITUTE([.B1182];&quot;V&quot;;&quot;0&quot;))" office:value-type="float" office:value="4.13">
            <text:p>4.13</text:p>
          </table:table-cell>
          <table:table-cell table:style-name="ce5" table:formula="of:=VALUE(SUBSTITUTE([.C1182];&quot;A&quot;;&quot;0&quot;))-0.1" office:value-type="float" office:value="0.25">
            <text:p>0.250</text:p>
          </table:table-cell>
          <table:table-cell table:style-name="ce8" table:formula="of:=[.F1181]+([.A1182]-[.A1181])*[.E1182]/3.6" office:value-type="float" office:value="951.818055555554">
            <text:p>951.818</text:p>
          </table:table-cell>
          <table:table-cell table:style-name="ce5" table:formula="of:=[.G1181]+[.D1182]*[.E1182]*([.A1182]-[.A1181])/3.6" office:value-type="float" office:value="3919.79521388888">
            <text:p>3919.795</text:p>
          </table:table-cell>
          <table:table-cell/>
        </table:table-row>
        <table:table-row table:style-name="ro2">
          <table:table-cell office:value-type="float" office:value="5905">
            <text:p>5905</text:p>
          </table:table-cell>
          <table:table-cell office:value-type="string">
            <text:p><text:s/>4.14V</text:p>
          </table:table-cell>
          <table:table-cell office:value-type="string">
            <text:p>0.351A</text:p>
          </table:table-cell>
          <table:table-cell table:style-name="ce3" table:formula="of:=VALUE(SUBSTITUTE([.B1183];&quot;V&quot;;&quot;0&quot;))" office:value-type="float" office:value="4.14">
            <text:p>4.14</text:p>
          </table:table-cell>
          <table:table-cell table:style-name="ce5" table:formula="of:=VALUE(SUBSTITUTE([.C1183];&quot;A&quot;;&quot;0&quot;))-0.1" office:value-type="float" office:value="0.251">
            <text:p>0.251</text:p>
          </table:table-cell>
          <table:table-cell table:style-name="ce8" table:formula="of:=[.F1182]+([.A1183]-[.A1182])*[.E1183]/3.6" office:value-type="float" office:value="952.166666666665">
            <text:p>952.167</text:p>
          </table:table-cell>
          <table:table-cell table:style-name="ce5" table:formula="of:=[.G1182]+[.D1183]*[.E1183]*([.A1183]-[.A1182])/3.6" office:value-type="float" office:value="3921.23846388888">
            <text:p>3921.238</text:p>
          </table:table-cell>
          <table:table-cell/>
        </table:table-row>
        <table:table-row table:style-name="ro2">
          <table:table-cell office:value-type="float" office:value="5910">
            <text:p>5910</text:p>
          </table:table-cell>
          <table:table-cell office:value-type="string">
            <text:p><text:s/>4.14V</text:p>
          </table:table-cell>
          <table:table-cell office:value-type="string">
            <text:p>0.350A</text:p>
          </table:table-cell>
          <table:table-cell table:style-name="ce3" table:formula="of:=VALUE(SUBSTITUTE([.B1184];&quot;V&quot;;&quot;0&quot;))" office:value-type="float" office:value="4.14">
            <text:p>4.14</text:p>
          </table:table-cell>
          <table:table-cell table:style-name="ce5" table:formula="of:=VALUE(SUBSTITUTE([.C1184];&quot;A&quot;;&quot;0&quot;))-0.1" office:value-type="float" office:value="0.25">
            <text:p>0.250</text:p>
          </table:table-cell>
          <table:table-cell table:style-name="ce8" table:formula="of:=[.F1183]+([.A1184]-[.A1183])*[.E1184]/3.6" office:value-type="float" office:value="952.513888888888">
            <text:p>952.514</text:p>
          </table:table-cell>
          <table:table-cell table:style-name="ce5" table:formula="of:=[.G1183]+[.D1184]*[.E1184]*([.A1184]-[.A1183])/3.6" office:value-type="float" office:value="3922.67596388888">
            <text:p>3922.676</text:p>
          </table:table-cell>
          <table:table-cell/>
        </table:table-row>
        <table:table-row table:style-name="ro2">
          <table:table-cell office:value-type="float" office:value="5915">
            <text:p>5915</text:p>
          </table:table-cell>
          <table:table-cell office:value-type="string">
            <text:p><text:s/>4.12V</text:p>
          </table:table-cell>
          <table:table-cell office:value-type="string">
            <text:p>0.350A</text:p>
          </table:table-cell>
          <table:table-cell table:style-name="ce3" table:formula="of:=VALUE(SUBSTITUTE([.B1185];&quot;V&quot;;&quot;0&quot;))" office:value-type="float" office:value="4.12">
            <text:p>4.12</text:p>
          </table:table-cell>
          <table:table-cell table:style-name="ce5" table:formula="of:=VALUE(SUBSTITUTE([.C1185];&quot;A&quot;;&quot;0&quot;))-0.1" office:value-type="float" office:value="0.25">
            <text:p>0.250</text:p>
          </table:table-cell>
          <table:table-cell table:style-name="ce8" table:formula="of:=[.F1184]+([.A1185]-[.A1184])*[.E1185]/3.6" office:value-type="float" office:value="952.86111111111">
            <text:p>952.861</text:p>
          </table:table-cell>
          <table:table-cell table:style-name="ce5" table:formula="of:=[.G1184]+[.D1185]*[.E1185]*([.A1185]-[.A1184])/3.6" office:value-type="float" office:value="3924.10651944444">
            <text:p>3924.107</text:p>
          </table:table-cell>
          <table:table-cell/>
        </table:table-row>
        <table:table-row table:style-name="ro2">
          <table:table-cell office:value-type="float" office:value="5920">
            <text:p>5920</text:p>
          </table:table-cell>
          <table:table-cell office:value-type="string">
            <text:p><text:s/>4.14V</text:p>
          </table:table-cell>
          <table:table-cell office:value-type="string">
            <text:p>0.347A</text:p>
          </table:table-cell>
          <table:table-cell table:style-name="ce3" table:formula="of:=VALUE(SUBSTITUTE([.B1186];&quot;V&quot;;&quot;0&quot;))" office:value-type="float" office:value="4.14">
            <text:p>4.14</text:p>
          </table:table-cell>
          <table:table-cell table:style-name="ce5" table:formula="of:=VALUE(SUBSTITUTE([.C1186];&quot;A&quot;;&quot;0&quot;))-0.1" office:value-type="float" office:value="0.247">
            <text:p>0.247</text:p>
          </table:table-cell>
          <table:table-cell table:style-name="ce8" table:formula="of:=[.F1185]+([.A1186]-[.A1185])*[.E1186]/3.6" office:value-type="float" office:value="953.204166666665">
            <text:p>953.204</text:p>
          </table:table-cell>
          <table:table-cell table:style-name="ce5" table:formula="of:=[.G1185]+[.D1186]*[.E1186]*([.A1186]-[.A1185])/3.6" office:value-type="float" office:value="3925.52676944444">
            <text:p>3925.527</text:p>
          </table:table-cell>
          <table:table-cell/>
        </table:table-row>
        <table:table-row table:style-name="ro2">
          <table:table-cell office:value-type="float" office:value="5925">
            <text:p>5925</text:p>
          </table:table-cell>
          <table:table-cell office:value-type="string">
            <text:p><text:s/>4.13V</text:p>
          </table:table-cell>
          <table:table-cell office:value-type="string">
            <text:p>0.352A</text:p>
          </table:table-cell>
          <table:table-cell table:style-name="ce3" table:formula="of:=VALUE(SUBSTITUTE([.B1187];&quot;V&quot;;&quot;0&quot;))" office:value-type="float" office:value="4.13">
            <text:p>4.13</text:p>
          </table:table-cell>
          <table:table-cell table:style-name="ce5" table:formula="of:=VALUE(SUBSTITUTE([.C1187];&quot;A&quot;;&quot;0&quot;))-0.1" office:value-type="float" office:value="0.252">
            <text:p>0.252</text:p>
          </table:table-cell>
          <table:table-cell table:style-name="ce8" table:formula="of:=[.F1186]+([.A1187]-[.A1186])*[.E1187]/3.6" office:value-type="float" office:value="953.554166666665">
            <text:p>953.554</text:p>
          </table:table-cell>
          <table:table-cell table:style-name="ce5" table:formula="of:=[.G1186]+[.D1187]*[.E1187]*([.A1187]-[.A1186])/3.6" office:value-type="float" office:value="3926.97226944444">
            <text:p>3926.972</text:p>
          </table:table-cell>
          <table:table-cell/>
        </table:table-row>
        <table:table-row table:style-name="ro2">
          <table:table-cell office:value-type="float" office:value="5930">
            <text:p>5930</text:p>
          </table:table-cell>
          <table:table-cell office:value-type="string">
            <text:p><text:s/>4.14V</text:p>
          </table:table-cell>
          <table:table-cell office:value-type="string">
            <text:p>0.351A</text:p>
          </table:table-cell>
          <table:table-cell table:style-name="ce3" table:formula="of:=VALUE(SUBSTITUTE([.B1188];&quot;V&quot;;&quot;0&quot;))" office:value-type="float" office:value="4.14">
            <text:p>4.14</text:p>
          </table:table-cell>
          <table:table-cell table:style-name="ce5" table:formula="of:=VALUE(SUBSTITUTE([.C1188];&quot;A&quot;;&quot;0&quot;))-0.1" office:value-type="float" office:value="0.251">
            <text:p>0.251</text:p>
          </table:table-cell>
          <table:table-cell table:style-name="ce8" table:formula="of:=[.F1187]+([.A1188]-[.A1187])*[.E1188]/3.6" office:value-type="float" office:value="953.902777777777">
            <text:p>953.903</text:p>
          </table:table-cell>
          <table:table-cell table:style-name="ce5" table:formula="of:=[.G1187]+[.D1188]*[.E1188]*([.A1188]-[.A1187])/3.6" office:value-type="float" office:value="3928.41551944444">
            <text:p>3928.416</text:p>
          </table:table-cell>
          <table:table-cell/>
        </table:table-row>
        <table:table-row table:style-name="ro2">
          <table:table-cell office:value-type="float" office:value="5935">
            <text:p>5935</text:p>
          </table:table-cell>
          <table:table-cell office:value-type="string">
            <text:p><text:s/>4.12V</text:p>
          </table:table-cell>
          <table:table-cell office:value-type="string">
            <text:p>0.351A</text:p>
          </table:table-cell>
          <table:table-cell table:style-name="ce3" table:formula="of:=VALUE(SUBSTITUTE([.B1189];&quot;V&quot;;&quot;0&quot;))" office:value-type="float" office:value="4.12">
            <text:p>4.12</text:p>
          </table:table-cell>
          <table:table-cell table:style-name="ce5" table:formula="of:=VALUE(SUBSTITUTE([.C1189];&quot;A&quot;;&quot;0&quot;))-0.1" office:value-type="float" office:value="0.251">
            <text:p>0.251</text:p>
          </table:table-cell>
          <table:table-cell table:style-name="ce8" table:formula="of:=[.F1188]+([.A1189]-[.A1188])*[.E1189]/3.6" office:value-type="float" office:value="954.251388888888">
            <text:p>954.251</text:p>
          </table:table-cell>
          <table:table-cell table:style-name="ce5" table:formula="of:=[.G1188]+[.D1189]*[.E1189]*([.A1189]-[.A1188])/3.6" office:value-type="float" office:value="3929.85179722222">
            <text:p>3929.852</text:p>
          </table:table-cell>
          <table:table-cell/>
        </table:table-row>
        <table:table-row table:style-name="ro2">
          <table:table-cell office:value-type="float" office:value="5940">
            <text:p>5940</text:p>
          </table:table-cell>
          <table:table-cell office:value-type="string">
            <text:p><text:s/>4.15V</text:p>
          </table:table-cell>
          <table:table-cell office:value-type="string">
            <text:p>0.349A</text:p>
          </table:table-cell>
          <table:table-cell table:style-name="ce3" table:formula="of:=VALUE(SUBSTITUTE([.B1190];&quot;V&quot;;&quot;0&quot;))" office:value-type="float" office:value="4.15">
            <text:p>4.15</text:p>
          </table:table-cell>
          <table:table-cell table:style-name="ce5" table:formula="of:=VALUE(SUBSTITUTE([.C1190];&quot;A&quot;;&quot;0&quot;))-0.1" office:value-type="float" office:value="0.249">
            <text:p>0.249</text:p>
          </table:table-cell>
          <table:table-cell table:style-name="ce8" table:formula="of:=[.F1189]+([.A1190]-[.A1189])*[.E1190]/3.6" office:value-type="float" office:value="954.597222222221">
            <text:p>954.597</text:p>
          </table:table-cell>
          <table:table-cell table:style-name="ce5" table:formula="of:=[.G1189]+[.D1190]*[.E1190]*([.A1190]-[.A1189])/3.6" office:value-type="float" office:value="3931.28700555555">
            <text:p>3931.287</text:p>
          </table:table-cell>
          <table:table-cell/>
        </table:table-row>
        <table:table-row table:style-name="ro2">
          <table:table-cell office:value-type="float" office:value="5945">
            <text:p>5945</text:p>
          </table:table-cell>
          <table:table-cell office:value-type="string">
            <text:p><text:s/>4.15V</text:p>
          </table:table-cell>
          <table:table-cell office:value-type="string">
            <text:p>0.352A</text:p>
          </table:table-cell>
          <table:table-cell table:style-name="ce3" table:formula="of:=VALUE(SUBSTITUTE([.B1191];&quot;V&quot;;&quot;0&quot;))" office:value-type="float" office:value="4.15">
            <text:p>4.15</text:p>
          </table:table-cell>
          <table:table-cell table:style-name="ce5" table:formula="of:=VALUE(SUBSTITUTE([.C1191];&quot;A&quot;;&quot;0&quot;))-0.1" office:value-type="float" office:value="0.252">
            <text:p>0.252</text:p>
          </table:table-cell>
          <table:table-cell table:style-name="ce8" table:formula="of:=[.F1190]+([.A1191]-[.A1190])*[.E1191]/3.6" office:value-type="float" office:value="954.947222222221">
            <text:p>954.947</text:p>
          </table:table-cell>
          <table:table-cell table:style-name="ce5" table:formula="of:=[.G1190]+[.D1191]*[.E1191]*([.A1191]-[.A1190])/3.6" office:value-type="float" office:value="3932.73950555555">
            <text:p>3932.740</text:p>
          </table:table-cell>
          <table:table-cell/>
        </table:table-row>
        <table:table-row table:style-name="ro2">
          <table:table-cell office:value-type="float" office:value="5950">
            <text:p>5950</text:p>
          </table:table-cell>
          <table:table-cell office:value-type="string">
            <text:p><text:s/>4.14V</text:p>
          </table:table-cell>
          <table:table-cell office:value-type="string">
            <text:p>0.349A</text:p>
          </table:table-cell>
          <table:table-cell table:style-name="ce3" table:formula="of:=VALUE(SUBSTITUTE([.B1192];&quot;V&quot;;&quot;0&quot;))" office:value-type="float" office:value="4.14">
            <text:p>4.14</text:p>
          </table:table-cell>
          <table:table-cell table:style-name="ce5" table:formula="of:=VALUE(SUBSTITUTE([.C1192];&quot;A&quot;;&quot;0&quot;))-0.1" office:value-type="float" office:value="0.249">
            <text:p>0.249</text:p>
          </table:table-cell>
          <table:table-cell table:style-name="ce8" table:formula="of:=[.F1191]+([.A1192]-[.A1191])*[.E1192]/3.6" office:value-type="float" office:value="955.293055555554">
            <text:p>955.293</text:p>
          </table:table-cell>
          <table:table-cell table:style-name="ce5" table:formula="of:=[.G1191]+[.D1192]*[.E1192]*([.A1192]-[.A1191])/3.6" office:value-type="float" office:value="3934.17125555555">
            <text:p>3934.171</text:p>
          </table:table-cell>
          <table:table-cell/>
        </table:table-row>
        <table:table-row table:style-name="ro2">
          <table:table-cell office:value-type="float" office:value="5955">
            <text:p>5955</text:p>
          </table:table-cell>
          <table:table-cell office:value-type="string">
            <text:p><text:s/>4.13V</text:p>
          </table:table-cell>
          <table:table-cell office:value-type="string">
            <text:p>0.352A</text:p>
          </table:table-cell>
          <table:table-cell table:style-name="ce3" table:formula="of:=VALUE(SUBSTITUTE([.B1193];&quot;V&quot;;&quot;0&quot;))" office:value-type="float" office:value="4.13">
            <text:p>4.13</text:p>
          </table:table-cell>
          <table:table-cell table:style-name="ce5" table:formula="of:=VALUE(SUBSTITUTE([.C1193];&quot;A&quot;;&quot;0&quot;))-0.1" office:value-type="float" office:value="0.252">
            <text:p>0.252</text:p>
          </table:table-cell>
          <table:table-cell table:style-name="ce8" table:formula="of:=[.F1192]+([.A1193]-[.A1192])*[.E1193]/3.6" office:value-type="float" office:value="955.643055555554">
            <text:p>955.643</text:p>
          </table:table-cell>
          <table:table-cell table:style-name="ce5" table:formula="of:=[.G1192]+[.D1193]*[.E1193]*([.A1193]-[.A1192])/3.6" office:value-type="float" office:value="3935.61675555555">
            <text:p>3935.617</text:p>
          </table:table-cell>
          <table:table-cell/>
        </table:table-row>
        <table:table-row table:style-name="ro2">
          <table:table-cell office:value-type="float" office:value="5960">
            <text:p>5960</text:p>
          </table:table-cell>
          <table:table-cell office:value-type="string">
            <text:p><text:s/>4.15V</text:p>
          </table:table-cell>
          <table:table-cell office:value-type="string">
            <text:p>0.348A</text:p>
          </table:table-cell>
          <table:table-cell table:style-name="ce3" table:formula="of:=VALUE(SUBSTITUTE([.B1194];&quot;V&quot;;&quot;0&quot;))" office:value-type="float" office:value="4.15">
            <text:p>4.15</text:p>
          </table:table-cell>
          <table:table-cell table:style-name="ce5" table:formula="of:=VALUE(SUBSTITUTE([.C1194];&quot;A&quot;;&quot;0&quot;))-0.1" office:value-type="float" office:value="0.248">
            <text:p>0.248</text:p>
          </table:table-cell>
          <table:table-cell table:style-name="ce8" table:formula="of:=[.F1193]+([.A1194]-[.A1193])*[.E1194]/3.6" office:value-type="float" office:value="955.987499999999">
            <text:p>955.987</text:p>
          </table:table-cell>
          <table:table-cell table:style-name="ce5" table:formula="of:=[.G1193]+[.D1194]*[.E1194]*([.A1194]-[.A1193])/3.6" office:value-type="float" office:value="3937.04619999999">
            <text:p>3937.046</text:p>
          </table:table-cell>
          <table:table-cell/>
        </table:table-row>
        <table:table-row table:style-name="ro2">
          <table:table-cell office:value-type="float" office:value="5965">
            <text:p>5965</text:p>
          </table:table-cell>
          <table:table-cell office:value-type="string">
            <text:p><text:s/>4.12V</text:p>
          </table:table-cell>
          <table:table-cell office:value-type="string">
            <text:p>0.350A</text:p>
          </table:table-cell>
          <table:table-cell table:style-name="ce3" table:formula="of:=VALUE(SUBSTITUTE([.B1195];&quot;V&quot;;&quot;0&quot;))" office:value-type="float" office:value="4.12">
            <text:p>4.12</text:p>
          </table:table-cell>
          <table:table-cell table:style-name="ce5" table:formula="of:=VALUE(SUBSTITUTE([.C1195];&quot;A&quot;;&quot;0&quot;))-0.1" office:value-type="float" office:value="0.25">
            <text:p>0.250</text:p>
          </table:table-cell>
          <table:table-cell table:style-name="ce8" table:formula="of:=[.F1194]+([.A1195]-[.A1194])*[.E1195]/3.6" office:value-type="float" office:value="956.334722222221">
            <text:p>956.335</text:p>
          </table:table-cell>
          <table:table-cell table:style-name="ce5" table:formula="of:=[.G1194]+[.D1195]*[.E1195]*([.A1195]-[.A1194])/3.6" office:value-type="float" office:value="3938.47675555555">
            <text:p>3938.477</text:p>
          </table:table-cell>
          <table:table-cell/>
        </table:table-row>
        <table:table-row table:style-name="ro2">
          <table:table-cell office:value-type="float" office:value="5970">
            <text:p>5970</text:p>
          </table:table-cell>
          <table:table-cell office:value-type="string">
            <text:p><text:s/>4.14V</text:p>
          </table:table-cell>
          <table:table-cell office:value-type="string">
            <text:p>0.349A</text:p>
          </table:table-cell>
          <table:table-cell table:style-name="ce3" table:formula="of:=VALUE(SUBSTITUTE([.B1196];&quot;V&quot;;&quot;0&quot;))" office:value-type="float" office:value="4.14">
            <text:p>4.14</text:p>
          </table:table-cell>
          <table:table-cell table:style-name="ce5" table:formula="of:=VALUE(SUBSTITUTE([.C1196];&quot;A&quot;;&quot;0&quot;))-0.1" office:value-type="float" office:value="0.249">
            <text:p>0.249</text:p>
          </table:table-cell>
          <table:table-cell table:style-name="ce8" table:formula="of:=[.F1195]+([.A1196]-[.A1195])*[.E1196]/3.6" office:value-type="float" office:value="956.680555555554">
            <text:p>956.681</text:p>
          </table:table-cell>
          <table:table-cell table:style-name="ce5" table:formula="of:=[.G1195]+[.D1196]*[.E1196]*([.A1196]-[.A1195])/3.6" office:value-type="float" office:value="3939.90850555555">
            <text:p>3939.909</text:p>
          </table:table-cell>
          <table:table-cell/>
        </table:table-row>
        <table:table-row table:style-name="ro2">
          <table:table-cell office:value-type="float" office:value="5975">
            <text:p>5975</text:p>
          </table:table-cell>
          <table:table-cell office:value-type="string">
            <text:p><text:s/>4.14V</text:p>
          </table:table-cell>
          <table:table-cell office:value-type="string">
            <text:p>0.347A</text:p>
          </table:table-cell>
          <table:table-cell table:style-name="ce3" table:formula="of:=VALUE(SUBSTITUTE([.B1197];&quot;V&quot;;&quot;0&quot;))" office:value-type="float" office:value="4.14">
            <text:p>4.14</text:p>
          </table:table-cell>
          <table:table-cell table:style-name="ce5" table:formula="of:=VALUE(SUBSTITUTE([.C1197];&quot;A&quot;;&quot;0&quot;))-0.1" office:value-type="float" office:value="0.247">
            <text:p>0.247</text:p>
          </table:table-cell>
          <table:table-cell table:style-name="ce8" table:formula="of:=[.F1196]+([.A1197]-[.A1196])*[.E1197]/3.6" office:value-type="float" office:value="957.02361111111">
            <text:p>957.024</text:p>
          </table:table-cell>
          <table:table-cell table:style-name="ce5" table:formula="of:=[.G1196]+[.D1197]*[.E1197]*([.A1197]-[.A1196])/3.6" office:value-type="float" office:value="3941.32875555555">
            <text:p>3941.329</text:p>
          </table:table-cell>
          <table:table-cell/>
        </table:table-row>
        <table:table-row table:style-name="ro2">
          <table:table-cell office:value-type="float" office:value="5980">
            <text:p>5980</text:p>
          </table:table-cell>
          <table:table-cell office:value-type="string">
            <text:p><text:s/>4.14V</text:p>
          </table:table-cell>
          <table:table-cell office:value-type="string">
            <text:p>0.345A</text:p>
          </table:table-cell>
          <table:table-cell table:style-name="ce3" table:formula="of:=VALUE(SUBSTITUTE([.B1198];&quot;V&quot;;&quot;0&quot;))" office:value-type="float" office:value="4.14">
            <text:p>4.14</text:p>
          </table:table-cell>
          <table:table-cell table:style-name="ce5" table:formula="of:=VALUE(SUBSTITUTE([.C1198];&quot;A&quot;;&quot;0&quot;))-0.1" office:value-type="float" office:value="0.245">
            <text:p>0.245</text:p>
          </table:table-cell>
          <table:table-cell table:style-name="ce8" table:formula="of:=[.F1197]+([.A1198]-[.A1197])*[.E1198]/3.6" office:value-type="float" office:value="957.363888888888">
            <text:p>957.364</text:p>
          </table:table-cell>
          <table:table-cell table:style-name="ce5" table:formula="of:=[.G1197]+[.D1198]*[.E1198]*([.A1198]-[.A1197])/3.6" office:value-type="float" office:value="3942.73750555555">
            <text:p>3942.738</text:p>
          </table:table-cell>
          <table:table-cell/>
        </table:table-row>
        <table:table-row table:style-name="ro2">
          <table:table-cell office:value-type="float" office:value="5985">
            <text:p>5985</text:p>
          </table:table-cell>
          <table:table-cell office:value-type="string">
            <text:p><text:s/>4.13V</text:p>
          </table:table-cell>
          <table:table-cell office:value-type="string">
            <text:p>0.351A</text:p>
          </table:table-cell>
          <table:table-cell table:style-name="ce3" table:formula="of:=VALUE(SUBSTITUTE([.B1199];&quot;V&quot;;&quot;0&quot;))" office:value-type="float" office:value="4.13">
            <text:p>4.13</text:p>
          </table:table-cell>
          <table:table-cell table:style-name="ce5" table:formula="of:=VALUE(SUBSTITUTE([.C1199];&quot;A&quot;;&quot;0&quot;))-0.1" office:value-type="float" office:value="0.251">
            <text:p>0.251</text:p>
          </table:table-cell>
          <table:table-cell table:style-name="ce8" table:formula="of:=[.F1198]+([.A1199]-[.A1198])*[.E1199]/3.6" office:value-type="float" office:value="957.712499999999">
            <text:p>957.712</text:p>
          </table:table-cell>
          <table:table-cell table:style-name="ce5" table:formula="of:=[.G1198]+[.D1199]*[.E1199]*([.A1199]-[.A1198])/3.6" office:value-type="float" office:value="3944.17726944444">
            <text:p>3944.177</text:p>
          </table:table-cell>
          <table:table-cell/>
        </table:table-row>
        <table:table-row table:style-name="ro2">
          <table:table-cell office:value-type="float" office:value="5990">
            <text:p>5990</text:p>
          </table:table-cell>
          <table:table-cell office:value-type="string">
            <text:p><text:s/>4.14V</text:p>
          </table:table-cell>
          <table:table-cell office:value-type="string">
            <text:p>0.347A</text:p>
          </table:table-cell>
          <table:table-cell table:style-name="ce3" table:formula="of:=VALUE(SUBSTITUTE([.B1200];&quot;V&quot;;&quot;0&quot;))" office:value-type="float" office:value="4.14">
            <text:p>4.14</text:p>
          </table:table-cell>
          <table:table-cell table:style-name="ce5" table:formula="of:=VALUE(SUBSTITUTE([.C1200];&quot;A&quot;;&quot;0&quot;))-0.1" office:value-type="float" office:value="0.247">
            <text:p>0.247</text:p>
          </table:table-cell>
          <table:table-cell table:style-name="ce8" table:formula="of:=[.F1199]+([.A1200]-[.A1199])*[.E1200]/3.6" office:value-type="float" office:value="958.055555555554">
            <text:p>958.056</text:p>
          </table:table-cell>
          <table:table-cell table:style-name="ce5" table:formula="of:=[.G1199]+[.D1200]*[.E1200]*([.A1200]-[.A1199])/3.6" office:value-type="float" office:value="3945.59751944444">
            <text:p>3945.598</text:p>
          </table:table-cell>
          <table:table-cell/>
        </table:table-row>
        <table:table-row table:style-name="ro2">
          <table:table-cell office:value-type="float" office:value="5995">
            <text:p>5995</text:p>
          </table:table-cell>
          <table:table-cell office:value-type="string">
            <text:p><text:s/>4.15V</text:p>
          </table:table-cell>
          <table:table-cell office:value-type="string">
            <text:p>0.348A</text:p>
          </table:table-cell>
          <table:table-cell table:style-name="ce3" table:formula="of:=VALUE(SUBSTITUTE([.B1201];&quot;V&quot;;&quot;0&quot;))" office:value-type="float" office:value="4.15">
            <text:p>4.15</text:p>
          </table:table-cell>
          <table:table-cell table:style-name="ce5" table:formula="of:=VALUE(SUBSTITUTE([.C1201];&quot;A&quot;;&quot;0&quot;))-0.1" office:value-type="float" office:value="0.248">
            <text:p>0.248</text:p>
          </table:table-cell>
          <table:table-cell table:style-name="ce8" table:formula="of:=[.F1200]+([.A1201]-[.A1200])*[.E1201]/3.6" office:value-type="float" office:value="958.399999999999">
            <text:p>958.400</text:p>
          </table:table-cell>
          <table:table-cell table:style-name="ce5" table:formula="of:=[.G1200]+[.D1201]*[.E1201]*([.A1201]-[.A1200])/3.6" office:value-type="float" office:value="3947.02696388888">
            <text:p>3947.027</text:p>
          </table:table-cell>
          <table:table-cell/>
        </table:table-row>
        <table:table-row table:style-name="ro2">
          <table:table-cell office:value-type="float" office:value="6000">
            <text:p>6000</text:p>
          </table:table-cell>
          <table:table-cell office:value-type="string">
            <text:p><text:s/>4.14V</text:p>
          </table:table-cell>
          <table:table-cell office:value-type="string">
            <text:p>0.346A</text:p>
          </table:table-cell>
          <table:table-cell table:style-name="ce3" table:formula="of:=VALUE(SUBSTITUTE([.B1202];&quot;V&quot;;&quot;0&quot;))" office:value-type="float" office:value="4.14">
            <text:p>4.14</text:p>
          </table:table-cell>
          <table:table-cell table:style-name="ce5" table:formula="of:=VALUE(SUBSTITUTE([.C1202];&quot;A&quot;;&quot;0&quot;))-0.1" office:value-type="float" office:value="0.246">
            <text:p>0.246</text:p>
          </table:table-cell>
          <table:table-cell table:style-name="ce8" table:formula="of:=[.F1201]+([.A1202]-[.A1201])*[.E1202]/3.6" office:value-type="float" office:value="958.741666666665">
            <text:p>958.742</text:p>
          </table:table-cell>
          <table:table-cell table:style-name="ce5" table:formula="of:=[.G1201]+[.D1202]*[.E1202]*([.A1202]-[.A1201])/3.6" office:value-type="float" office:value="3948.44146388888">
            <text:p>3948.441</text:p>
          </table:table-cell>
          <table:table-cell/>
        </table:table-row>
        <table:table-row table:style-name="ro2">
          <table:table-cell office:value-type="float" office:value="6005">
            <text:p>6005</text:p>
          </table:table-cell>
          <table:table-cell office:value-type="string">
            <text:p><text:s/>4.15V</text:p>
          </table:table-cell>
          <table:table-cell office:value-type="string">
            <text:p>0.351A</text:p>
          </table:table-cell>
          <table:table-cell table:style-name="ce3" table:formula="of:=VALUE(SUBSTITUTE([.B1203];&quot;V&quot;;&quot;0&quot;))" office:value-type="float" office:value="4.15">
            <text:p>4.15</text:p>
          </table:table-cell>
          <table:table-cell table:style-name="ce5" table:formula="of:=VALUE(SUBSTITUTE([.C1203];&quot;A&quot;;&quot;0&quot;))-0.1" office:value-type="float" office:value="0.251">
            <text:p>0.251</text:p>
          </table:table-cell>
          <table:table-cell table:style-name="ce8" table:formula="of:=[.F1202]+([.A1203]-[.A1202])*[.E1203]/3.6" office:value-type="float" office:value="959.090277777777">
            <text:p>959.090</text:p>
          </table:table-cell>
          <table:table-cell table:style-name="ce5" table:formula="of:=[.G1202]+[.D1203]*[.E1203]*([.A1203]-[.A1202])/3.6" office:value-type="float" office:value="3949.88819999999">
            <text:p>3949.888</text:p>
          </table:table-cell>
          <table:table-cell/>
        </table:table-row>
        <table:table-row table:style-name="ro2">
          <table:table-cell office:value-type="float" office:value="6010">
            <text:p>6010</text:p>
          </table:table-cell>
          <table:table-cell office:value-type="string">
            <text:p><text:s/>4.14V</text:p>
          </table:table-cell>
          <table:table-cell office:value-type="string">
            <text:p>0.350A</text:p>
          </table:table-cell>
          <table:table-cell table:style-name="ce3" table:formula="of:=VALUE(SUBSTITUTE([.B1204];&quot;V&quot;;&quot;0&quot;))" office:value-type="float" office:value="4.14">
            <text:p>4.14</text:p>
          </table:table-cell>
          <table:table-cell table:style-name="ce5" table:formula="of:=VALUE(SUBSTITUTE([.C1204];&quot;A&quot;;&quot;0&quot;))-0.1" office:value-type="float" office:value="0.25">
            <text:p>0.250</text:p>
          </table:table-cell>
          <table:table-cell table:style-name="ce8" table:formula="of:=[.F1203]+([.A1204]-[.A1203])*[.E1204]/3.6" office:value-type="float" office:value="959.437499999999">
            <text:p>959.437</text:p>
          </table:table-cell>
          <table:table-cell table:style-name="ce5" table:formula="of:=[.G1203]+[.D1204]*[.E1204]*([.A1204]-[.A120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15">
            <text:p>6015</text:p>
          </table:table-cell>
          <table:table-cell office:value-type="string">
            <text:p><text:s/>4.09V</text:p>
          </table:table-cell>
          <table:table-cell office:value-type="string">
            <text:p>0.101A</text:p>
          </table:table-cell>
          <table:table-cell table:style-name="ce3" table:formula="of:=VALUE(SUBSTITUTE([.B1205];&quot;V&quot;;&quot;0&quot;))" office:value-type="float" office:value="4.09">
            <text:p>4.09</text:p>
          </table:table-cell>
          <table:table-cell table:style-name="ce5" office:value-type="float" office:value="0">
            <text:p>0.000</text:p>
          </table:table-cell>
          <table:table-cell table:style-name="ce8" table:formula="of:=[.F1204]+([.A1205]-[.A1204])*[.E1205]/3.6" office:value-type="float" office:value="959.437499999999">
            <text:p>959.437</text:p>
          </table:table-cell>
          <table:table-cell table:style-name="ce5" table:formula="of:=[.G1204]+[.D1205]*[.E1205]*([.A1205]-[.A1204])/3.6" office:value-type="float" office:value="3951.32569999999">
            <text:p>3951.326</text:p>
          </table:table-cell>
          <table:table-cell office:value-type="string">
            <text:p>Open Circuit</text:p>
          </table:table-cell>
        </table:table-row>
        <table:table-row table:style-name="ro2">
          <table:table-cell office:value-type="float" office:value="6020">
            <text:p>6020</text:p>
          </table:table-cell>
          <table:table-cell office:value-type="string">
            <text:p><text:s/>4.08V</text:p>
          </table:table-cell>
          <table:table-cell office:value-type="string">
            <text:p>0.109A</text:p>
          </table:table-cell>
          <table:table-cell table:style-name="ce3" table:formula="of:=VALUE(SUBSTITUTE([.B1206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05]+([.A1206]-[.A1205])*[.E1206]/3.6" office:value-type="float" office:value="959.437499999999">
            <text:p>959.437</text:p>
          </table:table-cell>
          <table:table-cell table:style-name="ce5" table:formula="of:=[.G1205]+[.D1206]*[.E1206]*([.A1206]-[.A120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25">
            <text:p>6025</text:p>
          </table:table-cell>
          <table:table-cell office:value-type="string">
            <text:p><text:s/>4.09V</text:p>
          </table:table-cell>
          <table:table-cell office:value-type="string">
            <text:p>0.111A</text:p>
          </table:table-cell>
          <table:table-cell table:style-name="ce3" table:formula="of:=VALUE(SUBSTITUTE([.B1207];&quot;V&quot;;&quot;0&quot;))" office:value-type="float" office:value="4.09">
            <text:p>4.09</text:p>
          </table:table-cell>
          <table:table-cell table:style-name="ce5" office:value-type="float" office:value="0">
            <text:p>0.000</text:p>
          </table:table-cell>
          <table:table-cell table:style-name="ce8" table:formula="of:=[.F1206]+([.A1207]-[.A1206])*[.E1207]/3.6" office:value-type="float" office:value="959.437499999999">
            <text:p>959.437</text:p>
          </table:table-cell>
          <table:table-cell table:style-name="ce5" table:formula="of:=[.G1206]+[.D1207]*[.E1207]*([.A1207]-[.A120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30">
            <text:p>6030</text:p>
          </table:table-cell>
          <table:table-cell office:value-type="string">
            <text:p><text:s/>4.07V</text:p>
          </table:table-cell>
          <table:table-cell office:value-type="string">
            <text:p>0.106A</text:p>
          </table:table-cell>
          <table:table-cell table:style-name="ce3" table:formula="of:=VALUE(SUBSTITUTE([.B120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07]+([.A1208]-[.A1207])*[.E1208]/3.6" office:value-type="float" office:value="959.437499999999">
            <text:p>959.437</text:p>
          </table:table-cell>
          <table:table-cell table:style-name="ce5" table:formula="of:=[.G1207]+[.D1208]*[.E1208]*([.A1208]-[.A120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35">
            <text:p>603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0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08]+([.A1209]-[.A1208])*[.E1209]/3.6" office:value-type="float" office:value="959.437499999999">
            <text:p>959.437</text:p>
          </table:table-cell>
          <table:table-cell table:style-name="ce5" table:formula="of:=[.G1208]+[.D1209]*[.E1209]*([.A1209]-[.A120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40">
            <text:p>6040</text:p>
          </table:table-cell>
          <table:table-cell office:value-type="string">
            <text:p><text:s/>4.08V</text:p>
          </table:table-cell>
          <table:table-cell office:value-type="string">
            <text:p>0.098A</text:p>
          </table:table-cell>
          <table:table-cell table:style-name="ce3" table:formula="of:=VALUE(SUBSTITUTE([.B1210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09]+([.A1210]-[.A1209])*[.E1210]/3.6" office:value-type="float" office:value="959.437499999999">
            <text:p>959.437</text:p>
          </table:table-cell>
          <table:table-cell table:style-name="ce5" table:formula="of:=[.G1209]+[.D1210]*[.E1210]*([.A1210]-[.A120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45">
            <text:p>604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211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10]+([.A1211]-[.A1210])*[.E1211]/3.6" office:value-type="float" office:value="959.437499999999">
            <text:p>959.437</text:p>
          </table:table-cell>
          <table:table-cell table:style-name="ce5" table:formula="of:=[.G1210]+[.D1211]*[.E1211]*([.A1211]-[.A121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50">
            <text:p>6050</text:p>
          </table:table-cell>
          <table:table-cell office:value-type="string">
            <text:p><text:s/>4.07V</text:p>
          </table:table-cell>
          <table:table-cell office:value-type="string">
            <text:p>0.098A</text:p>
          </table:table-cell>
          <table:table-cell table:style-name="ce3" table:formula="of:=VALUE(SUBSTITUTE([.B121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11]+([.A1212]-[.A1211])*[.E1212]/3.6" office:value-type="float" office:value="959.437499999999">
            <text:p>959.437</text:p>
          </table:table-cell>
          <table:table-cell table:style-name="ce5" table:formula="of:=[.G1211]+[.D1212]*[.E1212]*([.A1212]-[.A121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55">
            <text:p>605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213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12]+([.A1213]-[.A1212])*[.E1213]/3.6" office:value-type="float" office:value="959.437499999999">
            <text:p>959.437</text:p>
          </table:table-cell>
          <table:table-cell table:style-name="ce5" table:formula="of:=[.G1212]+[.D1213]*[.E1213]*([.A1213]-[.A121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60">
            <text:p>6060</text:p>
          </table:table-cell>
          <table:table-cell office:value-type="string">
            <text:p><text:s/>4.08V</text:p>
          </table:table-cell>
          <table:table-cell office:value-type="string">
            <text:p>0.097A</text:p>
          </table:table-cell>
          <table:table-cell table:style-name="ce3" table:formula="of:=VALUE(SUBSTITUTE([.B1214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13]+([.A1214]-[.A1213])*[.E1214]/3.6" office:value-type="float" office:value="959.437499999999">
            <text:p>959.437</text:p>
          </table:table-cell>
          <table:table-cell table:style-name="ce5" table:formula="of:=[.G1213]+[.D1214]*[.E1214]*([.A1214]-[.A121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65">
            <text:p>606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215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14]+([.A1215]-[.A1214])*[.E1215]/3.6" office:value-type="float" office:value="959.437499999999">
            <text:p>959.437</text:p>
          </table:table-cell>
          <table:table-cell table:style-name="ce5" table:formula="of:=[.G1214]+[.D1215]*[.E1215]*([.A1215]-[.A121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70">
            <text:p>6070</text:p>
          </table:table-cell>
          <table:table-cell office:value-type="string">
            <text:p><text:s/>4.07V</text:p>
          </table:table-cell>
          <table:table-cell office:value-type="string">
            <text:p>0.098A</text:p>
          </table:table-cell>
          <table:table-cell table:style-name="ce3" table:formula="of:=VALUE(SUBSTITUTE([.B1216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15]+([.A1216]-[.A1215])*[.E1216]/3.6" office:value-type="float" office:value="959.437499999999">
            <text:p>959.437</text:p>
          </table:table-cell>
          <table:table-cell table:style-name="ce5" table:formula="of:=[.G1215]+[.D1216]*[.E1216]*([.A1216]-[.A121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75">
            <text:p>607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17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16]+([.A1217]-[.A1216])*[.E1217]/3.6" office:value-type="float" office:value="959.437499999999">
            <text:p>959.437</text:p>
          </table:table-cell>
          <table:table-cell table:style-name="ce5" table:formula="of:=[.G1216]+[.D1217]*[.E1217]*([.A1217]-[.A121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80">
            <text:p>6080</text:p>
          </table:table-cell>
          <table:table-cell office:value-type="string">
            <text:p><text:s/>4.07V</text:p>
          </table:table-cell>
          <table:table-cell office:value-type="string">
            <text:p>0.098A</text:p>
          </table:table-cell>
          <table:table-cell table:style-name="ce3" table:formula="of:=VALUE(SUBSTITUTE([.B121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17]+([.A1218]-[.A1217])*[.E1218]/3.6" office:value-type="float" office:value="959.437499999999">
            <text:p>959.437</text:p>
          </table:table-cell>
          <table:table-cell table:style-name="ce5" table:formula="of:=[.G1217]+[.D1218]*[.E1218]*([.A1218]-[.A121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85">
            <text:p>608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1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18]+([.A1219]-[.A1218])*[.E1219]/3.6" office:value-type="float" office:value="959.437499999999">
            <text:p>959.437</text:p>
          </table:table-cell>
          <table:table-cell table:style-name="ce5" table:formula="of:=[.G1218]+[.D1219]*[.E1219]*([.A1219]-[.A121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90">
            <text:p>6090</text:p>
          </table:table-cell>
          <table:table-cell office:value-type="string">
            <text:p><text:s/>4.07V</text:p>
          </table:table-cell>
          <table:table-cell office:value-type="string">
            <text:p>0.103A</text:p>
          </table:table-cell>
          <table:table-cell table:style-name="ce3" table:formula="of:=VALUE(SUBSTITUTE([.B122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19]+([.A1220]-[.A1219])*[.E1220]/3.6" office:value-type="float" office:value="959.437499999999">
            <text:p>959.437</text:p>
          </table:table-cell>
          <table:table-cell table:style-name="ce5" table:formula="of:=[.G1219]+[.D1220]*[.E1220]*([.A1220]-[.A121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095">
            <text:p>609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221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20]+([.A1221]-[.A1220])*[.E1221]/3.6" office:value-type="float" office:value="959.437499999999">
            <text:p>959.437</text:p>
          </table:table-cell>
          <table:table-cell table:style-name="ce5" table:formula="of:=[.G1220]+[.D1221]*[.E1221]*([.A1221]-[.A122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00">
            <text:p>610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22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21]+([.A1222]-[.A1221])*[.E1222]/3.6" office:value-type="float" office:value="959.437499999999">
            <text:p>959.437</text:p>
          </table:table-cell>
          <table:table-cell table:style-name="ce5" table:formula="of:=[.G1221]+[.D1222]*[.E1222]*([.A1222]-[.A122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05">
            <text:p>610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223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22]+([.A1223]-[.A1222])*[.E1223]/3.6" office:value-type="float" office:value="959.437499999999">
            <text:p>959.437</text:p>
          </table:table-cell>
          <table:table-cell table:style-name="ce5" table:formula="of:=[.G1222]+[.D1223]*[.E1223]*([.A1223]-[.A122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10">
            <text:p>611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22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23]+([.A1224]-[.A1223])*[.E1224]/3.6" office:value-type="float" office:value="959.437499999999">
            <text:p>959.437</text:p>
          </table:table-cell>
          <table:table-cell table:style-name="ce5" table:formula="of:=[.G1223]+[.D1224]*[.E1224]*([.A1224]-[.A122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15">
            <text:p>611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25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24]+([.A1225]-[.A1224])*[.E1225]/3.6" office:value-type="float" office:value="959.437499999999">
            <text:p>959.437</text:p>
          </table:table-cell>
          <table:table-cell table:style-name="ce5" table:formula="of:=[.G1224]+[.D1225]*[.E1225]*([.A1225]-[.A122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20">
            <text:p>612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2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25]+([.A1226]-[.A1225])*[.E1226]/3.6" office:value-type="float" office:value="959.437499999999">
            <text:p>959.437</text:p>
          </table:table-cell>
          <table:table-cell table:style-name="ce5" table:formula="of:=[.G1225]+[.D1226]*[.E1226]*([.A1226]-[.A122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25">
            <text:p>6125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227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26]+([.A1227]-[.A1226])*[.E1227]/3.6" office:value-type="float" office:value="959.437499999999">
            <text:p>959.437</text:p>
          </table:table-cell>
          <table:table-cell table:style-name="ce5" table:formula="of:=[.G1226]+[.D1227]*[.E1227]*([.A1227]-[.A122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30">
            <text:p>6130</text:p>
          </table:table-cell>
          <table:table-cell office:value-type="string">
            <text:p><text:s/>4.07V</text:p>
          </table:table-cell>
          <table:table-cell office:value-type="string">
            <text:p>0.093A</text:p>
          </table:table-cell>
          <table:table-cell table:style-name="ce3" table:formula="of:=VALUE(SUBSTITUTE([.B122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27]+([.A1228]-[.A1227])*[.E1228]/3.6" office:value-type="float" office:value="959.437499999999">
            <text:p>959.437</text:p>
          </table:table-cell>
          <table:table-cell table:style-name="ce5" table:formula="of:=[.G1227]+[.D1228]*[.E1228]*([.A1228]-[.A122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35">
            <text:p>6135</text:p>
          </table:table-cell>
          <table:table-cell office:value-type="string">
            <text:p><text:s/>4.07V</text:p>
          </table:table-cell>
          <table:table-cell office:value-type="string">
            <text:p>0.094A</text:p>
          </table:table-cell>
          <table:table-cell table:style-name="ce3" table:formula="of:=VALUE(SUBSTITUTE([.B122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28]+([.A1229]-[.A1228])*[.E1229]/3.6" office:value-type="float" office:value="959.437499999999">
            <text:p>959.437</text:p>
          </table:table-cell>
          <table:table-cell table:style-name="ce5" table:formula="of:=[.G1228]+[.D1229]*[.E1229]*([.A1229]-[.A122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40">
            <text:p>614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230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29]+([.A1230]-[.A1229])*[.E1230]/3.6" office:value-type="float" office:value="959.437499999999">
            <text:p>959.437</text:p>
          </table:table-cell>
          <table:table-cell table:style-name="ce5" table:formula="of:=[.G1229]+[.D1230]*[.E1230]*([.A1230]-[.A122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45">
            <text:p>6145</text:p>
          </table:table-cell>
          <table:table-cell office:value-type="string">
            <text:p><text:s/>4.06V</text:p>
          </table:table-cell>
          <table:table-cell office:value-type="string">
            <text:p>0.093A</text:p>
          </table:table-cell>
          <table:table-cell table:style-name="ce3" table:formula="of:=VALUE(SUBSTITUTE([.B123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30]+([.A1231]-[.A1230])*[.E1231]/3.6" office:value-type="float" office:value="959.437499999999">
            <text:p>959.437</text:p>
          </table:table-cell>
          <table:table-cell table:style-name="ce5" table:formula="of:=[.G1230]+[.D1231]*[.E1231]*([.A1231]-[.A123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50">
            <text:p>615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3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31]+([.A1232]-[.A1231])*[.E1232]/3.6" office:value-type="float" office:value="959.437499999999">
            <text:p>959.437</text:p>
          </table:table-cell>
          <table:table-cell table:style-name="ce5" table:formula="of:=[.G1231]+[.D1232]*[.E1232]*([.A1232]-[.A123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55">
            <text:p>615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33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32]+([.A1233]-[.A1232])*[.E1233]/3.6" office:value-type="float" office:value="959.437499999999">
            <text:p>959.437</text:p>
          </table:table-cell>
          <table:table-cell table:style-name="ce5" table:formula="of:=[.G1232]+[.D1233]*[.E1233]*([.A1233]-[.A123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60">
            <text:p>616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3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33]+([.A1234]-[.A1233])*[.E1234]/3.6" office:value-type="float" office:value="959.437499999999">
            <text:p>959.437</text:p>
          </table:table-cell>
          <table:table-cell table:style-name="ce5" table:formula="of:=[.G1233]+[.D1234]*[.E1234]*([.A1234]-[.A123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65">
            <text:p>6165</text:p>
          </table:table-cell>
          <table:table-cell office:value-type="string">
            <text:p><text:s/>4.07V</text:p>
          </table:table-cell>
          <table:table-cell office:value-type="string">
            <text:p>0.098A</text:p>
          </table:table-cell>
          <table:table-cell table:style-name="ce3" table:formula="of:=VALUE(SUBSTITUTE([.B1235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34]+([.A1235]-[.A1234])*[.E1235]/3.6" office:value-type="float" office:value="959.437499999999">
            <text:p>959.437</text:p>
          </table:table-cell>
          <table:table-cell table:style-name="ce5" table:formula="of:=[.G1234]+[.D1235]*[.E1235]*([.A1235]-[.A123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70">
            <text:p>6170</text:p>
          </table:table-cell>
          <table:table-cell office:value-type="string">
            <text:p><text:s/>4.06V</text:p>
          </table:table-cell>
          <table:table-cell office:value-type="string">
            <text:p>0.090A</text:p>
          </table:table-cell>
          <table:table-cell table:style-name="ce3" table:formula="of:=VALUE(SUBSTITUTE([.B123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35]+([.A1236]-[.A1235])*[.E1236]/3.6" office:value-type="float" office:value="959.437499999999">
            <text:p>959.437</text:p>
          </table:table-cell>
          <table:table-cell table:style-name="ce5" table:formula="of:=[.G1235]+[.D1236]*[.E1236]*([.A1236]-[.A123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75">
            <text:p>617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237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36]+([.A1237]-[.A1236])*[.E1237]/3.6" office:value-type="float" office:value="959.437499999999">
            <text:p>959.437</text:p>
          </table:table-cell>
          <table:table-cell table:style-name="ce5" table:formula="of:=[.G1236]+[.D1237]*[.E1237]*([.A1237]-[.A123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80">
            <text:p>618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3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37]+([.A1238]-[.A1237])*[.E1238]/3.6" office:value-type="float" office:value="959.437499999999">
            <text:p>959.437</text:p>
          </table:table-cell>
          <table:table-cell table:style-name="ce5" table:formula="of:=[.G1237]+[.D1238]*[.E1238]*([.A1238]-[.A123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85">
            <text:p>6185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23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38]+([.A1239]-[.A1238])*[.E1239]/3.6" office:value-type="float" office:value="959.437499999999">
            <text:p>959.437</text:p>
          </table:table-cell>
          <table:table-cell table:style-name="ce5" table:formula="of:=[.G1238]+[.D1239]*[.E1239]*([.A1239]-[.A123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90">
            <text:p>619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40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39]+([.A1240]-[.A1239])*[.E1240]/3.6" office:value-type="float" office:value="959.437499999999">
            <text:p>959.437</text:p>
          </table:table-cell>
          <table:table-cell table:style-name="ce5" table:formula="of:=[.G1239]+[.D1240]*[.E1240]*([.A1240]-[.A123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195">
            <text:p>6195</text:p>
          </table:table-cell>
          <table:table-cell office:value-type="string">
            <text:p><text:s/>4.07V</text:p>
          </table:table-cell>
          <table:table-cell office:value-type="string">
            <text:p>0.097A</text:p>
          </table:table-cell>
          <table:table-cell table:style-name="ce3" table:formula="of:=VALUE(SUBSTITUTE([.B1241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40]+([.A1241]-[.A1240])*[.E1241]/3.6" office:value-type="float" office:value="959.437499999999">
            <text:p>959.437</text:p>
          </table:table-cell>
          <table:table-cell table:style-name="ce5" table:formula="of:=[.G1240]+[.D1241]*[.E1241]*([.A1241]-[.A124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00">
            <text:p>620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4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41]+([.A1242]-[.A1241])*[.E1242]/3.6" office:value-type="float" office:value="959.437499999999">
            <text:p>959.437</text:p>
          </table:table-cell>
          <table:table-cell table:style-name="ce5" table:formula="of:=[.G1241]+[.D1242]*[.E1242]*([.A1242]-[.A124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05">
            <text:p>6205</text:p>
          </table:table-cell>
          <table:table-cell office:value-type="string">
            <text:p><text:s/>4.06V</text:p>
          </table:table-cell>
          <table:table-cell office:value-type="string">
            <text:p>0.097A</text:p>
          </table:table-cell>
          <table:table-cell table:style-name="ce3" table:formula="of:=VALUE(SUBSTITUTE([.B124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42]+([.A1243]-[.A1242])*[.E1243]/3.6" office:value-type="float" office:value="959.437499999999">
            <text:p>959.437</text:p>
          </table:table-cell>
          <table:table-cell table:style-name="ce5" table:formula="of:=[.G1242]+[.D1243]*[.E1243]*([.A1243]-[.A124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10">
            <text:p>621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24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43]+([.A1244]-[.A1243])*[.E1244]/3.6" office:value-type="float" office:value="959.437499999999">
            <text:p>959.437</text:p>
          </table:table-cell>
          <table:table-cell table:style-name="ce5" table:formula="of:=[.G1243]+[.D1244]*[.E1244]*([.A1244]-[.A124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15">
            <text:p>621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245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44]+([.A1245]-[.A1244])*[.E1245]/3.6" office:value-type="float" office:value="959.437499999999">
            <text:p>959.437</text:p>
          </table:table-cell>
          <table:table-cell table:style-name="ce5" table:formula="of:=[.G1244]+[.D1245]*[.E1245]*([.A1245]-[.A124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20">
            <text:p>622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46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45]+([.A1246]-[.A1245])*[.E1246]/3.6" office:value-type="float" office:value="959.437499999999">
            <text:p>959.437</text:p>
          </table:table-cell>
          <table:table-cell table:style-name="ce5" table:formula="of:=[.G1245]+[.D1246]*[.E1246]*([.A1246]-[.A124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25">
            <text:p>622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4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46]+([.A1247]-[.A1246])*[.E1247]/3.6" office:value-type="float" office:value="959.437499999999">
            <text:p>959.437</text:p>
          </table:table-cell>
          <table:table-cell table:style-name="ce5" table:formula="of:=[.G1246]+[.D1247]*[.E1247]*([.A1247]-[.A124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30">
            <text:p>623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4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47]+([.A1248]-[.A1247])*[.E1248]/3.6" office:value-type="float" office:value="959.437499999999">
            <text:p>959.437</text:p>
          </table:table-cell>
          <table:table-cell table:style-name="ce5" table:formula="of:=[.G1247]+[.D1248]*[.E1248]*([.A1248]-[.A124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35">
            <text:p>623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4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48]+([.A1249]-[.A1248])*[.E1249]/3.6" office:value-type="float" office:value="959.437499999999">
            <text:p>959.437</text:p>
          </table:table-cell>
          <table:table-cell table:style-name="ce5" table:formula="of:=[.G1248]+[.D1249]*[.E1249]*([.A1249]-[.A124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40">
            <text:p>6240</text:p>
          </table:table-cell>
          <table:table-cell office:value-type="string">
            <text:p><text:s/>4.07V</text:p>
          </table:table-cell>
          <table:table-cell office:value-type="string">
            <text:p>0.097A</text:p>
          </table:table-cell>
          <table:table-cell table:style-name="ce3" table:formula="of:=VALUE(SUBSTITUTE([.B125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49]+([.A1250]-[.A1249])*[.E1250]/3.6" office:value-type="float" office:value="959.437499999999">
            <text:p>959.437</text:p>
          </table:table-cell>
          <table:table-cell table:style-name="ce5" table:formula="of:=[.G1249]+[.D1250]*[.E1250]*([.A1250]-[.A124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45">
            <text:p>624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51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50]+([.A1251]-[.A1250])*[.E1251]/3.6" office:value-type="float" office:value="959.437499999999">
            <text:p>959.437</text:p>
          </table:table-cell>
          <table:table-cell table:style-name="ce5" table:formula="of:=[.G1250]+[.D1251]*[.E1251]*([.A1251]-[.A125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50">
            <text:p>6250</text:p>
          </table:table-cell>
          <table:table-cell office:value-type="string">
            <text:p><text:s/>4.06V</text:p>
          </table:table-cell>
          <table:table-cell office:value-type="string">
            <text:p>0.098A</text:p>
          </table:table-cell>
          <table:table-cell table:style-name="ce3" table:formula="of:=VALUE(SUBSTITUTE([.B125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51]+([.A1252]-[.A1251])*[.E1252]/3.6" office:value-type="float" office:value="959.437499999999">
            <text:p>959.437</text:p>
          </table:table-cell>
          <table:table-cell table:style-name="ce5" table:formula="of:=[.G1251]+[.D1252]*[.E1252]*([.A1252]-[.A125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55">
            <text:p>625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5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52]+([.A1253]-[.A1252])*[.E1253]/3.6" office:value-type="float" office:value="959.437499999999">
            <text:p>959.437</text:p>
          </table:table-cell>
          <table:table-cell table:style-name="ce5" table:formula="of:=[.G1252]+[.D1253]*[.E1253]*([.A1253]-[.A125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60">
            <text:p>6260</text:p>
          </table:table-cell>
          <table:table-cell office:value-type="string">
            <text:p><text:s/>4.07V</text:p>
          </table:table-cell>
          <table:table-cell office:value-type="string">
            <text:p>0.097A</text:p>
          </table:table-cell>
          <table:table-cell table:style-name="ce3" table:formula="of:=VALUE(SUBSTITUTE([.B1254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53]+([.A1254]-[.A1253])*[.E1254]/3.6" office:value-type="float" office:value="959.437499999999">
            <text:p>959.437</text:p>
          </table:table-cell>
          <table:table-cell table:style-name="ce5" table:formula="of:=[.G1253]+[.D1254]*[.E1254]*([.A1254]-[.A125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65">
            <text:p>6265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255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54]+([.A1255]-[.A1254])*[.E1255]/3.6" office:value-type="float" office:value="959.437499999999">
            <text:p>959.437</text:p>
          </table:table-cell>
          <table:table-cell table:style-name="ce5" table:formula="of:=[.G1254]+[.D1255]*[.E1255]*([.A1255]-[.A125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70">
            <text:p>627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25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55]+([.A1256]-[.A1255])*[.E1256]/3.6" office:value-type="float" office:value="959.437499999999">
            <text:p>959.437</text:p>
          </table:table-cell>
          <table:table-cell table:style-name="ce5" table:formula="of:=[.G1255]+[.D1256]*[.E1256]*([.A1256]-[.A125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75">
            <text:p>627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57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56]+([.A1257]-[.A1256])*[.E1257]/3.6" office:value-type="float" office:value="959.437499999999">
            <text:p>959.437</text:p>
          </table:table-cell>
          <table:table-cell table:style-name="ce5" table:formula="of:=[.G1256]+[.D1257]*[.E1257]*([.A1257]-[.A125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80">
            <text:p>628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25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57]+([.A1258]-[.A1257])*[.E1258]/3.6" office:value-type="float" office:value="959.437499999999">
            <text:p>959.437</text:p>
          </table:table-cell>
          <table:table-cell table:style-name="ce5" table:formula="of:=[.G1257]+[.D1258]*[.E1258]*([.A1258]-[.A125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85">
            <text:p>628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5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58]+([.A1259]-[.A1258])*[.E1259]/3.6" office:value-type="float" office:value="959.437499999999">
            <text:p>959.437</text:p>
          </table:table-cell>
          <table:table-cell table:style-name="ce5" table:formula="of:=[.G1258]+[.D1259]*[.E1259]*([.A1259]-[.A125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90">
            <text:p>6290</text:p>
          </table:table-cell>
          <table:table-cell office:value-type="string">
            <text:p><text:s/>4.07V</text:p>
          </table:table-cell>
          <table:table-cell office:value-type="string">
            <text:p>0.097A</text:p>
          </table:table-cell>
          <table:table-cell table:style-name="ce3" table:formula="of:=VALUE(SUBSTITUTE([.B126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59]+([.A1260]-[.A1259])*[.E1260]/3.6" office:value-type="float" office:value="959.437499999999">
            <text:p>959.437</text:p>
          </table:table-cell>
          <table:table-cell table:style-name="ce5" table:formula="of:=[.G1259]+[.D1260]*[.E1260]*([.A1260]-[.A125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295">
            <text:p>629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6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60]+([.A1261]-[.A1260])*[.E1261]/3.6" office:value-type="float" office:value="959.437499999999">
            <text:p>959.437</text:p>
          </table:table-cell>
          <table:table-cell table:style-name="ce5" table:formula="of:=[.G1260]+[.D1261]*[.E1261]*([.A1261]-[.A126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00">
            <text:p>6300</text:p>
          </table:table-cell>
          <table:table-cell office:value-type="string">
            <text:p><text:s/>4.06V</text:p>
          </table:table-cell>
          <table:table-cell office:value-type="string">
            <text:p>0.097A</text:p>
          </table:table-cell>
          <table:table-cell table:style-name="ce3" table:formula="of:=VALUE(SUBSTITUTE([.B126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61]+([.A1262]-[.A1261])*[.E1262]/3.6" office:value-type="float" office:value="959.437499999999">
            <text:p>959.437</text:p>
          </table:table-cell>
          <table:table-cell table:style-name="ce5" table:formula="of:=[.G1261]+[.D1262]*[.E1262]*([.A1262]-[.A126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05">
            <text:p>630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263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62]+([.A1263]-[.A1262])*[.E1263]/3.6" office:value-type="float" office:value="959.437499999999">
            <text:p>959.437</text:p>
          </table:table-cell>
          <table:table-cell table:style-name="ce5" table:formula="of:=[.G1262]+[.D1263]*[.E1263]*([.A1263]-[.A126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10">
            <text:p>631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26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63]+([.A1264]-[.A1263])*[.E1264]/3.6" office:value-type="float" office:value="959.437499999999">
            <text:p>959.437</text:p>
          </table:table-cell>
          <table:table-cell table:style-name="ce5" table:formula="of:=[.G1263]+[.D1264]*[.E1264]*([.A1264]-[.A126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15">
            <text:p>631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6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64]+([.A1265]-[.A1264])*[.E1265]/3.6" office:value-type="float" office:value="959.437499999999">
            <text:p>959.437</text:p>
          </table:table-cell>
          <table:table-cell table:style-name="ce5" table:formula="of:=[.G1264]+[.D1265]*[.E1265]*([.A1265]-[.A126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20">
            <text:p>632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266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65]+([.A1266]-[.A1265])*[.E1266]/3.6" office:value-type="float" office:value="959.437499999999">
            <text:p>959.437</text:p>
          </table:table-cell>
          <table:table-cell table:style-name="ce5" table:formula="of:=[.G1265]+[.D1266]*[.E1266]*([.A1266]-[.A126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25">
            <text:p>632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267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66]+([.A1267]-[.A1266])*[.E1267]/3.6" office:value-type="float" office:value="959.437499999999">
            <text:p>959.437</text:p>
          </table:table-cell>
          <table:table-cell table:style-name="ce5" table:formula="of:=[.G1266]+[.D1267]*[.E1267]*([.A1267]-[.A126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30">
            <text:p>633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6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67]+([.A1268]-[.A1267])*[.E1268]/3.6" office:value-type="float" office:value="959.437499999999">
            <text:p>959.437</text:p>
          </table:table-cell>
          <table:table-cell table:style-name="ce5" table:formula="of:=[.G1267]+[.D1268]*[.E1268]*([.A1268]-[.A126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35">
            <text:p>633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6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68]+([.A1269]-[.A1268])*[.E1269]/3.6" office:value-type="float" office:value="959.437499999999">
            <text:p>959.437</text:p>
          </table:table-cell>
          <table:table-cell table:style-name="ce5" table:formula="of:=[.G1268]+[.D1269]*[.E1269]*([.A1269]-[.A126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40">
            <text:p>634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70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69]+([.A1270]-[.A1269])*[.E1270]/3.6" office:value-type="float" office:value="959.437499999999">
            <text:p>959.437</text:p>
          </table:table-cell>
          <table:table-cell table:style-name="ce5" table:formula="of:=[.G1269]+[.D1270]*[.E1270]*([.A1270]-[.A126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45">
            <text:p>6345</text:p>
          </table:table-cell>
          <table:table-cell office:value-type="string">
            <text:p><text:s/>4.07V</text:p>
          </table:table-cell>
          <table:table-cell office:value-type="string">
            <text:p>0.098A</text:p>
          </table:table-cell>
          <table:table-cell table:style-name="ce3" table:formula="of:=VALUE(SUBSTITUTE([.B1271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70]+([.A1271]-[.A1270])*[.E1271]/3.6" office:value-type="float" office:value="959.437499999999">
            <text:p>959.437</text:p>
          </table:table-cell>
          <table:table-cell table:style-name="ce5" table:formula="of:=[.G1270]+[.D1271]*[.E1271]*([.A1271]-[.A127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50">
            <text:p>635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7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71]+([.A1272]-[.A1271])*[.E1272]/3.6" office:value-type="float" office:value="959.437499999999">
            <text:p>959.437</text:p>
          </table:table-cell>
          <table:table-cell table:style-name="ce5" table:formula="of:=[.G1271]+[.D1272]*[.E1272]*([.A1272]-[.A127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55">
            <text:p>6355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27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72]+([.A1273]-[.A1272])*[.E1273]/3.6" office:value-type="float" office:value="959.437499999999">
            <text:p>959.437</text:p>
          </table:table-cell>
          <table:table-cell table:style-name="ce5" table:formula="of:=[.G1272]+[.D1273]*[.E1273]*([.A1273]-[.A127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60">
            <text:p>636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74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73]+([.A1274]-[.A1273])*[.E1274]/3.6" office:value-type="float" office:value="959.437499999999">
            <text:p>959.437</text:p>
          </table:table-cell>
          <table:table-cell table:style-name="ce5" table:formula="of:=[.G1273]+[.D1274]*[.E1274]*([.A1274]-[.A127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65">
            <text:p>6365</text:p>
          </table:table-cell>
          <table:table-cell office:value-type="string">
            <text:p><text:s/>4.08V</text:p>
          </table:table-cell>
          <table:table-cell office:value-type="string">
            <text:p>0.096A</text:p>
          </table:table-cell>
          <table:table-cell table:style-name="ce3" table:formula="of:=VALUE(SUBSTITUTE([.B1275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274]+([.A1275]-[.A1274])*[.E1275]/3.6" office:value-type="float" office:value="959.437499999999">
            <text:p>959.437</text:p>
          </table:table-cell>
          <table:table-cell table:style-name="ce5" table:formula="of:=[.G1274]+[.D1275]*[.E1275]*([.A1275]-[.A127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70">
            <text:p>637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7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75]+([.A1276]-[.A1275])*[.E1276]/3.6" office:value-type="float" office:value="959.437499999999">
            <text:p>959.437</text:p>
          </table:table-cell>
          <table:table-cell table:style-name="ce5" table:formula="of:=[.G1275]+[.D1276]*[.E1276]*([.A1276]-[.A127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75">
            <text:p>6375</text:p>
          </table:table-cell>
          <table:table-cell office:value-type="string">
            <text:p><text:s/>4.07V</text:p>
          </table:table-cell>
          <table:table-cell office:value-type="string">
            <text:p>0.098A</text:p>
          </table:table-cell>
          <table:table-cell table:style-name="ce3" table:formula="of:=VALUE(SUBSTITUTE([.B1277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76]+([.A1277]-[.A1276])*[.E1277]/3.6" office:value-type="float" office:value="959.437499999999">
            <text:p>959.437</text:p>
          </table:table-cell>
          <table:table-cell table:style-name="ce5" table:formula="of:=[.G1276]+[.D1277]*[.E1277]*([.A1277]-[.A127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80">
            <text:p>638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7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77]+([.A1278]-[.A1277])*[.E1278]/3.6" office:value-type="float" office:value="959.437499999999">
            <text:p>959.437</text:p>
          </table:table-cell>
          <table:table-cell table:style-name="ce5" table:formula="of:=[.G1277]+[.D1278]*[.E1278]*([.A1278]-[.A127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85">
            <text:p>6385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27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78]+([.A1279]-[.A1278])*[.E1279]/3.6" office:value-type="float" office:value="959.437499999999">
            <text:p>959.437</text:p>
          </table:table-cell>
          <table:table-cell table:style-name="ce5" table:formula="of:=[.G1278]+[.D1279]*[.E1279]*([.A1279]-[.A127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90">
            <text:p>639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28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79]+([.A1280]-[.A1279])*[.E1280]/3.6" office:value-type="float" office:value="959.437499999999">
            <text:p>959.437</text:p>
          </table:table-cell>
          <table:table-cell table:style-name="ce5" table:formula="of:=[.G1279]+[.D1280]*[.E1280]*([.A1280]-[.A127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395">
            <text:p>6395</text:p>
          </table:table-cell>
          <table:table-cell office:value-type="string">
            <text:p><text:s/>4.06V</text:p>
          </table:table-cell>
          <table:table-cell office:value-type="string">
            <text:p>0.097A</text:p>
          </table:table-cell>
          <table:table-cell table:style-name="ce3" table:formula="of:=VALUE(SUBSTITUTE([.B128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80]+([.A1281]-[.A1280])*[.E1281]/3.6" office:value-type="float" office:value="959.437499999999">
            <text:p>959.437</text:p>
          </table:table-cell>
          <table:table-cell table:style-name="ce5" table:formula="of:=[.G1280]+[.D1281]*[.E1281]*([.A1281]-[.A128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00">
            <text:p>6400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282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281]+([.A1282]-[.A1281])*[.E1282]/3.6" office:value-type="float" office:value="959.437499999999">
            <text:p>959.437</text:p>
          </table:table-cell>
          <table:table-cell table:style-name="ce5" table:formula="of:=[.G1281]+[.D1282]*[.E1282]*([.A1282]-[.A128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05">
            <text:p>6405</text:p>
          </table:table-cell>
          <table:table-cell office:value-type="string">
            <text:p><text:s/>4.05V</text:p>
          </table:table-cell>
          <table:table-cell office:value-type="string">
            <text:p>0.097A</text:p>
          </table:table-cell>
          <table:table-cell table:style-name="ce3" table:formula="of:=VALUE(SUBSTITUTE([.B1283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282]+([.A1283]-[.A1282])*[.E1283]/3.6" office:value-type="float" office:value="959.437499999999">
            <text:p>959.437</text:p>
          </table:table-cell>
          <table:table-cell table:style-name="ce5" table:formula="of:=[.G1282]+[.D1283]*[.E1283]*([.A1283]-[.A128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10">
            <text:p>641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8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83]+([.A1284]-[.A1283])*[.E1284]/3.6" office:value-type="float" office:value="959.437499999999">
            <text:p>959.437</text:p>
          </table:table-cell>
          <table:table-cell table:style-name="ce5" table:formula="of:=[.G1283]+[.D1284]*[.E1284]*([.A1284]-[.A128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15">
            <text:p>6415</text:p>
          </table:table-cell>
          <table:table-cell office:value-type="string">
            <text:p><text:s/>4.05V</text:p>
          </table:table-cell>
          <table:table-cell office:value-type="string">
            <text:p>0.097A</text:p>
          </table:table-cell>
          <table:table-cell table:style-name="ce3" table:formula="of:=VALUE(SUBSTITUTE([.B1285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284]+([.A1285]-[.A1284])*[.E1285]/3.6" office:value-type="float" office:value="959.437499999999">
            <text:p>959.437</text:p>
          </table:table-cell>
          <table:table-cell table:style-name="ce5" table:formula="of:=[.G1284]+[.D1285]*[.E1285]*([.A1285]-[.A128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20">
            <text:p>642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86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85]+([.A1286]-[.A1285])*[.E1286]/3.6" office:value-type="float" office:value="959.437499999999">
            <text:p>959.437</text:p>
          </table:table-cell>
          <table:table-cell table:style-name="ce5" table:formula="of:=[.G1285]+[.D1286]*[.E1286]*([.A1286]-[.A128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25">
            <text:p>6425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287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286]+([.A1287]-[.A1286])*[.E1287]/3.6" office:value-type="float" office:value="959.437499999999">
            <text:p>959.437</text:p>
          </table:table-cell>
          <table:table-cell table:style-name="ce5" table:formula="of:=[.G1286]+[.D1287]*[.E1287]*([.A1287]-[.A128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30">
            <text:p>643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28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87]+([.A1288]-[.A1287])*[.E1288]/3.6" office:value-type="float" office:value="959.437499999999">
            <text:p>959.437</text:p>
          </table:table-cell>
          <table:table-cell table:style-name="ce5" table:formula="of:=[.G1287]+[.D1288]*[.E1288]*([.A1288]-[.A128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35">
            <text:p>643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28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88]+([.A1289]-[.A1288])*[.E1289]/3.6" office:value-type="float" office:value="959.437499999999">
            <text:p>959.437</text:p>
          </table:table-cell>
          <table:table-cell table:style-name="ce5" table:formula="of:=[.G1288]+[.D1289]*[.E1289]*([.A1289]-[.A128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40">
            <text:p>644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9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89]+([.A1290]-[.A1289])*[.E1290]/3.6" office:value-type="float" office:value="959.437499999999">
            <text:p>959.437</text:p>
          </table:table-cell>
          <table:table-cell table:style-name="ce5" table:formula="of:=[.G1289]+[.D1290]*[.E1290]*([.A1290]-[.A128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45">
            <text:p>644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91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90]+([.A1291]-[.A1290])*[.E1291]/3.6" office:value-type="float" office:value="959.437499999999">
            <text:p>959.437</text:p>
          </table:table-cell>
          <table:table-cell table:style-name="ce5" table:formula="of:=[.G1290]+[.D1291]*[.E1291]*([.A1291]-[.A129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50">
            <text:p>6450</text:p>
          </table:table-cell>
          <table:table-cell office:value-type="string">
            <text:p><text:s/>4.07V</text:p>
          </table:table-cell>
          <table:table-cell office:value-type="string">
            <text:p>0.097A</text:p>
          </table:table-cell>
          <table:table-cell table:style-name="ce3" table:formula="of:=VALUE(SUBSTITUTE([.B129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91]+([.A1292]-[.A1291])*[.E1292]/3.6" office:value-type="float" office:value="959.437499999999">
            <text:p>959.437</text:p>
          </table:table-cell>
          <table:table-cell table:style-name="ce5" table:formula="of:=[.G1291]+[.D1292]*[.E1292]*([.A1292]-[.A129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55">
            <text:p>645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93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92]+([.A1293]-[.A1292])*[.E1293]/3.6" office:value-type="float" office:value="959.437499999999">
            <text:p>959.437</text:p>
          </table:table-cell>
          <table:table-cell table:style-name="ce5" table:formula="of:=[.G1292]+[.D1293]*[.E1293]*([.A1293]-[.A129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60">
            <text:p>6460</text:p>
          </table:table-cell>
          <table:table-cell office:value-type="string">
            <text:p><text:s/>4.06V</text:p>
          </table:table-cell>
          <table:table-cell office:value-type="string">
            <text:p>0.099A</text:p>
          </table:table-cell>
          <table:table-cell table:style-name="ce3" table:formula="of:=VALUE(SUBSTITUTE([.B129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93]+([.A1294]-[.A1293])*[.E1294]/3.6" office:value-type="float" office:value="959.437499999999">
            <text:p>959.437</text:p>
          </table:table-cell>
          <table:table-cell table:style-name="ce5" table:formula="of:=[.G1293]+[.D1294]*[.E1294]*([.A1294]-[.A129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65">
            <text:p>646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95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94]+([.A1295]-[.A1294])*[.E1295]/3.6" office:value-type="float" office:value="959.437499999999">
            <text:p>959.437</text:p>
          </table:table-cell>
          <table:table-cell table:style-name="ce5" table:formula="of:=[.G1294]+[.D1295]*[.E1295]*([.A1295]-[.A129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70">
            <text:p>6470</text:p>
          </table:table-cell>
          <table:table-cell office:value-type="string">
            <text:p><text:s/>4.06V</text:p>
          </table:table-cell>
          <table:table-cell office:value-type="string">
            <text:p>0.097A</text:p>
          </table:table-cell>
          <table:table-cell table:style-name="ce3" table:formula="of:=VALUE(SUBSTITUTE([.B129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95]+([.A1296]-[.A1295])*[.E1296]/3.6" office:value-type="float" office:value="959.437499999999">
            <text:p>959.437</text:p>
          </table:table-cell>
          <table:table-cell table:style-name="ce5" table:formula="of:=[.G1295]+[.D1296]*[.E1296]*([.A1296]-[.A129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75">
            <text:p>647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97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96]+([.A1297]-[.A1296])*[.E1297]/3.6" office:value-type="float" office:value="959.437499999999">
            <text:p>959.437</text:p>
          </table:table-cell>
          <table:table-cell table:style-name="ce5" table:formula="of:=[.G1296]+[.D1297]*[.E1297]*([.A1297]-[.A129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80">
            <text:p>648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29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297]+([.A1298]-[.A1297])*[.E1298]/3.6" office:value-type="float" office:value="959.437499999999">
            <text:p>959.437</text:p>
          </table:table-cell>
          <table:table-cell table:style-name="ce5" table:formula="of:=[.G1297]+[.D1298]*[.E1298]*([.A1298]-[.A129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85">
            <text:p>648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29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98]+([.A1299]-[.A1298])*[.E1299]/3.6" office:value-type="float" office:value="959.437499999999">
            <text:p>959.437</text:p>
          </table:table-cell>
          <table:table-cell table:style-name="ce5" table:formula="of:=[.G1298]+[.D1299]*[.E1299]*([.A1299]-[.A129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90">
            <text:p>649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30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299]+([.A1300]-[.A1299])*[.E1300]/3.6" office:value-type="float" office:value="959.437499999999">
            <text:p>959.437</text:p>
          </table:table-cell>
          <table:table-cell table:style-name="ce5" table:formula="of:=[.G1299]+[.D1300]*[.E1300]*([.A1300]-[.A129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495">
            <text:p>649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0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00]+([.A1301]-[.A1300])*[.E1301]/3.6" office:value-type="float" office:value="959.437499999999">
            <text:p>959.437</text:p>
          </table:table-cell>
          <table:table-cell table:style-name="ce5" table:formula="of:=[.G1300]+[.D1301]*[.E1301]*([.A1301]-[.A130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00">
            <text:p>6500</text:p>
          </table:table-cell>
          <table:table-cell office:value-type="string">
            <text:p><text:s/>4.07V</text:p>
          </table:table-cell>
          <table:table-cell office:value-type="string">
            <text:p>0.097A</text:p>
          </table:table-cell>
          <table:table-cell table:style-name="ce3" table:formula="of:=VALUE(SUBSTITUTE([.B130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01]+([.A1302]-[.A1301])*[.E1302]/3.6" office:value-type="float" office:value="959.437499999999">
            <text:p>959.437</text:p>
          </table:table-cell>
          <table:table-cell table:style-name="ce5" table:formula="of:=[.G1301]+[.D1302]*[.E1302]*([.A1302]-[.A130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05">
            <text:p>650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0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02]+([.A1303]-[.A1302])*[.E1303]/3.6" office:value-type="float" office:value="959.437499999999">
            <text:p>959.437</text:p>
          </table:table-cell>
          <table:table-cell table:style-name="ce5" table:formula="of:=[.G1302]+[.D1303]*[.E1303]*([.A1303]-[.A130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10">
            <text:p>651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0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03]+([.A1304]-[.A1303])*[.E1304]/3.6" office:value-type="float" office:value="959.437499999999">
            <text:p>959.437</text:p>
          </table:table-cell>
          <table:table-cell table:style-name="ce5" table:formula="of:=[.G1303]+[.D1304]*[.E1304]*([.A1304]-[.A130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15">
            <text:p>651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0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04]+([.A1305]-[.A1304])*[.E1305]/3.6" office:value-type="float" office:value="959.437499999999">
            <text:p>959.437</text:p>
          </table:table-cell>
          <table:table-cell table:style-name="ce5" table:formula="of:=[.G1304]+[.D1305]*[.E1305]*([.A1305]-[.A130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20">
            <text:p>652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306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05]+([.A1306]-[.A1305])*[.E1306]/3.6" office:value-type="float" office:value="959.437499999999">
            <text:p>959.437</text:p>
          </table:table-cell>
          <table:table-cell table:style-name="ce5" table:formula="of:=[.G1305]+[.D1306]*[.E1306]*([.A1306]-[.A130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25">
            <text:p>652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07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06]+([.A1307]-[.A1306])*[.E1307]/3.6" office:value-type="float" office:value="959.437499999999">
            <text:p>959.437</text:p>
          </table:table-cell>
          <table:table-cell table:style-name="ce5" table:formula="of:=[.G1306]+[.D1307]*[.E1307]*([.A1307]-[.A130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30">
            <text:p>6530</text:p>
          </table:table-cell>
          <table:table-cell office:value-type="string">
            <text:p><text:s/>4.07V</text:p>
          </table:table-cell>
          <table:table-cell office:value-type="string">
            <text:p>0.097A</text:p>
          </table:table-cell>
          <table:table-cell table:style-name="ce3" table:formula="of:=VALUE(SUBSTITUTE([.B130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07]+([.A1308]-[.A1307])*[.E1308]/3.6" office:value-type="float" office:value="959.437499999999">
            <text:p>959.437</text:p>
          </table:table-cell>
          <table:table-cell table:style-name="ce5" table:formula="of:=[.G1307]+[.D1308]*[.E1308]*([.A1308]-[.A130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35">
            <text:p>653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0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08]+([.A1309]-[.A1308])*[.E1309]/3.6" office:value-type="float" office:value="959.437499999999">
            <text:p>959.437</text:p>
          </table:table-cell>
          <table:table-cell table:style-name="ce5" table:formula="of:=[.G1308]+[.D1309]*[.E1309]*([.A1309]-[.A130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40">
            <text:p>6540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310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309]+([.A1310]-[.A1309])*[.E1310]/3.6" office:value-type="float" office:value="959.437499999999">
            <text:p>959.437</text:p>
          </table:table-cell>
          <table:table-cell table:style-name="ce5" table:formula="of:=[.G1309]+[.D1310]*[.E1310]*([.A1310]-[.A130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45">
            <text:p>654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11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10]+([.A1311]-[.A1310])*[.E1311]/3.6" office:value-type="float" office:value="959.437499999999">
            <text:p>959.437</text:p>
          </table:table-cell>
          <table:table-cell table:style-name="ce5" table:formula="of:=[.G1310]+[.D1311]*[.E1311]*([.A1311]-[.A131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50">
            <text:p>655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1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11]+([.A1312]-[.A1311])*[.E1312]/3.6" office:value-type="float" office:value="959.437499999999">
            <text:p>959.437</text:p>
          </table:table-cell>
          <table:table-cell table:style-name="ce5" table:formula="of:=[.G1311]+[.D1312]*[.E1312]*([.A1312]-[.A131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55">
            <text:p>6555</text:p>
          </table:table-cell>
          <table:table-cell office:value-type="string">
            <text:p><text:s/>4.06V</text:p>
          </table:table-cell>
          <table:table-cell office:value-type="string">
            <text:p>0.098A</text:p>
          </table:table-cell>
          <table:table-cell table:style-name="ce3" table:formula="of:=VALUE(SUBSTITUTE([.B131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12]+([.A1313]-[.A1312])*[.E1313]/3.6" office:value-type="float" office:value="959.437499999999">
            <text:p>959.437</text:p>
          </table:table-cell>
          <table:table-cell table:style-name="ce5" table:formula="of:=[.G1312]+[.D1313]*[.E1313]*([.A1313]-[.A131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60">
            <text:p>656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1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13]+([.A1314]-[.A1313])*[.E1314]/3.6" office:value-type="float" office:value="959.437499999999">
            <text:p>959.437</text:p>
          </table:table-cell>
          <table:table-cell table:style-name="ce5" table:formula="of:=[.G1313]+[.D1314]*[.E1314]*([.A1314]-[.A131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65">
            <text:p>6565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1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14]+([.A1315]-[.A1314])*[.E1315]/3.6" office:value-type="float" office:value="959.437499999999">
            <text:p>959.437</text:p>
          </table:table-cell>
          <table:table-cell table:style-name="ce5" table:formula="of:=[.G1314]+[.D1315]*[.E1315]*([.A1315]-[.A131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70">
            <text:p>657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1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15]+([.A1316]-[.A1315])*[.E1316]/3.6" office:value-type="float" office:value="959.437499999999">
            <text:p>959.437</text:p>
          </table:table-cell>
          <table:table-cell table:style-name="ce5" table:formula="of:=[.G1315]+[.D1316]*[.E1316]*([.A1316]-[.A131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75">
            <text:p>6575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317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16]+([.A1317]-[.A1316])*[.E1317]/3.6" office:value-type="float" office:value="959.437499999999">
            <text:p>959.437</text:p>
          </table:table-cell>
          <table:table-cell table:style-name="ce5" table:formula="of:=[.G1316]+[.D1317]*[.E1317]*([.A1317]-[.A131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80">
            <text:p>658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1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17]+([.A1318]-[.A1317])*[.E1318]/3.6" office:value-type="float" office:value="959.437499999999">
            <text:p>959.437</text:p>
          </table:table-cell>
          <table:table-cell table:style-name="ce5" table:formula="of:=[.G1317]+[.D1318]*[.E1318]*([.A1318]-[.A131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85">
            <text:p>6585</text:p>
          </table:table-cell>
          <table:table-cell office:value-type="string">
            <text:p><text:s/>4.06V</text:p>
          </table:table-cell>
          <table:table-cell office:value-type="string">
            <text:p>0.097A</text:p>
          </table:table-cell>
          <table:table-cell table:style-name="ce3" table:formula="of:=VALUE(SUBSTITUTE([.B131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18]+([.A1319]-[.A1318])*[.E1319]/3.6" office:value-type="float" office:value="959.437499999999">
            <text:p>959.437</text:p>
          </table:table-cell>
          <table:table-cell table:style-name="ce5" table:formula="of:=[.G1318]+[.D1319]*[.E1319]*([.A1319]-[.A131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90">
            <text:p>659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2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19]+([.A1320]-[.A1319])*[.E1320]/3.6" office:value-type="float" office:value="959.437499999999">
            <text:p>959.437</text:p>
          </table:table-cell>
          <table:table-cell table:style-name="ce5" table:formula="of:=[.G1319]+[.D1320]*[.E1320]*([.A1320]-[.A131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595">
            <text:p>6595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2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20]+([.A1321]-[.A1320])*[.E1321]/3.6" office:value-type="float" office:value="959.437499999999">
            <text:p>959.437</text:p>
          </table:table-cell>
          <table:table-cell table:style-name="ce5" table:formula="of:=[.G1320]+[.D1321]*[.E1321]*([.A1321]-[.A132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00">
            <text:p>660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2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21]+([.A1322]-[.A1321])*[.E1322]/3.6" office:value-type="float" office:value="959.437499999999">
            <text:p>959.437</text:p>
          </table:table-cell>
          <table:table-cell table:style-name="ce5" table:formula="of:=[.G1321]+[.D1322]*[.E1322]*([.A1322]-[.A132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05">
            <text:p>6605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323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322]+([.A1323]-[.A1322])*[.E1323]/3.6" office:value-type="float" office:value="959.437499999999">
            <text:p>959.437</text:p>
          </table:table-cell>
          <table:table-cell table:style-name="ce5" table:formula="of:=[.G1322]+[.D1323]*[.E1323]*([.A1323]-[.A132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10">
            <text:p>661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2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23]+([.A1324]-[.A1323])*[.E1324]/3.6" office:value-type="float" office:value="959.437499999999">
            <text:p>959.437</text:p>
          </table:table-cell>
          <table:table-cell table:style-name="ce5" table:formula="of:=[.G1323]+[.D1324]*[.E1324]*([.A1324]-[.A132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15">
            <text:p>661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2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24]+([.A1325]-[.A1324])*[.E1325]/3.6" office:value-type="float" office:value="959.437499999999">
            <text:p>959.437</text:p>
          </table:table-cell>
          <table:table-cell table:style-name="ce5" table:formula="of:=[.G1324]+[.D1325]*[.E1325]*([.A1325]-[.A132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20">
            <text:p>662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2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25]+([.A1326]-[.A1325])*[.E1326]/3.6" office:value-type="float" office:value="959.437499999999">
            <text:p>959.437</text:p>
          </table:table-cell>
          <table:table-cell table:style-name="ce5" table:formula="of:=[.G1325]+[.D1326]*[.E1326]*([.A1326]-[.A132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25">
            <text:p>6625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2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26]+([.A1327]-[.A1326])*[.E1327]/3.6" office:value-type="float" office:value="959.437499999999">
            <text:p>959.437</text:p>
          </table:table-cell>
          <table:table-cell table:style-name="ce5" table:formula="of:=[.G1326]+[.D1327]*[.E1327]*([.A1327]-[.A132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30">
            <text:p>6630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2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27]+([.A1328]-[.A1327])*[.E1328]/3.6" office:value-type="float" office:value="959.437499999999">
            <text:p>959.437</text:p>
          </table:table-cell>
          <table:table-cell table:style-name="ce5" table:formula="of:=[.G1327]+[.D1328]*[.E1328]*([.A1328]-[.A132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35">
            <text:p>663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2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28]+([.A1329]-[.A1328])*[.E1329]/3.6" office:value-type="float" office:value="959.437499999999">
            <text:p>959.437</text:p>
          </table:table-cell>
          <table:table-cell table:style-name="ce5" table:formula="of:=[.G1328]+[.D1329]*[.E1329]*([.A1329]-[.A132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40">
            <text:p>664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3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29]+([.A1330]-[.A1329])*[.E1330]/3.6" office:value-type="float" office:value="959.437499999999">
            <text:p>959.437</text:p>
          </table:table-cell>
          <table:table-cell table:style-name="ce5" table:formula="of:=[.G1329]+[.D1330]*[.E1330]*([.A1330]-[.A132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45">
            <text:p>6645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331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330]+([.A1331]-[.A1330])*[.E1331]/3.6" office:value-type="float" office:value="959.437499999999">
            <text:p>959.437</text:p>
          </table:table-cell>
          <table:table-cell table:style-name="ce5" table:formula="of:=[.G1330]+[.D1331]*[.E1331]*([.A1331]-[.A133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50">
            <text:p>665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3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31]+([.A1332]-[.A1331])*[.E1332]/3.6" office:value-type="float" office:value="959.437499999999">
            <text:p>959.437</text:p>
          </table:table-cell>
          <table:table-cell table:style-name="ce5" table:formula="of:=[.G1331]+[.D1332]*[.E1332]*([.A1332]-[.A133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55">
            <text:p>665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3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32]+([.A1333]-[.A1332])*[.E1333]/3.6" office:value-type="float" office:value="959.437499999999">
            <text:p>959.437</text:p>
          </table:table-cell>
          <table:table-cell table:style-name="ce5" table:formula="of:=[.G1332]+[.D1333]*[.E1333]*([.A1333]-[.A133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60">
            <text:p>666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3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33]+([.A1334]-[.A1333])*[.E1334]/3.6" office:value-type="float" office:value="959.437499999999">
            <text:p>959.437</text:p>
          </table:table-cell>
          <table:table-cell table:style-name="ce5" table:formula="of:=[.G1333]+[.D1334]*[.E1334]*([.A1334]-[.A133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65">
            <text:p>666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3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34]+([.A1335]-[.A1334])*[.E1335]/3.6" office:value-type="float" office:value="959.437499999999">
            <text:p>959.437</text:p>
          </table:table-cell>
          <table:table-cell table:style-name="ce5" table:formula="of:=[.G1334]+[.D1335]*[.E1335]*([.A1335]-[.A133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70">
            <text:p>667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3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35]+([.A1336]-[.A1335])*[.E1336]/3.6" office:value-type="float" office:value="959.437499999999">
            <text:p>959.437</text:p>
          </table:table-cell>
          <table:table-cell table:style-name="ce5" table:formula="of:=[.G1335]+[.D1336]*[.E1336]*([.A1336]-[.A133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75">
            <text:p>6675</text:p>
          </table:table-cell>
          <table:table-cell office:value-type="string">
            <text:p><text:s/>4.07V</text:p>
          </table:table-cell>
          <table:table-cell office:value-type="string">
            <text:p>0.094A</text:p>
          </table:table-cell>
          <table:table-cell table:style-name="ce3" table:formula="of:=VALUE(SUBSTITUTE([.B1337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36]+([.A1337]-[.A1336])*[.E1337]/3.6" office:value-type="float" office:value="959.437499999999">
            <text:p>959.437</text:p>
          </table:table-cell>
          <table:table-cell table:style-name="ce5" table:formula="of:=[.G1336]+[.D1337]*[.E1337]*([.A1337]-[.A133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80">
            <text:p>668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33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37]+([.A1338]-[.A1337])*[.E1338]/3.6" office:value-type="float" office:value="959.437499999999">
            <text:p>959.437</text:p>
          </table:table-cell>
          <table:table-cell table:style-name="ce5" table:formula="of:=[.G1337]+[.D1338]*[.E1338]*([.A1338]-[.A133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85">
            <text:p>6685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3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38]+([.A1339]-[.A1338])*[.E1339]/3.6" office:value-type="float" office:value="959.437499999999">
            <text:p>959.437</text:p>
          </table:table-cell>
          <table:table-cell table:style-name="ce5" table:formula="of:=[.G1338]+[.D1339]*[.E1339]*([.A1339]-[.A133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90">
            <text:p>669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40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39]+([.A1340]-[.A1339])*[.E1340]/3.6" office:value-type="float" office:value="959.437499999999">
            <text:p>959.437</text:p>
          </table:table-cell>
          <table:table-cell table:style-name="ce5" table:formula="of:=[.G1339]+[.D1340]*[.E1340]*([.A1340]-[.A133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695">
            <text:p>669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4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40]+([.A1341]-[.A1340])*[.E1341]/3.6" office:value-type="float" office:value="959.437499999999">
            <text:p>959.437</text:p>
          </table:table-cell>
          <table:table-cell table:style-name="ce5" table:formula="of:=[.G1340]+[.D1341]*[.E1341]*([.A1341]-[.A134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00">
            <text:p>670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4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41]+([.A1342]-[.A1341])*[.E1342]/3.6" office:value-type="float" office:value="959.437499999999">
            <text:p>959.437</text:p>
          </table:table-cell>
          <table:table-cell table:style-name="ce5" table:formula="of:=[.G1341]+[.D1342]*[.E1342]*([.A1342]-[.A134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05">
            <text:p>6705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4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42]+([.A1343]-[.A1342])*[.E1343]/3.6" office:value-type="float" office:value="959.437499999999">
            <text:p>959.437</text:p>
          </table:table-cell>
          <table:table-cell table:style-name="ce5" table:formula="of:=[.G1342]+[.D1343]*[.E1343]*([.A1343]-[.A134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10">
            <text:p>6710</text:p>
          </table:table-cell>
          <table:table-cell office:value-type="string">
            <text:p><text:s/>4.07V</text:p>
          </table:table-cell>
          <table:table-cell office:value-type="string">
            <text:p>0.097A</text:p>
          </table:table-cell>
          <table:table-cell table:style-name="ce3" table:formula="of:=VALUE(SUBSTITUTE([.B1344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43]+([.A1344]-[.A1343])*[.E1344]/3.6" office:value-type="float" office:value="959.437499999999">
            <text:p>959.437</text:p>
          </table:table-cell>
          <table:table-cell table:style-name="ce5" table:formula="of:=[.G1343]+[.D1344]*[.E1344]*([.A1344]-[.A134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15">
            <text:p>6715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4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44]+([.A1345]-[.A1344])*[.E1345]/3.6" office:value-type="float" office:value="959.437499999999">
            <text:p>959.437</text:p>
          </table:table-cell>
          <table:table-cell table:style-name="ce5" table:formula="of:=[.G1344]+[.D1345]*[.E1345]*([.A1345]-[.A134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20">
            <text:p>672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4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45]+([.A1346]-[.A1345])*[.E1346]/3.6" office:value-type="float" office:value="959.437499999999">
            <text:p>959.437</text:p>
          </table:table-cell>
          <table:table-cell table:style-name="ce5" table:formula="of:=[.G1345]+[.D1346]*[.E1346]*([.A1346]-[.A134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25">
            <text:p>6725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4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46]+([.A1347]-[.A1346])*[.E1347]/3.6" office:value-type="float" office:value="959.437499999999">
            <text:p>959.437</text:p>
          </table:table-cell>
          <table:table-cell table:style-name="ce5" table:formula="of:=[.G1346]+[.D1347]*[.E1347]*([.A1347]-[.A134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30">
            <text:p>673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4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47]+([.A1348]-[.A1347])*[.E1348]/3.6" office:value-type="float" office:value="959.437499999999">
            <text:p>959.437</text:p>
          </table:table-cell>
          <table:table-cell table:style-name="ce5" table:formula="of:=[.G1347]+[.D1348]*[.E1348]*([.A1348]-[.A134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35">
            <text:p>673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4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48]+([.A1349]-[.A1348])*[.E1349]/3.6" office:value-type="float" office:value="959.437499999999">
            <text:p>959.437</text:p>
          </table:table-cell>
          <table:table-cell table:style-name="ce5" table:formula="of:=[.G1348]+[.D1349]*[.E1349]*([.A1349]-[.A134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40">
            <text:p>6740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350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349]+([.A1350]-[.A1349])*[.E1350]/3.6" office:value-type="float" office:value="959.437499999999">
            <text:p>959.437</text:p>
          </table:table-cell>
          <table:table-cell table:style-name="ce5" table:formula="of:=[.G1349]+[.D1350]*[.E1350]*([.A1350]-[.A134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45">
            <text:p>6745</text:p>
          </table:table-cell>
          <table:table-cell office:value-type="string">
            <text:p><text:s/>4.07V</text:p>
          </table:table-cell>
          <table:table-cell office:value-type="string">
            <text:p>0.094A</text:p>
          </table:table-cell>
          <table:table-cell table:style-name="ce3" table:formula="of:=VALUE(SUBSTITUTE([.B1351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50]+([.A1351]-[.A1350])*[.E1351]/3.6" office:value-type="float" office:value="959.437499999999">
            <text:p>959.437</text:p>
          </table:table-cell>
          <table:table-cell table:style-name="ce5" table:formula="of:=[.G1350]+[.D1351]*[.E1351]*([.A1351]-[.A135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50">
            <text:p>675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5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51]+([.A1352]-[.A1351])*[.E1352]/3.6" office:value-type="float" office:value="959.437499999999">
            <text:p>959.437</text:p>
          </table:table-cell>
          <table:table-cell table:style-name="ce5" table:formula="of:=[.G1351]+[.D1352]*[.E1352]*([.A1352]-[.A135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55">
            <text:p>6755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5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52]+([.A1353]-[.A1352])*[.E1353]/3.6" office:value-type="float" office:value="959.437499999999">
            <text:p>959.437</text:p>
          </table:table-cell>
          <table:table-cell table:style-name="ce5" table:formula="of:=[.G1352]+[.D1353]*[.E1353]*([.A1353]-[.A135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60">
            <text:p>6760</text:p>
          </table:table-cell>
          <table:table-cell office:value-type="string">
            <text:p><text:s/>4.07V</text:p>
          </table:table-cell>
          <table:table-cell office:value-type="string">
            <text:p>0.094A</text:p>
          </table:table-cell>
          <table:table-cell table:style-name="ce3" table:formula="of:=VALUE(SUBSTITUTE([.B1354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53]+([.A1354]-[.A1353])*[.E1354]/3.6" office:value-type="float" office:value="959.437499999999">
            <text:p>959.437</text:p>
          </table:table-cell>
          <table:table-cell table:style-name="ce5" table:formula="of:=[.G1353]+[.D1354]*[.E1354]*([.A1354]-[.A135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65">
            <text:p>676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55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54]+([.A1355]-[.A1354])*[.E1355]/3.6" office:value-type="float" office:value="959.437499999999">
            <text:p>959.437</text:p>
          </table:table-cell>
          <table:table-cell table:style-name="ce5" table:formula="of:=[.G1354]+[.D1355]*[.E1355]*([.A1355]-[.A135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70">
            <text:p>677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5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55]+([.A1356]-[.A1355])*[.E1356]/3.6" office:value-type="float" office:value="959.437499999999">
            <text:p>959.437</text:p>
          </table:table-cell>
          <table:table-cell table:style-name="ce5" table:formula="of:=[.G1355]+[.D1356]*[.E1356]*([.A1356]-[.A135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75">
            <text:p>6775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5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56]+([.A1357]-[.A1356])*[.E1357]/3.6" office:value-type="float" office:value="959.437499999999">
            <text:p>959.437</text:p>
          </table:table-cell>
          <table:table-cell table:style-name="ce5" table:formula="of:=[.G1356]+[.D1357]*[.E1357]*([.A1357]-[.A135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80">
            <text:p>678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5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57]+([.A1358]-[.A1357])*[.E1358]/3.6" office:value-type="float" office:value="959.437499999999">
            <text:p>959.437</text:p>
          </table:table-cell>
          <table:table-cell table:style-name="ce5" table:formula="of:=[.G1357]+[.D1358]*[.E1358]*([.A1358]-[.A135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85">
            <text:p>6785</text:p>
          </table:table-cell>
          <table:table-cell office:value-type="string">
            <text:p><text:s/>4.06V</text:p>
          </table:table-cell>
          <table:table-cell office:value-type="string">
            <text:p>0.098A</text:p>
          </table:table-cell>
          <table:table-cell table:style-name="ce3" table:formula="of:=VALUE(SUBSTITUTE([.B135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58]+([.A1359]-[.A1358])*[.E1359]/3.6" office:value-type="float" office:value="959.437499999999">
            <text:p>959.437</text:p>
          </table:table-cell>
          <table:table-cell table:style-name="ce5" table:formula="of:=[.G1358]+[.D1359]*[.E1359]*([.A1359]-[.A135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90">
            <text:p>6790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360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359]+([.A1360]-[.A1359])*[.E1360]/3.6" office:value-type="float" office:value="959.437499999999">
            <text:p>959.437</text:p>
          </table:table-cell>
          <table:table-cell table:style-name="ce5" table:formula="of:=[.G1359]+[.D1360]*[.E1360]*([.A1360]-[.A135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795">
            <text:p>6795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361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60]+([.A1361]-[.A1360])*[.E1361]/3.6" office:value-type="float" office:value="959.437499999999">
            <text:p>959.437</text:p>
          </table:table-cell>
          <table:table-cell table:style-name="ce5" table:formula="of:=[.G1360]+[.D1361]*[.E1361]*([.A1361]-[.A136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00">
            <text:p>680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6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61]+([.A1362]-[.A1361])*[.E1362]/3.6" office:value-type="float" office:value="959.437499999999">
            <text:p>959.437</text:p>
          </table:table-cell>
          <table:table-cell table:style-name="ce5" table:formula="of:=[.G1361]+[.D1362]*[.E1362]*([.A1362]-[.A136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05">
            <text:p>6805</text:p>
          </table:table-cell>
          <table:table-cell office:value-type="string">
            <text:p><text:s/>4.06V</text:p>
          </table:table-cell>
          <table:table-cell office:value-type="string">
            <text:p>0.097A</text:p>
          </table:table-cell>
          <table:table-cell table:style-name="ce3" table:formula="of:=VALUE(SUBSTITUTE([.B136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62]+([.A1363]-[.A1362])*[.E1363]/3.6" office:value-type="float" office:value="959.437499999999">
            <text:p>959.437</text:p>
          </table:table-cell>
          <table:table-cell table:style-name="ce5" table:formula="of:=[.G1362]+[.D1363]*[.E1363]*([.A1363]-[.A136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10">
            <text:p>681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6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63]+([.A1364]-[.A1363])*[.E1364]/3.6" office:value-type="float" office:value="959.437499999999">
            <text:p>959.437</text:p>
          </table:table-cell>
          <table:table-cell table:style-name="ce5" table:formula="of:=[.G1363]+[.D1364]*[.E1364]*([.A1364]-[.A136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15">
            <text:p>6815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365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364]+([.A1365]-[.A1364])*[.E1365]/3.6" office:value-type="float" office:value="959.437499999999">
            <text:p>959.437</text:p>
          </table:table-cell>
          <table:table-cell table:style-name="ce5" table:formula="of:=[.G1364]+[.D1365]*[.E1365]*([.A1365]-[.A136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20">
            <text:p>682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66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65]+([.A1366]-[.A1365])*[.E1366]/3.6" office:value-type="float" office:value="959.437499999999">
            <text:p>959.437</text:p>
          </table:table-cell>
          <table:table-cell table:style-name="ce5" table:formula="of:=[.G1365]+[.D1366]*[.E1366]*([.A1366]-[.A136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25">
            <text:p>6825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6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66]+([.A1367]-[.A1366])*[.E1367]/3.6" office:value-type="float" office:value="959.437499999999">
            <text:p>959.437</text:p>
          </table:table-cell>
          <table:table-cell table:style-name="ce5" table:formula="of:=[.G1366]+[.D1367]*[.E1367]*([.A1367]-[.A136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30">
            <text:p>6830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6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67]+([.A1368]-[.A1367])*[.E1368]/3.6" office:value-type="float" office:value="959.437499999999">
            <text:p>959.437</text:p>
          </table:table-cell>
          <table:table-cell table:style-name="ce5" table:formula="of:=[.G1367]+[.D1368]*[.E1368]*([.A1368]-[.A136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35">
            <text:p>6835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6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68]+([.A1369]-[.A1368])*[.E1369]/3.6" office:value-type="float" office:value="959.437499999999">
            <text:p>959.437</text:p>
          </table:table-cell>
          <table:table-cell table:style-name="ce5" table:formula="of:=[.G1368]+[.D1369]*[.E1369]*([.A1369]-[.A136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40">
            <text:p>6840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7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69]+([.A1370]-[.A1369])*[.E1370]/3.6" office:value-type="float" office:value="959.437499999999">
            <text:p>959.437</text:p>
          </table:table-cell>
          <table:table-cell table:style-name="ce5" table:formula="of:=[.G1369]+[.D1370]*[.E1370]*([.A1370]-[.A136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45">
            <text:p>684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7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70]+([.A1371]-[.A1370])*[.E1371]/3.6" office:value-type="float" office:value="959.437499999999">
            <text:p>959.437</text:p>
          </table:table-cell>
          <table:table-cell table:style-name="ce5" table:formula="of:=[.G1370]+[.D1371]*[.E1371]*([.A1371]-[.A137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50">
            <text:p>685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7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71]+([.A1372]-[.A1371])*[.E1372]/3.6" office:value-type="float" office:value="959.437499999999">
            <text:p>959.437</text:p>
          </table:table-cell>
          <table:table-cell table:style-name="ce5" table:formula="of:=[.G1371]+[.D1372]*[.E1372]*([.A1372]-[.A137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55">
            <text:p>6855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7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72]+([.A1373]-[.A1372])*[.E1373]/3.6" office:value-type="float" office:value="959.437499999999">
            <text:p>959.437</text:p>
          </table:table-cell>
          <table:table-cell table:style-name="ce5" table:formula="of:=[.G1372]+[.D1373]*[.E1373]*([.A1373]-[.A137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60">
            <text:p>686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7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73]+([.A1374]-[.A1373])*[.E1374]/3.6" office:value-type="float" office:value="959.437499999999">
            <text:p>959.437</text:p>
          </table:table-cell>
          <table:table-cell table:style-name="ce5" table:formula="of:=[.G1373]+[.D1374]*[.E1374]*([.A1374]-[.A137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65">
            <text:p>686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7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74]+([.A1375]-[.A1374])*[.E1375]/3.6" office:value-type="float" office:value="959.437499999999">
            <text:p>959.437</text:p>
          </table:table-cell>
          <table:table-cell table:style-name="ce5" table:formula="of:=[.G1374]+[.D1375]*[.E1375]*([.A1375]-[.A137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70">
            <text:p>687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376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75]+([.A1376]-[.A1375])*[.E1376]/3.6" office:value-type="float" office:value="959.437499999999">
            <text:p>959.437</text:p>
          </table:table-cell>
          <table:table-cell table:style-name="ce5" table:formula="of:=[.G1375]+[.D1376]*[.E1376]*([.A1376]-[.A137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75">
            <text:p>687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7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76]+([.A1377]-[.A1376])*[.E1377]/3.6" office:value-type="float" office:value="959.437499999999">
            <text:p>959.437</text:p>
          </table:table-cell>
          <table:table-cell table:style-name="ce5" table:formula="of:=[.G1376]+[.D1377]*[.E1377]*([.A1377]-[.A137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80">
            <text:p>688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7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77]+([.A1378]-[.A1377])*[.E1378]/3.6" office:value-type="float" office:value="959.437499999999">
            <text:p>959.437</text:p>
          </table:table-cell>
          <table:table-cell table:style-name="ce5" table:formula="of:=[.G1377]+[.D1378]*[.E1378]*([.A1378]-[.A137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85">
            <text:p>6885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379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378]+([.A1379]-[.A1378])*[.E1379]/3.6" office:value-type="float" office:value="959.437499999999">
            <text:p>959.437</text:p>
          </table:table-cell>
          <table:table-cell table:style-name="ce5" table:formula="of:=[.G1378]+[.D1379]*[.E1379]*([.A1379]-[.A137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90">
            <text:p>689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38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79]+([.A1380]-[.A1379])*[.E1380]/3.6" office:value-type="float" office:value="959.437499999999">
            <text:p>959.437</text:p>
          </table:table-cell>
          <table:table-cell table:style-name="ce5" table:formula="of:=[.G1379]+[.D1380]*[.E1380]*([.A1380]-[.A137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895">
            <text:p>6895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8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80]+([.A1381]-[.A1380])*[.E1381]/3.6" office:value-type="float" office:value="959.437499999999">
            <text:p>959.437</text:p>
          </table:table-cell>
          <table:table-cell table:style-name="ce5" table:formula="of:=[.G1380]+[.D1381]*[.E1381]*([.A1381]-[.A138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00">
            <text:p>690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8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81]+([.A1382]-[.A1381])*[.E1382]/3.6" office:value-type="float" office:value="959.437499999999">
            <text:p>959.437</text:p>
          </table:table-cell>
          <table:table-cell table:style-name="ce5" table:formula="of:=[.G1381]+[.D1382]*[.E1382]*([.A1382]-[.A138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05">
            <text:p>690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83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82]+([.A1383]-[.A1382])*[.E1383]/3.6" office:value-type="float" office:value="959.437499999999">
            <text:p>959.437</text:p>
          </table:table-cell>
          <table:table-cell table:style-name="ce5" table:formula="of:=[.G1382]+[.D1383]*[.E1383]*([.A1383]-[.A138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10">
            <text:p>6910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8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83]+([.A1384]-[.A1383])*[.E1384]/3.6" office:value-type="float" office:value="959.437499999999">
            <text:p>959.437</text:p>
          </table:table-cell>
          <table:table-cell table:style-name="ce5" table:formula="of:=[.G1383]+[.D1384]*[.E1384]*([.A1384]-[.A138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15">
            <text:p>691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8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84]+([.A1385]-[.A1384])*[.E1385]/3.6" office:value-type="float" office:value="959.437499999999">
            <text:p>959.437</text:p>
          </table:table-cell>
          <table:table-cell table:style-name="ce5" table:formula="of:=[.G1384]+[.D1385]*[.E1385]*([.A1385]-[.A138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20">
            <text:p>6920</text:p>
          </table:table-cell>
          <table:table-cell office:value-type="string">
            <text:p><text:s/>4.07V</text:p>
          </table:table-cell>
          <table:table-cell office:value-type="string">
            <text:p>0.097A</text:p>
          </table:table-cell>
          <table:table-cell table:style-name="ce3" table:formula="of:=VALUE(SUBSTITUTE([.B1386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85]+([.A1386]-[.A1385])*[.E1386]/3.6" office:value-type="float" office:value="959.437499999999">
            <text:p>959.437</text:p>
          </table:table-cell>
          <table:table-cell table:style-name="ce5" table:formula="of:=[.G1385]+[.D1386]*[.E1386]*([.A1386]-[.A138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25">
            <text:p>6925</text:p>
          </table:table-cell>
          <table:table-cell office:value-type="string">
            <text:p><text:s/>4.08V</text:p>
          </table:table-cell>
          <table:table-cell office:value-type="string">
            <text:p>0.095A</text:p>
          </table:table-cell>
          <table:table-cell table:style-name="ce3" table:formula="of:=VALUE(SUBSTITUTE([.B1387];&quot;V&quot;;&quot;0&quot;))" office:value-type="float" office:value="4.08">
            <text:p>4.08</text:p>
          </table:table-cell>
          <table:table-cell table:style-name="ce5" office:value-type="float" office:value="0">
            <text:p>0.000</text:p>
          </table:table-cell>
          <table:table-cell table:style-name="ce8" table:formula="of:=[.F1386]+([.A1387]-[.A1386])*[.E1387]/3.6" office:value-type="float" office:value="959.437499999999">
            <text:p>959.437</text:p>
          </table:table-cell>
          <table:table-cell table:style-name="ce5" table:formula="of:=[.G1386]+[.D1387]*[.E1387]*([.A1387]-[.A138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30">
            <text:p>6930</text:p>
          </table:table-cell>
          <table:table-cell office:value-type="string">
            <text:p><text:s/>4.07V</text:p>
          </table:table-cell>
          <table:table-cell office:value-type="string">
            <text:p>0.096A</text:p>
          </table:table-cell>
          <table:table-cell table:style-name="ce3" table:formula="of:=VALUE(SUBSTITUTE([.B138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87]+([.A1388]-[.A1387])*[.E1388]/3.6" office:value-type="float" office:value="959.437499999999">
            <text:p>959.437</text:p>
          </table:table-cell>
          <table:table-cell table:style-name="ce5" table:formula="of:=[.G1387]+[.D1388]*[.E1388]*([.A1388]-[.A138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35">
            <text:p>693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8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88]+([.A1389]-[.A1388])*[.E1389]/3.6" office:value-type="float" office:value="959.437499999999">
            <text:p>959.437</text:p>
          </table:table-cell>
          <table:table-cell table:style-name="ce5" table:formula="of:=[.G1388]+[.D1389]*[.E1389]*([.A1389]-[.A138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40">
            <text:p>694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90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89]+([.A1390]-[.A1389])*[.E1390]/3.6" office:value-type="float" office:value="959.437499999999">
            <text:p>959.437</text:p>
          </table:table-cell>
          <table:table-cell table:style-name="ce5" table:formula="of:=[.G1389]+[.D1390]*[.E1390]*([.A1390]-[.A138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45">
            <text:p>6945</text:p>
          </table:table-cell>
          <table:table-cell office:value-type="string">
            <text:p><text:s/>4.05V</text:p>
          </table:table-cell>
          <table:table-cell office:value-type="string">
            <text:p>0.095A</text:p>
          </table:table-cell>
          <table:table-cell table:style-name="ce3" table:formula="of:=VALUE(SUBSTITUTE([.B1391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390]+([.A1391]-[.A1390])*[.E1391]/3.6" office:value-type="float" office:value="959.437499999999">
            <text:p>959.437</text:p>
          </table:table-cell>
          <table:table-cell table:style-name="ce5" table:formula="of:=[.G1390]+[.D1391]*[.E1391]*([.A1391]-[.A139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50">
            <text:p>6950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9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91]+([.A1392]-[.A1391])*[.E1392]/3.6" office:value-type="float" office:value="959.437499999999">
            <text:p>959.437</text:p>
          </table:table-cell>
          <table:table-cell table:style-name="ce5" table:formula="of:=[.G1391]+[.D1392]*[.E1392]*([.A1392]-[.A139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55">
            <text:p>6955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39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92]+([.A1393]-[.A1392])*[.E1393]/3.6" office:value-type="float" office:value="959.437499999999">
            <text:p>959.437</text:p>
          </table:table-cell>
          <table:table-cell table:style-name="ce5" table:formula="of:=[.G1392]+[.D1393]*[.E1393]*([.A1393]-[.A139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60">
            <text:p>696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9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93]+([.A1394]-[.A1393])*[.E1394]/3.6" office:value-type="float" office:value="959.437499999999">
            <text:p>959.437</text:p>
          </table:table-cell>
          <table:table-cell table:style-name="ce5" table:formula="of:=[.G1393]+[.D1394]*[.E1394]*([.A1394]-[.A139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65">
            <text:p>6965</text:p>
          </table:table-cell>
          <table:table-cell office:value-type="string">
            <text:p><text:s/>4.06V</text:p>
          </table:table-cell>
          <table:table-cell office:value-type="string">
            <text:p>0.093A</text:p>
          </table:table-cell>
          <table:table-cell table:style-name="ce3" table:formula="of:=VALUE(SUBSTITUTE([.B139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94]+([.A1395]-[.A1394])*[.E1395]/3.6" office:value-type="float" office:value="959.437499999999">
            <text:p>959.437</text:p>
          </table:table-cell>
          <table:table-cell table:style-name="ce5" table:formula="of:=[.G1394]+[.D1395]*[.E1395]*([.A1395]-[.A139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70">
            <text:p>697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39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95]+([.A1396]-[.A1395])*[.E1396]/3.6" office:value-type="float" office:value="959.437499999999">
            <text:p>959.437</text:p>
          </table:table-cell>
          <table:table-cell table:style-name="ce5" table:formula="of:=[.G1395]+[.D1396]*[.E1396]*([.A1396]-[.A139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75">
            <text:p>6975</text:p>
          </table:table-cell>
          <table:table-cell office:value-type="string">
            <text:p><text:s/>4.06V</text:p>
          </table:table-cell>
          <table:table-cell office:value-type="string">
            <text:p>0.096A</text:p>
          </table:table-cell>
          <table:table-cell table:style-name="ce3" table:formula="of:=VALUE(SUBSTITUTE([.B139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96]+([.A1397]-[.A1396])*[.E1397]/3.6" office:value-type="float" office:value="959.437499999999">
            <text:p>959.437</text:p>
          </table:table-cell>
          <table:table-cell table:style-name="ce5" table:formula="of:=[.G1396]+[.D1397]*[.E1397]*([.A1397]-[.A139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80">
            <text:p>6980</text:p>
          </table:table-cell>
          <table:table-cell office:value-type="string">
            <text:p><text:s/>4.07V</text:p>
          </table:table-cell>
          <table:table-cell office:value-type="string">
            <text:p>0.091A</text:p>
          </table:table-cell>
          <table:table-cell table:style-name="ce3" table:formula="of:=VALUE(SUBSTITUTE([.B1398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97]+([.A1398]-[.A1397])*[.E1398]/3.6" office:value-type="float" office:value="959.437499999999">
            <text:p>959.437</text:p>
          </table:table-cell>
          <table:table-cell table:style-name="ce5" table:formula="of:=[.G1397]+[.D1398]*[.E1398]*([.A1398]-[.A139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85">
            <text:p>6985</text:p>
          </table:table-cell>
          <table:table-cell office:value-type="string">
            <text:p><text:s/>4.07V</text:p>
          </table:table-cell>
          <table:table-cell office:value-type="string">
            <text:p>0.095A</text:p>
          </table:table-cell>
          <table:table-cell table:style-name="ce3" table:formula="of:=VALUE(SUBSTITUTE([.B139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398]+([.A1399]-[.A1398])*[.E1399]/3.6" office:value-type="float" office:value="959.437499999999">
            <text:p>959.437</text:p>
          </table:table-cell>
          <table:table-cell table:style-name="ce5" table:formula="of:=[.G1398]+[.D1399]*[.E1399]*([.A1399]-[.A139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90">
            <text:p>6990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400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399]+([.A1400]-[.A1399])*[.E1400]/3.6" office:value-type="float" office:value="959.437499999999">
            <text:p>959.437</text:p>
          </table:table-cell>
          <table:table-cell table:style-name="ce5" table:formula="of:=[.G1399]+[.D1400]*[.E1400]*([.A1400]-[.A139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6995">
            <text:p>6995</text:p>
          </table:table-cell>
          <table:table-cell office:value-type="string">
            <text:p><text:s/>4.06V</text:p>
          </table:table-cell>
          <table:table-cell office:value-type="string">
            <text:p>0.093A</text:p>
          </table:table-cell>
          <table:table-cell table:style-name="ce3" table:formula="of:=VALUE(SUBSTITUTE([.B140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00]+([.A1401]-[.A1400])*[.E1401]/3.6" office:value-type="float" office:value="959.437499999999">
            <text:p>959.437</text:p>
          </table:table-cell>
          <table:table-cell table:style-name="ce5" table:formula="of:=[.G1400]+[.D1401]*[.E1401]*([.A1401]-[.A140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00">
            <text:p>7000</text:p>
          </table:table-cell>
          <table:table-cell office:value-type="string">
            <text:p><text:s/>4.07V</text:p>
          </table:table-cell>
          <table:table-cell office:value-type="string">
            <text:p>0.094A</text:p>
          </table:table-cell>
          <table:table-cell table:style-name="ce3" table:formula="of:=VALUE(SUBSTITUTE([.B140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401]+([.A1402]-[.A1401])*[.E1402]/3.6" office:value-type="float" office:value="959.437499999999">
            <text:p>959.437</text:p>
          </table:table-cell>
          <table:table-cell table:style-name="ce5" table:formula="of:=[.G1401]+[.D1402]*[.E1402]*([.A1402]-[.A140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05">
            <text:p>7005</text:p>
          </table:table-cell>
          <table:table-cell office:value-type="string">
            <text:p><text:s/>4.05V</text:p>
          </table:table-cell>
          <table:table-cell office:value-type="string">
            <text:p>0.093A</text:p>
          </table:table-cell>
          <table:table-cell table:style-name="ce3" table:formula="of:=VALUE(SUBSTITUTE([.B1403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402]+([.A1403]-[.A1402])*[.E1403]/3.6" office:value-type="float" office:value="959.437499999999">
            <text:p>959.437</text:p>
          </table:table-cell>
          <table:table-cell table:style-name="ce5" table:formula="of:=[.G1402]+[.D1403]*[.E1403]*([.A1403]-[.A140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10">
            <text:p>7010</text:p>
          </table:table-cell>
          <table:table-cell office:value-type="string">
            <text:p><text:s/>4.05V</text:p>
          </table:table-cell>
          <table:table-cell office:value-type="string">
            <text:p>0.091A</text:p>
          </table:table-cell>
          <table:table-cell table:style-name="ce3" table:formula="of:=VALUE(SUBSTITUTE([.B1404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403]+([.A1404]-[.A1403])*[.E1404]/3.6" office:value-type="float" office:value="959.437499999999">
            <text:p>959.437</text:p>
          </table:table-cell>
          <table:table-cell table:style-name="ce5" table:formula="of:=[.G1403]+[.D1404]*[.E1404]*([.A1404]-[.A140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15">
            <text:p>701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40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04]+([.A1405]-[.A1404])*[.E1405]/3.6" office:value-type="float" office:value="959.437499999999">
            <text:p>959.437</text:p>
          </table:table-cell>
          <table:table-cell table:style-name="ce5" table:formula="of:=[.G1404]+[.D1405]*[.E1405]*([.A1405]-[.A140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20">
            <text:p>7020</text:p>
          </table:table-cell>
          <table:table-cell office:value-type="string">
            <text:p><text:s/>4.06V</text:p>
          </table:table-cell>
          <table:table-cell office:value-type="string">
            <text:p>0.091A</text:p>
          </table:table-cell>
          <table:table-cell table:style-name="ce3" table:formula="of:=VALUE(SUBSTITUTE([.B140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05]+([.A1406]-[.A1405])*[.E1406]/3.6" office:value-type="float" office:value="959.437499999999">
            <text:p>959.437</text:p>
          </table:table-cell>
          <table:table-cell table:style-name="ce5" table:formula="of:=[.G1405]+[.D1406]*[.E1406]*([.A1406]-[.A140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25">
            <text:p>7025</text:p>
          </table:table-cell>
          <table:table-cell office:value-type="string">
            <text:p><text:s/>4.07V</text:p>
          </table:table-cell>
          <table:table-cell office:value-type="string">
            <text:p>0.093A</text:p>
          </table:table-cell>
          <table:table-cell table:style-name="ce3" table:formula="of:=VALUE(SUBSTITUTE([.B1407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406]+([.A1407]-[.A1406])*[.E1407]/3.6" office:value-type="float" office:value="959.437499999999">
            <text:p>959.437</text:p>
          </table:table-cell>
          <table:table-cell table:style-name="ce5" table:formula="of:=[.G1406]+[.D1407]*[.E1407]*([.A1407]-[.A140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30">
            <text:p>7030</text:p>
          </table:table-cell>
          <table:table-cell office:value-type="string">
            <text:p><text:s/>4.05V</text:p>
          </table:table-cell>
          <table:table-cell office:value-type="string">
            <text:p>0.094A</text:p>
          </table:table-cell>
          <table:table-cell table:style-name="ce3" table:formula="of:=VALUE(SUBSTITUTE([.B1408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407]+([.A1408]-[.A1407])*[.E1408]/3.6" office:value-type="float" office:value="959.437499999999">
            <text:p>959.437</text:p>
          </table:table-cell>
          <table:table-cell table:style-name="ce5" table:formula="of:=[.G1407]+[.D1408]*[.E1408]*([.A1408]-[.A140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35">
            <text:p>7035</text:p>
          </table:table-cell>
          <table:table-cell office:value-type="string">
            <text:p><text:s/>4.06V</text:p>
          </table:table-cell>
          <table:table-cell office:value-type="string">
            <text:p>0.092A</text:p>
          </table:table-cell>
          <table:table-cell table:style-name="ce3" table:formula="of:=VALUE(SUBSTITUTE([.B140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08]+([.A1409]-[.A1408])*[.E1409]/3.6" office:value-type="float" office:value="959.437499999999">
            <text:p>959.437</text:p>
          </table:table-cell>
          <table:table-cell table:style-name="ce5" table:formula="of:=[.G1408]+[.D1409]*[.E1409]*([.A1409]-[.A140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40">
            <text:p>7040</text:p>
          </table:table-cell>
          <table:table-cell office:value-type="string">
            <text:p><text:s/>4.07V</text:p>
          </table:table-cell>
          <table:table-cell office:value-type="string">
            <text:p>0.092A</text:p>
          </table:table-cell>
          <table:table-cell table:style-name="ce3" table:formula="of:=VALUE(SUBSTITUTE([.B1410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409]+([.A1410]-[.A1409])*[.E1410]/3.6" office:value-type="float" office:value="959.437499999999">
            <text:p>959.437</text:p>
          </table:table-cell>
          <table:table-cell table:style-name="ce5" table:formula="of:=[.G1409]+[.D1410]*[.E1410]*([.A1410]-[.A140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45">
            <text:p>7045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41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10]+([.A1411]-[.A1410])*[.E1411]/3.6" office:value-type="float" office:value="959.437499999999">
            <text:p>959.437</text:p>
          </table:table-cell>
          <table:table-cell table:style-name="ce5" table:formula="of:=[.G1410]+[.D1411]*[.E1411]*([.A1411]-[.A141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50">
            <text:p>7050</text:p>
          </table:table-cell>
          <table:table-cell office:value-type="string">
            <text:p><text:s/>4.06V</text:p>
          </table:table-cell>
          <table:table-cell office:value-type="string">
            <text:p>0.090A</text:p>
          </table:table-cell>
          <table:table-cell table:style-name="ce3" table:formula="of:=VALUE(SUBSTITUTE([.B141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11]+([.A1412]-[.A1411])*[.E1412]/3.6" office:value-type="float" office:value="959.437499999999">
            <text:p>959.437</text:p>
          </table:table-cell>
          <table:table-cell table:style-name="ce5" table:formula="of:=[.G1411]+[.D1412]*[.E1412]*([.A1412]-[.A141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55">
            <text:p>7055</text:p>
          </table:table-cell>
          <table:table-cell office:value-type="string">
            <text:p><text:s/>4.06V</text:p>
          </table:table-cell>
          <table:table-cell office:value-type="string">
            <text:p>0.092A</text:p>
          </table:table-cell>
          <table:table-cell table:style-name="ce3" table:formula="of:=VALUE(SUBSTITUTE([.B141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12]+([.A1413]-[.A1412])*[.E1413]/3.6" office:value-type="float" office:value="959.437499999999">
            <text:p>959.437</text:p>
          </table:table-cell>
          <table:table-cell table:style-name="ce5" table:formula="of:=[.G1412]+[.D1413]*[.E1413]*([.A1413]-[.A141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60">
            <text:p>7060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41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13]+([.A1414]-[.A1413])*[.E1414]/3.6" office:value-type="float" office:value="959.437499999999">
            <text:p>959.437</text:p>
          </table:table-cell>
          <table:table-cell table:style-name="ce5" table:formula="of:=[.G1413]+[.D1414]*[.E1414]*([.A1414]-[.A141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65">
            <text:p>7065</text:p>
          </table:table-cell>
          <table:table-cell office:value-type="string">
            <text:p><text:s/>4.07V</text:p>
          </table:table-cell>
          <table:table-cell office:value-type="string">
            <text:p>0.091A</text:p>
          </table:table-cell>
          <table:table-cell table:style-name="ce3" table:formula="of:=VALUE(SUBSTITUTE([.B1415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414]+([.A1415]-[.A1414])*[.E1415]/3.6" office:value-type="float" office:value="959.437499999999">
            <text:p>959.437</text:p>
          </table:table-cell>
          <table:table-cell table:style-name="ce5" table:formula="of:=[.G1414]+[.D1415]*[.E1415]*([.A1415]-[.A141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70">
            <text:p>7070</text:p>
          </table:table-cell>
          <table:table-cell office:value-type="string">
            <text:p><text:s/>4.07V</text:p>
          </table:table-cell>
          <table:table-cell office:value-type="string">
            <text:p>0.093A</text:p>
          </table:table-cell>
          <table:table-cell table:style-name="ce3" table:formula="of:=VALUE(SUBSTITUTE([.B1416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415]+([.A1416]-[.A1415])*[.E1416]/3.6" office:value-type="float" office:value="959.437499999999">
            <text:p>959.437</text:p>
          </table:table-cell>
          <table:table-cell table:style-name="ce5" table:formula="of:=[.G1415]+[.D1416]*[.E1416]*([.A1416]-[.A141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75">
            <text:p>7075</text:p>
          </table:table-cell>
          <table:table-cell office:value-type="string">
            <text:p><text:s/>4.06V</text:p>
          </table:table-cell>
          <table:table-cell office:value-type="string">
            <text:p>0.090A</text:p>
          </table:table-cell>
          <table:table-cell table:style-name="ce3" table:formula="of:=VALUE(SUBSTITUTE([.B141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16]+([.A1417]-[.A1416])*[.E1417]/3.6" office:value-type="float" office:value="959.437499999999">
            <text:p>959.437</text:p>
          </table:table-cell>
          <table:table-cell table:style-name="ce5" table:formula="of:=[.G1416]+[.D1417]*[.E1417]*([.A1417]-[.A141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80">
            <text:p>7080</text:p>
          </table:table-cell>
          <table:table-cell office:value-type="string">
            <text:p><text:s/>4.06V</text:p>
          </table:table-cell>
          <table:table-cell office:value-type="string">
            <text:p>0.094A</text:p>
          </table:table-cell>
          <table:table-cell table:style-name="ce3" table:formula="of:=VALUE(SUBSTITUTE([.B141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17]+([.A1418]-[.A1417])*[.E1418]/3.6" office:value-type="float" office:value="959.437499999999">
            <text:p>959.437</text:p>
          </table:table-cell>
          <table:table-cell table:style-name="ce5" table:formula="of:=[.G1417]+[.D1418]*[.E1418]*([.A1418]-[.A141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85">
            <text:p>7085</text:p>
          </table:table-cell>
          <table:table-cell office:value-type="string">
            <text:p><text:s/>4.07V</text:p>
          </table:table-cell>
          <table:table-cell office:value-type="string">
            <text:p>0.092A</text:p>
          </table:table-cell>
          <table:table-cell table:style-name="ce3" table:formula="of:=VALUE(SUBSTITUTE([.B1419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418]+([.A1419]-[.A1418])*[.E1419]/3.6" office:value-type="float" office:value="959.437499999999">
            <text:p>959.437</text:p>
          </table:table-cell>
          <table:table-cell table:style-name="ce5" table:formula="of:=[.G1418]+[.D1419]*[.E1419]*([.A1419]-[.A141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90">
            <text:p>709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420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19]+([.A1420]-[.A1419])*[.E1420]/3.6" office:value-type="float" office:value="959.437499999999">
            <text:p>959.437</text:p>
          </table:table-cell>
          <table:table-cell table:style-name="ce5" table:formula="of:=[.G1419]+[.D1420]*[.E1420]*([.A1420]-[.A141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095">
            <text:p>7095</text:p>
          </table:table-cell>
          <table:table-cell office:value-type="string">
            <text:p><text:s/>4.06V</text:p>
          </table:table-cell>
          <table:table-cell office:value-type="string">
            <text:p>0.091A</text:p>
          </table:table-cell>
          <table:table-cell table:style-name="ce3" table:formula="of:=VALUE(SUBSTITUTE([.B142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20]+([.A1421]-[.A1420])*[.E1421]/3.6" office:value-type="float" office:value="959.437499999999">
            <text:p>959.437</text:p>
          </table:table-cell>
          <table:table-cell table:style-name="ce5" table:formula="of:=[.G1420]+[.D1421]*[.E1421]*([.A1421]-[.A142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00">
            <text:p>710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42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21]+([.A1422]-[.A1421])*[.E1422]/3.6" office:value-type="float" office:value="959.437499999999">
            <text:p>959.437</text:p>
          </table:table-cell>
          <table:table-cell table:style-name="ce5" table:formula="of:=[.G1421]+[.D1422]*[.E1422]*([.A1422]-[.A142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05">
            <text:p>7105</text:p>
          </table:table-cell>
          <table:table-cell office:value-type="string">
            <text:p><text:s/>4.06V</text:p>
          </table:table-cell>
          <table:table-cell office:value-type="string">
            <text:p>0.089A</text:p>
          </table:table-cell>
          <table:table-cell table:style-name="ce3" table:formula="of:=VALUE(SUBSTITUTE([.B142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22]+([.A1423]-[.A1422])*[.E1423]/3.6" office:value-type="float" office:value="959.437499999999">
            <text:p>959.437</text:p>
          </table:table-cell>
          <table:table-cell table:style-name="ce5" table:formula="of:=[.G1422]+[.D1423]*[.E1423]*([.A1423]-[.A142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10">
            <text:p>711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424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23]+([.A1424]-[.A1423])*[.E1424]/3.6" office:value-type="float" office:value="959.437499999999">
            <text:p>959.437</text:p>
          </table:table-cell>
          <table:table-cell table:style-name="ce5" table:formula="of:=[.G1423]+[.D1424]*[.E1424]*([.A1424]-[.A142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15">
            <text:p>7115</text:p>
          </table:table-cell>
          <table:table-cell office:value-type="string">
            <text:p><text:s/>4.06V</text:p>
          </table:table-cell>
          <table:table-cell office:value-type="string">
            <text:p>0.091A</text:p>
          </table:table-cell>
          <table:table-cell table:style-name="ce3" table:formula="of:=VALUE(SUBSTITUTE([.B142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24]+([.A1425]-[.A1424])*[.E1425]/3.6" office:value-type="float" office:value="959.437499999999">
            <text:p>959.437</text:p>
          </table:table-cell>
          <table:table-cell table:style-name="ce5" table:formula="of:=[.G1424]+[.D1425]*[.E1425]*([.A1425]-[.A142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20">
            <text:p>7120</text:p>
          </table:table-cell>
          <table:table-cell office:value-type="string">
            <text:p><text:s/>4.06V</text:p>
          </table:table-cell>
          <table:table-cell office:value-type="string">
            <text:p>0.092A</text:p>
          </table:table-cell>
          <table:table-cell table:style-name="ce3" table:formula="of:=VALUE(SUBSTITUTE([.B142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25]+([.A1426]-[.A1425])*[.E1426]/3.6" office:value-type="float" office:value="959.437499999999">
            <text:p>959.437</text:p>
          </table:table-cell>
          <table:table-cell table:style-name="ce5" table:formula="of:=[.G1425]+[.D1426]*[.E1426]*([.A1426]-[.A142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25">
            <text:p>7125</text:p>
          </table:table-cell>
          <table:table-cell office:value-type="string">
            <text:p><text:s/>4.06V</text:p>
          </table:table-cell>
          <table:table-cell office:value-type="string">
            <text:p>0.092A</text:p>
          </table:table-cell>
          <table:table-cell table:style-name="ce3" table:formula="of:=VALUE(SUBSTITUTE([.B142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26]+([.A1427]-[.A1426])*[.E1427]/3.6" office:value-type="float" office:value="959.437499999999">
            <text:p>959.437</text:p>
          </table:table-cell>
          <table:table-cell table:style-name="ce5" table:formula="of:=[.G1426]+[.D1427]*[.E1427]*([.A1427]-[.A142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30">
            <text:p>7130</text:p>
          </table:table-cell>
          <table:table-cell office:value-type="string">
            <text:p><text:s/>4.05V</text:p>
          </table:table-cell>
          <table:table-cell office:value-type="string">
            <text:p>0.092A</text:p>
          </table:table-cell>
          <table:table-cell table:style-name="ce3" table:formula="of:=VALUE(SUBSTITUTE([.B1428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427]+([.A1428]-[.A1427])*[.E1428]/3.6" office:value-type="float" office:value="959.437499999999">
            <text:p>959.437</text:p>
          </table:table-cell>
          <table:table-cell table:style-name="ce5" table:formula="of:=[.G1427]+[.D1428]*[.E1428]*([.A1428]-[.A142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35">
            <text:p>7135</text:p>
          </table:table-cell>
          <table:table-cell office:value-type="string">
            <text:p><text:s/>4.06V</text:p>
          </table:table-cell>
          <table:table-cell office:value-type="string">
            <text:p>0.087A</text:p>
          </table:table-cell>
          <table:table-cell table:style-name="ce3" table:formula="of:=VALUE(SUBSTITUTE([.B142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28]+([.A1429]-[.A1428])*[.E1429]/3.6" office:value-type="float" office:value="959.437499999999">
            <text:p>959.437</text:p>
          </table:table-cell>
          <table:table-cell table:style-name="ce5" table:formula="of:=[.G1428]+[.D1429]*[.E1429]*([.A1429]-[.A142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40">
            <text:p>7140</text:p>
          </table:table-cell>
          <table:table-cell office:value-type="string">
            <text:p><text:s/>4.06V</text:p>
          </table:table-cell>
          <table:table-cell office:value-type="string">
            <text:p>0.092A</text:p>
          </table:table-cell>
          <table:table-cell table:style-name="ce3" table:formula="of:=VALUE(SUBSTITUTE([.B1430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29]+([.A1430]-[.A1429])*[.E1430]/3.6" office:value-type="float" office:value="959.437499999999">
            <text:p>959.437</text:p>
          </table:table-cell>
          <table:table-cell table:style-name="ce5" table:formula="of:=[.G1429]+[.D1430]*[.E1430]*([.A1430]-[.A142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45">
            <text:p>7145</text:p>
          </table:table-cell>
          <table:table-cell office:value-type="string">
            <text:p><text:s/>4.07V</text:p>
          </table:table-cell>
          <table:table-cell office:value-type="string">
            <text:p>0.088A</text:p>
          </table:table-cell>
          <table:table-cell table:style-name="ce3" table:formula="of:=VALUE(SUBSTITUTE([.B1431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430]+([.A1431]-[.A1430])*[.E1431]/3.6" office:value-type="float" office:value="959.437499999999">
            <text:p>959.437</text:p>
          </table:table-cell>
          <table:table-cell table:style-name="ce5" table:formula="of:=[.G1430]+[.D1431]*[.E1431]*([.A1431]-[.A143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50">
            <text:p>7150</text:p>
          </table:table-cell>
          <table:table-cell office:value-type="string">
            <text:p><text:s/>4.06V</text:p>
          </table:table-cell>
          <table:table-cell office:value-type="string">
            <text:p>0.090A</text:p>
          </table:table-cell>
          <table:table-cell table:style-name="ce3" table:formula="of:=VALUE(SUBSTITUTE([.B1432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31]+([.A1432]-[.A1431])*[.E1432]/3.6" office:value-type="float" office:value="959.437499999999">
            <text:p>959.437</text:p>
          </table:table-cell>
          <table:table-cell table:style-name="ce5" table:formula="of:=[.G1431]+[.D1432]*[.E1432]*([.A1432]-[.A143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55">
            <text:p>7155</text:p>
          </table:table-cell>
          <table:table-cell office:value-type="string">
            <text:p><text:s/>4.06V</text:p>
          </table:table-cell>
          <table:table-cell office:value-type="string">
            <text:p>0.093A</text:p>
          </table:table-cell>
          <table:table-cell table:style-name="ce3" table:formula="of:=VALUE(SUBSTITUTE([.B143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32]+([.A1433]-[.A1432])*[.E1433]/3.6" office:value-type="float" office:value="959.437499999999">
            <text:p>959.437</text:p>
          </table:table-cell>
          <table:table-cell table:style-name="ce5" table:formula="of:=[.G1432]+[.D1433]*[.E1433]*([.A1433]-[.A1432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60">
            <text:p>7160</text:p>
          </table:table-cell>
          <table:table-cell office:value-type="string">
            <text:p><text:s/>4.05V</text:p>
          </table:table-cell>
          <table:table-cell office:value-type="string">
            <text:p>0.090A</text:p>
          </table:table-cell>
          <table:table-cell table:style-name="ce3" table:formula="of:=VALUE(SUBSTITUTE([.B1434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433]+([.A1434]-[.A1433])*[.E1434]/3.6" office:value-type="float" office:value="959.437499999999">
            <text:p>959.437</text:p>
          </table:table-cell>
          <table:table-cell table:style-name="ce5" table:formula="of:=[.G1433]+[.D1434]*[.E1434]*([.A1434]-[.A1433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65">
            <text:p>7165</text:p>
          </table:table-cell>
          <table:table-cell office:value-type="string">
            <text:p><text:s/>4.06V</text:p>
          </table:table-cell>
          <table:table-cell office:value-type="string">
            <text:p>0.090A</text:p>
          </table:table-cell>
          <table:table-cell table:style-name="ce3" table:formula="of:=VALUE(SUBSTITUTE([.B1435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34]+([.A1435]-[.A1434])*[.E1435]/3.6" office:value-type="float" office:value="959.437499999999">
            <text:p>959.437</text:p>
          </table:table-cell>
          <table:table-cell table:style-name="ce5" table:formula="of:=[.G1434]+[.D1435]*[.E1435]*([.A1435]-[.A1434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70">
            <text:p>7170</text:p>
          </table:table-cell>
          <table:table-cell office:value-type="string">
            <text:p><text:s/>4.06V</text:p>
          </table:table-cell>
          <table:table-cell office:value-type="string">
            <text:p>0.095A</text:p>
          </table:table-cell>
          <table:table-cell table:style-name="ce3" table:formula="of:=VALUE(SUBSTITUTE([.B1436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35]+([.A1436]-[.A1435])*[.E1436]/3.6" office:value-type="float" office:value="959.437499999999">
            <text:p>959.437</text:p>
          </table:table-cell>
          <table:table-cell table:style-name="ce5" table:formula="of:=[.G1435]+[.D1436]*[.E1436]*([.A1436]-[.A1435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75">
            <text:p>7175</text:p>
          </table:table-cell>
          <table:table-cell office:value-type="string">
            <text:p><text:s/>4.06V</text:p>
          </table:table-cell>
          <table:table-cell office:value-type="string">
            <text:p>0.086A</text:p>
          </table:table-cell>
          <table:table-cell table:style-name="ce3" table:formula="of:=VALUE(SUBSTITUTE([.B1437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36]+([.A1437]-[.A1436])*[.E1437]/3.6" office:value-type="float" office:value="959.437499999999">
            <text:p>959.437</text:p>
          </table:table-cell>
          <table:table-cell table:style-name="ce5" table:formula="of:=[.G1436]+[.D1437]*[.E1437]*([.A1437]-[.A1436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80">
            <text:p>7180</text:p>
          </table:table-cell>
          <table:table-cell office:value-type="string">
            <text:p><text:s/>4.06V</text:p>
          </table:table-cell>
          <table:table-cell office:value-type="string">
            <text:p>0.089A</text:p>
          </table:table-cell>
          <table:table-cell table:style-name="ce3" table:formula="of:=VALUE(SUBSTITUTE([.B1438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37]+([.A1438]-[.A1437])*[.E1438]/3.6" office:value-type="float" office:value="959.437499999999">
            <text:p>959.437</text:p>
          </table:table-cell>
          <table:table-cell table:style-name="ce5" table:formula="of:=[.G1437]+[.D1438]*[.E1438]*([.A1438]-[.A1437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85">
            <text:p>7185</text:p>
          </table:table-cell>
          <table:table-cell office:value-type="string">
            <text:p><text:s/>4.06V</text:p>
          </table:table-cell>
          <table:table-cell office:value-type="string">
            <text:p>0.093A</text:p>
          </table:table-cell>
          <table:table-cell table:style-name="ce3" table:formula="of:=VALUE(SUBSTITUTE([.B1439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38]+([.A1439]-[.A1438])*[.E1439]/3.6" office:value-type="float" office:value="959.437499999999">
            <text:p>959.437</text:p>
          </table:table-cell>
          <table:table-cell table:style-name="ce5" table:formula="of:=[.G1438]+[.D1439]*[.E1439]*([.A1439]-[.A1438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90">
            <text:p>7190</text:p>
          </table:table-cell>
          <table:table-cell office:value-type="string">
            <text:p><text:s/>4.05V</text:p>
          </table:table-cell>
          <table:table-cell office:value-type="string">
            <text:p>0.086A</text:p>
          </table:table-cell>
          <table:table-cell table:style-name="ce3" table:formula="of:=VALUE(SUBSTITUTE([.B1440];&quot;V&quot;;&quot;0&quot;))" office:value-type="float" office:value="4.05">
            <text:p>4.05</text:p>
          </table:table-cell>
          <table:table-cell table:style-name="ce5" office:value-type="float" office:value="0">
            <text:p>0.000</text:p>
          </table:table-cell>
          <table:table-cell table:style-name="ce8" table:formula="of:=[.F1439]+([.A1440]-[.A1439])*[.E1440]/3.6" office:value-type="float" office:value="959.437499999999">
            <text:p>959.437</text:p>
          </table:table-cell>
          <table:table-cell table:style-name="ce5" table:formula="of:=[.G1439]+[.D1440]*[.E1440]*([.A1440]-[.A1439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195">
            <text:p>7195</text:p>
          </table:table-cell>
          <table:table-cell office:value-type="string">
            <text:p><text:s/>4.06V</text:p>
          </table:table-cell>
          <table:table-cell office:value-type="string">
            <text:p>0.092A</text:p>
          </table:table-cell>
          <table:table-cell table:style-name="ce3" table:formula="of:=VALUE(SUBSTITUTE([.B1441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40]+([.A1441]-[.A1440])*[.E1441]/3.6" office:value-type="float" office:value="959.437499999999">
            <text:p>959.437</text:p>
          </table:table-cell>
          <table:table-cell table:style-name="ce5" table:formula="of:=[.G1440]+[.D1441]*[.E1441]*([.A1441]-[.A1440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200">
            <text:p>7200</text:p>
          </table:table-cell>
          <table:table-cell office:value-type="string">
            <text:p><text:s/>4.07V</text:p>
          </table:table-cell>
          <table:table-cell office:value-type="string">
            <text:p>0.089A</text:p>
          </table:table-cell>
          <table:table-cell table:style-name="ce3" table:formula="of:=VALUE(SUBSTITUTE([.B1442];&quot;V&quot;;&quot;0&quot;))" office:value-type="float" office:value="4.07">
            <text:p>4.07</text:p>
          </table:table-cell>
          <table:table-cell table:style-name="ce5" office:value-type="float" office:value="0">
            <text:p>0.000</text:p>
          </table:table-cell>
          <table:table-cell table:style-name="ce8" table:formula="of:=[.F1441]+([.A1442]-[.A1441])*[.E1442]/3.6" office:value-type="float" office:value="959.437499999999">
            <text:p>959.437</text:p>
          </table:table-cell>
          <table:table-cell table:style-name="ce5" table:formula="of:=[.G1441]+[.D1442]*[.E1442]*([.A1442]-[.A1441])/3.6" office:value-type="float" office:value="3951.32569999999">
            <text:p>3951.326</text:p>
          </table:table-cell>
          <table:table-cell/>
        </table:table-row>
        <table:table-row table:style-name="ro2">
          <table:table-cell office:value-type="float" office:value="7205">
            <text:p>7205</text:p>
          </table:table-cell>
          <table:table-cell office:value-type="string">
            <text:p><text:s/>4.06V</text:p>
          </table:table-cell>
          <table:table-cell office:value-type="string">
            <text:p>0.090A</text:p>
          </table:table-cell>
          <table:table-cell table:style-name="ce3" table:formula="of:=VALUE(SUBSTITUTE([.B1443];&quot;V&quot;;&quot;0&quot;))" office:value-type="float" office:value="4.06">
            <text:p>4.06</text:p>
          </table:table-cell>
          <table:table-cell table:style-name="ce5" office:value-type="float" office:value="0">
            <text:p>0.000</text:p>
          </table:table-cell>
          <table:table-cell table:style-name="ce8" table:formula="of:=[.F1442]+([.A1443]-[.A1442])*[.E1443]/3.6" office:value-type="float" office:value="959.437499999999">
            <text:p>959.437</text:p>
          </table:table-cell>
          <table:table-cell table:style-name="ce5" table:formula="of:=[.G1442]+[.D1443]*[.E1443]*([.A1443]-[.A1442])/3.6" office:value-type="float" office:value="3951.32569999999">
            <text:p>3951.326</text:p>
          </table:table-cell>
          <table:table-cell/>
        </table:table-row>
        <table:table-row table:style-name="ro2" table:number-rows-repeated="1047132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06:1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29T06:17:17.66</dc:date>
    <dc:creator>Paul Schoen</dc:creator>
    <meta:generator>OpenOffice.org/3.3$Win32 OpenOffice.org_project/330m20$Build-9567</meta:generator>
    <meta:editing-duration>PT38M31S</meta:editing-duration>
    <meta:editing-cycles>1</meta:editing-cycles>
    <meta:document-statistic meta:table-count="1" meta:cell-count="10107" meta:object-count="0"/>
  </office:meta>
</office:document-meta>
</file>