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style:font-name="Calibri"/>
    </style:style>
    <style:style style:name="P4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5" style:family="paragraph" style:parent-style-name="Standard" style:list-style-name="L1">
      <style:text-properties style:font-name="Calibri" fo:background-color="#ffff00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/>
    </style:style>
    <style:style style:name="T1" style:family="text">
      <style:text-properties fo:background-color="#ffff00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CBCMD CAMM112 Air Motor Project</text:p>
      <text:p text:style-name="P6">March 1, 2015</text:p>
      <text:p text:style-name="P6">PES</text:p>
      <text:p text:style-name="P1"/>
      <text:list xml:id="list5875194158147645405" text:style-name="L1">
        <text:list-item>
          <text:p text:style-name="P4">Base</text:p>
          <text:list>
            <text:list-item>
              <text:p text:style-name="P3">Cut 1/2” x 3” aluminum 6061 stock to 6.25”</text:p>
            </text:list-item>
            <text:list-item>
              <text:p text:style-name="P3">Square edges to size and finish using side cutting end mill.</text:p>
            </text:list-item>
            <text:list-item>
              <text:p text:style-name="P3">Clamp in vise with parallels to expose 0.31” of edges</text:p>
            </text:list-item>
            <text:list-item>
              <text:p text:style-name="P3">Using 1/2” ball mill, machine contours on edges.</text:p>
            </text:list-item>
            <text:list-item>
              <text:p text:style-name="P3">Locate holes using prick punch, center punch, and spot drill.</text:p>
            </text:list-item>
            <text:list-item>
              <text:p text:style-name="P3">Drill through holes 9/32” and deburr</text:p>
            </text:list-item>
            <text:list-item>
              <text:p text:style-name="P3">Using flycutter, finish top surface, removing no more than 0.002”.</text:p>
            </text:list-item>
            <text:list-item>
              <text:p text:style-name="P3">Flip over and finish bottom surface.</text:p>
            </text:list-item>
            <text:list-item>
              <text:p text:style-name="P3">Countersink holes</text:p>
            </text:list-item>
            <text:list-item>
              <text:p text:style-name="P3">Remove from machine and hand file all sharp edges smooth.</text:p>
              <text:p text:style-name="P3"/>
            </text:list-item>
          </text:list>
        </text:list-item>
        <text:list-item>
          <text:p text:style-name="P4">Manifold</text:p>
          <text:list>
            <text:list-item>
              <text:p text:style-name="P3">Cut 1” x 1” steel 1018 stock to 4.5”</text:p>
            </text:list-item>
            <text:list-item>
              <text:p text:style-name="P3">Mill both ends square and length to 4.255” (0.005” oversize)</text:p>
            </text:list-item>
            <text:list-item>
              <text:p text:style-name="P3">Lightly mill stock surfaces square to greater than 0.997” (0.002” oversize)</text:p>
            </text:list-item>
            <text:list-item>
              <text:p text:style-name="P3">Layout, locate, drill, and tap two holes in end to match base</text:p>
            </text:list-item>
            <text:list-item>
              <text:p text:style-name="P3">Layout and locate one hole on surface “A” and four holes on surface “B”</text:p>
            </text:list-item>
            <text:list-item>
              <text:p text:style-name="P3">Drill 3/8” pilot hole in surface “A”</text:p>
            </text:list-item>
            <text:list-item>
              <text:p text:style-name="P3">Using 7/16” end mill, make flat bottomed hole 0.50” deep</text:p>
            </text:list-item>
            <text:list-item>
              <text:p text:style-name="P3">Tap for 1/4-18 NPT</text:p>
            </text:list-item>
            <text:list-item>
              <text:p text:style-name="P3">Countersink to 0.530” D</text:p>
            </text:list-item>
            <text:list-item>
              <text:p text:style-name="P3">Drill one hole 0.201” D (#7) 0.62” deep</text:p>
            </text:list-item>
            <text:list-item>
              <text:p text:style-name="P3">Tap 1/4-20</text:p>
            </text:list-item>
            <text:list-item>
              <text:p text:style-name="P3">Countersink to 0.25” D</text:p>
            </text:list-item>
            <text:list-item>
              <text:p text:style-name="P3">Drill two holes 0.156” D, one thru, other 0.5” deep into NPT hole</text:p>
            </text:list-item>
            <text:list-item>
              <text:p text:style-name="P3">Drill 0.359” (23/64) thru hole</text:p>
            </text:list-item>
            <text:list-item>
              <text:p text:style-name="P3">Ream to 0.375” RC5 fit on 3/8” dowel (-0, +0.0009) for dowel 0.001 to 0.0016 undersize</text:p>
            </text:list-item>
            <text:list-item>
              <text:p text:style-name="P5">Countersink to 0.015” over (0.390” D) ?</text:p>
            </text:list-item>
            <text:list-item>
              <text:p text:style-name="P3">Chamfer 5 corners 1/16” x 45 degrees <text:span text:style-name="T1">(hand file?)</text:span></text:p>
            </text:list-item>
            <text:list-item>
              <text:p text:style-name="P3">Surface grind all surfaces flat and perpendicular to 63 micro-inch finish.</text:p>
              <text:p text:style-name="P3"/>
            </text:list-item>
          </text:list>
        </text:list-item>
        <text:list-item>
          <text:p text:style-name="P4">Crankshaft</text:p>
          <text:list>
            <text:list-item>
              <text:p text:style-name="P3">Cut 0.25” piece of 1.25” diameter round aluminum 6061 stock</text:p>
            </text:list-item>
            <text:list-item>
              <text:p text:style-name="P3">Using soft jaws on lathe, face one end flat</text:p>
            </text:list-item>
            <text:list-item>
              <text:p text:style-name="P3">Reverse, and face to 0.214” thick</text:p>
            </text:list-item>
            <text:list-item>
              <text:p text:style-name="P3">Drill center and follow with 0.359” (23/64) drill</text:p>
            </text:list-item>
            <text:list-item>
              <text:p text:style-name="P3">Ream to 0.375” FN2 fit for 3/8” dowel (+0, -0.0006) for dowel 0.001 to 0.0014 oversize</text:p>
            </text:list-item>
            <text:list-item>
              <text:p text:style-name="P3">Press dowel into hole</text:p>
            </text:list-item>
            <text:list-item>
              <text:p text:style-name="P3">Insert dowel into collet and fasten to rotary table on mill with 1/4” sacrificial spacer</text:p>
            </text:list-item>
            <text:list-item>
              <text:p text:style-name="P3"><text:soft-page-break/>Center mill on dowel and zero DRO or hand dials</text:p>
            </text:list-item>
            <text:list-item>
              <text:p text:style-name="P3">Align rotary table to 0 degrees</text:p>
            </text:list-item>
            <text:list-item>
              <text:p text:style-name="P3">Move table to 0.050” and drill 0.172” (11/64) hole through piece and into spacer</text:p>
            </text:list-item>
            <text:list-item>
              <text:p text:style-name="P3">Ream to 0.1875 FN2 fit for 3/16” dowel (-0, +0.0005) for dowel 0.0007 to 0.001 oversize</text:p>
            </text:list-item>
            <text:list-item>
              <text:p text:style-name="P3">Clamp part over hole</text:p>
            </text:list-item>
            <text:list-item>
              <text:p text:style-name="P3">Install 1/4” end mill and turn table 180 degrees. Set milling table to 1.125”</text:p>
            </text:list-item>
            <text:list-item>
              <text:p text:style-name="P3">Mill down through part into washer</text:p>
            </text:list-item>
            <text:list-item>
              <text:p text:style-name="P3">Turn table 90-35 degrees (55 degrees for one section of arc).</text:p>
            </text:list-item>
            <text:list-item>
              <text:p text:style-name="P3">Using mill table, mill straight section on one side.</text:p>
            </text:list-item>
            <text:list-item>
              <text:p text:style-name="P3">Return to previous position, and turn rotary table 55 degrees in other direction.</text:p>
            </text:list-item>
            <text:list-item>
              <text:p text:style-name="P3">Use mill table to complete other side</text:p>
            </text:list-item>
            <text:list-item>
              <text:p text:style-name="P3">Use hand file to break sharp edges</text:p>
            </text:list-item>
            <text:list-item>
              <text:p text:style-name="P3">Press 3/16” dowel into hole</text:p>
              <text:p text:style-name="P3"/>
            </text:list-item>
          </text:list>
        </text:list-item>
        <text:list-item>
          <text:p text:style-name="P4">Cylinder</text:p>
          <text:list>
            <text:list-item>
              <text:p text:style-name="P3">Cut 2.50” piece of 1” x 1” aluminum 6061 square stock.</text:p>
            </text:list-item>
            <text:list-item>
              <text:p text:style-name="P3">Lightly mill all surfaces flat and square</text:p>
            </text:list-item>
            <text:list-item>
              <text:p text:style-name="P3">Locate center of one end with cross lines using 45 degree or center head on square</text:p>
            </text:list-item>
            <text:list-item>
              <text:p text:style-name="P3">Mark location with prick punch and center punch</text:p>
            </text:list-item>
            <text:list-item>
              <text:p text:style-name="P3">Secure piece in 4-jaw chuck in lathe, using tailstock center on hole location</text:p>
            </text:list-item>
            <text:list-item>
              <text:p text:style-name="P3">Drill a center, followed by a 3/8” diameter drill, to depth of 1.375”</text:p>
            </text:list-item>
            <text:list-item>
              <text:p text:style-name="P3">Using a boring bar in the toolholder, adjust carriage stop for depth of 1.350”</text:p>
            </text:list-item>
            <text:list-item>
              <text:p text:style-name="P3">Bore hole to 0.625” diameter (use telescoping gauge to check)</text:p>
            </text:list-item>
            <text:list-item>
              <text:p text:style-name="P3">Make sure bottom of hole is flat; increase depth and bore deeper if needed</text:p>
            </text:list-item>
            <text:list-item>
              <text:p text:style-name="P3">Measure actual depth of hole, and face end until actual depth is 1.344”</text:p>
            </text:list-item>
            <text:list-item>
              <text:p text:style-name="P3">Use flycutter to machine surface “A” to 63 micro-inches.</text:p>
            </text:list-item>
            <text:list-item>
              <text:p text:style-name="P3">Mark surface “A” with layout dye, and locate positions of two holes 1.250” and 1.750”</text:p>
            </text:list-item>
            <text:list-item>
              <text:p text:style-name="P3">Drill one hole 0.156” (5/32) into bore</text:p>
            </text:list-item>
            <text:list-item>
              <text:p text:style-name="P3">Drill one hole 0.297” (19/64) thru</text:p>
            </text:list-item>
            <text:list-item>
              <text:p text:style-name="P3">Ream 5/16” for shoulder bolt</text:p>
            </text:list-item>
            <text:list-item>
              <text:p text:style-name="P3">Use 5/16” locating pin in center of rotary table, and a sacrificial 1/8” to 1/4” spacer </text:p>
            </text:list-item>
            <text:list-item>
              <text:p text:style-name="P3">Clamp down to table using 0.625” rod in bore</text:p>
            </text:list-item>
            <text:list-item>
              <text:p text:style-name="P3">Use 1/2” radius corner rounding end mill to produce profile per drawing</text:p>
            </text:list-item>
            <text:list-item>
              <text:p text:style-name="P3">Spotface 5/16” hole to 0.375” D</text:p>
            </text:list-item>
            <text:list-item>
              <text:p text:style-name="P3">Break all sharp edges 0.015 max with hand file</text:p>
              <text:p text:style-name="P3"/>
            </text:list-item>
          </text:list>
        </text:list-item>
        <text:list-item>
          <text:p text:style-name="P4">Piston</text:p>
          <text:list>
            <text:list-item>
              <text:p text:style-name="P3">Cut 0.625” steel 1018 round stock to 2.0” long</text:p>
            </text:list-item>
            <text:list-item>
              <text:p text:style-name="P3">Face one end</text:p>
            </text:list-item>
            <text:list-item>
              <text:p text:style-name="P3">Drill small center hole (optional)</text:p>
            </text:list-item>
            <text:list-item>
              <text:p text:style-name="P3">Extend piece so 1.50” extends from chuck</text:p>
            </text:list-item>
            <text:list-item>
              <text:p text:style-name="P3">Use small live center to support end in tailstock (optional)</text:p>
            </text:list-item>
            <text:list-item>
              <text:p text:style-name="P3">Turn connecting rod to 0.375” diameter 1.25” to square shoulder</text:p>
            </text:list-item>
            <text:list-item>
              <text:p text:style-name="P3">Face inside edge of shoulder square.</text:p>
            </text:list-item>
            <text:list-item>
              <text:p text:style-name="P3"><text:soft-page-break/>Reverse piece and hold in chuck using 0.375” connecting rod (maybe use a collet)</text:p>
            </text:list-item>
            <text:list-item>
              <text:p text:style-name="P3">Face end of piston to 0.531” long</text:p>
            </text:list-item>
            <text:list-item>
              <text:p text:style-name="P3">Mark 1.750” on end of connecting rod</text:p>
            </text:list-item>
            <text:list-item>
              <text:p text:style-name="P3">Hold piston in chuck and face end of connecting rod to 1.750”</text:p>
            </text:list-item>
            <text:list-item>
              <text:p text:style-name="P3">Mark 0.188” from end of connecting rod</text:p>
            </text:list-item>
            <text:list-item>
              <text:p text:style-name="P3">Use file to chamfer edges 0.005-0.010”</text:p>
            </text:list-item>
            <text:list-item>
              <text:p text:style-name="P3">Support connecting rod on parallels in milling vise</text:p>
            </text:list-item>
            <text:list-item>
              <text:p text:style-name="P3">Locate center of shaft and end of shaft with edge finder, and set DRO or dials</text:p>
            </text:list-item>
            <text:list-item>
              <text:p text:style-name="P3">Use spotting drill or center drill to locate hole</text:p>
            </text:list-item>
            <text:list-item>
              <text:p text:style-name="P3">Drill 0.172” (11/64) diameter hole</text:p>
            </text:list-item>
            <text:list-item>
              <text:p text:style-name="P3">Ream to RC7 fit for 3/16” dowel (0.1875 to 0.1887 for 0.1856 to 0.1863 dowel)</text:p>
              <text:p text:style-name="P3"/>
            </text:list-item>
          </text:list>
        </text:list-item>
        <text:list-item>
          <text:p text:style-name="P4">Flywheel</text:p>
          <text:list>
            <text:list-item>
              <text:p text:style-name="P3">Cut 2.00” diameter aluminum 6061 rod to 1.25” long</text:p>
            </text:list-item>
            <text:list-item>
              <text:p text:style-name="P3">Face both ends square</text:p>
            </text:list-item>
            <text:list-item>
              <text:p text:style-name="P3">Drill center and support with live center in tailstock</text:p>
            </text:list-item>
            <text:list-item>
              <text:p text:style-name="P3">Turn to shoulder 0.875” diameter 0.380 to 0.390” long</text:p>
            </text:list-item>
            <text:list-item>
              <text:p text:style-name="P3">Face shoulder smooth and square</text:p>
            </text:list-item>
            <text:list-item>
              <text:p text:style-name="P3">Remove live center and replace with drill chuck.</text:p>
            </text:list-item>
            <text:list-item>
              <text:p text:style-name="P3">Drill 0.359” (23/64) hole through flywheel</text:p>
            </text:list-item>
            <text:list-item>
              <text:p text:style-name="P3">Bore 3/8” for RC6 fit on dowel (0.375”-0.3765” for 0.3731” to 0.374” shaft)</text:p>
            </text:list-item>
            <text:list-item>
              <text:p text:style-name="P3">Face shaft connector to 0.375” long</text:p>
            </text:list-item>
            <text:list-item>
              <text:p text:style-name="P3">Reverse part in chuck and face outside end to 1.125” total length</text:p>
            </text:list-item>
            <text:list-item>
              <text:p text:style-name="P3">Chamfer all edges with file, and polish surfaces with abrasive cloth</text:p>
            </text:list-item>
            <text:list-item>
              <text:p text:style-name="P3">Support flywheel in milling vise using V-block</text:p>
            </text:list-item>
            <text:list-item>
              <text:p text:style-name="P3">Locate center and edge using edge finder, and set DRO or dials</text:p>
            </text:list-item>
            <text:list-item>
              <text:p text:style-name="P3">Locate 0.188” from end and use spotting drill or center drill to start hole</text:p>
            </text:list-item>
            <text:list-item>
              <text:p text:style-name="P3">Drill 0.201” (#7) into bore</text:p>
            </text:list-item>
            <text:list-item>
              <text:p text:style-name="P3">Tap hole to 1/4-20</text:p>
            </text:list-item>
            <text:list-item>
              <text:p text:style-name="P3">Countersink to 1/4” diameter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AMM112 – Air Motor Project - Page <text:page-number text:select-page="current">3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choen</meta:initial-creator>
    <meta:creation-date>2015-03-01T17:37:01.91</meta:creation-date>
    <dc:date>2015-03-01T22:52:40.64</dc:date>
    <dc:creator>Paul Schoen</dc:creator>
    <meta:editing-duration>PT4H45M11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3" meta:paragraph-count="113" meta:word-count="1067" meta:character-count="5666"/>
  </office:meta>
</office:document-meta>
</file>